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Gelvetsky 12pt" svg:font-family="'Gelvetsky 12pt', 'Times New Roman'"/>
    <style:font-face style:name="Mangal1" svg:font-family="Mangal"/>
    <style:font-face style:name="OpenSymbol" svg:font-family="OpenSymbol, 'Arial Unicode MS'"/>
    <style:font-face style:name="Consultant" svg:font-family="Consultant, 'Courier New'" style:font-family-generic="modern"/>
    <style:font-face style:name="Courier New" svg:font-family="'Courier New'" style:font-family-generic="modern"/>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CYR" svg:font-family="'Arial CYR'"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881cm" fo:margin-left="-0.191cm" table:align="left" style:writing-mode="lr-tb"/>
    </style:style>
    <style:style style:name="Таблица1.A" style:family="table-column">
      <style:table-column-properties style:column-width="17.881cm"/>
    </style:style>
    <style:style style:name="Таблица1.1" style:family="table-row">
      <style:table-row-properties style:keep-together="true" fo:keep-together="auto"/>
    </style:style>
    <style:style style:name="Таблица1.A1" style:family="table-cell">
      <style:table-cell-properties style:vertical-align="top" fo:padding-left="0.191cm" fo:padding-right="0.191cm" fo:padding-top="0cm" fo:padding-bottom="0cm" fo:border="none" style:writing-mode="lr-tb"/>
    </style:style>
    <style:style style:name="Таблица2" style:family="table">
      <style:table-properties style:width="17.946cm" fo:margin-left="-0.464cm" table:align="left" style:writing-mode="lr-tb"/>
    </style:style>
    <style:style style:name="Таблица2.A" style:family="table-column">
      <style:table-column-properties style:column-width="1.676cm"/>
    </style:style>
    <style:style style:name="Таблица2.B" style:family="table-column">
      <style:table-column-properties style:column-width="11.576cm"/>
    </style:style>
    <style:style style:name="Таблица2.C" style:family="table-column">
      <style:table-column-properties style:column-width="2.715cm"/>
    </style:style>
    <style:style style:name="Таблица2.D" style:family="table-column">
      <style:table-column-properties style:column-width="1.979cm"/>
    </style:style>
    <style:style style:name="Таблица2.1" style:family="table-row">
      <style:table-row-properties style:min-row-height="1.018cm" style:keep-together="true" fo:keep-together="auto"/>
    </style:style>
    <style:style style:name="Таблица2.A1" style:family="table-cell">
      <style:table-cell-properties style:vertical-align="middle" fo:padding-left="0.191cm" fo:padding-right="0.191cm" fo:padding-top="0cm" fo:padding-bottom="0cm" fo:border-left="1pt solid #000000" fo:border-right="none" fo:border-top="1pt solid #000000" fo:border-bottom="0.5pt solid #000000" style:writing-mode="lr-tb"/>
    </style:style>
    <style:style style:name="Таблица2.B1" style:family="table-cell">
      <style:table-cell-properties style:vertical-align="middle" fo:padding-left="0.191cm" fo:padding-right="0.191cm" fo:padding-top="0cm" fo:padding-bottom="0cm" fo:border-left="0.5pt solid #000000" fo:border-right="none" fo:border-top="1pt solid #000000" fo:border-bottom="0.5pt solid #000000" style:writing-mode="lr-tb"/>
    </style:style>
    <style:style style:name="Таблица2.D1" style:family="table-cell">
      <style:table-cell-properties style:vertical-align="middle" fo:padding-left="0.191cm" fo:padding-right="0.191cm" fo:padding-top="0cm" fo:padding-bottom="0cm" fo:border-left="0.5pt solid #000000" fo:border-right="0.5pt solid #000000" fo:border-top="1pt solid #000000" fo:border-bottom="0.5pt solid #000000" style:writing-mode="lr-tb"/>
    </style:style>
    <style:style style:name="Таблица2.2" style:family="table-row">
      <style:table-row-properties style:min-row-height="0.561cm" style:keep-together="true" fo:keep-together="auto"/>
    </style:style>
    <style:style style:name="Таблица2.A2" style:family="table-cell">
      <style:table-cell-properties style:vertical-align="middle" fo:padding-left="0.191cm" fo:padding-right="0.191cm" fo:padding-top="0cm" fo:padding-bottom="0cm" fo:border-left="1pt solid #000000" fo:border-right="none" fo:border-top="none" fo:border-bottom="0.5pt solid #000000" style:writing-mode="lr-tb"/>
    </style:style>
    <style:style style:name="Таблица2.B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Таблица2.D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 style:family="table">
      <style:table-properties style:width="18.838cm" fo:margin-left="-0.191cm" table:align="left" style:writing-mode="lr-tb"/>
    </style:style>
    <style:style style:name="Таблица3.A" style:family="table-column">
      <style:table-column-properties style:column-width="18.193cm"/>
    </style:style>
    <style:style style:name="Таблица3.B" style:family="table-column">
      <style:table-column-properties style:column-width="0.646cm"/>
    </style:style>
    <style:style style:name="Таблица3.1" style:family="table-row">
      <style:table-row-properties style:min-row-height="7.5cm" style:keep-together="true" fo:keep-together="auto"/>
    </style:style>
    <style:style style:name="Таблица3.A1" style:family="table-cell">
      <style:table-cell-properties style:vertical-align="top" fo:padding-left="0.191cm" fo:padding-right="0.191cm" fo:padding-top="0cm" fo:padding-bottom="0cm" fo:border="none" style:writing-mode="lr-tb"/>
    </style:style>
    <style:style style:name="Таблица4" style:family="table">
      <style:table-properties style:width="17.754cm" table:align="left" style:writing-mode="lr-tb"/>
    </style:style>
    <style:style style:name="Таблица4.A" style:family="table-column">
      <style:table-column-properties style:column-width="8.784cm"/>
    </style:style>
    <style:style style:name="Таблица4.B" style:family="table-column">
      <style:table-column-properties style:column-width="8.969cm"/>
    </style:style>
    <style:style style:name="Таблица4.1" style:family="table-row">
      <style:table-row-properties style:keep-together="true" fo:keep-together="auto"/>
    </style:style>
    <style:style style:name="Таблица4.A1" style:family="table-cell">
      <style:table-cell-properties style:vertical-align="middle" fo:padding-left="0.191cm" fo:padding-right="0.191cm" fo:padding-top="0cm" fo:padding-bottom="0cm" fo:border="none" style:writing-mode="lr-tb"/>
    </style:style>
    <style:style style:name="Таблица5" style:family="table">
      <style:table-properties style:width="18.376cm" fo:margin-left="-0.393cm" table:align="left" style:writing-mode="lr-tb"/>
    </style:style>
    <style:style style:name="Таблица5.A" style:family="table-column">
      <style:table-column-properties style:column-width="1.143cm"/>
    </style:style>
    <style:style style:name="Таблица5.B" style:family="table-column">
      <style:table-column-properties style:column-width="3.493cm"/>
    </style:style>
    <style:style style:name="Таблица5.C" style:family="table-column">
      <style:table-column-properties style:column-width="4.763cm"/>
    </style:style>
    <style:style style:name="Таблица5.D" style:family="table-column">
      <style:table-column-properties style:column-width="1.588cm"/>
    </style:style>
    <style:style style:name="Таблица5.E" style:family="table-column">
      <style:table-column-properties style:column-width="1.905cm"/>
    </style:style>
    <style:style style:name="Таблица5.F" style:family="table-column">
      <style:table-column-properties style:column-width="2.54cm"/>
    </style:style>
    <style:style style:name="Таблица5.G" style:family="table-column">
      <style:table-column-properties style:column-width="2.946cm"/>
    </style:style>
    <style:style style:name="Таблица5.1" style:family="table-row">
      <style:table-row-properties style:keep-together="true" fo:keep-together="auto"/>
    </style:style>
    <style:style style:name="Таблица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5.G1" style:family="table-cell">
      <style:table-cell-properties style:vertical-align="middle" fo:padding-left="0.191cm" fo:padding-right="0.191cm" fo:padding-top="0cm" fo:padding-bottom="0cm" fo:border="0.5pt solid #000000" style:writing-mode="lr-tb"/>
    </style:style>
    <style:style style:name="Таблица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5.G2" style:family="table-cell">
      <style:table-cell-properties style:vertical-align="top" fo:padding-left="0.191cm" fo:padding-right="0.191cm" fo:padding-top="0cm" fo:padding-bottom="0cm" fo:border="0.5pt solid #000000" style:writing-mode="lr-tb"/>
    </style:style>
    <style:style style:name="Таблица6" style:family="table">
      <style:table-properties style:width="18.376cm" fo:margin-left="-0.393cm" table:align="left" style:writing-mode="lr-tb"/>
    </style:style>
    <style:style style:name="Таблица6.A" style:family="table-column">
      <style:table-column-properties style:column-width="1.143cm"/>
    </style:style>
    <style:style style:name="Таблица6.B" style:family="table-column">
      <style:table-column-properties style:column-width="13.018cm"/>
    </style:style>
    <style:style style:name="Таблица6.C" style:family="table-column">
      <style:table-column-properties style:column-width="4.216cm"/>
    </style:style>
    <style:style style:name="Таблица6.1" style:family="table-row">
      <style:table-row-properties style:keep-together="true" fo:keep-together="auto"/>
    </style:style>
    <style:style style:name="Таблица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6.C1" style:family="table-cell">
      <style:table-cell-properties style:vertical-align="middle" fo:padding-left="0.191cm" fo:padding-right="0.191cm" fo:padding-top="0cm" fo:padding-bottom="0cm" fo:border="0.5pt solid #000000" style:writing-mode="lr-tb"/>
    </style:style>
    <style:style style:name="Таблица6.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6.C2" style:family="table-cell">
      <style:table-cell-properties style:vertical-align="top" fo:padding-left="0.191cm" fo:padding-right="0.191cm" fo:padding-top="0cm" fo:padding-bottom="0cm" fo:border="0.5pt solid #000000" style:writing-mode="lr-tb"/>
    </style:style>
    <style:style style:name="Таблица6.5" style:family="table-row">
      <style:table-row-properties style:keep-together="false" fo:keep-together="always"/>
    </style:style>
    <style:style style:name="Таблица7" style:family="table">
      <style:table-properties style:width="18.376cm" fo:margin-left="-0.393cm" table:align="left" style:writing-mode="lr-tb"/>
    </style:style>
    <style:style style:name="Таблица7.A" style:family="table-column">
      <style:table-column-properties style:column-width="1.143cm"/>
    </style:style>
    <style:style style:name="Таблица7.B" style:family="table-column">
      <style:table-column-properties style:column-width="8.573cm"/>
    </style:style>
    <style:style style:name="Таблица7.C" style:family="table-column">
      <style:table-column-properties style:column-width="8.661cm"/>
    </style:style>
    <style:style style:name="Таблица7.1" style:family="table-row">
      <style:table-row-properties style:keep-together="true" fo:keep-together="auto"/>
    </style:style>
    <style:style style:name="Таблица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7.C1" style:family="table-cell">
      <style:table-cell-properties style:vertical-align="middle" fo:padding-left="0.191cm" fo:padding-right="0.191cm" fo:padding-top="0cm" fo:padding-bottom="0cm" fo:border="0.5pt solid #000000" style:writing-mode="lr-tb"/>
    </style:style>
    <style:style style:name="Таблица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7.C2" style:family="table-cell">
      <style:table-cell-properties style:vertical-align="top" fo:padding-left="0.191cm" fo:padding-right="0.191cm" fo:padding-top="0cm" fo:padding-bottom="0cm" fo:border="0.5pt solid #000000" style:writing-mode="lr-tb"/>
    </style:style>
    <style:style style:name="Таблица7.5" style:family="table-row">
      <style:table-row-properties style:keep-together="false" fo:keep-together="always"/>
    </style:style>
    <style:style style:name="Таблица8" style:family="table">
      <style:table-properties style:width="18.152cm" fo:margin-left="-0.393cm" table:align="left" style:writing-mode="lr-tb"/>
    </style:style>
    <style:style style:name="Таблица8.A" style:family="table-column">
      <style:table-column-properties style:column-width="1.143cm"/>
    </style:style>
    <style:style style:name="Таблица8.B" style:family="table-column">
      <style:table-column-properties style:column-width="8.255cm"/>
    </style:style>
    <style:style style:name="Таблица8.C" style:family="table-column">
      <style:table-column-properties style:column-width="8.754cm"/>
    </style:style>
    <style:style style:name="Таблица8.1" style:family="table-row">
      <style:table-row-properties style:keep-together="true" fo:keep-together="auto"/>
    </style:style>
    <style:style style:name="Таблица8.A1" style:family="table-cell">
      <style:table-cell-properties style:vertical-align="top" fo:padding-left="0.191cm" fo:padding-right="0.191cm" fo:padding-top="0cm" fo:padding-bottom="0cm" fo:border="0.5pt solid #000000" style:writing-mode="lr-tb"/>
    </style:style>
    <style:style style:name="Таблица8.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8.C2" style:family="table-cell">
      <style:table-cell-properties style:vertical-align="middle" fo:padding-left="0.191cm" fo:padding-right="0.191cm" fo:padding-top="0cm" fo:padding-bottom="0cm" fo:border="0.5pt solid #000000" style:writing-mode="lr-tb"/>
    </style:style>
    <style:style style:name="Таблица8.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9" style:family="table">
      <style:table-properties style:width="18.152cm" fo:margin-left="-0.393cm" table:align="left" style:writing-mode="lr-tb"/>
    </style:style>
    <style:style style:name="Таблица9.A" style:family="table-column">
      <style:table-column-properties style:column-width="1.143cm"/>
    </style:style>
    <style:style style:name="Таблица9.B" style:family="table-column">
      <style:table-column-properties style:column-width="8.255cm"/>
    </style:style>
    <style:style style:name="Таблица9.C" style:family="table-column">
      <style:table-column-properties style:column-width="8.754cm"/>
    </style:style>
    <style:style style:name="Таблица9.1" style:family="table-row">
      <style:table-row-properties style:keep-together="true" fo:keep-together="auto"/>
    </style:style>
    <style:style style:name="Таблица9.A1" style:family="table-cell">
      <style:table-cell-properties style:vertical-align="top" fo:padding-left="0.191cm" fo:padding-right="0.191cm" fo:padding-top="0cm" fo:padding-bottom="0cm" fo:border="0.5pt solid #000000" style:writing-mode="lr-tb"/>
    </style:style>
    <style:style style:name="Таблица9.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9.C2" style:family="table-cell">
      <style:table-cell-properties style:vertical-align="middle" fo:padding-left="0.191cm" fo:padding-right="0.191cm" fo:padding-top="0cm" fo:padding-bottom="0cm" fo:border="0.5pt solid #000000" style:writing-mode="lr-tb"/>
    </style:style>
    <style:style style:name="Таблица9.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 style:family="table">
      <style:table-properties style:width="18.059cm" fo:margin-left="-0.393cm" table:align="left" style:writing-mode="lr-tb"/>
    </style:style>
    <style:style style:name="Таблица10.A" style:family="table-column">
      <style:table-column-properties style:column-width="1.143cm"/>
    </style:style>
    <style:style style:name="Таблица10.B" style:family="table-column">
      <style:table-column-properties style:column-width="8.89cm"/>
    </style:style>
    <style:style style:name="Таблица10.C" style:family="table-column">
      <style:table-column-properties style:column-width="8.026cm"/>
    </style:style>
    <style:style style:name="Таблица10.1" style:family="table-row">
      <style:table-row-properties style:keep-together="true" fo:keep-together="auto"/>
    </style:style>
    <style:style style:name="Таблица10.A1" style:family="table-cell">
      <style:table-cell-properties style:vertical-align="top" fo:padding-left="0.191cm" fo:padding-right="0.191cm" fo:padding-top="0cm" fo:padding-bottom="0cm" fo:border="0.5pt solid #000000" style:writing-mode="lr-tb"/>
    </style:style>
    <style:style style:name="Таблица10.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10.C2" style:family="table-cell">
      <style:table-cell-properties style:vertical-align="middle" fo:padding-left="0.191cm" fo:padding-right="0.191cm" fo:padding-top="0cm" fo:padding-bottom="0cm" fo:border="0.5pt solid #000000" style:writing-mode="lr-tb"/>
    </style:style>
    <style:style style:name="Таблица10.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1" style:family="table">
      <style:table-properties style:width="18.376cm" fo:margin-left="-0.393cm" table:align="left" style:writing-mode="lr-tb"/>
    </style:style>
    <style:style style:name="Таблица11.A" style:family="table-column">
      <style:table-column-properties style:column-width="1.143cm"/>
    </style:style>
    <style:style style:name="Таблица11.B" style:family="table-column">
      <style:table-column-properties style:column-width="4.309cm"/>
    </style:style>
    <style:style style:name="Таблица11.E" style:family="table-column">
      <style:table-column-properties style:column-width="4.306cm"/>
    </style:style>
    <style:style style:name="Таблица11.1" style:family="table-row">
      <style:table-row-properties style:keep-together="true" fo:keep-together="auto"/>
    </style:style>
    <style:style style:name="Таблица1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11.E1" style:family="table-cell">
      <style:table-cell-properties style:vertical-align="middle" fo:padding-left="0.191cm" fo:padding-right="0.191cm" fo:padding-top="0cm" fo:padding-bottom="0cm" fo:border="0.5pt solid #000000" style:writing-mode="lr-tb"/>
    </style:style>
    <style:style style:name="Таблица1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1.E2" style:family="table-cell">
      <style:table-cell-properties style:vertical-align="top" fo:padding-left="0.191cm" fo:padding-right="0.191cm" fo:padding-top="0cm" fo:padding-bottom="0cm" fo:border="0.5pt solid #000000" style:writing-mode="lr-tb"/>
    </style:style>
    <style:style style:name="Таблица12" style:family="table">
      <style:table-properties style:width="18.376cm" fo:margin-left="-0.393cm" table:align="left" style:writing-mode="lr-tb"/>
    </style:style>
    <style:style style:name="Таблица12.A" style:family="table-column">
      <style:table-column-properties style:column-width="1.143cm"/>
    </style:style>
    <style:style style:name="Таблица12.B" style:family="table-column">
      <style:table-column-properties style:column-width="4.309cm"/>
    </style:style>
    <style:style style:name="Таблица12.E" style:family="table-column">
      <style:table-column-properties style:column-width="4.306cm"/>
    </style:style>
    <style:style style:name="Таблица12.1" style:family="table-row">
      <style:table-row-properties style:keep-together="true" fo:keep-together="auto"/>
    </style:style>
    <style:style style:name="Таблица1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12.E1" style:family="table-cell">
      <style:table-cell-properties style:vertical-align="middle" fo:padding-left="0.191cm" fo:padding-right="0.191cm" fo:padding-top="0cm" fo:padding-bottom="0cm" fo:border="0.5pt solid #000000" style:writing-mode="lr-tb"/>
    </style:style>
    <style:style style:name="Таблица1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2.E2" style:family="table-cell">
      <style:table-cell-properties style:vertical-align="top" fo:padding-left="0.191cm" fo:padding-right="0.191cm" fo:padding-top="0cm" fo:padding-bottom="0cm" fo:border="0.5pt solid #000000" style:writing-mode="lr-tb"/>
    </style:style>
    <style:style style:name="Таблица13" style:family="table">
      <style:table-properties style:width="17.371cm" table:align="left" style:writing-mode="lr-tb"/>
    </style:style>
    <style:style style:name="Таблица13.A" style:family="table-column">
      <style:table-column-properties style:column-width="1.27cm"/>
    </style:style>
    <style:style style:name="Таблица13.B" style:family="table-column">
      <style:table-column-properties style:column-width="9.208cm"/>
    </style:style>
    <style:style style:name="Таблица13.C" style:family="table-column">
      <style:table-column-properties style:column-width="6.893cm"/>
    </style:style>
    <style:style style:name="Таблица13.1" style:family="table-row">
      <style:table-row-properties style:min-row-height="0.423cm" style:keep-together="false" fo:keep-together="always"/>
    </style:style>
    <style:style style:name="Таблица1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13.C1" style:family="table-cell">
      <style:table-cell-properties style:vertical-align="middle" fo:padding-left="0.191cm" fo:padding-right="0.191cm" fo:padding-top="0cm" fo:padding-bottom="0cm" fo:border="0.5pt solid #000000" style:writing-mode="lr-tb"/>
    </style:style>
    <style:style style:name="Таблица13.2" style:family="table-row">
      <style:table-row-properties style:keep-together="false" fo:keep-together="always"/>
    </style:style>
    <style:style style:name="Таблица13.3" style:family="table-row">
      <style:table-row-properties style:keep-together="false" fo:keep-together="always"/>
    </style:style>
    <style:style style:name="Таблица13.4" style:family="table-row">
      <style:table-row-properties style:keep-together="false" fo:keep-together="always"/>
    </style:style>
    <style:style style:name="Таблица13.5" style:family="table-row">
      <style:table-row-properties style:keep-together="false" fo:keep-together="always"/>
    </style:style>
    <style:style style:name="Таблица13.6" style:family="table-row">
      <style:table-row-properties style:keep-together="false" fo:keep-together="always"/>
    </style:style>
    <style:style style:name="Таблица13.7" style:family="table-row">
      <style:table-row-properties style:keep-together="false" fo:keep-together="always"/>
    </style:style>
    <style:style style:name="Таблица13.8" style:family="table-row">
      <style:table-row-properties style:keep-together="false" fo:keep-together="always"/>
    </style:style>
    <style:style style:name="Таблица13.9" style:family="table-row">
      <style:table-row-properties style:keep-together="false" fo:keep-together="always"/>
    </style:style>
    <style:style style:name="Таблица13.10" style:family="table-row">
      <style:table-row-properties style:keep-together="false" fo:keep-together="always"/>
    </style:style>
    <style:style style:name="Таблица13.11" style:family="table-row">
      <style:table-row-properties style:min-row-height="0.205cm" style:keep-together="false" fo:keep-together="always"/>
    </style:style>
    <style:style style:name="Таблица13.12" style:family="table-row">
      <style:table-row-properties style:keep-together="false" fo:keep-together="always"/>
    </style:style>
    <style:style style:name="Таблица13.13" style:family="table-row">
      <style:table-row-properties style:keep-together="false" fo:keep-together="always"/>
    </style:style>
    <style:style style:name="Таблица13.14" style:family="table-row">
      <style:table-row-properties style:keep-together="false" fo:keep-together="always"/>
    </style:style>
    <style:style style:name="P1" style:family="paragraph" style:parent-style-name="Standard">
      <style:paragraph-properties fo:margin-left="0cm" fo:margin-right="0cm" fo:text-indent="0cm" style:auto-text-indent="false"/>
    </style:style>
    <style:style style:name="P2" style:family="paragraph" style:parent-style-name="Standard">
      <style:paragraph-properties fo:margin-left="0cm" fo:margin-right="0cm" fo:line-height="100%" fo:text-indent="0cm" style:auto-text-indent="false"/>
    </style:style>
    <style:style style:name="P3" style:family="paragraph" style:parent-style-name="Standard">
      <style:paragraph-properties fo:margin-left="0cm" fo:margin-right="0cm" fo:line-height="100%" fo:text-align="center" style:justify-single-word="false" fo:text-indent="0cm" style:auto-text-indent="false"/>
    </style:style>
    <style:style style:name="P4" style:family="paragraph" style:parent-style-name="Standard">
      <style:paragraph-properties fo:margin-left="0cm" fo:margin-right="0cm" fo:line-height="100%" fo:text-align="end" style:justify-single-word="false" fo:text-indent="0cm" style:auto-text-indent="false"/>
    </style:style>
    <style:style style:name="P5" style:family="paragraph" style:parent-style-name="Standard">
      <style:paragraph-properties fo:margin-left="0cm" fo:margin-right="0cm" fo:line-height="100%" fo:text-align="start" style:justify-single-word="false" fo:text-indent="0cm" style:auto-text-indent="false"/>
    </style:style>
    <style:style style:name="P6" style:family="paragraph" style:parent-style-name="Standard">
      <style:paragraph-properties fo:margin-left="0cm" fo:margin-right="0cm" fo:line-height="100%" fo:text-indent="0cm" style:auto-text-indent="false">
        <style:tab-stops>
          <style:tab-stop style:position="1.27cm"/>
        </style:tab-stops>
      </style:paragraph-properties>
    </style:style>
    <style:style style:name="P7" style:family="paragraph" style:parent-style-name="Standard">
      <style:paragraph-properties fo:margin-left="0cm" fo:margin-right="0cm" fo:line-height="100%" fo:text-align="center" style:justify-single-word="false" fo:text-indent="0cm" style:auto-text-indent="false"/>
      <style:text-properties fo:font-size="20pt" style:font-size-asian="20pt" style:font-size-complex="20pt"/>
    </style:style>
    <style:style style:name="P8" style:family="paragraph" style:parent-style-name="Standard">
      <style:paragraph-properties fo:margin-left="0cm" fo:margin-right="0cm" fo:line-height="100%" fo:text-align="center" style:justify-single-word="false" fo:text-indent="0cm" style:auto-text-indent="false"/>
      <style:text-properties fo:font-size="20pt" fo:font-weight="bold" style:font-size-asian="20pt" style:font-weight-asian="bold" style:font-size-complex="20pt"/>
    </style:style>
    <style:style style:name="P9" style:family="paragraph" style:parent-style-name="Standard">
      <style:paragraph-properties fo:margin-left="0cm" fo:margin-right="0cm" fo:line-height="100%" fo:text-indent="0cm" style:auto-text-indent="false"/>
      <style:text-properties fo:font-size="12pt" style:font-size-asian="12pt"/>
    </style:style>
    <style:style style:name="P10" style:family="paragraph" style:parent-style-name="Standard">
      <style:paragraph-properties fo:margin-left="0cm" fo:margin-right="0cm" fo:line-height="100%" fo:text-align="start" style:justify-single-word="false" fo:text-indent="0cm" style:auto-text-indent="false"/>
      <style:text-properties fo:font-size="12pt" style:font-size-asian="12pt"/>
    </style:style>
    <style:style style:name="P11" style:family="paragraph" style:parent-style-name="Standard">
      <style:paragraph-properties fo:margin-left="0cm" fo:margin-right="0cm" fo:line-height="100%" fo:text-indent="0cm" style:auto-text-indent="false">
        <style:tab-stops>
          <style:tab-stop style:position="1.588cm"/>
        </style:tab-stops>
      </style:paragraph-properties>
      <style:text-properties fo:font-size="12pt" style:font-size-asian="12pt"/>
    </style:style>
    <style:style style:name="P12" style:family="paragraph" style:parent-style-name="Standard">
      <style:paragraph-properties fo:margin-left="0cm" fo:margin-right="0cm" fo:text-indent="0cm" style:auto-text-indent="false"/>
      <style:text-properties fo:font-size="12pt" style:font-size-asian="12pt" style:font-size-complex="12pt"/>
    </style:style>
    <style:style style:name="P13" style:family="paragraph" style:parent-style-name="Standard">
      <style:paragraph-properties fo:margin-left="0cm" fo:margin-right="0cm" fo:line-height="100%" fo:text-indent="0cm" style:auto-text-indent="false"/>
      <style:text-properties fo:font-size="12pt" style:font-size-asian="12pt" style:font-size-complex="12pt"/>
    </style:style>
    <style:style style:name="P14" style:family="paragraph" style:parent-style-name="Standard">
      <style:paragraph-properties fo:margin-left="0cm" fo:margin-right="0cm" fo:line-height="100%" fo:text-align="center" style:justify-single-word="false" fo:text-indent="0cm" style:auto-text-indent="false" style:snap-to-layout-grid="false"/>
      <style:text-properties fo:font-size="12pt" style:font-size-asian="12pt" style:font-size-complex="12pt"/>
    </style:style>
    <style:style style:name="P15" style:family="paragraph" style:parent-style-name="Standard">
      <style:paragraph-properties fo:margin-left="0cm" fo:margin-right="0cm" fo:line-height="100%" fo:text-align="start" style:justify-single-word="false" fo:text-indent="0cm" style:auto-text-indent="false" style:snap-to-layout-grid="false"/>
      <style:text-properties fo:font-size="12pt" style:font-size-asian="12pt" style:font-size-complex="12pt"/>
    </style:style>
    <style:style style:name="P16" style:family="paragraph" style:parent-style-name="Standard">
      <style:paragraph-properties fo:margin-left="0cm" fo:margin-right="0cm" fo:line-height="100%" fo:text-align="center" style:justify-single-word="false" fo:text-indent="0cm" style:auto-text-indent="false"/>
      <style:text-properties fo:font-size="12pt" fo:font-weight="bold" style:font-size-asian="12pt" style:font-weight-asian="bold"/>
    </style:style>
    <style:style style:name="P17" style:family="paragraph" style:parent-style-name="Standard">
      <style:paragraph-properties fo:margin-left="0cm" fo:margin-right="0cm" fo:line-height="100%" fo:text-align="center" style:justify-single-word="false" fo:text-indent="0cm" style:auto-text-indent="false" style:snap-to-layout-grid="false"/>
      <style:text-properties fo:font-size="12pt" fo:font-weight="bold" style:font-size-asian="12pt" style:font-weight-asian="bold" style:font-size-complex="12pt" style:font-weight-complex="bold"/>
    </style:style>
    <style:style style:name="P18" style:family="paragraph" style:parent-style-name="Standard">
      <style:paragraph-properties fo:margin-left="0cm" fo:margin-right="0cm" fo:line-height="100%" fo:text-align="end" style:justify-single-word="false" fo:text-indent="0cm" style:auto-text-indent="false"/>
      <style:text-properties style:font-size-complex="14pt"/>
    </style:style>
    <style:style style:name="P19" style:family="paragraph" style:parent-style-name="Standard">
      <style:paragraph-properties fo:margin-left="0cm" fo:margin-right="0cm" fo:line-height="100%" fo:text-align="end" style:justify-single-word="false" fo:text-indent="0cm" style:auto-text-indent="false" style:snap-to-layout-grid="false"/>
      <style:text-properties style:font-size-complex="14pt"/>
    </style:style>
    <style:style style:name="P20" style:family="paragraph" style:parent-style-name="Standard">
      <style:paragraph-properties fo:margin-left="0cm" fo:margin-right="0cm" fo:line-height="100%" fo:text-align="center" style:justify-single-word="false" fo:text-indent="0cm" style:auto-text-indent="false"/>
      <style:text-properties fo:font-size="26pt" fo:font-weight="bold" style:font-size-asian="26pt" style:font-weight-asian="bold" style:font-size-complex="26pt"/>
    </style:style>
    <style:style style:name="P21" style:family="paragraph" style:parent-style-name="Standard">
      <style:paragraph-properties fo:margin-left="0cm" fo:margin-right="0cm" fo:line-height="100%" fo:text-indent="0cm" style:auto-text-indent="false"/>
      <style:text-properties fo:font-size="16pt" fo:font-weight="bold" style:font-size-asian="16pt" style:font-weight-asian="bold" style:font-size-complex="16pt"/>
    </style:style>
    <style:style style:name="P22" style:family="paragraph" style:parent-style-name="Standard">
      <style:paragraph-properties fo:margin-left="0cm" fo:margin-right="0cm" fo:line-height="100%" fo:text-align="center" style:justify-single-word="false" fo:text-indent="0cm" style:auto-text-indent="false"/>
      <style:text-properties fo:font-size="16pt" fo:font-weight="bold" style:font-size-asian="16pt" style:font-weight-asian="bold" style:font-size-complex="16pt"/>
    </style:style>
    <style:style style:name="P23" style:family="paragraph" style:parent-style-name="Standard">
      <style:paragraph-properties fo:margin-left="0cm" fo:margin-right="0cm" fo:line-height="100%" fo:text-indent="0cm" style:auto-text-indent="false"/>
      <style:text-properties fo:font-size="16pt" fo:font-weight="bold" style:font-size-asian="16pt" style:font-weight-asian="bold" style:font-size-complex="16pt" style:font-weight-complex="bold"/>
    </style:style>
    <style:style style:name="P24" style:family="paragraph" style:parent-style-name="Standard">
      <style:paragraph-properties fo:margin-left="0cm" fo:margin-right="0cm" fo:line-height="100%" fo:text-align="center" style:justify-single-word="false" fo:text-indent="0cm" style:auto-text-indent="false"/>
      <style:text-properties fo:font-size="16pt" fo:font-weight="bold" style:font-size-asian="16pt" style:font-weight-asian="bold" style:font-size-complex="16pt" style:font-weight-complex="bold"/>
    </style:style>
    <style:style style:name="P25" style:family="paragraph" style:parent-style-name="Standard">
      <style:paragraph-properties fo:margin-left="0cm" fo:margin-right="0cm" fo:line-height="100%" fo:text-align="center" style:justify-single-word="false" fo:text-indent="0cm" style:auto-text-indent="false"/>
      <style:text-properties fo:font-weight="bold" style:font-weight-asian="bold" style:font-size-complex="14pt"/>
    </style:style>
    <style:style style:name="P26" style:family="paragraph" style:parent-style-name="Standard">
      <style:paragraph-properties fo:margin-left="0cm" fo:margin-right="0cm" fo:line-height="100%" fo:text-align="center" style:justify-single-word="false" fo:text-indent="0cm" style:auto-text-indent="false"/>
      <style:text-properties fo:font-size="14pt" style:font-size-asian="14pt" style:font-size-complex="14pt"/>
    </style:style>
    <style:style style:name="P27" style:family="paragraph" style:parent-style-name="Standard">
      <style:paragraph-properties fo:margin-left="0cm" fo:margin-right="0cm" fo:line-height="100%" fo:text-align="start" style:justify-single-word="false" fo:text-indent="0cm" style:auto-text-indent="false"/>
      <style:text-properties fo:font-size="14pt" style:font-size-asian="14pt" style:font-size-complex="14pt"/>
    </style:style>
    <style:style style:name="P28" style:family="paragraph" style:parent-style-name="Standard">
      <style:paragraph-properties fo:margin-left="0cm" fo:margin-right="0cm" fo:line-height="100%" fo:text-align="start" style:justify-single-word="false" fo:text-indent="0cm" style:auto-text-indent="false"/>
      <style:text-properties fo:font-size="14pt" fo:font-weight="bold" style:font-size-asian="14pt" style:font-weight-asian="bold" style:font-size-complex="14pt"/>
    </style:style>
    <style:style style:name="P29" style:family="paragraph" style:parent-style-name="Standard">
      <style:paragraph-properties fo:margin-left="0cm" fo:margin-right="0cm" fo:line-height="100%" fo:text-align="center" style:justify-single-word="false" fo:text-indent="0cm" style:auto-text-indent="false"/>
      <style:text-properties fo:font-size="14pt" fo:font-weight="bold" style:font-size-asian="14pt" style:font-weight-asian="bold" style:font-size-complex="14pt"/>
    </style:style>
    <style:style style:name="P30" style:family="paragraph" style:parent-style-name="Standard">
      <style:paragraph-properties fo:margin-left="0cm" fo:margin-right="0cm" fo:line-height="100%" fo:text-align="start" style:justify-single-word="false" fo:text-indent="0cm" style:auto-text-indent="false"/>
      <style:text-properties fo:font-size="14pt" fo:font-weight="bold" style:font-size-asian="14pt" style:font-weight-asian="bold" style:font-size-complex="14pt" style:font-weight-complex="bold"/>
    </style:style>
    <style:style style:name="P31" style:family="paragraph" style:parent-style-name="Standard">
      <style:paragraph-properties fo:margin-left="0cm" fo:margin-right="0cm" fo:line-height="100%" fo:text-align="start" style:justify-single-word="false" fo:text-indent="0cm" style:auto-text-indent="false"/>
      <style:text-properties fo:font-size="14pt" fo:font-weight="normal" style:font-size-asian="14pt" style:font-weight-asian="normal" style:font-size-complex="14pt" style:font-weight-complex="normal"/>
    </style:style>
    <style:style style:name="P32" style:family="paragraph" style:parent-style-name="Standard">
      <style:paragraph-properties fo:margin-left="0cm" fo:margin-right="0cm" fo:line-height="100%" fo:text-align="center" style:justify-single-word="false" fo:text-indent="0cm" style:auto-text-indent="false"/>
      <style:text-properties fo:text-transform="uppercase" fo:font-size="1pt" fo:language="zxx" fo:country="none" fo:font-weight="normal" style:font-size-asian="1pt" style:language-asian="zxx" style:country-asian="none" style:font-weight-asian="normal" style:font-weight-complex="normal"/>
    </style:style>
    <style:style style:name="P33" style:family="paragraph" style:parent-style-name="Standard">
      <style:paragraph-properties fo:margin-left="0cm" fo:margin-right="0cm" fo:line-height="100%" fo:text-indent="0cm" style:auto-text-indent="false"/>
      <style:text-properties fo:color="#000000" fo:font-size="12pt" style:font-size-asian="12pt"/>
    </style:style>
    <style:style style:name="P34" style:family="paragraph" style:parent-style-name="Standard">
      <style:paragraph-properties fo:margin-left="0cm" fo:margin-right="0cm" fo:line-height="100%" fo:text-align="start" style:justify-single-word="false" fo:text-indent="0cm" style:auto-text-indent="false"/>
      <style:text-properties fo:color="#000000" fo:font-size="12pt" style:font-size-asian="12pt"/>
    </style:style>
    <style:style style:name="P35" style:family="paragraph" style:parent-style-name="Standard">
      <style:paragraph-properties fo:margin-left="0cm" fo:margin-right="0cm" fo:line-height="100%" fo:text-align="center" style:justify-single-word="false" fo:text-indent="0cm" style:auto-text-indent="false"/>
      <style:text-properties fo:color="#000000" fo:font-size="12pt" fo:letter-spacing="0.064cm" fo:font-weight="bold" style:font-size-asian="12pt" style:font-weight-asian="bold" style:font-size-complex="12pt"/>
    </style:style>
    <style:style style:name="P36" style:family="paragraph" style:parent-style-name="Standard">
      <style:paragraph-properties fo:margin-left="0cm" fo:margin-right="0cm" style:line-height-at-least="0.176cm" fo:text-align="justify" style:justify-single-word="false" fo:text-indent="0cm" style:auto-text-indent="false"/>
      <style:text-properties fo:color="#000000" fo:font-size="11pt" style:font-name-asian="Times New Roman" style:font-size-asian="11pt" style:font-name-complex="Times New Roman" style:font-size-complex="11pt"/>
    </style:style>
    <style:style style:name="P37" style:family="paragraph" style:parent-style-name="Standard">
      <style:paragraph-properties fo:margin-left="0cm" fo:margin-right="0cm" fo:line-height="100%" fo:text-indent="0cm" style:auto-text-indent="false" style:snap-to-layout-grid="false"/>
      <style:text-properties fo:font-size="10pt" fo:font-weight="bold" style:font-size-asian="10pt" style:font-weight-asian="bold"/>
    </style:style>
    <style:style style:name="P38" style:family="paragraph" style:parent-style-name="Standard">
      <style:paragraph-properties fo:margin-left="0cm" fo:margin-right="0cm" fo:line-height="100%" fo:text-indent="0cm" style:auto-text-indent="false" style:snap-to-layout-grid="false"/>
      <style:text-properties fo:font-size="11pt" fo:font-weight="bold" style:font-size-asian="11pt" style:font-weight-asian="bold"/>
    </style:style>
    <style:style style:name="P39" style:family="paragraph" style:parent-style-name="Standard">
      <style:paragraph-properties fo:margin-left="0cm" fo:margin-right="0cm" fo:line-height="100%" fo:text-align="start" style:justify-single-word="false" fo:text-indent="0cm" style:auto-text-indent="false"/>
      <style:text-properties fo:font-size="11pt" fo:font-weight="bold" style:font-size-asian="11pt" style:font-weight-asian="bold" style:font-size-complex="11pt"/>
    </style:style>
    <style:style style:name="P40" style:family="paragraph" style:parent-style-name="Standard">
      <style:paragraph-properties fo:margin-left="0cm" fo:margin-right="0cm" style:line-height-at-least="0.176cm" fo:text-indent="0cm" style:auto-text-indent="false"/>
      <style:text-properties fo:font-size="11pt" style:font-size-asian="11pt" style:font-size-complex="11pt"/>
    </style:style>
    <style:style style:name="P41" style:family="paragraph" style:parent-style-name="Standard">
      <style:paragraph-properties fo:margin-left="0cm" fo:margin-right="0cm" fo:line-height="100%" fo:text-indent="0cm" style:auto-text-indent="false"/>
      <style:text-properties style:text-position="super 58%" fo:font-size="12pt" style:font-size-asian="12pt"/>
    </style:style>
    <style:style style:name="P42" style:family="paragraph" style:parent-style-name="Standard">
      <style:paragraph-properties fo:margin-left="0cm" fo:margin-right="0cm" style:line-height-at-least="0.176cm" fo:text-align="justify" style:justify-single-word="false" fo:text-indent="0cm" style:auto-text-indent="false" fo:background-color="#ffffff">
        <style:background-image/>
      </style:paragraph-properties>
    </style:style>
    <style:style style:name="P43" style:family="paragraph" style:parent-style-name="Standard">
      <style:paragraph-properties fo:margin-left="0cm" fo:margin-right="0cm" fo:line-height="100%" fo:text-align="start" style:justify-single-word="false" fo:hyphenation-ladder-count="no-limit" fo:text-indent="0cm" style:auto-text-indent="false" fo:keep-with-next="always"/>
      <style:text-properties fo:font-size="12pt" fo:font-weight="bold" style:font-size-asian="12pt" style:font-weight-asian="bold" fo:hyphenate="false" fo:hyphenation-remain-char-count="2" fo:hyphenation-push-char-count="2"/>
    </style:style>
    <style:style style:name="P44" style:family="paragraph" style:parent-style-name="Text_20_body">
      <style:paragraph-properties fo:margin-left="0cm" fo:margin-right="0cm" fo:line-height="100%" fo:text-align="center" style:justify-single-word="false" fo:text-indent="0cm" style:auto-text-indent="false"/>
      <style:text-properties fo:font-size="12pt" style:font-size-asian="12pt" style:font-size-complex="12pt"/>
    </style:style>
    <style:style style:name="P45" style:family="paragraph" style:parent-style-name="Standard">
      <style:paragraph-properties fo:margin-left="0cm" fo:margin-right="0cm" fo:margin-top="0.212cm" fo:margin-bottom="0.212cm" fo:text-indent="0cm" style:auto-text-indent="false">
        <style:tab-stops>
          <style:tab-stop style:position="1.27cm"/>
          <style:tab-stop style:position="2.635cm"/>
        </style:tab-stops>
      </style:paragraph-properties>
    </style:style>
    <style:style style:name="P46" style:family="paragraph" style:parent-style-name="Standard">
      <style:paragraph-properties fo:line-height="100%"/>
    </style:style>
    <style:style style:name="P47" style:family="paragraph" style:parent-style-name="Standard">
      <style:paragraph-properties fo:line-height="100%" fo:text-align="center" style:justify-single-word="false"/>
    </style:style>
    <style:style style:name="P48" style:family="paragraph" style:parent-style-name="Standard">
      <style:paragraph-properties fo:line-height="100%"/>
      <style:text-properties fo:font-size="16pt" fo:font-weight="bold" style:font-size-asian="16pt" style:font-weight-asian="bold" style:font-size-complex="16pt"/>
    </style:style>
    <style:style style:name="P49" style:family="paragraph" style:parent-style-name="Standard">
      <style:paragraph-properties fo:line-height="100%"/>
      <style:text-properties fo:font-size="12pt" style:font-size-asian="12pt" style:font-size-complex="12pt"/>
    </style:style>
    <style:style style:name="P50" style:family="paragraph" style:parent-style-name="Standard">
      <style:paragraph-properties fo:line-height="100%">
        <style:tab-stops>
          <style:tab-stop style:position="3.81cm"/>
        </style:tab-stops>
      </style:paragraph-properties>
      <style:text-properties fo:font-size="12pt" style:font-size-asian="12pt" style:font-size-complex="12pt"/>
    </style:style>
    <style:style style:name="P51" style:family="paragraph" style:parent-style-name="Standard">
      <style:paragraph-properties fo:line-height="100%" fo:orphans="0" fo:widows="0" style:text-autospace="none"/>
      <style:text-properties fo:font-size="12pt" style:font-size-asian="12pt" style:font-size-complex="12pt"/>
    </style:style>
    <style:style style:name="P52" style:family="paragraph" style:parent-style-name="Standard">
      <style:paragraph-properties fo:line-height="100%"/>
      <style:text-properties fo:font-size="12pt" style:font-size-asian="12pt"/>
    </style:style>
    <style:style style:name="P53" style:family="paragraph" style:parent-style-name="Standard">
      <style:paragraph-properties fo:line-height="100%" fo:text-align="center" style:justify-single-word="false"/>
      <style:text-properties fo:font-size="12pt" style:font-size-asian="12pt"/>
    </style:style>
    <style:style style:name="P54" style:family="paragraph" style:parent-style-name="Standard">
      <style:paragraph-properties fo:line-height="100%" fo:text-align="center" style:justify-single-word="false"/>
      <style:text-properties fo:color="#000000" fo:font-size="12pt" fo:font-weight="bold" style:font-size-asian="12pt" style:font-weight-asian="bold"/>
    </style:style>
    <style:style style:name="P55" style:family="paragraph" style:parent-style-name="Standard">
      <style:text-properties fo:font-size="11pt" style:font-size-asian="11pt" style:font-size-complex="11pt"/>
    </style:style>
    <style:style style:name="P56" style:family="paragraph" style:parent-style-name="Standard">
      <style:paragraph-properties fo:line-height="100%" fo:orphans="0" fo:widows="0" style:text-autospace="none"/>
      <style:text-properties fo:font-size="11pt" style:font-size-asian="11pt" style:font-size-complex="11pt"/>
    </style:style>
    <style:style style:name="P57" style:family="paragraph" style:parent-style-name="Standard">
      <style:paragraph-properties fo:line-height="100%" fo:text-align="center" style:justify-single-word="false"/>
      <style:text-properties style:text-position="super 58%" fo:font-size="12pt" style:font-size-asian="12pt"/>
    </style:style>
    <style:style style:name="P58" style:family="paragraph" style:parent-style-name="Standard">
      <style:paragraph-properties fo:margin-left="1cm" fo:margin-right="0cm" fo:line-height="100%" fo:text-align="center" style:justify-single-word="false" fo:text-indent="0cm" style:auto-text-indent="false"/>
    </style:style>
    <style:style style:name="P59" style:family="paragraph" style:parent-style-name="Standard">
      <style:paragraph-properties fo:margin-left="-0.318cm" fo:margin-right="0cm" fo:line-height="100%" fo:text-indent="0cm" style:auto-text-indent="false"/>
      <style:text-properties fo:font-size="16pt" fo:font-weight="bold" style:font-size-asian="16pt" style:font-weight-asian="bold" style:font-size-complex="16pt" style:font-weight-complex="bold"/>
    </style:style>
    <style:style style:name="P60" style:family="paragraph" style:parent-style-name="Standard">
      <style:paragraph-properties fo:margin-left="1.27cm" fo:margin-right="0cm" fo:margin-top="0cm" fo:margin-bottom="0.212cm" fo:text-indent="-1.27cm" style:auto-text-indent="false">
        <style:tab-stops>
          <style:tab-stop style:position="1.27cm"/>
        </style:tab-stops>
      </style:paragraph-properties>
      <style:text-properties fo:font-size="12pt" style:font-size-asian="12pt"/>
    </style:style>
    <style:style style:name="P61" style:family="paragraph" style:parent-style-name="Standard">
      <style:paragraph-properties fo:margin-left="-0.026cm" fo:margin-right="0cm" style:line-height-at-least="0.176cm" fo:text-indent="0cm" style:auto-text-indent="false">
        <style:tab-stops>
          <style:tab-stop style:position="1.588cm"/>
        </style:tab-stops>
      </style:paragraph-properties>
    </style:style>
    <style:style style:name="P62" style:family="paragraph" style:parent-style-name="Standard">
      <style:paragraph-properties fo:margin-left="-0.026cm" fo:margin-right="0cm" fo:line-height="100%" fo:text-indent="0cm" style:auto-text-indent="false"/>
    </style:style>
    <style:style style:name="P63" style:family="paragraph" style:parent-style-name="Standard">
      <style:paragraph-properties fo:margin-left="-0.026cm" fo:margin-right="0cm" fo:line-height="100%" fo:text-indent="0cm" style:auto-text-indent="false">
        <style:tab-stops>
          <style:tab-stop style:position="1.588cm"/>
        </style:tab-stops>
      </style:paragraph-properties>
    </style:style>
    <style:style style:name="P64" style:family="paragraph" style:parent-style-name="Standard">
      <style:paragraph-properties fo:margin-left="-0.026cm" fo:margin-right="0cm" fo:line-height="100%" fo:text-indent="0cm" style:auto-text-indent="false">
        <style:tab-stops>
          <style:tab-stop style:position="1.588cm"/>
        </style:tab-stops>
      </style:paragraph-properties>
      <style:text-properties fo:font-size="12pt" style:font-size-asian="12pt"/>
    </style:style>
    <style:style style:name="P65" style:family="paragraph" style:parent-style-name="Standard">
      <style:paragraph-properties fo:margin-left="1.588cm" fo:margin-right="0cm" fo:line-height="100%" fo:text-indent="0cm" style:auto-text-indent="false">
        <style:tab-stops>
          <style:tab-stop style:position="1.588cm"/>
          <style:tab-stop style:position="1.9cm"/>
        </style:tab-stops>
      </style:paragraph-properties>
      <style:text-properties fo:font-size="12pt" style:font-size-asian="12pt"/>
    </style:style>
    <style:style style:name="P66" style:family="paragraph" style:parent-style-name="Standard">
      <style:paragraph-properties fo:margin-left="0cm" fo:margin-right="0.037cm" fo:line-height="100%" fo:text-align="center" style:justify-single-word="false" fo:text-indent="1cm" style:auto-text-indent="false" fo:background-color="#e0e0e0" fo:padding-left="0cm" fo:padding-right="0cm" fo:padding-top="0.035cm" fo:padding-bottom="0cm" fo:border-left="none" fo:border-right="none" fo:border-top="0.51pt solid #000000" fo:border-bottom="none">
        <style:background-image/>
      </style:paragraph-properties>
      <style:text-properties fo:color="#000000" fo:font-size="12pt" fo:letter-spacing="0.064cm" fo:font-weight="bold" style:font-size-asian="12pt" style:font-weight-asian="bold" style:font-size-complex="12pt"/>
    </style:style>
    <style:style style:name="P67" style:family="paragraph" style:parent-style-name="Standard">
      <style:paragraph-properties fo:margin-left="0cm" fo:margin-right="9.248cm" fo:line-height="100%" fo:text-indent="1cm" style:auto-text-indent="false"/>
      <style:text-properties fo:font-size="12pt" style:font-size-asian="12pt" style:font-size-complex="12pt"/>
    </style:style>
    <style:style style:name="P68" style:family="paragraph" style:parent-style-name="Standard">
      <style:paragraph-properties fo:margin-left="0cm" fo:margin-right="0.037cm" fo:line-height="100%" fo:text-align="start" style:justify-single-word="false" fo:text-indent="0cm" style:auto-text-indent="false">
        <style:tab-stops>
          <style:tab-stop style:position="17.463cm"/>
        </style:tab-stops>
      </style:paragraph-properties>
    </style:style>
    <style:style style:name="P69" style:family="paragraph" style:parent-style-name="Standard">
      <style:paragraph-properties fo:margin-left="0cm" fo:margin-right="0.037cm" fo:line-height="100%" fo:text-align="center" style:justify-single-word="false" fo:text-indent="0cm" style:auto-text-indent="false" fo:background-color="#ffffff" fo:padding-left="0cm" fo:padding-right="0cm" fo:padding-top="0.035cm" fo:padding-bottom="0cm" fo:border-left="none" fo:border-right="none" fo:border-top="0.51pt solid #000000" fo:border-bottom="none">
        <style:background-image/>
      </style:paragraph-properties>
      <style:text-properties fo:color="#000000" fo:font-size="12pt" fo:letter-spacing="0.064cm" fo:font-weight="bold" style:font-size-asian="12pt" style:font-weight-asian="bold"/>
    </style:style>
    <style:style style:name="P70" style:family="paragraph" style:parent-style-name="Standard">
      <style:paragraph-properties fo:margin-left="0cm" fo:margin-right="0.037cm" fo:line-height="100%" fo:text-align="center" style:justify-single-word="false" fo:text-indent="0cm" style:auto-text-indent="false" fo:background-color="#ffffff" fo:padding-left="0cm" fo:padding-right="0cm" fo:padding-top="0cm" fo:padding-bottom="0.035cm" fo:border-left="none" fo:border-right="none" fo:border-top="none" fo:border-bottom="0.51pt solid #000000">
        <style:background-image/>
      </style:paragraph-properties>
      <style:text-properties fo:color="#000000" fo:font-size="12pt" fo:letter-spacing="0.064cm" fo:font-weight="bold" style:font-size-asian="12pt" style:font-weight-asian="bold"/>
    </style:style>
    <style:style style:name="P71" style:family="paragraph" style:parent-style-name="Standard">
      <style:paragraph-properties fo:line-height="100%" fo:keep-with-next="always"/>
      <style:text-properties fo:font-size="12pt" fo:font-weight="bold" style:font-size-asian="12pt" style:font-weight-asian="bold"/>
    </style:style>
    <style:style style:name="P72" style:family="paragraph" style:parent-style-name="Таблица_20_шапка">
      <style:paragraph-properties fo:margin-top="0cm" fo:margin-bottom="0cm" fo:text-align="center" style:justify-single-word="false" style:snap-to-layout-grid="false"/>
      <style:text-properties fo:font-size="10pt" fo:font-weight="bold" style:font-size-asian="10pt" style:font-weight-asian="bold"/>
    </style:style>
    <style:style style:name="P73" style:family="paragraph" style:parent-style-name="Таблица_20_шапка">
      <style:paragraph-properties fo:margin-top="0cm" fo:margin-bottom="0cm" style:snap-to-layout-grid="false"/>
    </style:style>
    <style:style style:name="P74" style:family="paragraph" style:parent-style-name="Таблица_20_шапка">
      <style:paragraph-properties fo:margin-top="0cm" fo:margin-bottom="0cm" fo:text-align="center" style:justify-single-word="false"/>
      <style:text-properties fo:font-weight="bold" style:font-weight-asian="bold"/>
    </style:style>
    <style:style style:name="P75" style:family="paragraph" style:parent-style-name="Таблица_20_шапка">
      <style:paragraph-properties fo:margin-top="0cm" fo:margin-bottom="0cm" fo:text-align="center" style:justify-single-word="false" style:snap-to-layout-grid="false"/>
      <style:text-properties fo:font-weight="bold" style:font-weight-asian="bold"/>
    </style:style>
    <style:style style:name="P76" style:family="paragraph" style:parent-style-name="Таблица_20_текст">
      <style:paragraph-properties fo:margin-top="0cm" fo:margin-bottom="0cm" style:snap-to-layout-grid="false"/>
    </style:style>
    <style:style style:name="P77" style:family="paragraph" style:parent-style-name="Таблица_20_текст">
      <style:paragraph-properties fo:margin-top="0cm" fo:margin-bottom="0cm" style:snap-to-layout-grid="false"/>
      <style:text-properties fo:font-size="10pt" fo:font-weight="bold" style:font-size-asian="10pt" style:font-weight-asian="bold"/>
    </style:style>
    <style:style style:name="P78" style:family="paragraph" style:parent-style-name="Таблица_20_текст">
      <style:paragraph-properties fo:margin-top="0cm" fo:margin-bottom="0cm" fo:text-align="center" style:justify-single-word="false" style:snap-to-layout-grid="false"/>
      <style:text-properties fo:font-size="10pt" fo:font-weight="bold" style:font-size-asian="10pt" style:font-weight-asian="bold"/>
    </style:style>
    <style:style style:name="P79" style:family="paragraph" style:parent-style-name="Таблица_20_текст">
      <style:paragraph-properties fo:margin-top="0cm" fo:margin-bottom="0cm" style:snap-to-layout-grid="false"/>
      <style:text-properties fo:font-size="11pt" fo:font-weight="bold" style:font-size-asian="11pt" style:font-weight-asian="bold"/>
    </style:style>
    <style:style style:name="P80" style:family="paragraph" style:parent-style-name="Таблица_20_текст">
      <style:paragraph-properties fo:margin-top="0cm" fo:margin-bottom="0cm" fo:text-align="center" style:justify-single-word="false" style:snap-to-layout-grid="false"/>
      <style:text-properties fo:font-size="11pt" fo:font-weight="bold" style:font-size-asian="11pt" style:font-weight-asian="bold"/>
    </style:style>
    <style:style style:name="P81" style:family="paragraph" style:parent-style-name="Таблица_20_текст">
      <style:paragraph-properties fo:margin-top="0cm" fo:margin-bottom="0cm" style:snap-to-layout-grid="false"/>
      <style:text-properties fo:color="#000000" fo:font-size="11pt" fo:font-weight="bold" style:font-size-asian="11pt" style:font-weight-asian="bold"/>
    </style:style>
    <style:style style:name="P82" style:family="paragraph" style:parent-style-name="Таблица_20_текст">
      <style:paragraph-properties fo:margin-top="0cm" fo:margin-bottom="0cm" fo:text-align="center" style:justify-single-word="false" style:snap-to-layout-grid="false"/>
      <style:text-properties fo:color="#000000" fo:font-size="11pt" fo:font-weight="bold" style:font-size-asian="11pt" style:font-weight-asian="bold"/>
    </style:style>
    <style:style style:name="P83" style:family="paragraph" style:parent-style-name="Standard">
      <style:paragraph-properties fo:margin-left="0cm" fo:margin-right="-0.159cm" fo:text-align="justify" style:justify-single-word="false" fo:text-indent="0cm" style:auto-text-indent="false"/>
      <style:text-properties fo:font-size="11pt" style:font-size-asian="11pt" style:font-size-complex="11pt"/>
    </style:style>
    <style:style style:name="P84" style:family="paragraph" style:parent-style-name="Standard">
      <style:paragraph-properties fo:margin-left="0cm" fo:margin-right="-0.159cm" fo:text-align="justify" style:justify-single-word="false" fo:text-indent="0cm" style:auto-text-indent="false" style:snap-to-layout-grid="false"/>
      <style:text-properties fo:font-size="11pt" style:font-size-asian="11pt" style:font-size-complex="11pt"/>
    </style:style>
    <style:style style:name="P85" style:family="paragraph" style:parent-style-name="Standard">
      <style:paragraph-properties fo:margin-left="0cm" fo:margin-right="-0.159cm" fo:text-align="center" style:justify-single-word="false" fo:text-indent="0cm" style:auto-text-indent="false"/>
      <style:text-properties fo:font-size="11pt" style:font-size-asian="11pt" style:font-size-complex="11pt"/>
    </style:style>
    <style:style style:name="P86" style:family="paragraph" style:parent-style-name="Standard">
      <style:paragraph-properties fo:margin-left="0cm" fo:margin-right="-0.159cm" fo:line-height="100%" fo:text-align="start" style:justify-single-word="false" fo:text-indent="0cm" style:auto-text-indent="false"/>
      <style:text-properties fo:font-size="11pt" style:font-size-asian="11pt" style:font-size-complex="11pt"/>
    </style:style>
    <style:style style:name="P87" style:family="paragraph" style:parent-style-name="Standard">
      <style:paragraph-properties fo:margin-left="0cm" fo:margin-right="-0.159cm" fo:line-height="100%" fo:text-align="justify" style:justify-single-word="false" fo:text-indent="0cm" style:auto-text-indent="false" style:snap-to-layout-grid="false"/>
      <style:text-properties fo:font-size="11pt" style:font-size-asian="11pt" style:font-size-complex="11pt"/>
    </style:style>
    <style:style style:name="P88" style:family="paragraph" style:parent-style-name="Standard">
      <style:paragraph-properties fo:margin-left="0cm" fo:margin-right="-0.159cm" style:line-height-at-least="0.176cm" fo:text-align="start" style:justify-single-word="false" fo:text-indent="0cm" style:auto-text-indent="false"/>
      <style:text-properties fo:font-size="11pt" style:font-size-asian="11pt" style:font-size-complex="11pt"/>
    </style:style>
    <style:style style:name="P89" style:family="paragraph" style:parent-style-name="Standard">
      <style:paragraph-properties fo:margin-left="0cm" fo:margin-right="-0.159cm" fo:text-align="start" style:justify-single-word="false" fo:text-indent="0cm" style:auto-text-indent="false" style:snap-to-layout-grid="false"/>
      <style:text-properties fo:font-size="11pt" fo:font-weight="bold" style:font-size-asian="11pt" style:font-weight-asian="bold" style:font-size-complex="11pt"/>
    </style:style>
    <style:style style:name="P90" style:family="paragraph" style:parent-style-name="Standard">
      <style:paragraph-properties fo:margin-left="0cm" fo:margin-right="-0.159cm" fo:text-align="start" style:justify-single-word="false" fo:text-indent="0cm" style:auto-text-indent="false"/>
      <style:text-properties fo:font-size="16pt" fo:font-weight="bold" style:font-size-asian="16pt" style:font-weight-asian="bold" style:font-name-complex="Times New Roman" style:font-size-complex="16pt"/>
    </style:style>
    <style:style style:name="P91" style:family="paragraph" style:parent-style-name="Standard">
      <style:paragraph-properties fo:margin-left="0.026cm" fo:margin-right="0cm" style:line-height-at-least="0.176cm" fo:text-align="start" style:justify-single-word="false" fo:text-indent="0cm" style:auto-text-indent="false"/>
      <style:text-properties fo:font-size="11pt" style:font-size-asian="11pt" style:font-size-complex="11pt"/>
    </style:style>
    <style:style style:name="P92" style:family="paragraph" style:parent-style-name="Standard" style:list-style-name="WW8Num15">
      <style:paragraph-properties fo:line-height="100%" fo:text-align="start" style:justify-single-word="false" style:snap-to-layout-grid="false"/>
    </style:style>
    <style:style style:name="P93" style:family="paragraph" style:parent-style-name="Standard" style:list-style-name="WW8Num15">
      <style:paragraph-properties fo:line-height="100%" fo:text-align="start" style:justify-single-word="false" style:snap-to-layout-grid="false"/>
      <style:text-properties fo:font-size="11pt" fo:font-weight="normal" style:font-size-asian="11pt" style:font-weight-asian="normal" style:font-size-complex="11pt" style:font-weight-complex="normal"/>
    </style:style>
    <style:style style:name="P94" style:family="paragraph" style:parent-style-name="Standard" style:list-style-name="WW8Num11">
      <style:paragraph-properties fo:line-height="100%" style:snap-to-layout-grid="false"/>
      <style:text-properties fo:font-size="11pt" fo:font-weight="bold" style:font-size-asian="11pt" style:font-weight-asian="bold"/>
    </style:style>
    <style:style style:name="P95" style:family="paragraph" style:parent-style-name="Standard" style:list-style-name="WW8Num2">
      <style:paragraph-properties fo:line-height="100%" style:snap-to-layout-grid="false"/>
      <style:text-properties fo:font-size="11pt" fo:font-weight="bold" style:font-size-asian="11pt" style:font-weight-asian="bold"/>
    </style:style>
    <style:style style:name="P96" style:family="paragraph" style:parent-style-name="Standard" style:list-style-name="WW8Num6">
      <style:paragraph-properties fo:line-height="100%" style:snap-to-layout-grid="false"/>
      <style:text-properties fo:font-size="11pt" fo:font-weight="bold" style:font-size-asian="11pt" style:font-weight-asian="bold"/>
    </style:style>
    <style:style style:name="P97" style:family="paragraph" style:parent-style-name="Standard" style:list-style-name="WW8Num4">
      <style:paragraph-properties fo:line-height="100%" style:snap-to-layout-grid="false"/>
      <style:text-properties fo:font-size="11pt" fo:font-weight="bold" style:font-size-asian="11pt" style:font-weight-asian="bold"/>
    </style:style>
    <style:style style:name="P98" style:family="paragraph" style:parent-style-name="Standard" style:list-style-name="WW8Num8">
      <style:paragraph-properties fo:line-height="100%" style:snap-to-layout-grid="false"/>
      <style:text-properties fo:font-size="11pt" fo:font-weight="bold" style:font-size-asian="11pt" style:font-weight-asian="bold"/>
    </style:style>
    <style:style style:name="P99" style:family="paragraph" style:parent-style-name="Standard" style:list-style-name="WW8Num10">
      <style:paragraph-properties fo:line-height="100%" fo:text-align="center" style:justify-single-word="false" style:snap-to-layout-grid="false"/>
      <style:text-properties fo:font-size="11pt" fo:font-weight="bold" style:font-size-asian="11pt" style:font-weight-asian="bold"/>
    </style:style>
    <style:style style:name="P100" style:family="paragraph" style:parent-style-name="Standard" style:list-style-name="WW8Num12">
      <style:paragraph-properties fo:line-height="100%" style:snap-to-layout-grid="false"/>
      <style:text-properties fo:font-size="10pt" fo:font-weight="bold" style:font-size-asian="10pt" style:font-weight-asian="bold"/>
    </style:style>
    <style:style style:name="P101" style:family="paragraph" style:parent-style-name="Standard" style:list-style-name="WW8Num5">
      <style:paragraph-properties fo:line-height="100%" fo:text-align="center" style:justify-single-word="false" style:snap-to-layout-grid="false"/>
      <style:text-properties fo:font-size="10pt" fo:font-weight="bold" style:font-size-asian="10pt" style:font-weight-asian="bold"/>
    </style:style>
    <style:style style:name="P102" style:family="paragraph" style:parent-style-name="Standard" style:list-style-name="WW8Num7">
      <style:paragraph-properties fo:line-height="100%" style:snap-to-layout-grid="false"/>
      <style:text-properties fo:font-size="10pt" fo:font-weight="bold" style:font-size-asian="10pt" style:font-weight-asian="bold"/>
    </style:style>
    <style:style style:name="P103" style:family="paragraph" style:parent-style-name="Standard" style:list-style-name="WW8Num4">
      <style:paragraph-properties fo:line-height="100%" style:snap-to-layout-grid="false"/>
      <style:text-properties fo:color="#000000" fo:font-size="11pt" fo:font-weight="bold" style:font-size-asian="11pt" style:font-weight-asian="bold"/>
    </style:style>
    <style:style style:name="P104" style:family="paragraph" style:parent-style-name="Standard" style:list-style-name="WW8Num8">
      <style:paragraph-properties fo:line-height="100%" style:snap-to-layout-grid="false"/>
      <style:text-properties fo:color="#000000" fo:font-size="11pt" fo:font-weight="bold" style:font-size-asian="11pt" style:font-weight-asian="bold"/>
    </style:style>
    <style:style style:name="P105" style:family="paragraph" style:parent-style-name="Standard" style:list-style-name="WW8Num10">
      <style:paragraph-properties fo:line-height="100%" fo:text-align="center" style:justify-single-word="false" style:snap-to-layout-grid="false"/>
      <style:text-properties fo:color="#000000" fo:font-size="11pt" fo:font-weight="bold" style:font-size-asian="11pt" style:font-weight-asian="bold"/>
    </style:style>
    <style:style style:name="P106" style:family="paragraph" style:parent-style-name="Standard" style:list-style-name="L1">
      <style:paragraph-properties fo:margin-left="0cm" fo:margin-right="0cm" fo:line-height="100%" fo:text-indent="0cm" style:auto-text-indent="false"/>
      <style:text-properties fo:font-size="12pt" style:font-size-asian="12pt" style:font-size-complex="12pt"/>
    </style:style>
    <style:style style:name="P107" style:family="paragraph" style:parent-style-name="Standard" style:list-style-name="L1">
      <style:paragraph-properties fo:margin-left="0cm" fo:margin-right="0cm" fo:line-height="100%" fo:text-indent="0cm" style:auto-text-indent="false"/>
      <style:text-properties fo:font-size="12pt" style:font-size-asian="12pt"/>
    </style:style>
    <style:style style:name="P108" style:family="paragraph" style:parent-style-name="Text_20_body" style:master-page-name="First_20_Page">
      <style:paragraph-properties fo:margin-left="0cm" fo:margin-right="0cm" fo:line-height="100%" fo:text-align="center" style:justify-single-word="false" fo:text-indent="0cm" style:auto-text-indent="false" style:page-number="auto"/>
      <style:text-properties fo:font-size="28pt" style:text-underline-style="solid" style:text-underline-width="auto" style:text-underline-color="font-color" fo:font-weight="bold" style:font-size-asian="28pt" style:font-weight-asian="bold" style:font-size-complex="28pt"/>
    </style:style>
    <style:style style:name="P109" style:family="paragraph" style:parent-style-name="Heading_20_1" style:master-page-name="Преобразование_20_1">
      <style:paragraph-properties fo:margin-top="0cm" fo:margin-bottom="0.212cm" style:page-number="auto">
        <style:tab-stops>
          <style:tab-stop style:position="1.27cm"/>
        </style:tab-stops>
      </style:paragraph-properties>
      <style:text-properties style:font-name="Times New Roman" fo:font-size="14pt" style:font-size-asian="14pt" style:font-name-complex="Times New Roman" style:font-size-complex="14pt"/>
    </style:style>
    <style:style style:name="P110" style:family="paragraph" style:parent-style-name="Heading_20_1">
      <style:paragraph-properties fo:margin-top="0cm" fo:margin-bottom="0.423cm">
        <style:tab-stops>
          <style:tab-stop style:position="0.635cm"/>
        </style:tab-stops>
      </style:paragraph-properties>
      <style:text-properties style:font-name="Times New Roman" fo:font-size="16pt" style:font-size-asian="16pt" style:font-name-complex="Times New Roman" style:font-size-complex="16pt"/>
    </style:style>
    <style:style style:name="P111" style:family="paragraph" style:parent-style-name="Heading_20_1">
      <style:paragraph-properties fo:margin-left="1.27cm" fo:margin-right="0cm" fo:margin-top="0cm" fo:margin-bottom="0.212cm" fo:text-indent="-1.27cm" style:auto-text-indent="false">
        <style:tab-stops>
          <style:tab-stop style:position="1.27cm"/>
        </style:tab-stops>
      </style:paragraph-properties>
      <style:text-properties style:font-name="Times New Roman" fo:font-size="16pt" style:font-size-asian="16pt" style:font-name-complex="Times New Roman" style:font-size-complex="16pt"/>
    </style:style>
    <style:style style:name="P112" style:family="paragraph" style:parent-style-name="Heading_20_1">
      <style:paragraph-properties fo:margin-left="0cm" fo:margin-right="0cm" fo:margin-top="0cm" fo:margin-bottom="0.423cm" fo:text-indent="0cm" style:auto-text-indent="false"/>
    </style:style>
    <style:style style:name="P113" style:family="paragraph" style:parent-style-name="Heading_20_1">
      <style:paragraph-properties fo:margin-left="0cm" fo:margin-right="-0.28cm" fo:text-indent="0cm" style:auto-text-indent="false">
        <style:tab-stops>
          <style:tab-stop style:position="0.635cm"/>
        </style:tab-stops>
      </style:paragraph-properties>
      <style:text-properties fo:font-size="16pt" style:font-size-asian="16pt"/>
    </style:style>
    <style:style style:name="P114" style:family="paragraph" style:parent-style-name="Heading_20_2">
      <style:paragraph-properties fo:margin-left="0cm" fo:margin-right="0cm" fo:margin-top="0.212cm" fo:margin-bottom="0.212cm" fo:text-indent="0cm" style:auto-text-indent="false">
        <style:tab-stops/>
      </style:paragraph-properties>
      <style:text-properties fo:font-size="12pt" style:font-size-asian="12pt" style:font-size-complex="12pt"/>
    </style:style>
    <style:style style:name="P115" style:family="paragraph" style:parent-style-name="Heading_20_2">
      <style:paragraph-properties fo:margin-left="0cm" fo:margin-right="0cm" fo:margin-top="0.212cm" fo:margin-bottom="0.212cm" fo:text-indent="0cm" style:auto-text-indent="false">
        <style:tab-stops>
          <style:tab-stop style:position="1.27cm"/>
        </style:tab-stops>
      </style:paragraph-properties>
      <style:text-properties fo:font-size="12pt" style:font-size-asian="12pt" style:font-size-complex="12pt"/>
    </style:style>
    <style:style style:name="P116" style:family="paragraph" style:parent-style-name="Heading_20_2">
      <style:paragraph-properties fo:margin-left="0cm" fo:margin-right="0cm" fo:margin-top="0.212cm" fo:margin-bottom="0.212cm" fo:text-indent="0cm" style:auto-text-indent="false">
        <style:tab-stops>
          <style:tab-stop style:position="1.588cm"/>
        </style:tab-stops>
      </style:paragraph-properties>
      <style:text-properties fo:font-size="12pt" style:font-size-asian="12pt" style:font-size-complex="12pt"/>
    </style:style>
    <style:style style:name="P117" style:family="paragraph" style:parent-style-name="Heading_20_2">
      <style:paragraph-properties fo:margin-left="0cm" fo:margin-right="0cm" fo:margin-top="0.212cm" fo:margin-bottom="0.212cm" fo:text-align="center" style:justify-single-word="false" fo:text-indent="0cm" style:auto-text-indent="false"/>
      <style:text-properties fo:font-size="11pt" style:font-size-asian="11pt" style:font-size-complex="11pt"/>
    </style:style>
    <style:style style:name="P118" style:family="paragraph" style:parent-style-name="Heading_20_2">
      <style:paragraph-properties fo:margin-left="0cm" fo:margin-right="0cm" fo:margin-top="0.212cm" fo:margin-bottom="0.212cm" fo:text-align="center" style:justify-single-word="false" fo:text-indent="0cm" style:auto-text-indent="false">
        <style:tab-stops>
          <style:tab-stop style:position="1.27cm"/>
        </style:tab-stops>
      </style:paragraph-properties>
      <style:text-properties fo:font-size="11pt" style:font-size-asian="11pt" style:font-size-complex="11pt"/>
    </style:style>
    <style:style style:name="P119" style:family="paragraph" style:parent-style-name="Heading_20_2">
      <style:paragraph-properties fo:margin-left="0cm" fo:margin-right="0cm" fo:margin-top="0.212cm" fo:margin-bottom="0.212cm" fo:text-align="center" style:justify-single-word="false" fo:text-indent="0cm" style:auto-text-indent="false">
        <style:tab-stops>
          <style:tab-stop style:position="0cm"/>
        </style:tab-stops>
      </style:paragraph-properties>
      <style:text-properties fo:font-size="11pt" style:font-size-asian="11pt" style:font-size-complex="11pt"/>
    </style:style>
    <style:style style:name="P120" style:family="paragraph" style:parent-style-name="Heading_20_2">
      <style:paragraph-properties fo:margin-left="0cm" fo:margin-right="0cm" fo:margin-top="0.212cm" fo:margin-bottom="0.212cm" fo:text-indent="0cm" style:auto-text-indent="false">
        <style:tab-stops>
          <style:tab-stop style:position="1.27cm"/>
        </style:tab-stops>
      </style:paragraph-properties>
    </style:style>
    <style:style style:name="P121" style:family="paragraph" style:parent-style-name="Heading_20_2">
      <style:paragraph-properties fo:margin-left="0cm" fo:margin-right="0cm" fo:margin-top="0.212cm" fo:margin-bottom="0.212cm" fo:text-indent="0cm" style:auto-text-indent="false">
        <style:tab-stops>
          <style:tab-stop style:position="1.588cm"/>
        </style:tab-stops>
      </style:paragraph-properties>
    </style:style>
    <style:style style:name="P122" style:family="paragraph" style:parent-style-name="Heading_20_2">
      <style:paragraph-properties fo:margin-left="0cm" fo:margin-right="0cm" fo:margin-top="0cm" fo:margin-bottom="0.212cm" fo:text-indent="0cm" style:auto-text-indent="false">
        <style:tab-stops>
          <style:tab-stop style:position="1.27cm"/>
        </style:tab-stops>
      </style:paragraph-properties>
    </style:style>
    <style:style style:name="P123" style:family="paragraph" style:parent-style-name="Heading_20_2">
      <style:paragraph-properties fo:margin-left="0cm" fo:margin-right="0cm" fo:text-indent="0cm" style:auto-text-indent="false">
        <style:tab-stops>
          <style:tab-stop style:position="1.588cm"/>
        </style:tab-stops>
      </style:paragraph-properties>
    </style:style>
    <style:style style:name="P124" style:family="paragraph" style:parent-style-name="Heading_20_2">
      <style:paragraph-properties fo:margin-left="0cm" fo:margin-right="0cm" fo:text-indent="0cm" style:auto-text-indent="false">
        <style:tab-stops>
          <style:tab-stop style:position="1.905cm"/>
        </style:tab-stops>
      </style:paragraph-properties>
    </style:style>
    <style:style style:name="P125" style:family="paragraph" style:parent-style-name="Heading_20_2">
      <style:paragraph-properties fo:margin-left="0cm" fo:margin-right="0cm" fo:text-indent="0cm" style:auto-text-indent="false">
        <style:tab-stops>
          <style:tab-stop style:position="0cm"/>
        </style:tab-stops>
      </style:paragraph-properties>
    </style:style>
    <style:style style:name="P126" style:family="paragraph" style:parent-style-name="Heading_20_2" style:list-style-name="WW8Num13">
      <style:paragraph-properties fo:margin-left="0cm" fo:margin-right="0cm" fo:text-indent="0cm" style:auto-text-indent="false" fo:break-before="page">
        <style:tab-stops>
          <style:tab-stop style:position="1.588cm"/>
        </style:tab-stops>
      </style:paragraph-properties>
    </style:style>
    <style:style style:name="P127" style:family="paragraph" style:parent-style-name="Heading_20_2">
      <style:paragraph-properties fo:margin-left="0cm" fo:margin-right="0cm" fo:text-indent="0cm" style:auto-text-indent="false" fo:break-before="page">
        <style:tab-stops>
          <style:tab-stop style:position="1.905cm"/>
        </style:tab-stops>
      </style:paragraph-properties>
    </style:style>
    <style:style style:name="P128" style:family="paragraph" style:parent-style-name="Heading_20_2">
      <style:paragraph-properties fo:margin-left="1.27cm" fo:margin-right="0cm" fo:margin-top="0cm" fo:margin-bottom="0.212cm" fo:text-indent="-1.27cm" style:auto-text-indent="false">
        <style:tab-stops>
          <style:tab-stop style:position="1.27cm"/>
        </style:tab-stops>
      </style:paragraph-properties>
      <style:text-properties fo:font-size="16pt" style:font-size-asian="16pt" style:font-name-complex="Times New Roman" style:font-size-complex="16pt"/>
    </style:style>
    <style:style style:name="P129" style:family="paragraph" style:parent-style-name="Heading_20_2">
      <style:paragraph-properties fo:margin-left="2.63cm" fo:margin-right="0cm" fo:margin-top="0.212cm" fo:margin-bottom="0.212cm" fo:text-indent="-2.63cm" style:auto-text-indent="false">
        <style:tab-stops>
          <style:tab-stop style:position="1.27cm"/>
        </style:tab-stops>
      </style:paragraph-properties>
      <style:text-properties fo:font-size="12pt" style:font-size-asian="12pt" style:font-size-complex="12pt"/>
    </style:style>
    <style:style style:name="P130" style:family="paragraph" style:parent-style-name="Heading_20_2">
      <style:paragraph-properties fo:margin-left="1.9cm" fo:margin-right="0cm" fo:margin-top="0.212cm" fo:margin-bottom="0.212cm" fo:text-indent="-1.9cm" style:auto-text-indent="false">
        <style:tab-stops>
          <style:tab-stop style:position="1.27cm"/>
          <style:tab-stop style:position="2.635cm"/>
        </style:tab-stops>
      </style:paragraph-properties>
      <style:text-properties fo:font-size="12pt" style:font-size-asian="12pt" style:font-weight-complex="bold"/>
    </style:style>
    <style:style style:name="P131" style:family="paragraph" style:parent-style-name="Пункт" style:list-style-name="WW8Num15">
      <style:paragraph-properties fo:line-height="100%" fo:text-align="start" style:justify-single-word="false" style:snap-to-layout-grid="false"/>
    </style:style>
    <style:style style:name="P132" style:family="paragraph" style:parent-style-name="Пункт" style:list-style-name="WW8Num10">
      <style:paragraph-properties fo:margin-left="0cm" fo:margin-right="0cm" fo:line-height="100%" fo:text-indent="-0.023cm" style:auto-text-indent="false">
        <style:tab-stops>
          <style:tab-stop style:position="1.27cm"/>
        </style:tab-stops>
      </style:paragraph-properties>
    </style:style>
    <style:style style:name="P133" style:family="paragraph" style:parent-style-name="Пункт" style:list-style-name="WW8Num10">
      <style:paragraph-properties fo:margin-left="1.27cm" fo:margin-right="0cm" fo:line-height="100%" fo:text-indent="-1.27cm" style:auto-text-indent="false">
        <style:tab-stops>
          <style:tab-stop style:position="1.27cm"/>
        </style:tab-stops>
      </style:paragraph-properties>
    </style:style>
    <style:style style:name="P134" style:family="paragraph" style:parent-style-name="Пункт">
      <style:paragraph-properties fo:margin-left="1.27cm" fo:margin-right="0cm" fo:line-height="100%" fo:text-align="start" style:justify-single-word="false" fo:text-indent="-1.27cm" style:auto-text-indent="false">
        <style:tab-stops>
          <style:tab-stop style:position="1.27cm"/>
          <style:tab-stop style:position="5.754cm"/>
        </style:tab-stops>
      </style:paragraph-properties>
    </style:style>
    <style:style style:name="P135" style:family="paragraph" style:parent-style-name="Пункт" style:list-style-name="">
      <style:paragraph-properties fo:margin-left="1.27cm" fo:margin-right="0cm" fo:line-height="100%" fo:text-align="start" style:justify-single-word="false" fo:text-indent="-1.27cm" style:auto-text-indent="false">
        <style:tab-stops>
          <style:tab-stop style:position="1.27cm"/>
          <style:tab-stop style:position="5.754cm"/>
        </style:tab-stops>
      </style:paragraph-properties>
    </style:style>
    <style:style style:name="P136" style:family="paragraph" style:parent-style-name="Пункт">
      <style:paragraph-properties fo:margin-left="0cm" fo:margin-right="0cm" fo:line-height="100%" fo:text-indent="0cm" style:auto-text-indent="false">
        <style:tab-stops/>
      </style:paragraph-properties>
      <style:text-properties fo:color="#000000" fo:font-size="12pt" style:font-size-asian="12pt" style:font-size-complex="12pt"/>
    </style:style>
    <style:style style:name="P137" style:family="paragraph" style:parent-style-name="Пункт">
      <style:paragraph-properties fo:margin-left="0cm" fo:margin-right="0cm" fo:line-height="100%" fo:text-indent="0cm" style:auto-text-indent="false">
        <style:tab-stops>
          <style:tab-stop style:position="1.27cm"/>
        </style:tab-stops>
      </style:paragraph-properties>
      <style:text-properties fo:color="#000000" fo:font-size="12pt" style:font-size-asian="12pt" style:font-size-complex="12pt"/>
    </style:style>
    <style:style style:name="P138" style:family="paragraph" style:parent-style-name="Пункт">
      <style:paragraph-properties fo:margin-left="0cm" fo:margin-right="0cm" fo:line-height="100%" fo:text-indent="0cm" style:auto-text-indent="false"/>
    </style:style>
    <style:style style:name="P139" style:family="paragraph" style:parent-style-name="Пункт">
      <style:paragraph-properties fo:margin-left="0cm" fo:margin-right="0cm" fo:line-height="100%" fo:text-indent="0cm" style:auto-text-indent="false">
        <style:tab-stops>
          <style:tab-stop style:position="1.27cm"/>
        </style:tab-stops>
      </style:paragraph-properties>
    </style:style>
    <style:style style:name="P140" style:family="paragraph" style:parent-style-name="Пункт" style:list-style-name="WW8Num16">
      <style:paragraph-properties fo:margin-left="0cm" fo:margin-right="0cm" fo:line-height="100%" fo:text-indent="0cm" style:auto-text-indent="false">
        <style:tab-stops>
          <style:tab-stop style:position="1.27cm"/>
        </style:tab-stops>
      </style:paragraph-properties>
    </style:style>
    <style:style style:name="P141" style:family="paragraph" style:parent-style-name="Пункт">
      <style:paragraph-properties fo:margin-left="0cm" fo:margin-right="0cm" fo:line-height="100%" fo:text-indent="0cm" style:auto-text-indent="false">
        <style:tab-stops>
          <style:tab-stop style:position="0cm"/>
        </style:tab-stops>
      </style:paragraph-properties>
    </style:style>
    <style:style style:name="P142" style:family="paragraph" style:parent-style-name="Пункт" style:list-style-name="WW8Num16">
      <style:paragraph-properties fo:margin-left="0cm" fo:margin-right="0cm" fo:line-height="100%" fo:text-indent="0cm" style:auto-text-indent="false">
        <style:tab-stops>
          <style:tab-stop style:position="1.27cm"/>
          <style:tab-stop style:position="5.754cm"/>
        </style:tab-stops>
      </style:paragraph-properties>
    </style:style>
    <style:style style:name="P143" style:family="paragraph" style:parent-style-name="Пункт">
      <style:paragraph-properties fo:margin-left="0cm" fo:margin-right="0cm" fo:line-height="100%" fo:text-indent="0cm" style:auto-text-indent="false">
        <style:tab-stops>
          <style:tab-stop style:position="1.588cm"/>
        </style:tab-stops>
      </style:paragraph-properties>
    </style:style>
    <style:style style:name="P144" style:family="paragraph" style:parent-style-name="Пункт">
      <style:paragraph-properties fo:margin-left="0cm" fo:margin-right="0cm" fo:line-height="100%" fo:text-indent="0cm" style:auto-text-indent="false">
        <style:tab-stops/>
      </style:paragraph-properties>
    </style:style>
    <style:style style:name="P145" style:family="paragraph" style:parent-style-name="Пункт">
      <style:paragraph-properties fo:margin-left="0cm" fo:margin-right="0cm" fo:line-height="100%" fo:text-indent="0cm" style:auto-text-indent="false"/>
      <style:text-properties fo:font-size="12pt" style:font-size-asian="12pt" style:font-size-complex="12pt"/>
    </style:style>
    <style:style style:name="P146" style:family="paragraph" style:parent-style-name="Пункт">
      <style:paragraph-properties fo:margin-left="0cm" fo:margin-right="0cm" fo:line-height="100%" fo:text-indent="0cm" style:auto-text-indent="false">
        <style:tab-stops>
          <style:tab-stop style:position="1.27cm"/>
        </style:tab-stops>
      </style:paragraph-properties>
      <style:text-properties fo:font-size="12pt" style:font-size-asian="12pt" style:font-size-complex="12pt"/>
    </style:style>
    <style:style style:name="P147" style:family="paragraph" style:parent-style-name="Пункт">
      <style:paragraph-properties fo:margin-left="0cm" fo:margin-right="0cm" fo:line-height="100%" fo:text-align="start" style:justify-single-word="false" fo:text-indent="0cm" style:auto-text-indent="false">
        <style:tab-stops>
          <style:tab-stop style:position="1.27cm"/>
        </style:tab-stops>
      </style:paragraph-properties>
      <style:text-properties fo:font-size="12pt" style:font-size-asian="12pt" style:font-size-complex="12pt"/>
    </style:style>
    <style:style style:name="P148" style:family="paragraph" style:parent-style-name="Пункт">
      <style:paragraph-properties fo:margin-left="0cm" fo:margin-right="0cm" fo:line-height="100%" fo:text-indent="0cm" style:auto-text-indent="false">
        <style:tab-stops>
          <style:tab-stop style:position="1.588cm"/>
        </style:tab-stops>
      </style:paragraph-properties>
      <style:text-properties fo:font-size="12pt" style:font-size-asian="12pt" style:font-size-complex="12pt"/>
    </style:style>
    <style:style style:name="P149" style:family="paragraph" style:parent-style-name="Пункт">
      <style:paragraph-properties fo:margin-left="0cm" fo:margin-right="0cm" fo:line-height="100%" fo:text-indent="0cm" style:auto-text-indent="false">
        <style:tab-stops/>
      </style:paragraph-properties>
      <style:text-properties fo:font-size="12pt" style:font-size-asian="12pt"/>
    </style:style>
    <style:style style:name="P150" style:family="paragraph" style:parent-style-name="Пункт">
      <style:paragraph-properties fo:margin-left="0cm" fo:margin-right="0cm" fo:line-height="100%" fo:text-indent="0cm" style:auto-text-indent="false">
        <style:tab-stops>
          <style:tab-stop style:position="1.27cm"/>
        </style:tab-stops>
      </style:paragraph-properties>
      <style:text-properties fo:font-size="12pt" fo:font-weight="bold" style:font-size-asian="12pt" style:font-weight-asian="bold" style:font-size-complex="12pt" style:font-weight-complex="bold"/>
    </style:style>
    <style:style style:name="P151" style:family="paragraph" style:parent-style-name="Пункт">
      <style:paragraph-properties fo:margin-left="0cm" fo:margin-right="0cm" fo:line-height="100%" fo:text-indent="0cm" style:auto-text-indent="false">
        <style:tab-stops>
          <style:tab-stop style:position="1.27cm"/>
        </style:tab-stops>
      </style:paragraph-properties>
      <style:text-properties fo:font-size="11pt" style:font-size-asian="11pt" style:font-size-complex="11pt"/>
    </style:style>
    <style:style style:name="P152" style:family="paragraph" style:parent-style-name="Пункт">
      <style:paragraph-properties fo:margin-left="0cm" fo:margin-right="0cm" fo:line-height="100%" fo:text-indent="0cm" style:auto-text-indent="false">
        <style:tab-stops>
          <style:tab-stop style:position="1.27cm"/>
        </style:tab-stops>
      </style:paragraph-properties>
      <style:text-properties fo:font-size="11pt" fo:font-weight="normal" style:font-size-asian="11pt" style:font-weight-asian="normal" style:font-size-complex="11pt" style:font-weight-complex="normal"/>
    </style:style>
    <style:style style:name="P153" style:family="paragraph" style:parent-style-name="Пункт">
      <style:paragraph-properties fo:margin-left="0cm" fo:margin-right="0cm" fo:line-height="100%" fo:text-align="center" style:justify-single-word="false" fo:text-indent="0cm" style:auto-text-indent="false">
        <style:tab-stops>
          <style:tab-stop style:position="1.27cm"/>
        </style:tab-stops>
      </style:paragraph-properties>
      <style:text-properties fo:font-size="11pt" fo:font-weight="normal" style:font-size-asian="11pt" style:font-weight-asian="normal" style:font-size-complex="11pt" style:font-weight-complex="normal"/>
    </style:style>
    <style:style style:name="P154" style:family="paragraph" style:parent-style-name="Пункт">
      <style:paragraph-properties fo:margin-left="0cm" fo:margin-right="0cm" fo:line-height="100%" fo:text-align="center" style:justify-single-word="false" fo:text-indent="0cm" style:auto-text-indent="false">
        <style:tab-stops>
          <style:tab-stop style:position="1.27cm"/>
        </style:tab-stops>
      </style:paragraph-properties>
      <style:text-properties fo:font-size="11pt" fo:font-weight="bold" style:font-size-asian="11pt" style:font-weight-asian="bold" style:font-size-complex="11pt"/>
    </style:style>
    <style:style style:name="P155" style:family="paragraph" style:parent-style-name="Пункт">
      <style:paragraph-properties fo:margin-left="0cm" fo:margin-right="0cm" fo:line-height="100%" fo:text-indent="0cm" style:auto-text-indent="false">
        <style:tab-stops>
          <style:tab-stop style:position="1.27cm"/>
        </style:tab-stops>
      </style:paragraph-properties>
      <style:text-properties fo:font-weight="bold" style:font-weight-asian="bold" style:font-weight-complex="bold"/>
    </style:style>
    <style:style style:name="P156" style:family="paragraph" style:parent-style-name="Пункт">
      <style:paragraph-properties fo:margin-left="0cm" fo:margin-right="0cm" fo:line-height="100%" fo:text-align="justify" style:justify-single-word="false" fo:text-indent="0cm" style:auto-text-indent="false" fo:background-color="#ffffff">
        <style:tab-stops>
          <style:tab-stop style:position="1.27cm"/>
        </style:tab-stops>
        <style:background-image/>
      </style:paragraph-properties>
    </style:style>
    <style:style style:name="P157" style:family="paragraph" style:parent-style-name="Пункт">
      <style:paragraph-properties fo:margin-left="0cm" fo:margin-right="0cm" fo:text-indent="0cm" style:auto-text-indent="false" fo:break-before="page">
        <style:tab-stops>
          <style:tab-stop style:position="1.588cm"/>
        </style:tab-stops>
      </style:paragraph-properties>
      <style:text-properties fo:font-size="12pt" fo:font-weight="bold" style:font-size-asian="12pt" style:font-weight-asian="bold" style:font-size-complex="12pt"/>
    </style:style>
    <style:style style:name="P158" style:family="paragraph" style:parent-style-name="Пункт">
      <style:paragraph-properties fo:margin-left="0cm" fo:margin-right="0cm" fo:margin-top="0cm" fo:margin-bottom="0.212cm" fo:line-height="100%" fo:text-indent="0cm" style:auto-text-indent="false"/>
      <style:text-properties fo:font-size="12pt" fo:font-weight="bold" style:font-size-asian="12pt" style:font-weight-asian="bold"/>
    </style:style>
    <style:style style:name="P159" style:family="paragraph" style:parent-style-name="Пункт">
      <style:paragraph-properties fo:margin-left="0cm" fo:margin-right="0cm" fo:margin-top="0.212cm" fo:margin-bottom="0.212cm" fo:line-height="100%" fo:text-indent="0cm" style:auto-text-indent="false"/>
      <style:text-properties fo:font-size="12pt" fo:font-weight="bold" style:font-size-asian="12pt" style:font-weight-asian="bold"/>
    </style:style>
    <style:style style:name="P160" style:family="paragraph" style:parent-style-name="Пункт">
      <style:paragraph-properties fo:margin-left="0cm" fo:margin-right="0cm" fo:margin-top="0.212cm" fo:margin-bottom="0.212cm" fo:line-height="100%" fo:text-indent="0cm" style:auto-text-indent="false" fo:break-before="page"/>
      <style:text-properties fo:font-size="12pt" fo:font-weight="bold" style:font-size-asian="12pt" style:font-weight-asian="bold"/>
    </style:style>
    <style:style style:name="P161" style:family="paragraph" style:parent-style-name="Пункт">
      <style:paragraph-properties fo:margin-left="-0.026cm" fo:margin-right="0cm" fo:line-height="100%" fo:text-indent="0cm" style:auto-text-indent="false">
        <style:tab-stops>
          <style:tab-stop style:position="1.27cm"/>
        </style:tab-stops>
      </style:paragraph-properties>
      <style:text-properties fo:color="#000000" fo:font-size="12pt" style:font-size-asian="12pt" style:font-size-complex="12pt"/>
    </style:style>
    <style:style style:name="P162" style:family="paragraph" style:parent-style-name="Пункт">
      <style:paragraph-properties fo:margin-left="-0.026cm" fo:margin-right="0cm" fo:line-height="100%" fo:text-indent="0cm" style:auto-text-indent="false">
        <style:tab-stops>
          <style:tab-stop style:position="1.27cm"/>
        </style:tab-stops>
      </style:paragraph-properties>
    </style:style>
    <style:style style:name="P163" style:family="paragraph" style:parent-style-name="Пункт">
      <style:paragraph-properties fo:margin-left="-0.026cm" fo:margin-right="0cm" fo:line-height="100%" fo:text-indent="0cm" style:auto-text-indent="false">
        <style:tab-stops/>
      </style:paragraph-properties>
    </style:style>
    <style:style style:name="P164" style:family="paragraph" style:parent-style-name="Пункт">
      <style:paragraph-properties fo:margin-left="-0.026cm" fo:margin-right="0cm" fo:margin-top="0.212cm" fo:margin-bottom="0.212cm" fo:line-height="100%" fo:text-indent="0cm" style:auto-text-indent="false"/>
      <style:text-properties fo:font-size="12pt" fo:font-weight="bold" style:font-size-asian="12pt" style:font-weight-asian="bold"/>
    </style:style>
    <style:style style:name="P165" style:family="paragraph" style:parent-style-name="Пункт">
      <style:paragraph-properties fo:margin-left="-0.026cm" fo:margin-right="0cm" fo:margin-top="0.212cm" fo:margin-bottom="0.212cm" fo:line-height="100%" fo:text-indent="0cm" style:auto-text-indent="false" fo:break-before="page"/>
      <style:text-properties fo:font-size="12pt" fo:font-weight="bold" style:font-size-asian="12pt" style:font-weight-asian="bold"/>
    </style:style>
    <style:style style:name="P166" style:family="paragraph" style:parent-style-name="Пункт">
      <style:paragraph-properties fo:margin-left="-0.026cm" fo:margin-right="0cm" fo:margin-top="0cm" fo:margin-bottom="0.212cm" fo:line-height="100%" fo:text-indent="0cm" style:auto-text-indent="false"/>
      <style:text-properties fo:font-size="12pt" fo:font-weight="bold" style:font-size-asian="12pt" style:font-weight-asian="bold"/>
    </style:style>
    <style:style style:name="P167" style:family="paragraph" style:parent-style-name="Пункт">
      <style:paragraph-properties fo:margin-left="0cm" fo:margin-right="0cm" fo:line-height="100%" fo:text-indent="-0.026cm" style:auto-text-indent="false">
        <style:tab-stops>
          <style:tab-stop style:position="1.296cm"/>
        </style:tab-stops>
      </style:paragraph-properties>
    </style:style>
    <style:style style:name="P168" style:family="paragraph" style:parent-style-name="Пункт" style:list-style-name="WW8Num16">
      <style:paragraph-properties fo:margin-left="0.023cm" fo:margin-right="0cm" fo:line-height="100%" fo:text-indent="-2cm" style:auto-text-indent="false">
        <style:tab-stops>
          <style:tab-stop style:position="1.27cm"/>
        </style:tab-stops>
      </style:paragraph-properties>
      <style:text-properties fo:font-size="11pt" style:font-size-asian="11pt" style:font-size-complex="11pt"/>
    </style:style>
    <style:style style:name="P169" style:family="paragraph" style:parent-style-name="Пункт" style:list-style-name="WW8Num16">
      <style:paragraph-properties fo:margin-left="0.023cm" fo:margin-right="0cm" fo:line-height="100%" fo:text-indent="-2cm" style:auto-text-indent="false">
        <style:tab-stops>
          <style:tab-stop style:position="1.27cm"/>
        </style:tab-stops>
      </style:paragraph-properties>
      <style:text-properties style:font-name="Times New Roman" fo:font-size="11pt" style:font-name-asian="Times New Roman" style:font-size-asian="11pt" style:font-name-complex="Times New Roman" style:font-size-complex="11pt" style:font-weight-complex="bold"/>
    </style:style>
    <style:style style:name="P170" style:family="paragraph" style:parent-style-name="Пункт">
      <style:paragraph-properties fo:margin-left="1.588cm" fo:margin-right="0cm" fo:line-height="100%" fo:text-indent="-2cm" style:auto-text-indent="false"/>
    </style:style>
    <style:style style:name="P171" style:family="paragraph" style:parent-style-name="Пункт" style:list-style-name="WW8Num16">
      <style:paragraph-properties fo:margin-left="0.069cm" fo:margin-right="0cm" fo:line-height="100%" fo:text-indent="-2cm" style:auto-text-indent="false">
        <style:tab-stops/>
      </style:paragraph-properties>
      <style:text-properties fo:font-size="12pt" style:font-size-asian="12pt"/>
    </style:style>
    <style:style style:name="P172" style:family="paragraph" style:parent-style-name="Пункт">
      <style:paragraph-properties fo:margin-left="-0.635cm" fo:margin-right="0cm" fo:text-indent="0cm" style:auto-text-indent="false">
        <style:tab-stops>
          <style:tab-stop style:position="1.588cm"/>
        </style:tab-stops>
      </style:paragraph-properties>
      <style:text-properties fo:font-size="12pt" fo:font-weight="bold" style:font-size-asian="12pt" style:font-weight-asian="bold" style:font-size-complex="12pt"/>
    </style:style>
    <style:style style:name="P173" style:family="paragraph" style:parent-style-name="Пункт">
      <style:paragraph-properties fo:margin-left="-0.635cm" fo:margin-right="0cm" fo:margin-top="0cm" fo:margin-bottom="0.212cm" fo:line-height="100%" fo:text-indent="0cm" style:auto-text-indent="false">
        <style:tab-stops>
          <style:tab-stop style:position="1.588cm"/>
        </style:tab-stops>
      </style:paragraph-properties>
      <style:text-properties fo:font-size="12pt" fo:font-weight="bold" style:font-size-asian="12pt" style:font-weight-asian="bold"/>
    </style:style>
    <style:style style:name="P174" style:family="paragraph" style:parent-style-name="Подпункт">
      <style:paragraph-properties fo:margin-left="0cm" fo:margin-right="0cm" fo:line-height="100%" fo:text-indent="0cm" style:auto-text-indent="false"/>
    </style:style>
    <style:style style:name="P175" style:family="paragraph" style:parent-style-name="Подпункт">
      <style:paragraph-properties fo:margin-left="0cm" fo:margin-right="0cm" fo:line-height="100%" fo:text-indent="0cm" style:auto-text-indent="false">
        <style:tab-stops>
          <style:tab-stop style:position="1.588cm"/>
        </style:tab-stops>
      </style:paragraph-properties>
    </style:style>
    <style:style style:name="P176" style:family="paragraph" style:parent-style-name="Подпункт">
      <style:paragraph-properties fo:margin-left="0cm" fo:margin-right="0cm" fo:line-height="100%" fo:text-indent="0cm" style:auto-text-indent="false">
        <style:tab-stops/>
      </style:paragraph-properties>
    </style:style>
    <style:style style:name="P177" style:family="paragraph" style:parent-style-name="Подпункт">
      <style:paragraph-properties fo:margin-left="0cm" fo:margin-right="0cm" style:line-height-at-least="0.176cm" fo:text-indent="0cm" style:auto-text-indent="false"/>
    </style:style>
    <style:style style:name="P178" style:family="paragraph" style:parent-style-name="Подпункт">
      <style:paragraph-properties fo:margin-left="0cm" fo:margin-right="0cm" fo:line-height="100%" fo:text-indent="0cm" style:auto-text-indent="false"/>
      <style:text-properties fo:font-size="12pt" style:font-size-asian="12pt"/>
    </style:style>
    <style:style style:name="P179" style:family="paragraph" style:parent-style-name="Подпункт">
      <style:paragraph-properties fo:margin-left="0cm" fo:margin-right="0cm" fo:line-height="100%" fo:text-indent="0cm" style:auto-text-indent="false">
        <style:tab-stops/>
      </style:paragraph-properties>
      <style:text-properties fo:font-size="12pt" style:font-size-asian="12pt"/>
    </style:style>
    <style:style style:name="P180" style:family="paragraph" style:parent-style-name="Подпункт">
      <style:paragraph-properties fo:margin-left="0cm" fo:margin-right="0cm" fo:line-height="100%" fo:text-indent="0cm" style:auto-text-indent="false">
        <style:tab-stops>
          <style:tab-stop style:position="1.588cm"/>
        </style:tab-stops>
      </style:paragraph-properties>
      <style:text-properties fo:font-size="12pt" style:font-size-asian="12pt"/>
    </style:style>
    <style:style style:name="P181" style:family="paragraph" style:parent-style-name="Подпункт">
      <style:paragraph-properties fo:margin-left="0cm" fo:margin-right="0cm" fo:line-height="100%" fo:text-indent="0cm" style:auto-text-indent="false">
        <style:tab-stops>
          <style:tab-stop style:position="1.588cm"/>
        </style:tab-stops>
      </style:paragraph-properties>
      <style:text-properties fo:font-size="12pt" style:font-size-asian="12pt" style:font-size-complex="12pt"/>
    </style:style>
    <style:style style:name="P182" style:family="paragraph" style:parent-style-name="Подпункт">
      <style:paragraph-properties fo:margin-left="0cm" fo:margin-right="0cm" fo:line-height="100%" fo:text-indent="0cm" style:auto-text-indent="false">
        <style:tab-stops>
          <style:tab-stop style:position="0cm"/>
        </style:tab-stops>
      </style:paragraph-properties>
      <style:text-properties fo:font-size="12pt" style:font-size-asian="12pt" style:font-size-complex="12pt"/>
    </style:style>
    <style:style style:name="P183" style:family="paragraph" style:parent-style-name="Подпункт">
      <style:paragraph-properties fo:margin-left="-0.026cm" fo:margin-right="0cm" fo:line-height="100%" fo:text-indent="0cm" style:auto-text-indent="false"/>
    </style:style>
    <style:style style:name="P184" style:family="paragraph" style:parent-style-name="Подпункт">
      <style:paragraph-properties fo:margin-left="-0.026cm" fo:margin-right="0cm" fo:line-height="100%" fo:text-indent="0cm" style:auto-text-indent="false">
        <style:tab-stops/>
      </style:paragraph-properties>
    </style:style>
    <style:style style:name="P185" style:family="paragraph" style:parent-style-name="Подпункт">
      <style:paragraph-properties fo:margin-left="-0.026cm" fo:margin-right="0cm" fo:line-height="100%" fo:text-indent="0cm" style:auto-text-indent="false">
        <style:tab-stops>
          <style:tab-stop style:position="1.588cm"/>
        </style:tab-stops>
      </style:paragraph-properties>
    </style:style>
    <style:style style:name="P186" style:family="paragraph" style:parent-style-name="Подпункт">
      <style:paragraph-properties fo:margin-left="2cm" fo:margin-right="0cm" fo:line-height="100%" fo:text-indent="-2cm" style:auto-text-indent="false"/>
      <style:text-properties fo:font-size="12pt" style:font-size-asian="12pt"/>
    </style:style>
    <style:style style:name="P187" style:family="paragraph" style:parent-style-name="Пункт2">
      <style:paragraph-properties fo:margin-left="0cm" fo:margin-right="0cm" fo:margin-top="0cm" fo:margin-bottom="0.212cm" fo:text-indent="0cm" style:auto-text-indent="false">
        <style:tab-stops>
          <style:tab-stop style:position="1.27cm"/>
        </style:tab-stops>
      </style:paragraph-properties>
    </style:style>
    <style:style style:name="P188" style:family="paragraph" style:parent-style-name="Пункт2">
      <style:paragraph-properties fo:margin-left="0cm" fo:margin-right="0cm" fo:margin-top="0cm" fo:margin-bottom="0.212cm" fo:text-indent="0cm" style:auto-text-indent="false">
        <style:tab-stops>
          <style:tab-stop style:position="1.588cm"/>
        </style:tab-stops>
      </style:paragraph-properties>
    </style:style>
    <style:style style:name="P189" style:family="paragraph" style:parent-style-name="Пункт2">
      <style:paragraph-properties fo:margin-left="0cm" fo:margin-right="0cm" fo:margin-top="0cm" fo:margin-bottom="0.212cm" fo:text-indent="0cm" style:auto-text-indent="false">
        <style:tab-stops>
          <style:tab-stop style:position="1.588cm"/>
        </style:tab-stops>
      </style:paragraph-properties>
      <style:text-properties fo:font-size="12pt" style:font-size-asian="12pt"/>
    </style:style>
    <style:style style:name="P190" style:family="paragraph" style:parent-style-name="Пункт2">
      <style:paragraph-properties fo:margin-left="0cm" fo:margin-right="0cm" fo:margin-top="0.212cm" fo:margin-bottom="0.212cm" fo:text-indent="0cm" style:auto-text-indent="false">
        <style:tab-stops>
          <style:tab-stop style:position="1.588cm"/>
        </style:tab-stops>
      </style:paragraph-properties>
    </style:style>
    <style:style style:name="P191" style:family="paragraph" style:parent-style-name="Пункт2">
      <style:paragraph-properties fo:margin-left="0cm" fo:margin-right="0cm" fo:margin-top="0.212cm" fo:margin-bottom="0.212cm" fo:text-indent="0cm" style:auto-text-indent="false">
        <style:tab-stops>
          <style:tab-stop style:position="1.588cm"/>
        </style:tab-stops>
      </style:paragraph-properties>
      <style:text-properties fo:font-size="12pt" style:font-size-asian="12pt"/>
    </style:style>
    <style:style style:name="P192" style:family="paragraph" style:parent-style-name="Пункт2">
      <style:paragraph-properties fo:margin-left="-0.026cm" fo:margin-right="0cm" fo:margin-top="0.212cm" fo:margin-bottom="0.212cm" fo:text-indent="0cm" style:auto-text-indent="false">
        <style:tab-stops>
          <style:tab-stop style:position="1.588cm"/>
        </style:tab-stops>
      </style:paragraph-properties>
    </style:style>
    <style:style style:name="P193" style:family="paragraph" style:parent-style-name="Подподпункт">
      <style:paragraph-properties fo:line-height="100%"/>
      <style:text-properties fo:font-size="12pt" style:font-size-asian="12pt"/>
    </style:style>
    <style:style style:name="P194" style:family="paragraph" style:parent-style-name="Подподпункт" style:list-style-name="WW8Num10">
      <style:paragraph-properties fo:margin-left="1.905cm" fo:margin-right="0cm" fo:line-height="100%" fo:text-indent="0cm" style:auto-text-indent="false">
        <style:tab-stops>
          <style:tab-stop style:position="2.223cm"/>
        </style:tab-stops>
      </style:paragraph-properties>
      <style:text-properties fo:font-size="12pt" style:font-size-asian="12pt" style:font-size-complex="12pt"/>
    </style:style>
    <style:style style:name="P195" style:family="paragraph" style:parent-style-name="Подподпункт">
      <style:paragraph-properties fo:margin-left="1.588cm" fo:margin-right="0cm" fo:line-height="100%" fo:text-indent="-0.635cm" style:auto-text-indent="false">
        <style:tab-stops>
          <style:tab-stop style:position="1.588cm"/>
        </style:tab-stops>
      </style:paragraph-properties>
    </style:style>
    <style:style style:name="P196" style:family="paragraph" style:parent-style-name="Подподпункт">
      <style:paragraph-properties fo:margin-left="1.588cm" fo:margin-right="0cm" fo:line-height="100%" fo:text-indent="-0.635cm" style:auto-text-indent="false">
        <style:tab-stops>
          <style:tab-stop style:position="1.588cm"/>
        </style:tab-stops>
      </style:paragraph-properties>
      <style:text-properties fo:font-size="12pt" style:font-size-asian="12pt" style:font-size-complex="12pt"/>
    </style:style>
    <style:style style:name="P197" style:family="paragraph" style:parent-style-name="Подподпункт">
      <style:paragraph-properties fo:margin-left="1cm" fo:margin-right="0cm" fo:line-height="100%" fo:text-indent="-0.026cm" style:auto-text-indent="false">
        <style:tab-stops>
          <style:tab-stop style:position="1.588cm"/>
        </style:tab-stops>
      </style:paragraph-properties>
      <style:text-properties fo:font-size="12pt" style:font-size-asian="12pt" style:font-size-complex="12pt"/>
    </style:style>
    <style:style style:name="P198" style:family="paragraph" style:parent-style-name="Подподпункт">
      <style:paragraph-properties fo:margin-left="-0.026cm" fo:margin-right="0cm" fo:line-height="100%" fo:text-indent="0cm" style:auto-text-indent="false">
        <style:tab-stops>
          <style:tab-stop style:position="1.588cm"/>
          <style:tab-stop style:position="2.223cm"/>
          <style:tab-stop style:position="3cm"/>
          <style:tab-stop style:position="12.383cm"/>
        </style:tab-stops>
      </style:paragraph-properties>
    </style:style>
    <style:style style:name="P199" style:family="paragraph" style:parent-style-name="Подподпункт">
      <style:paragraph-properties fo:margin-left="-0.026cm" fo:margin-right="0cm" fo:line-height="100%" fo:text-indent="0cm" style:auto-text-indent="false">
        <style:tab-stops>
          <style:tab-stop style:position="1.588cm"/>
          <style:tab-stop style:position="2.223cm"/>
          <style:tab-stop style:position="3cm"/>
        </style:tab-stops>
      </style:paragraph-properties>
    </style:style>
    <style:style style:name="P200" style:family="paragraph" style:parent-style-name="Подподпункт">
      <style:paragraph-properties fo:margin-left="2.223cm" fo:margin-right="0cm" fo:line-height="100%" fo:text-indent="-0.635cm" style:auto-text-indent="false">
        <style:tab-stops>
          <style:tab-stop style:position="1.588cm"/>
          <style:tab-stop style:position="2.223cm"/>
          <style:tab-stop style:position="3cm"/>
        </style:tab-stops>
      </style:paragraph-properties>
    </style:style>
    <style:style style:name="P201" style:family="paragraph" style:parent-style-name="Подподпункт">
      <style:paragraph-properties fo:margin-left="2.223cm" fo:margin-right="0cm" fo:line-height="100%" fo:text-indent="-0.635cm" style:auto-text-indent="false">
        <style:tab-stops>
          <style:tab-stop style:position="2.223cm"/>
        </style:tab-stops>
      </style:paragraph-properties>
      <style:text-properties fo:font-size="12pt" style:font-size-asian="12pt" style:font-size-complex="12pt"/>
    </style:style>
    <style:style style:name="P202" style:family="paragraph" style:parent-style-name="Подподпункт">
      <style:paragraph-properties fo:margin-left="1.588cm" fo:margin-right="0cm" fo:line-height="100%" fo:text-indent="0cm" style:auto-text-indent="false">
        <style:tab-stops>
          <style:tab-stop style:position="2.223cm"/>
        </style:tab-stops>
      </style:paragraph-properties>
    </style:style>
    <style:style style:name="P203" style:family="paragraph" style:parent-style-name="Подподпункт">
      <style:paragraph-properties fo:margin-left="3cm" fo:margin-right="0cm" fo:line-height="100%" fo:text-indent="-1cm" style:auto-text-indent="false"/>
      <style:text-properties fo:font-size="12pt" style:font-size-asian="12pt"/>
    </style:style>
    <style:style style:name="P204" style:family="paragraph" style:parent-style-name="ConsNormal" style:list-style-name="WW8Num16">
      <style:paragraph-properties fo:margin-left="0cm" fo:margin-right="0cm" fo:line-height="100%" fo:text-align="justify" style:justify-single-word="false" fo:orphans="2" fo:widows="2" fo:text-indent="0cm" style:auto-text-indent="false">
        <style:tab-stops>
          <style:tab-stop style:position="1.27cm"/>
        </style:tab-stops>
      </style:paragraph-properties>
      <style:text-properties fo:font-size="11pt" style:font-size-asian="11pt" style:font-size-complex="11pt"/>
    </style:style>
    <style:style style:name="T1" style:family="text">
      <style:text-properties fo:font-size="12pt" style:font-size-asian="12pt"/>
    </style:style>
    <style:style style:name="T2" style:family="text">
      <style:text-properties fo:font-size="12pt" style:font-size-asian="12pt" style:font-size-complex="12pt"/>
    </style:style>
    <style:style style:name="T3" style:family="text">
      <style:text-properties fo:font-size="12pt" fo:font-weight="bold" style:font-size-asian="12pt" style:font-weight-asian="bold" style:font-size-complex="12pt"/>
    </style:style>
    <style:style style:name="T4" style:family="text">
      <style:text-properties fo:font-size="12pt" fo:font-weight="bold" style:font-size-asian="12pt" style:font-weight-asian="bold" style:font-size-complex="12pt" style:font-weight-complex="bold"/>
    </style:style>
    <style:style style:name="T5" style:family="text">
      <style:text-properties fo:font-size="12pt" fo:font-weight="bold" style:font-size-asian="12pt" style:font-weight-asian="bold" style:font-weight-complex="bold"/>
    </style:style>
    <style:style style:name="T6" style:family="text">
      <style:text-properties fo:font-size="12pt" fo:font-weight="bold" fo:background-color="transparent" style:font-size-asian="12pt" style:font-weight-asian="bold" style:font-size-complex="12pt" style:font-weight-complex="bold"/>
    </style:style>
    <style:style style:name="T7" style:family="text">
      <style:text-properties fo:font-size="12pt" fo:background-color="#ffff00" style:font-size-asian="12pt" style:font-size-complex="12pt"/>
    </style:style>
    <style:style style:name="T8" style:family="text">
      <style:text-properties fo:font-size="12pt" fo:language="en" fo:country="US" style:font-size-asian="12pt" style:font-size-complex="12pt"/>
    </style:style>
    <style:style style:name="T9" style:family="text">
      <style:text-properties fo:font-size="12pt" fo:language="fr" fo:country="FR" style:font-size-asian="12pt" style:font-size-complex="12pt"/>
    </style:style>
    <style:style style:name="T10" style:family="text">
      <style:text-properties fo:font-size="12pt" fo:language="ru" fo:country="RU" style:font-size-asian="12pt"/>
    </style:style>
    <style:style style:name="T11" style:family="text">
      <style:text-properties fo:font-size="12pt" fo:language="ru" fo:country="RU" style:font-size-asian="12pt" style:font-size-complex="12pt"/>
    </style:style>
    <style:style style:name="T12" style:family="text">
      <style:text-properties fo:font-size="12pt" fo:language="ru" fo:country="RU" fo:font-weight="normal" style:font-size-asian="12pt" style:font-weight-asian="normal" style:font-size-complex="12pt" style:font-weight-complex="normal"/>
    </style:style>
    <style:style style:name="T13" style:family="text">
      <style:text-properties fo:font-size="12pt" fo:background-color="transparent" style:font-size-asian="12pt" style:font-size-complex="12pt"/>
    </style:style>
    <style:style style:name="T14" style:family="text">
      <style:text-properties fo:font-size="12pt" fo:font-weight="normal" style:font-size-asian="12pt" style:font-weight-asian="normal"/>
    </style:style>
    <style:style style:name="T15" style:family="text">
      <style:text-properties fo:font-size="12pt" fo:font-weight="normal" style:font-size-asian="12pt" style:font-weight-asian="normal" style:font-size-complex="12pt" style:font-weight-complex="normal"/>
    </style:style>
    <style:style style:name="T16" style:family="text">
      <style:text-properties fo:font-size="12pt" fo:font-weight="normal" style:font-size-asian="12pt" style:font-weight-asian="normal" style:font-weight-complex="normal"/>
    </style:style>
    <style:style style:name="T17" style:family="text">
      <style:text-properties fo:font-size="12pt" style:text-underline-style="solid" style:text-underline-width="auto" style:text-underline-color="font-color" style:font-size-asian="12pt" style:font-size-complex="12pt"/>
    </style:style>
    <style:style style:name="T18" style:family="text">
      <style:text-properties style:font-size-complex="14pt"/>
    </style:style>
    <style:style style:name="T19" style:family="text">
      <style:text-properties fo:color="#000000" fo:font-size="10.5pt" fo:font-weight="bold" style:font-size-asian="10.5pt" style:font-weight-asian="bold" style:font-size-complex="10.5pt"/>
    </style:style>
    <style:style style:name="T20" style:family="text">
      <style:text-properties fo:color="#000000" fo:font-size="14pt" fo:font-weight="normal" style:font-size-asian="14pt" style:font-weight-asian="normal" style:font-size-complex="14pt" style:font-weight-complex="normal"/>
    </style:style>
    <style:style style:name="T21" style:family="text">
      <style:text-properties fo:color="#000000" fo:font-size="12pt" style:font-size-asian="12pt"/>
    </style:style>
    <style:style style:name="T22" style:family="text">
      <style:text-properties fo:color="#000000" fo:font-size="12pt" style:font-size-asian="12pt" style:font-size-complex="12pt"/>
    </style:style>
    <style:style style:name="T23" style:family="text">
      <style:text-properties fo:color="#000000" fo:font-size="12pt" fo:language="en" fo:country="US" style:font-size-asian="12pt" style:font-size-complex="12pt"/>
    </style:style>
    <style:style style:name="T24" style:family="text">
      <style:text-properties fo:color="#000000" fo:font-size="12pt" fo:font-weight="bold" style:font-size-asian="12pt" style:font-weight-asian="bold"/>
    </style:style>
    <style:style style:name="T25" style:family="text">
      <style:text-properties fo:color="#000000" fo:font-size="12pt" fo:font-weight="bold" style:font-size-asian="12pt" style:font-weight-asian="bold" style:font-size-complex="12pt" style:font-weight-complex="bold"/>
    </style:style>
    <style:style style:name="T26" style:family="text">
      <style:text-properties fo:color="#000000" style:text-underline-style="solid" style:text-underline-width="auto" style:text-underline-color="font-color" fo:font-weight="bold" style:font-weight-asian="bold"/>
    </style:style>
    <style:style style:name="T27" style:family="text">
      <style:text-properties fo:color="#000000" fo:font-size="11pt" fo:letter-spacing="-0.004cm" fo:font-weight="bold" style:font-size-asian="11pt" style:font-weight-asian="bold"/>
    </style:style>
    <style:style style:name="T28" style:family="text">
      <style:text-properties fo:color="#000000" fo:font-size="11pt" fo:language="en" fo:country="GB" fo:font-style="normal" style:text-underline-style="none" fo:font-weight="bold" fo:background-color="transparent" style:font-name-asian="Times New Roman" style:font-size-asian="11pt" style:font-style-asian="normal" style:font-weight-asian="bold" style:font-size-complex="11pt" style:font-style-complex="normal" style:font-weight-complex="bold"/>
    </style:style>
    <style:style style:name="T29" style:family="text">
      <style:text-properties fo:color="#000000" fo:font-size="11pt" fo:language="en" fo:country="GB" fo:font-style="normal" style:text-underline-style="none" fo:font-weight="normal" fo:background-color="transparent" style:font-name-asian="Times New Roman" style:font-size-asian="11pt" style:font-style-asian="normal" style:font-weight-asian="normal" style:font-size-complex="11pt" style:font-style-complex="normal" style:font-weight-complex="bold"/>
    </style:style>
    <style:style style:name="T30" style:family="text">
      <style:text-properties fo:color="#000000" style:font-name="Times New Roman" fo:font-weight="normal" style:font-name-asian="Times New Roman" style:font-weight-asian="normal" style:font-name-complex="Times New Roman" style:font-weight-complex="normal"/>
    </style:style>
    <style:style style:name="T31" style:family="text">
      <style:text-properties fo:font-weight="bold" style:font-weight-asian="bold"/>
    </style:style>
    <style:style style:name="T32" style:family="text">
      <style:text-properties fo:font-weight="bold" style:font-weight-asian="bold" style:font-size-complex="14pt"/>
    </style:style>
    <style:style style:name="T33" style:family="text">
      <style:text-properties fo:font-weight="bold" style:font-weight-asian="bold" style:font-weight-complex="bold"/>
    </style:style>
    <style:style style:name="T34" style:family="text">
      <style:text-properties fo:font-weight="bold" style:font-weight-asian="bold" style:font-name-complex="Times New Roman"/>
    </style:style>
    <style:style style:name="T35" style:family="text">
      <style:text-properties fo:font-size="17pt" fo:font-weight="bold" style:font-size-asian="17pt" style:font-weight-asian="bold" style:font-size-complex="17pt" style:font-weight-complex="bold"/>
    </style:style>
    <style:style style:name="T36" style:family="text">
      <style:text-properties fo:font-size="16pt" fo:font-weight="bold" style:font-size-asian="16pt" style:font-weight-asian="bold" style:font-size-complex="16pt"/>
    </style:style>
    <style:style style:name="T37" style:family="text">
      <style:text-properties fo:font-size="16pt" fo:font-weight="bold" style:font-size-asian="16pt" style:font-weight-asian="bold" style:font-size-complex="16pt" style:font-weight-complex="bold"/>
    </style:style>
    <style:style style:name="T38" style:family="text">
      <style:text-properties fo:language="en" fo:country="US" fo:font-weight="bold" style:font-weight-asian="bold" style:font-size-complex="14pt"/>
    </style:style>
    <style:style style:name="T39" style:family="text">
      <style:text-properties fo:color="#0000ff" fo:font-size="12pt" style:font-size-asian="12pt" style:font-size-complex="12pt"/>
    </style:style>
    <style:style style:name="T40" style:family="text">
      <style:text-properties fo:color="#0000ff" fo:font-size="12pt" style:text-underline-style="solid" style:text-underline-width="auto" style:text-underline-color="font-color" style:font-size-asian="12pt" style:font-size-complex="12pt"/>
    </style:style>
    <style:style style:name="T41" style:family="text">
      <style:text-properties fo:color="#0000ff" fo:font-size="12pt" fo:language="en" fo:country="US" style:text-underline-style="solid" style:text-underline-width="auto" style:text-underline-color="font-color" style:font-size-asian="12pt" style:font-size-complex="12pt"/>
    </style:style>
    <style:style style:name="T42" style:family="text">
      <style:text-properties fo:color="#0000ff" fo:font-size="12pt" fo:language="fr" fo:country="FR" style:text-underline-style="solid" style:text-underline-width="auto" style:text-underline-color="font-color" style:font-size-asian="12pt" style:font-size-complex="12pt"/>
    </style:style>
    <style:style style:name="T43" style:family="text">
      <style:text-properties fo:color="#0000ff" fo:font-size="12pt" fo:language="fr" fo:country="FR" style:text-underline-style="none" style:font-size-asian="12pt" style:font-size-complex="12pt"/>
    </style:style>
    <style:style style:name="T44" style:family="text">
      <style:text-properties style:text-underline-style="solid" style:text-underline-width="auto" style:text-underline-color="font-color"/>
    </style:style>
    <style:style style:name="T45" style:family="text">
      <style:text-properties style:text-underline-style="solid" style:text-underline-width="auto" style:text-underline-color="font-color" fo:font-weight="bold" style:font-weight-asian="bold"/>
    </style:style>
    <style:style style:name="T46" style:family="text">
      <style:text-properties style:text-underline-style="solid" style:text-underline-width="auto" style:text-underline-color="font-color" fo:font-weight="bold" style:font-weight-asian="bold" style:font-weight-complex="bold"/>
    </style:style>
    <style:style style:name="T47" style:family="text">
      <style:text-properties style:text-underline-style="solid" style:text-underline-width="auto" style:text-underline-color="font-color" style:font-name-asian="Times New Roman"/>
    </style:style>
    <style:style style:name="T48" style:family="text">
      <style:text-properties fo:font-size="11pt" style:font-size-asian="11pt" style:font-size-complex="11pt"/>
    </style:style>
    <style:style style:name="T49" style:family="text">
      <style:text-properties fo:font-size="11pt" fo:font-weight="bold" style:font-size-asian="11pt" style:font-weight-asian="bold"/>
    </style:style>
    <style:style style:name="T50" style:family="text">
      <style:text-properties fo:font-size="11pt" fo:font-weight="bold" style:font-size-asian="11pt" style:font-weight-asian="bold" style:font-size-complex="11pt" style:font-weight-complex="bold"/>
    </style:style>
    <style:style style:name="T51" style:family="text">
      <style:text-properties fo:font-size="11pt" fo:language="en" fo:country="GB" style:font-size-asian="11pt" style:font-size-complex="11pt"/>
    </style:style>
    <style:style style:name="T52" style:family="text">
      <style:text-properties fo:font-size="11pt" fo:language="en" fo:country="GB" fo:font-weight="bold" style:font-name-asian="Times New Roman" style:font-size-asian="11pt" style:font-weight-asian="bold" style:font-size-complex="11pt" style:font-weight-complex="bold"/>
    </style:style>
    <style:style style:name="T53" style:family="text">
      <style:text-properties fo:font-size="11pt" fo:language="en" fo:country="GB" style:font-name-asian="Times New Roman" style:font-size-asian="11pt" style:font-size-complex="11pt"/>
    </style:style>
    <style:style style:name="T54" style:family="text">
      <style:text-properties fo:font-size="11pt" fo:language="en" fo:country="GB" fo:font-style="normal" fo:font-weight="bold" fo:background-color="transparent" style:font-name-asian="Times New Roman" style:font-size-asian="11pt" style:font-style-asian="normal" style:font-weight-asian="bold" style:font-size-complex="11pt" style:font-style-complex="normal" style:font-weight-complex="bold"/>
    </style:style>
    <style:style style:name="T55" style:family="text">
      <style:text-properties fo:font-size="11pt" fo:language="en" fo:country="GB" fo:font-style="normal" fo:font-weight="normal" fo:background-color="transparent" style:font-name-asian="Times New Roman" style:font-size-asian="11pt" style:font-style-asian="normal" style:font-weight-asian="normal" style:font-size-complex="11pt" style:font-style-complex="normal" style:font-weight-complex="normal"/>
    </style:style>
    <style:style style:name="T56" style:family="text">
      <style:text-properties fo:font-size="11pt" fo:font-weight="normal" style:font-size-asian="11pt" style:font-weight-asian="normal" style:font-size-complex="11pt" style:font-weight-complex="normal"/>
    </style:style>
    <style:style style:name="T57" style:family="text">
      <style:text-properties fo:font-size="11pt" fo:language="ru" fo:country="RU" fo:font-weight="bold" style:font-name-asian="Times New Roman" style:font-size-asian="11pt" style:font-weight-asian="bold" style:font-size-complex="11pt" style:font-weight-complex="bold"/>
    </style:style>
    <style:style style:name="T58" style:family="text">
      <style:text-properties fo:font-size="11pt" style:text-underline-style="solid" style:text-underline-width="auto" style:text-underline-color="font-color" fo:font-weight="bold" style:font-size-asian="11pt" style:font-weight-asian="bold" style:font-size-complex="11pt" style:font-weight-complex="bold"/>
    </style:style>
    <style:style style:name="T59" style:family="text">
      <style:text-properties style:font-name="Times New Roman" fo:font-size="14pt" style:font-size-asian="14pt" style:font-name-complex="Times New Roman" style:font-size-complex="14pt"/>
    </style:style>
    <style:style style:name="T60" style:family="text">
      <style:text-properties style:font-name="Times New Roman" style:font-name-complex="Times New Roman" style:font-size-complex="16pt"/>
    </style:style>
    <style:style style:name="T61" style:family="text">
      <style:text-properties style:font-name="Times New Roman CYR" fo:font-size="12pt" style:font-size-asian="12pt" style:font-name-complex="Times New Roman CYR" style:font-size-complex="12pt"/>
    </style:style>
    <style:style style:name="T62" style:family="text">
      <style:text-properties style:font-name="Times New Roman CYR" fo:font-size="12pt" style:font-name-asian="Times New Roman CYR" style:font-size-asian="12pt" style:font-name-complex="Times New Roman CYR" style:font-size-complex="12pt"/>
    </style:style>
    <style:style style:name="T63" style:family="text">
      <style:text-properties style:text-position="super 58%" fo:font-size="12pt" style:font-size-asian="12pt"/>
    </style:style>
    <style:style style:name="T64" style:family="text">
      <style:text-properties fo:font-size="10pt" style:font-size-asian="10pt"/>
    </style:style>
    <style:style style:name="T65" style:family="text">
      <style:text-properties fo:font-size="10pt" fo:font-weight="bold" style:font-size-asian="10pt" style:font-weight-asian="bold"/>
    </style:style>
    <style:style style:name="T66" style:family="text">
      <style:text-properties fo:font-weight="normal" style:font-weight-asian="normal" style:font-weight-complex="normal"/>
    </style:style>
    <style:style style:name="T67" style:family="text">
      <style:text-properties fo:font-weight="normal" style:font-weight-asian="normal" style:font-name-complex="Times New Roman" style:font-weight-complex="normal"/>
    </style:style>
    <style:style style:name="T68" style:family="text">
      <style:text-properties fo:font-weight="normal" style:font-name-asian="Times New Roman" style:font-weight-asian="normal" style:font-name-complex="Times New Roman" style:font-weight-complex="normal"/>
    </style:style>
    <style:style style:name="T69" style:family="text">
      <style:text-properties style:font-name-complex="Times New Roman"/>
    </style:style>
    <style:style style:name="T70" style:family="text">
      <style:text-properties style:font-name-asian="Times New Roman"/>
    </style:style>
    <style:style style:name="T71" style:family="text">
      <style:text-properties style:font-name-asian="Times New Roman" style:font-name-complex="Times New Roman"/>
    </style:style>
    <style:style style:name="T72" style:family="text">
      <style:text-properties style:font-name-asian="Ari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форма"/>
        <text:sequence-decl text:display-outline-level="0" text:name="Приложение"/>
      </text:sequence-decls>
      <text:p text:style-name="P108">МУП «Курганводоканал»</text:p>
      <text:p text:style-name="P44">640018, Курганская обл., г. Курган, ул. Набережная, 12</text:p>
      <text:p text:style-name="P7"/>
      <text:p text:style-name="P9"/>
      <text:p text:style-name="P9"/>
      <table:table table:name="Таблица1" table:style-name="Таблица1">
        <table:table-column table:style-name="Таблица1.A"/>
        <table:table-row table:style-name="Таблица1.1">
          <table:table-cell table:style-name="Таблица1.A1" office:value-type="string">
            <text:p text:style-name="P19">Утверждаю:</text:p>
            <text:p text:style-name="P18">Генеральный директор</text:p>
            <text:p text:style-name="P18">МУП «Курганводоканал»</text:p>
            <text:p text:style-name="P4"/>
            <text:p text:style-name="P4"><text:span text:style-name="T18">_________________</text:span><text:span text:style-name="T19"> </text:span><text:span text:style-name="T20">П.М. Кожевников</text:span></text:p>
            <text:p text:style-name="P4"/>
            <text:p text:style-name="P18">«<text:span text:style-name="T44">14</text:span>» <text:span text:style-name="T44">мая </text:span>2012 г.</text:p>
            <text:p text:style-name="P18"/>
          </table:table-cell>
        </table:table-row>
      </table:table>
      <text:p text:style-name="P3"/>
      <text:p text:style-name="P9"/>
      <text:p text:style-name="P9"/>
      <text:p text:style-name="P9"/>
      <text:p text:style-name="P9"/>
      <text:p text:style-name="P9"/>
      <text:p text:style-name="P20">Документация по запросу предложений</text:p>
      <text:p text:style-name="P8"/>
      <text:p text:style-name="P58"><text:span text:style-name="T35">Открытый запрос предложений на право заключения договора </text:span><text:span text:style-name="T37">поставки угля </text:span><text:span text:style-name="T35">для нужд</text:span><text:span text:style-name="T3"> <text:line-break/></text:span><text:span text:style-name="T35">МУП «Курганводоканал»</text:span><text:span text:style-name="T36"> </text:span><text:span text:style-name="T35">в 2012 году.</text:span></text:p>
      <text:p text:style-name="P22"/>
      <text:p text:style-name="P21"><text:s/></text:p>
      <text:p text:style-name="P58"/>
      <text:p text:style-name="P48"><text:s text:c="23"/></text:p>
      <text:p text:style-name="P59"/>
      <text:p text:style-name="P24"/>
      <text:p text:style-name="P24"/>
      <text:p text:style-name="P24"/>
      <text:p text:style-name="P24"/>
      <text:p text:style-name="P24"/>
      <text:p text:style-name="P24"/>
      <text:p text:style-name="P24"/>
      <text:p text:style-name="P24"/>
      <text:p text:style-name="P23"/>
      <text:p text:style-name="P23"/>
      <text:p text:style-name="P25">г. Курган</text:p>
      <text:p text:style-name="P3"><text:span text:style-name="T32">201</text:span><text:span text:style-name="T38">2</text:span><text:span text:style-name="T32"> г.</text:span></text:p>
      <text:p text:style-name="P29"><text:soft-page-break/>Содержание</text:p>
      <text:p text:style-name="P26"/>
      <text:p text:style-name="P28">1. ОБЩИЕ ПОЛОЖЕНИЯ..........................................................................................3</text:p>
      <text:p text:style-name="P31">1.1 Общие сведения о запросе предложений...............................................................3</text:p>
      <text:p text:style-name="P31">1.2 Правовой статус процедур и документов...............................................................3</text:p>
      <text:p text:style-name="P31">1.3 Прочие положения....................................................................................................4</text:p>
      <text:p text:style-name="P27"/>
      <text:p text:style-name="P28">2. ЗАКАЗ НА ПОСТАВКУ ПРОДУКЦИИ...............................................................5</text:p>
      <text:p text:style-name="P31">2.1. Общие требования к условиям поставки...............................................................6</text:p>
      <text:p text:style-name="P27"/>
      <text:p text:style-name="P28">3. ТЕХНИЧЕСКИЕ ТРЕБОВАНИЯ К ПРОДУКЦИИ...........................................6</text:p>
      <text:p text:style-name="P31">3.1. Технические требования к продукции...................................................................7</text:p>
      <text:p text:style-name="P27"/>
      <text:p text:style-name="P28">4. ПРОЕКТ ДОГОВОРА...............................................................................................7</text:p>
      <text:p text:style-name="P27"/>
      <text:p text:style-name="P28">5. ПОРЯДОК ПРОВЕДЕНИЯ ЗАПРОСА ПРЕДЛОЖЕНИЙ ИНСТРУКЦИЙ ПО ПОДГОТОВКЕ ПРЕДЛОЖЕНИЙ...................................................................10</text:p>
      <text:p text:style-name="P31">5.1. Общий порядок проведения запроса предложений............................................10</text:p>
      <text:p text:style-name="P31">5.2. Публикация Уведомления о проведении запроса предложений.......................10</text:p>
      <text:p text:style-name="P31">5.3. Предоставление Документации по запросу предложений.................................10</text:p>
      <text:p text:style-name="P31">5.4. Подготовка Предложений......................................................................................10</text:p>
      <text:p text:style-name="P31">5.5. Требования к Участнику запроса предложений. Подтверждение соответствия предъявляемым требованиям.......................................................................................11</text:p>
      <text:p text:style-name="P31">5.6. Подача Предложений и их приём.........................................................................12</text:p>
      <text:p text:style-name="P31">5.7. Оценка Предложений.............................................................................................12</text:p>
      <text:p text:style-name="P31">5.8. Определение Победителя запроса предложений.................................................14</text:p>
      <text:p text:style-name="P31">5.9. Подписание договора.............................................................................................14</text:p>
      <text:p text:style-name="P31">5.10. Уведомление Участников запроса предложений о результатах запроса предложений..................................................................................................................14</text:p>
      <text:p text:style-name="P30"/>
      <text:p text:style-name="P30">6. ОБРАЗЦЫ ОСНОВНЫХ ФОРМ ДОКУМЕНТОВ, ВКЛЮЧАЕМЫХ В ПРЕДЛОЖЕНИЕ.........................................................................................................15</text:p>
      <text:p text:style-name="P31">6.1. Форма предложения (форма 1)..............................................................................15</text:p>
      <text:p text:style-name="P31">6.2. Коммерческое предложение (форма 2)................................................................17</text:p>
      <text:p text:style-name="P31">6.3. Техническое предложение (форма 3)...................................................................19</text:p>
      <text:p text:style-name="P31">6.4. Протокол разногласий по проекту Договора (форма 4).....................................21</text:p>
      <text:p text:style-name="P31">6.5. Анкета Участника запроса предложений (форма 5)...........................................23</text:p>
      <text:p text:style-name="P31"/>
      <text:p text:style-name="P31"/>
      <text:p text:style-name="P31"/>
      <text:p text:style-name="P31"/>
      <text:p text:style-name="P31"/>
      <text:p text:style-name="P31"/>
      <text:p text:style-name="P32"/>
      <text:h text:style-name="P109" text:outline-level="1"><text:bookmark-start text:name="%252525252525252525252525252525252525252"/><text:bookmark-start text:name="_Ref55280331"/><text:bookmark-start text:name="_Ref57322919"/><text:bookmark-start text:name="_Ref57322917"/><text:bookmark-start text:name="_Ref57046967"/><text:bookmark-start text:name="_Ref56251020"/><text:bookmark-start text:name="_Ref56251018"/><text:bookmark-start text:name="_Ref55335495"/><text:bookmark text:name="__RefHeading__437_535905300"/><text:bookmark text:name="__RefHeading__369_1411694938"/><text:bookmark text:name="__RefHeading__319_275222010"/><text:bookmark text:name="__RefHeading__262_1566857985"/><text:bookmark text:name="__RefHeading__215_1385738088"/><text:bookmark text:name="__RefHeading__164_309520188"/><text:bookmark text:name="__RefHeading__88_2070969498"/><text:bookmark text:name="__RefHeading__704_1767543814"/><text:bookmark text:name="__RefHeading__190_358014931"/><text:bookmark text:name="__RefHeading__241_433994427"/><text:bookmark text:name="__RefHeading__292_1686227463"/><text:bookmark text:name="__RefHeading__335_170294409"/><text:bookmark text:name="__RefHeading__403_1758119277"/><text:bookmark text:name="__RefHeading__471_2057691366"/>Общие положения<text:bookmark-end text:name="_Ref57322919"/><text:bookmark-end text:name="_Ref57322917"/><text:bookmark-end text:name="_Ref57046967"/><text:bookmark-end text:name="_Ref56251020"/><text:bookmark-end text:name="_Ref56251018"/><text:bookmark-end text:name="_Ref55335495"/><text:bookmark-end text:name="__RefHeading__437_535905300"/><text:bookmark-end text:name="__RefHeading__369_1411694938"/><text:bookmark-end text:name="__RefHeading__319_275222010"/><text:bookmark-end text:name="__RefHeading__262_1566857985"/><text:bookmark-end text:name="__RefHeading__215_1385738088"/><text:bookmark-end text:name="__RefHeading__164_309520188"/><text:bookmark-end text:name="__RefHeading__88_2070969498"/><text:bookmark-end text:name="__RefHeading__704_1767543814"/><text:bookmark-end text:name="__RefHeading__190_358014931"/><text:bookmark-end text:name="__RefHeading__241_433994427"/><text:bookmark-end text:name="__RefHeading__292_1686227463"/><text:bookmark-end text:name="__RefHeading__335_170294409"/><text:bookmark-end text:name="__RefHeading__403_1758119277"/><text:bookmark-end text:name="__RefHeading__471_2057691366"/></text:h>
      <text:h text:style-name="P114" text:outline-level="2" text:is-list-header="true"><text:bookmark text:name="__RefHeading__439_535905300"/><text:bookmark text:name="__RefHeading__371_1411694938"/><text:bookmark text:name="__RefHeading__321_275222010"/><text:bookmark text:name="__RefHeading__264_1566857985"/><text:bookmark text:name="__RefHeading__217_1385738088"/><text:bookmark text:name="__RefHeading__166_309520188"/><text:bookmark text:name="__RefHeading__90_2070969498"/><text:bookmark text:name="__RefHeading__946_1767543814"/><text:bookmark text:name="__RefHeading__192_358014931"/><text:bookmark text:name="__RefHeading__243_433994427"/><text:bookmark text:name="__RefHeading__294_1686227463"/><text:bookmark text:name="__RefHeading__337_170294409"/><text:bookmark text:name="__RefHeading__405_1758119277"/><text:bookmark text:name="__RefHeading__473_2057691366"/>1.1 Общие сведения о запросе предложений<text:bookmark-end text:name="__RefHeading__439_535905300"/><text:bookmark-end text:name="__RefHeading__371_1411694938"/><text:bookmark-end text:name="__RefHeading__321_275222010"/><text:bookmark-end text:name="__RefHeading__264_1566857985"/><text:bookmark-end text:name="__RefHeading__217_1385738088"/><text:bookmark-end text:name="__RefHeading__166_309520188"/><text:bookmark-end text:name="__RefHeading__90_2070969498"/><text:bookmark-end text:name="__RefHeading__946_1767543814"/><text:bookmark-end text:name="__RefHeading__192_358014931"/><text:bookmark-end text:name="__RefHeading__243_433994427"/><text:bookmark-end text:name="__RefHeading__294_1686227463"/><text:bookmark-end text:name="__RefHeading__337_170294409"/><text:bookmark-end text:name="__RefHeading__405_1758119277"/><text:bookmark-end text:name="__RefHeading__473_2057691366"/><text:bookmark-start text:name="_Ref55193512"/></text:h>
      <text:list xml:id="list30383193" text:style-name="WW8Num10">
        <text:list-item>
          <text:list>
            <text:list-item>
              <text:list>
                <text:list-header>
                  <text:p text:style-name="P132"><text:span text:style-name="T4">1.1.1</text:span><text:span text:style-name="T2"> МУП «Курганводоканал» 640018, Курганская обл. г. Курган, ул. Набережная, 12, (далее — Организатор запроса предложений), Уведомлением о проведении открытого запроса предложений от </text:span><text:span text:style-name="T7">18.05.2012</text:span><text:span text:style-name="T2"> г., официальная публикация о проведении которого размещена на сайте МУП «Курганводоканал» (</text:span><text:a xlink:type="simple" xlink:href="http://www.energokurgan.ru/"><text:span text:style-name="Internet_20_link"><text:span text:style-name="T8">http://www.45kvk.ru/</text:span></text:span></text:a><text:span text:style-name="T2">), пригласило юридических лиц и индивидуальных предпринимателей (далее — Участники) к участию в открытом запросе предложений (далее — запрос предложений) на </text:span><text:span text:style-name="T4">право заключения договора поставки угля для нужд МУП «Курганводоканал» в 2012 г..</text:span></text:p>
                  <text:p text:style-name="P132"><text:bookmark-end text:name="_Ref55193512"/><text:span text:style-name="T4">1.1.2</text:span><text:span text:style-name="T2"> </text:span><text:bookmark-start text:name="_Ref56231144"/><text:bookmark-start text:name="_Ref56231140"/><text:bookmark-start text:name="_Ref55313246"/><text:bookmark-start text:name="_Ref93209175"/><text:span text:style-name="T2">Для справок обращаться</text:span><text:bookmark-end text:name="_Ref93209175"/><text:span text:style-name="T2"> к Ответственному лицу Организатора запроса предложений Благинин Денис Александрович, т/ф.7(3522)46-54-99, </text:span><text:span text:style-name="T9">e</text:span><text:span text:style-name="T2">-</text:span><text:span text:style-name="T9">mail</text:span><text:span text:style-name="T2">:</text:span><text:bookmark-start text:name="_Ref56219689"/><text:span text:style-name="T40"> </text:span><text:a xlink:type="simple" xlink:href="mailto:omts1@45kvk.ru"><text:span text:style-name="T41">omts1</text:span></text:a><text:a xlink:type="simple" xlink:href="mailto:omts1@45kvk.ru"><text:span text:style-name="T40">@</text:span></text:a><text:a xlink:type="simple" xlink:href="mailto:omts1@45kvk.ru"><text:span text:style-name="T41">45kvk</text:span></text:a><text:a xlink:type="simple" xlink:href="mailto:omts1@45kvk.ru"><text:span text:style-name="T40">.</text:span></text:a><text:a xlink:type="simple" xlink:href="mailto:omts1@45kvk.ru"><text:span text:style-name="T42">ru</text:span></text:a><text:span text:style-name="T2">,</text:span></text:p>
                  <text:p text:style-name="P133"><text:span text:style-name="T12">Витевская Наталья Николаевна</text:span><text:span text:style-name="T2"> тел.:7(3522)46-54-99. </text:span><text:span text:style-name="T9">e</text:span><text:span text:style-name="T2">-</text:span><text:span text:style-name="T9">mail</text:span><text:span text:style-name="T2">:</text:span><text:span text:style-name="T39"> </text:span><text:span text:style-name="Internet_20_link"><text:span text:style-name="T11">vnn</text:span></text:span><text:a xlink:type="simple" xlink:href="mailto:demidov_sv@kurganenergo.ru"><text:span text:style-name="Internet_20_link"><text:span text:style-name="T8">@45kvk.ru</text:span></text:span></text:a><text:span text:style-name="T40">.</text:span></text:p>
                </text:list-header>
              </text:list>
            </text:list-item>
          </text:list>
        </text:list-item>
      </text:list>
      <text:h text:style-name="P114" text:outline-level="2" text:is-list-header="true"><text:bookmark-end text:name="_Ref56219689"/><text:bookmark text:name="__RefHeading__441_535905300"/><text:bookmark text:name="__RefHeading__373_1411694938"/><text:bookmark text:name="__RefHeading__323_275222010"/><text:bookmark text:name="__RefHeading__266_1566857985"/><text:bookmark text:name="__RefHeading__219_1385738088"/><text:bookmark text:name="__RefHeading__168_309520188"/><text:bookmark text:name="__RefHeading__92_2070969498"/><text:bookmark text:name="__RefHeading__948_1767543814"/><text:bookmark text:name="__RefHeading__194_358014931"/><text:bookmark text:name="__RefHeading__245_433994427"/><text:bookmark text:name="__RefHeading__296_1686227463"/><text:bookmark text:name="__RefHeading__339_170294409"/><text:bookmark text:name="__RefHeading__407_1758119277"/><text:bookmark text:name="__RefHeading__475_2057691366"/>1.2 Правовой статус процедур и документов<text:bookmark-end text:name="_Ref56231144"/><text:bookmark-end text:name="_Ref56231140"/><text:bookmark-end text:name="_Ref55313246"/><text:bookmark-end text:name="__RefHeading__441_535905300"/><text:bookmark-end text:name="__RefHeading__373_1411694938"/><text:bookmark-end text:name="__RefHeading__323_275222010"/><text:bookmark-end text:name="__RefHeading__266_1566857985"/><text:bookmark-end text:name="__RefHeading__219_1385738088"/><text:bookmark-end text:name="__RefHeading__168_309520188"/><text:bookmark-end text:name="__RefHeading__92_2070969498"/><text:bookmark-end text:name="__RefHeading__948_1767543814"/><text:bookmark-end text:name="__RefHeading__194_358014931"/><text:bookmark-end text:name="__RefHeading__245_433994427"/><text:bookmark-end text:name="__RefHeading__296_1686227463"/><text:bookmark-end text:name="__RefHeading__339_170294409"/><text:bookmark-end text:name="__RefHeading__407_1758119277"/><text:bookmark-end text:name="__RefHeading__475_2057691366"/></text:h>
      <text:list xml:id="list30397462" text:style-name="WW8Num16">
        <text:list-header>
          <text:p text:style-name="P136"><text:span text:style-name="T33">1.2.1</text:span> Данная процедура запроса предложений не является конкурсом, и ее проведение не регулируется статьями 447—449 части первой Гражданского кодекса Российской Федерации. Данная процедура запроса предложений также не является публичным конкурсом и не регулируется статьями 1057—1065 части второй Гражданского кодекса Российской Федерации. Таким образом, данная процедура запроса предложений не накладывает на Заказчика соответствующего объема гражданско-правовых обязательств.</text:p>
          <text:p text:style-name="P139"><text:span text:style-name="T25">1.2.2</text:span><text:span text:style-name="T22"> Опубликованное в соответствии с пунктом 1.1 Уведомление вместе с настоящей Документацией по запросу предложений, являющейся его неотъемлемым приложением, являются приглашением делать оферты и должны рассматриваться Участниками в соответствии с этим.</text:span></text:p>
          <text:p text:style-name="P137"><text:span text:style-name="T33">1.2.3</text:span><text:span text:style-name="T66"> </text:span>Предложение Участника имеет правовой статус оферты, и будет рассматриваться Заказчиком в соответствии с этим, однако Заказчик оставляет за собой право разрешать или предлагать Участникам вносить изменения в их Предложения по мере проведения этапов запроса предложений. Заказчик оставляет за собой право на последнем (финальном) этапе запроса предложений установить, что Предложения Участников, поданные на данный этап, должны носить характер твердой оферты, не подлежащей в дальнейшем изменению.</text:p>
          <text:p text:style-name="P137"><text:span text:style-name="T33">1.2.4 </text:span>Заключенный по результатам запроса предложений Договор фиксирует все достигнутые сторонами договоренности.</text:p>
          <text:p text:style-name="P141"><text:span text:style-name="T25">1.2.5</text:span><text:span text:style-name="T22"> </text:span><text:bookmark-start text:name="_Ref86827161"/><text:span text:style-name="T22">При определении условий Договора с Победителем используются следующие документы с</text:span><text:span text:style-name="T23"> </text:span><text:span text:style-name="T22">соблюдением указанной иерархии (в случае их противоречия):</text:span><text:bookmark-end text:name="_Ref86827161"/></text:p>
        </text:list-header>
      </text:list>
      <text:list xml:id="list30420840" text:continue-list="list30383193" text:style-name="WW8Num10">
        <text:list-item>
          <text:list>
            <text:list-item>
              <text:list>
                <text:list-item>
                  <text:list>
                    <text:list-item>
                      <text:list>
                        <text:list-item>
                          <text:p text:style-name="P194">Протоколы преддоговорных переговоров между Заказчиком и Победителем (по условиям, не оговоренным ни в настоящей Документации по запросу предложений, ни в Предложении Победителя);</text:p>
                        </text:list-item>
                        <text:list-item>
                          <text:p text:style-name="P194">Уведомление о проведении запроса предложений и настоящая Документация по запросу предложений по всем проведенным этапам со всеми дополнениями и разъяснениями;</text:p>
                        </text:list-item>
                        <text:list-item>
                          <text:p text:style-name="P194">Предложение Победителя со всеми дополнениями и разъяснениями, соответствующими требованиям заказчика.</text:p>
                        </text:list-item>
                      </text:list>
                    </text:list-item>
                  </text:list>
                </text:list-item>
              </text:list>
            </text:list-item>
          </text:list>
        </text:list-item>
      </text:list>
      <text:list xml:id="list30404777" text:continue-list="list30397462" text:style-name="WW8Num16">
        <text:list-header>
          <text:p text:style-name="P161"><text:span text:style-name="T33">1.2.6</text:span> Иные документы Заказчика и Участников не определяют права и обязанности сторон в связи с данным запросом предложений.</text:p>
          <text:p text:style-name="P139"><text:span text:style-name="T25">1.2.7</text:span><text:span text:style-name="T22"> Во всем, что не урегулировано </text:span><text:span text:style-name="T2">Уведомлением о проведении запроса предложений</text:span><text:span text:style-name="T22"> и настоящей Документации по запросу предложений стороны руководствуются Гражданским кодексом Российской Федерации.</text:span></text:p>
        </text:list-header>
      </text:list>
      <text:h text:style-name="P115" text:outline-level="2" text:is-list-header="true"><text:bookmark text:name="__RefHeading__445_535905300"/><text:bookmark text:name="__RefHeading__377_1411694938"/><text:bookmark text:name="__RefHeading__327_275222010"/><text:bookmark text:name="__RefHeading__270_1566857985"/><text:bookmark text:name="__RefHeading__223_1385738088"/><text:bookmark text:name="__RefHeading__172_309520188"/><text:bookmark text:name="__RefHeading__96_2070969498"/><text:bookmark text:name="__RefHeading__952_1767543814"/><text:bookmark text:name="__RefHeading__198_358014931"/><text:bookmark text:name="__RefHeading__249_433994427"/><text:bookmark text:name="__RefHeading__300_1686227463"/><text:bookmark text:name="__RefHeading__343_170294409"/><text:bookmark text:name="__RefHeading__411_1758119277"/><text:bookmark text:name="__RefHeading__479_2057691366"/>1.3 Прочие положения<text:bookmark-end text:name="__RefHeading__445_535905300"/><text:bookmark-end text:name="__RefHeading__377_1411694938"/><text:bookmark-end text:name="__RefHeading__327_275222010"/><text:bookmark-end text:name="__RefHeading__270_1566857985"/><text:bookmark-end text:name="__RefHeading__223_1385738088"/><text:bookmark-end text:name="__RefHeading__172_309520188"/><text:bookmark-end text:name="__RefHeading__96_2070969498"/><text:bookmark-end text:name="__RefHeading__952_1767543814"/><text:bookmark-end text:name="__RefHeading__198_358014931"/><text:bookmark-end text:name="__RefHeading__249_433994427"/><text:bookmark-end text:name="__RefHeading__300_1686227463"/><text:bookmark-end text:name="__RefHeading__343_170294409"/><text:bookmark-end text:name="__RefHeading__411_1758119277"/><text:bookmark-end text:name="__RefHeading__479_2057691366"/></text:h>
      <text:list xml:id="list30412181" text:continue-numbering="true" text:style-name="WW8Num16">
        <text:list-header>
          <text:p text:style-name="P146"><text:span text:style-name="T33">1.3.1</text:span> Участник самостоятельно несет все расходы, связанные с подготовкой и подачей Предложения, а Организатор запроса предложений по этим расходам не отвечает и не имеет обязательств, независимо от хода и результатов запроса предложений, за исключением случаев, прямо предусмотренных действующим законодательством Российской Федерации.</text:p>
          <text:p text:style-name="P146"><text:soft-page-break/><text:span text:style-name="T33">1.3.2</text:span> Организатор запроса предложений обеспечивает разумную конфиденциальность относительно всех полученных от Участников запроса предложений сведений, в том числе содержащихся в Предложениях. Предоставление этой информации другим Участникам запроса предложений или третьим лицам возможно только в случаях, прямо предусмотренных действующим законодательством Российской Федерации или настоящей Документацией по запросу предложений.</text:p>
          <text:p text:style-name="P146"><text:span text:style-name="T33">1.3.3</text:span> Организатор запроса предложений вправе отклонить Предложение, если он установит, что Участник запроса предложений прямо или косвенно дал, согласился дать или предложил работнику Организатора запроса предложений, вознаграждение в любой форме: работу, услугу, какую-либо ценность, в качестве стимула, который может повлиять на принятие Закупочной комиссией решения по определению Победителя запроса предложений.</text:p>
          <text:p text:style-name="P162"><text:span text:style-name="T4">1.3.4</text:span><text:span text:style-name="T2"> Организатор запроса предложений вправе отклонить Предложения Участников запроса предложений, заключивших между собой какое-либо соглашение с целью повлиять на определение По</text:span><text:bookmark-start text:name="_Ref56220027"/><text:span text:style-name="T2">бедителя запроса предложений.</text:span></text:p>
          <text:p text:style-name="P139"><text:span text:style-name="T4">1.3.5</text:span><text:span text:style-name="T2"> В соответствии с Уведомлением о проведении запроса предложений, Организатор запроса предложений имеет право отказаться от проведения запроса предложений в любой момент без каких-либо для себя последствий, не неся никакой ответственности перед Участниками запроса предложений или третьими лицами, которым такое действие может принести убытки. Организатор запроса предложений незамедлительно уведомляет всех Участников запроса предложений об отказе от проведения запроса предложений путем размещения на интернет - сайте МУП «Курганводоканал» (</text:span><text:a xlink:type="simple" xlink:href="http://www.energokurgan.ru/"><text:span text:style-name="Internet_20_link"><text:span text:style-name="T8">http://www.45kvk.ru/</text:span></text:span></text:a><text:span text:style-name="T2">).</text:span><text:bookmark-end text:name="_Ref56220027"/></text:p>
          <text:p text:style-name="P138"><text:span text:style-name="T6">1.3.6</text:span><text:span text:style-name="T13"> </text:span><text:span text:style-name="T7">Участники, использующие документацию с Официального сайта, идентификация которых невозможна, самостоятельно отслеживают возможные изменения, внесенные в извещение и в документацию, размещенные на Официальном сайте. </text:span></text:p>
          <text:p text:style-name="P141"><text:span text:style-name="T6">1.3.7</text:span><text:span text:style-name="T13"> </text:span><text:span text:style-name="T7">Заказчик не несет ответственности в случае, если участник не ознакомился с изменениями, внесенными в извещение и документацию, размещенными надлежащим образом</text:span></text:p>
          <text:p text:style-name="P167"><text:span text:style-name="T4">1.3.8</text:span><text:span text:style-name="T2"> Предложения и жалобы по процедуре проведения торгов принимаются по e-mail: </text:span><text:span text:style-name="T40"><text:s/></text:span><text:a xlink:type="simple" xlink:href="mailto:omts1@45kvk.ru"><text:span text:style-name="Internet_20_link"><text:span text:style-name="T8">omts1</text:span></text:span></text:a><text:a xlink:type="simple" xlink:href="mailto:omts1@45kvk.ru"><text:span text:style-name="Internet_20_link"><text:span text:style-name="T2">@</text:span></text:span></text:a><text:a xlink:type="simple" xlink:href="mailto:omts1@45kvk.ru"><text:span text:style-name="Internet_20_link"><text:span text:style-name="T8">45kvk</text:span></text:span></text:a><text:a xlink:type="simple" xlink:href="mailto:omts1@45kvk.ru"><text:span text:style-name="Internet_20_link"><text:span text:style-name="T2">.</text:span></text:span></text:a><text:a xlink:type="simple" xlink:href="mailto:omts1@45kvk.ru"><text:span text:style-name="Internet_20_link"><text:span text:style-name="T9">ru</text:span></text:span></text:a><text:span text:style-name="T42">,</text:span><text:span text:style-name="T43"> <text:s/></text:span><text:span text:style-name="Internet_20_link"><text:span text:style-name="T11">vnn</text:span></text:span><text:a xlink:type="simple" xlink:href="mailto:demidov_sv@kurganenergo.ru"><text:span text:style-name="Internet_20_link"><text:span text:style-name="T8">@45kvk.ru</text:span></text:span></text:a></text:p>
        </text:list-header>
      </text:list>
      <text:p text:style-name="P13"><text:bookmark-end text:name="_Ref55280331"/></text:p>
      <text:p text:style-name="P49"/>
      <text:p text:style-name="P12"/>
      <text:h text:style-name="P110" text:outline-level="1"><text:bookmark-start text:name="_Ref55280353"/><text:bookmark text:name="__RefHeading__447_535905300"/><text:bookmark text:name="__RefHeading__379_1411694938"/><text:bookmark text:name="__RefHeading__329_275222010"/><text:bookmark text:name="__RefHeading__272_1566857985"/><text:bookmark text:name="__RefHeading__225_1385738088"/><text:bookmark text:name="__RefHeading__174_309520188"/><text:bookmark text:name="__RefHeading__98_2070969498"/><text:bookmark text:name="__RefHeading__706_1767543814"/><text:bookmark text:name="__RefHeading__200_358014931"/><text:bookmark text:name="__RefHeading__251_433994427"/><text:bookmark text:name="__RefHeading__302_1686227463"/><text:bookmark text:name="__RefHeading__345_170294409"/><text:bookmark text:name="__RefHeading__413_1758119277"/><text:bookmark text:name="__RefHeading__481_2057691366"/>Заказ на поставку продукции<text:bookmark-end text:name="__RefHeading__447_535905300"/><text:bookmark-end text:name="__RefHeading__379_1411694938"/><text:bookmark-end text:name="__RefHeading__329_275222010"/><text:bookmark-end text:name="__RefHeading__272_1566857985"/><text:bookmark-end text:name="__RefHeading__225_1385738088"/><text:bookmark-end text:name="__RefHeading__174_309520188"/><text:bookmark-end text:name="__RefHeading__98_2070969498"/><text:bookmark-end text:name="__RefHeading__706_1767543814"/><text:bookmark-end text:name="__RefHeading__200_358014931"/><text:bookmark-end text:name="__RefHeading__251_433994427"/><text:bookmark-end text:name="__RefHeading__302_1686227463"/><text:bookmark-end text:name="__RefHeading__345_170294409"/><text:bookmark-end text:name="__RefHeading__413_1758119277"/><text:bookmark-end text:name="__RefHeading__481_2057691366"/></text:h>
      <text:h text:style-name="P128" text:outline-level="2"><text:bookmark text:name="__RefHeading__483_2057691366"/><text:bookmark text:name="__RefHeading__415_1758119277"/><text:bookmark text:name="__RefHeading__347_170294409"/><text:bookmark text:name="__RefHeading__304_1686227463"/><text:bookmark text:name="__RefHeading__1963_105222078"/><text:bookmark text:name="__RefHeading__331_275222010"/><text:bookmark text:name="__RefHeading__381_1411694938"/><text:bookmark text:name="__RefHeading__449_535905300"/>Общие требования к условиям поставки<text:bookmark-end text:name="__RefHeading__483_2057691366"/><text:bookmark-end text:name="__RefHeading__415_1758119277"/><text:bookmark-end text:name="__RefHeading__347_170294409"/><text:bookmark-end text:name="__RefHeading__304_1686227463"/><text:bookmark-end text:name="__RefHeading__1963_105222078"/><text:bookmark-end text:name="__RefHeading__331_275222010"/><text:bookmark-end text:name="__RefHeading__381_1411694938"/><text:bookmark-end text:name="__RefHeading__449_535905300"/></text:h>
      <text:p text:style-name="P60"/>
      <text:list xml:id="list30392947" text:continue-numbering="true" text:style-name="WW8Num16">
        <text:list-header>
          <text:p text:style-name="P156"><text:span text:style-name="T4">2.1.1</text:span><text:span text:style-name="T15"> <text:s text:c="2"/>Поставка всего объявленного объема МТР осуществляется одним Поставщиком.</text:span></text:p>
        </text:list-header>
      </text:list>
      <text:p text:style-name="P6"><text:span text:style-name="T4">2.1.2</text:span><text:span text:style-name="T2"> <text:s text:c="2"/>Продукция должна быть поставлена после подписания договора и спецификации.</text:span></text:p>
      <text:list xml:id="list30423018" text:continue-numbering="true" text:style-name="WW8Num16">
        <text:list-header>
          <text:p text:style-name="P139"><text:span text:style-name="T4">2.1.3</text:span><text:span text:style-name="T2"> <text:s text:c="2"/>Место поставки: </text:span></text:p>
          <text:p text:style-name="P139"><text:span text:style-name="T4"><text:s text:c="15"/></text:span><text:span text:style-name="T58"><text:s/>1.</text:span><text:span text:style-name="T48"> г. Курган, ул. Омская, 152, Очистные Сооружения Кургана;</text:span></text:p>
          <text:p text:style-name="P151"><text:span text:style-name="T33"><text:s text:c="16"/></text:span><text:span text:style-name="T46"><text:s/>2.</text:span> Курганская обл., Кетовский р-н, мкрн. Тополя, Очистные Сооружения Водопровода (Арбинка).</text:p>
          <text:p text:style-name="P155"><text:span text:style-name="T2">2.1.4 <text:s text:c="2"/></text:span><text:span text:style-name="T15">Продукция должна быть поставлена в </text:span><text:span text:style-name="T17">августе - сентябре</text:span><text:span text:style-name="T15"> 2012 г.</text:span></text:p>
          <text:p text:style-name="P139"><text:span text:style-name="T4">2.1.5</text:span><text:span text:style-name="T15"> Стоимость продукции рассчитывается с учетом транспо</text:span><text:span text:style-name="T2">ртных расходов, затрат на страхование, уплату налогов, таможенных пошлин, сборов и других обязательных платежей.</text:span></text:p>
          <text:p text:style-name="P140"><text:span text:style-name="T4">2.1.6</text:span><text:span text:style-name="T2"> <text:s/>При автомобильной отгрузке должен быть приложен лист описи отгруженной продукции.</text:span></text:p>
          <text:p text:style-name="P139"><text:span text:style-name="T4">2.1.7</text:span><text:span text:style-name="T2"> Форма оплаты: 50% предоплата, окончательный расчет в течение 15 дней после получения Покупателем каждой партии товара, накладных и оригинала счет — фактуры.</text:span></text:p>
          <text:p text:style-name="P155"><text:span text:style-name="T2">2.1.8 </text:span><text:span text:style-name="T15">В случае если победителем признан участник, с которым ранее не было договорных отношений, то расчет осуществляется в течении 15 дней после получения Покупателем каждой партии товара, накладных и оригинала счет-фактуры.</text:span></text:p>
          <text:p text:style-name="P156"><text:span text:style-name="T4">2.1.9 </text:span><text:span text:style-name="T15">Заказчик намерен приобрести следующую продукцию:</text:span></text:p>
        </text:list-header>
      </text:list>
      <text:p text:style-name="P42"/>
      <table:table table:name="Таблица2" table:style-name="Таблица2">
        <table:table-column table:style-name="Таблица2.A"/>
        <table:table-column table:style-name="Таблица2.B"/>
        <table:table-column table:style-name="Таблица2.C"/>
        <table:table-column table:style-name="Таблица2.D"/>
        <table:table-row table:style-name="Таблица2.1">
          <table:table-cell table:style-name="Таблица2.A1" office:value-type="string">
            <text:p text:style-name="P17">№</text:p>
            <text:p text:style-name="P17">п/п</text:p>
          </table:table-cell>
          <table:table-cell table:style-name="Таблица2.B1" office:value-type="string">
            <text:p text:style-name="P17">Наименование и техническая характеристика материалов</text:p>
          </table:table-cell>
          <table:table-cell table:style-name="Таблица2.B1" office:value-type="string">
            <text:p text:style-name="P17">Единица измерения</text:p>
          </table:table-cell>
          <table:table-cell table:style-name="Таблица2.D1" office:value-type="string">
            <text:p text:style-name="P17">Кол-во</text:p>
          </table:table-cell>
        </table:table-row>
        <table:table-row table:style-name="Таблица2.2">
          <table:table-cell table:style-name="Таблица2.A2" office:value-type="string">
            <text:p text:style-name="P14">1.</text:p>
          </table:table-cell>
          <table:table-cell table:style-name="Таблица2.B2" office:value-type="string">
            <text:p text:style-name="P15">Уголь каменный (разрез АО «Шубарколь комир»):</text:p>
            <text:list xml:id="list30391129" text:style-name="WW8Num15">
              <text:list-item>
                <text:p text:style-name="P92"><text:span text:style-name="T2">марка </text:span><text:span text:style-name="T48">—</text:span><text:span text:style-name="T2"> </text:span><text:span text:style-name="T50">Д;</text:span></text:p>
              </text:list-item>
              <text:list-item>
                <text:p text:style-name="P93">Класс <text:s/>— 0-300, сортовой;</text:p>
              </text:list-item>
              <text:list-item>
                <text:p text:style-name="P131"><text:span text:style-name="T48">Соответствие ГОСТ — </text:span><text:span text:style-name="T50">ГОСТ Р 51586-2000;</text:span></text:p>
              </text:list-item>
              <text:list-item>
                <text:p text:style-name="P131"><text:span text:style-name="T48">Фракция, мм — </text:span><text:span text:style-name="T50">0-300;</text:span></text:p>
              </text:list-item>
              <text:list-item>
                <text:p text:style-name="P131"><text:span text:style-name="T48">Теплота сгорания (низшая), ккал/кг — </text:span><text:span text:style-name="T50">5 600;</text:span></text:p>
              </text:list-item>
              <text:list-item>
                <text:p text:style-name="P131"><text:span text:style-name="T56">Теплота сгорания (высшая), ккал/кг —</text:span><text:span text:style-name="T50"> 7 800;</text:span></text:p>
              </text:list-item>
              <text:list-item>
                <text:p text:style-name="P131"><text:span text:style-name="T48">Влага </text:span><text:span text:style-name="T51">W(r</text:span><text:span text:style-name="T48">,</text:span><text:span text:style-name="T51">t)</text:span><text:span text:style-name="T48">, % — </text:span><text:span text:style-name="T57">13</text:span><text:span text:style-name="T52">;</text:span></text:p>
              </text:list-item>
              <text:list-item>
                <text:p text:style-name="P131"><text:span text:style-name="T53">Зольность А(d), % — </text:span><text:span text:style-name="T52">6-8;</text:span></text:p>
              </text:list-item>
              <text:list-item>
                <text:p text:style-name="P131"><text:span text:style-name="T53">Выход летучих веществ V (daf), % — </text:span><text:span text:style-name="комментарий"><text:span text:style-name="T54">не более - 45;</text:span></text:span></text:p>
              </text:list-item>
              <text:list-item>
                <text:p text:style-name="P131"><text:span text:style-name="комментарий"><text:span text:style-name="T55">Хлор Cl, % — </text:span></text:span><text:span text:style-name="комментарий"><text:span text:style-name="T54">не более - 0,3;</text:span></text:span></text:p>
              </text:list-item>
              <text:list-item>
                <text:p text:style-name="P131"><text:span text:style-name="комментарий"><text:span text:style-name="T55">Мышьяк As, % — </text:span></text:span><text:span text:style-name="Internet_20_link"><text:span text:style-name="T28">не более -</text:span></text:span><text:span text:style-name="Internet_20_link"><text:span text:style-name="T29"> </text:span></text:span><text:span text:style-name="Internet_20_link"><text:span text:style-name="T28">0,01;</text:span></text:span></text:p>
              </text:list-item>
              <text:list-item>
                <text:p text:style-name="P131"><text:span text:style-name="Internet_20_link"><text:span text:style-name="T29">Сера S(d,t), % — </text:span></text:span><text:span text:style-name="Internet_20_link"><text:span text:style-name="T28">не более - 1,0.</text:span></text:span></text:p>
              </text:list-item>
            </text:list>
          </table:table-cell>
          <table:table-cell table:style-name="Таблица2.B2" office:value-type="string">
            <text:p text:style-name="P14">тн</text:p>
          </table:table-cell>
          <table:table-cell table:style-name="Таблица2.D2" office:value-type="string">
            <text:p text:style-name="P14">2 000</text:p>
          </table:table-cell>
        </table:table-row>
      </table:table>
      <text:list xml:id="list30422673" text:continue-list="list30423018" text:style-name="WW8Num16">
        <text:list-item>
          <text:list>
            <text:list-item>
              <text:list>
                <text:list-header>
                  <text:p text:style-name="P150"/>
                  <text:p text:style-name="P139"><text:span text:style-name="T4">2.1.10</text:span><text:span text:style-name="T2"> По итогам проведенного запроса предложений Заказчик имеет право изменить количество приобретаемой продукции в зависимости от выделенного финансирования и сложившейся цены, как в сторону увеличения, так и в сторону уменьшения количества продукции, но не более чем на 20%.</text:span></text:p>
                  <text:p text:style-name="P147"><text:span text:style-name="T33">2.1.11</text:span> Не допускается подача предложений на отдельные позиции или часть объема, по какой - либо из позиций вышеуказанного перечня.</text:p>
                </text:list-header>
              </text:list>
            </text:list-item>
          </text:list>
        </text:list-item>
      </text:list>
      <text:h text:style-name="P111" text:outline-level="1"><text:bookmark-start text:name="_Ref194134101"/><text:bookmark text:name="__RefHeading__485_2057691366"/><text:bookmark text:name="__RefHeading__417_1758119277"/><text:bookmark text:name="__RefHeading__349_170294409"/><text:bookmark text:name="__RefHeading__333_275222010"/><text:bookmark text:name="__RefHeading__383_1411694938"/><text:bookmark text:name="__RefHeading__451_535905300"/>Технические требования к продукции<text:bookmark-end text:name="_Ref194134101"/><text:bookmark-end text:name="__RefHeading__485_2057691366"/><text:bookmark-end text:name="__RefHeading__417_1758119277"/><text:bookmark-end text:name="__RefHeading__349_170294409"/><text:bookmark-end text:name="__RefHeading__333_275222010"/><text:bookmark-end text:name="__RefHeading__383_1411694938"/><text:bookmark-end text:name="__RefHeading__451_535905300"/></text:h>
      <text:h text:style-name="P129" text:outline-level="2"><text:bookmark text:name="__RefHeading__453_535905300"/><text:bookmark text:name="__RefHeading__385_1411694938"/><text:bookmark text:name="__RefHeading__335_275222010"/><text:bookmark text:name="__RefHeading__1967_105222078"/><text:bookmark text:name="__RefHeading__351_170294409"/><text:bookmark text:name="__RefHeading__419_1758119277"/><text:bookmark text:name="__RefHeading__487_2057691366"/>Технические требования к продукции<text:bookmark-end text:name="__RefHeading__453_535905300"/><text:bookmark-end text:name="__RefHeading__385_1411694938"/><text:bookmark-end text:name="__RefHeading__335_275222010"/><text:bookmark-end text:name="__RefHeading__1967_105222078"/><text:bookmark-end text:name="__RefHeading__351_170294409"/><text:bookmark-end text:name="__RefHeading__419_1758119277"/><text:bookmark-end text:name="__RefHeading__487_2057691366"/></text:h>
      <text:list xml:id="list30411771" text:continue-numbering="true" text:style-name="WW8Num16">
        <text:list-header>
          <text:p text:style-name="P139"><text:span text:style-name="T4">3.1.1</text:span><text:span text:style-name="T2"> Продукция должна соответствовать ГОСТу, поставлена с приложением оригиналов документов, подтверждающих качество продукции (паспортов или сертификатов);</text:span></text:p>
          <text:p text:style-name="P139"><text:span text:style-name="T4">3.1.2</text:span><text:span text:style-name="T2"> <text:s text:c="2"/>Наличие сертификата качества продукции;</text:span></text:p>
        </text:list-header>
      </text:list>
      <text:h text:style-name="P130" text:outline-level="2">Общие требования</text:h>
      <text:list xml:id="list30411883" text:continue-numbering="true" text:style-name="WW8Num16">
        <text:list-item>
          <text:list>
            <text:list-item>
              <text:list>
                <text:list-header>
                  <text:p text:style-name="P142"><text:span text:style-name="T4">3.2.1 </text:span><text:span text:style-name="T2">Если Участник запроса предложений не является производителем данной продукции, необходимо предоставить копию контракта между Участником запроса и разрезом ОА «Шубарколь» на 2012 год, отсутствие данного документа является основанием для отклонения Предложения Участника запроса.</text:span></text:p>
                </text:list-header>
              </text:list>
            </text:list-item>
          </text:list>
        </text:list-item>
      </text:list>
      <text:p text:style-name="P45"><text:bookmark text:name="__RefHeading__1969_1052220781"/><text:bookmark-end text:name="__RefHeading__1969_1052220781"/></text:p>
      <text:list xml:id="list30403324" text:continue-numbering="true" text:style-name="WW8Num16">
        <text:list-header>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list-header>
      </text:list>
      <text:p text:style-name="P135"/>
      <text:p text:style-name="P135"/>
      <text:p text:style-name="P135"/>
      <text:list xml:id="list30394841" text:continue-numbering="true" text:style-name="WW8Num16">
        <text:list-header>
          <text:p text:style-name="P134"/>
          <text:p text:style-name="P134"/>
          <text:p text:style-name="P134"/>
          <text:p text:style-name="P134"/>
        </text:list-header>
      </text:list>
      <text:p text:style-name="P90"><text:soft-page-break/>4. Проект договора: <text:s text:c="13"/></text:p>
      <text:p text:style-name="P85"><text:span text:style-name="T34"><text:s/></text:span><text:span text:style-name="T31">ДОГОВОР №_______</text:span></text:p>
      <text:p text:style-name="P39"/>
      <text:p text:style-name="P39">г. Курган <text:s text:c="102"/>«____»__________2012 г.</text:p>
      <text:p text:style-name="P39"/>
      <text:p text:style-name="P86"><text:bookmark-start text:name="_Ref191970213"/><text:bookmark-start text:name="_Ref191970192"/><text:bookmark-start text:name="_Ref191970178"/><text:bookmark-start text:name="_Ref191970029"/><text:span text:style-name="T66">Муниципальное унитарное предприятие «Курганводоканал» (МУП «Курганводоканал»), именуемое в дальнейшем «Покупатель», в лице Генерального директора Кожевникова Павла Михайловича, действующего на основании Устава, с одной стороны, и _____________________________________, именуемое в дальнейшем «Поставщик», </text:span>в лице ___________________________, действующего на основании _____________________, с другой стороны, по результатам открытого запроса предложений №<text:bookmark-end text:name="_Ref191970213"/><text:bookmark-end text:name="_Ref191970192"/><text:bookmark-end text:name="_Ref191970178"/><text:bookmark-end text:name="_Ref191970029"/></text:p>
      <text:h text:style-name="P117" text:outline-level="2" text:is-list-header="true"><text:bookmark text:name="__RefHeading__455_535905300"/><text:bookmark text:name="__RefHeading__387_1411694938"/><text:bookmark text:name="__RefHeading__353_170294409"/><text:bookmark text:name="__RefHeading__421_1758119277"/><text:bookmark text:name="__RefHeading__489_2057691366"/><text:bookmark text:name="__RefHeading__1973_105222078"/>1. Предмет Договора<text:bookmark-end text:name="__RefHeading__455_535905300"/><text:bookmark-end text:name="__RefHeading__387_1411694938"/><text:bookmark-end text:name="__RefHeading__353_170294409"/><text:bookmark-end text:name="__RefHeading__421_1758119277"/><text:bookmark-end text:name="__RefHeading__489_2057691366"/><text:bookmark-end text:name="__RefHeading__1973_105222078"/></text:h>
      <text:p text:style-name="P91"><text:bookmark-start text:name="_Ref79393524"/><text:span text:style-name="T69">1</text:span><text:bookmark-end text:name="_Ref79393524"/><text:span text:style-name="T69">.2. Поставщик</text:span><text:span text:style-name="T71"> </text:span><text:span text:style-name="T69">обязуется</text:span><text:span text:style-name="T71"> </text:span><text:span text:style-name="T69">поставлять</text:span><text:span text:style-name="T71"> </text:span><text:span text:style-name="T69">Покупателю</text:span><text:span text:style-name="T71"> </text:span><text:span text:style-name="T69">в</text:span><text:span text:style-name="T71"> </text:span><text:span text:style-name="T69">период</text:span><text:span text:style-name="T71"> </text:span><text:span text:style-name="T69">действия</text:span><text:span text:style-name="T71"> </text:span><text:span text:style-name="T69">настоящего</text:span><text:span text:style-name="T71"> </text:span><text:span text:style-name="T69">Договора</text:span><text:span text:style-name="T71">, </text:span><text:span text:style-name="T69">а</text:span><text:span text:style-name="T71"> </text:span><text:span text:style-name="T69">Покупатель</text:span><text:span text:style-name="T71"> </text:span><text:span text:style-name="T69">принимать</text:span><text:span text:style-name="T71"> </text:span><text:span text:style-name="T69">и</text:span><text:span text:style-name="T71"> </text:span><text:span text:style-name="T69">оплачивать</text:span><text:span text:style-name="T71"> </text:span><text:span text:style-name="T69">Товар</text:span><text:span text:style-name="T71"> </text:span><text:span text:style-name="T69">согласно</text:span><text:span text:style-name="T71"> </text:span><text:span text:style-name="T69">предлагаемому</text:span><text:span text:style-name="T71"> </text:span><text:span text:style-name="T69">Поставщиком</text:span><text:span text:style-name="T71"> </text:span><text:span text:style-name="T69">и</text:span><text:span text:style-name="T71"> </text:span><text:span text:style-name="T69">согласованному</text:span><text:span text:style-name="T71"> </text:span><text:span text:style-name="T69">с</text:span><text:span text:style-name="T71"> </text:span><text:span text:style-name="T69">Покупателем</text:span><text:span text:style-name="T71"> </text:span><text:span text:style-name="T69">ассортименту</text:span><text:span text:style-name="T71">.</text:span></text:p>
      <text:p text:style-name="P88"><text:span text:style-name="T67">1.3. Наименование</text:span><text:span text:style-name="T68">, </text:span><text:span text:style-name="T67">ассортимент</text:span><text:span text:style-name="T68">, </text:span><text:span text:style-name="T67">количество</text:span><text:span text:style-name="T68">, </text:span><text:span text:style-name="T67">цена</text:span><text:span text:style-name="T68"> </text:span><text:span text:style-name="T67">Товара</text:span><text:span text:style-name="T68">, </text:span><text:span text:style-name="T67">порядок</text:span><text:span text:style-name="T68"> </text:span><text:span text:style-name="T67">расчетов</text:span><text:span text:style-name="T68">, </text:span><text:span text:style-name="T67">срок</text:span><text:span text:style-name="T68"> </text:span><text:span text:style-name="T67">и</text:span><text:span text:style-name="T68"> </text:span><text:span text:style-name="T67">условия</text:span><text:span text:style-name="T68"> </text:span><text:span text:style-name="T67">поставки</text:span><text:span text:style-name="T68">, </text:span><text:span text:style-name="T67">срок</text:span><text:span text:style-name="T68"> </text:span><text:span text:style-name="T67">выборки</text:span><text:span text:style-name="T68"> </text:span><text:span text:style-name="T67">согласовываются</text:span><text:span text:style-name="T68"> </text:span><text:span text:style-name="T67">Сторонами</text:span><text:span text:style-name="T68"> </text:span><text:span text:style-name="T67">и</text:span><text:span text:style-name="T68"> </text:span><text:span text:style-name="T67">указываются</text:span><text:span text:style-name="T68"> </text:span><text:span text:style-name="T67">в</text:span><text:span text:style-name="T68"> </text:span><text:span text:style-name="T67">спецификациях</text:span><text:span text:style-name="T68">, </text:span><text:span text:style-name="T67">которые</text:span><text:span text:style-name="T68"> </text:span><text:span text:style-name="T67">с</text:span><text:span text:style-name="T68"> </text:span><text:span text:style-name="T67">момента</text:span><text:span text:style-name="T68"> </text:span><text:span text:style-name="T67">их</text:span><text:span text:style-name="T68"> </text:span><text:span text:style-name="T67">подписания</text:span><text:span text:style-name="T68"> </text:span><text:span text:style-name="T67">являются</text:span><text:span text:style-name="T68"> </text:span><text:span text:style-name="T67">неотъемлемой</text:span><text:span text:style-name="T68"> </text:span><text:span text:style-name="T67">частью</text:span><text:span text:style-name="T68"> </text:span><text:span text:style-name="T67">настоящего</text:span><text:span text:style-name="T68"> </text:span><text:span text:style-name="T67">Договора</text:span><text:span text:style-name="T68">. </text:span><text:span text:style-name="T67">Спецификации</text:span><text:span text:style-name="T68"> </text:span><text:span text:style-name="T67">к</text:span><text:span text:style-name="T68"> </text:span><text:span text:style-name="T67">настоящему</text:span><text:span text:style-name="T68"> </text:span><text:span text:style-name="T67">Договору</text:span><text:span text:style-name="T68"> </text:span><text:span text:style-name="T67">должны</text:span><text:span text:style-name="T68"> </text:span><text:span text:style-name="T67">быть</text:span><text:span text:style-name="T68"> </text:span><text:span text:style-name="T67">оформлены</text:span><text:span text:style-name="T68"> </text:span><text:span text:style-name="T67">в</text:span><text:span text:style-name="T68"> </text:span><text:span text:style-name="T67">письменном</text:span><text:span text:style-name="T68"> </text:span><text:span text:style-name="T67">виде</text:span><text:span text:style-name="T68"> </text:span><text:span text:style-name="T67">и</text:span><text:span text:style-name="T68"> </text:span><text:span text:style-name="T67">подписаны</text:span><text:span text:style-name="T68"> </text:span><text:span text:style-name="T67">уполномоченными</text:span><text:span text:style-name="T68"> </text:span><text:span text:style-name="T67">представителями</text:span><text:span text:style-name="T68"> </text:span><text:span text:style-name="T67">Сторон</text:span><text:span text:style-name="T68"> </text:span><text:span text:style-name="T67">по</text:span><text:span text:style-name="T68"> </text:span><text:span text:style-name="T67">настоящему</text:span><text:span text:style-name="T68"> </text:span><text:span text:style-name="T67">Договору</text:span><text:span text:style-name="T68">.</text:span></text:p>
      <text:h text:style-name="P118" text:outline-level="2" text:is-list-header="true"><text:bookmark text:name="__RefHeading__457_535905300"/><text:bookmark text:name="__RefHeading__389_1411694938"/><text:bookmark text:name="__RefHeading__355_170294409"/><text:bookmark text:name="__RefHeading__423_1758119277"/><text:bookmark text:name="__RefHeading__491_2057691366"/><text:bookmark text:name="__RefHeading__1975_105222078"/>2. Качество Товара<text:bookmark-end text:name="__RefHeading__457_535905300"/><text:bookmark-end text:name="__RefHeading__389_1411694938"/><text:bookmark-end text:name="__RefHeading__355_170294409"/><text:bookmark-end text:name="__RefHeading__423_1758119277"/><text:bookmark-end text:name="__RefHeading__491_2057691366"/><text:bookmark-end text:name="__RefHeading__1975_105222078"/></text:h>
      <text:p text:style-name="P40"><text:span text:style-name="T69">2.1. Качество</text:span><text:span text:style-name="T71"> </text:span><text:span text:style-name="T69">поставляемого</text:span><text:span text:style-name="T71"> </text:span><text:span text:style-name="T69">Товара</text:span><text:span text:style-name="T71"> </text:span><text:span text:style-name="T69">должно</text:span><text:span text:style-name="T71"> </text:span><text:span text:style-name="T69">соответствовать</text:span><text:span text:style-name="T71"> </text:span><text:span text:style-name="T69">требованиям</text:span><text:span text:style-name="T71"> </text:span><text:span text:style-name="T69">соответствующих</text:span><text:span text:style-name="T71"> </text:span><text:span text:style-name="T69">ГОСТов</text:span><text:span text:style-name="T71"> </text:span><text:span text:style-name="T69">и</text:span><text:span text:style-name="T71"> </text:span><text:span text:style-name="T69">ТУ</text:span><text:span text:style-name="T71">, </text:span><text:span text:style-name="T69">а</text:span><text:span text:style-name="T71"> </text:span><text:span text:style-name="T69">также</text:span><text:span text:style-name="T71"> </text:span><text:span text:style-name="T69">иным</text:span><text:span text:style-name="T71"> </text:span><text:span text:style-name="T69">требованиям</text:span><text:span text:style-name="T71">, </text:span><text:span text:style-name="T69">предъявляемым</text:span><text:span text:style-name="T71"> </text:span><text:span text:style-name="T69">к</text:span><text:span text:style-name="T71"> </text:span><text:span text:style-name="T69">указанным</text:span><text:span text:style-name="T71"> </text:span><text:span text:style-name="T69">Товарам</text:span><text:span text:style-name="T71"> </text:span><text:span text:style-name="T69">для</text:span><text:span text:style-name="T71"> </text:span><text:span text:style-name="T69">реализации</text:span><text:span text:style-name="T71"> </text:span><text:span text:style-name="T69">их</text:span><text:span text:style-name="T71"> </text:span><text:span text:style-name="T69">в</text:span><text:span text:style-name="T71"> </text:span><text:span text:style-name="T69">оптовой</text:span><text:span text:style-name="T71"> </text:span><text:span text:style-name="T69">и</text:span><text:span text:style-name="T71"> </text:span><text:span text:style-name="T69">розничной</text:span><text:span text:style-name="T71"> </text:span><text:span text:style-name="T69">торговле</text:span><text:span text:style-name="T71"> </text:span><text:span text:style-name="T69">на</text:span><text:span text:style-name="T71"> </text:span><text:span text:style-name="T69">территории</text:span><text:span text:style-name="T71"> </text:span><text:span text:style-name="T69">Российской</text:span><text:span text:style-name="T71"> </text:span><text:span text:style-name="T69">Федерации</text:span><text:span text:style-name="T71">.</text:span></text:p>
      <text:p text:style-name="P40"><text:span text:style-name="T70">2.2. </text:span><text:span text:style-name="T72">Стороны</text:span><text:span text:style-name="T70"> </text:span>допускают отступление (толеранс) от согласованного сторонами объема поставки каждого вида продукции на <text:span text:style-name="T47">+</text:span><text:span text:style-name="T70"> 20%. </text:span>Данное отступление не расценивается сторонами как нарушение обязательств со стороны Поставщика. Покупатель в этом случае оплачивает фактическое количество поставленного товара. </text:p>
      <text:p text:style-name="P40"><text:span text:style-name="T69">2.3. На</text:span><text:span text:style-name="T71"> </text:span><text:span text:style-name="T69">все</text:span><text:span text:style-name="T71"> </text:span><text:span text:style-name="T69">виды</text:span><text:span text:style-name="T71"> </text:span><text:span text:style-name="T69">Товара</text:span><text:span text:style-name="T71"> </text:span><text:span text:style-name="T69">Поставщик</text:span><text:span text:style-name="T71"> </text:span><text:span text:style-name="T69">предоставляет</text:span><text:span text:style-name="T71"> </text:span><text:span text:style-name="T69">Покупателю</text:span><text:span text:style-name="T71"> </text:span><text:span text:style-name="T69">правильно</text:span><text:span text:style-name="T71"> </text:span><text:span text:style-name="T69">оформленные</text:span><text:span text:style-name="T71"> </text:span><text:span text:style-name="T69">документы</text:span><text:span text:style-name="T71">, </text:span><text:span text:style-name="T69">подтверждающие</text:span><text:span text:style-name="T71"> </text:span><text:span text:style-name="T69">качество</text:span><text:span text:style-name="T71"> </text:span><text:span text:style-name="T69">Товара</text:span><text:span text:style-name="T71">. </text:span><text:span text:style-name="T69">Вышеуказанные</text:span><text:span text:style-name="T71"> </text:span><text:span text:style-name="T69">документы</text:span><text:span text:style-name="T71"> </text:span><text:span text:style-name="T69">предоставляются</text:span><text:span text:style-name="T71"> </text:span><text:span text:style-name="T69">Покупателю</text:span><text:span text:style-name="T71"> </text:span><text:span text:style-name="T69">при</text:span><text:span text:style-name="T71"> </text:span><text:span text:style-name="T69">передаче</text:span><text:span text:style-name="T71"> </text:span><text:span text:style-name="T69">Товара</text:span><text:span text:style-name="T71">.</text:span> </text:p>
      <text:p text:style-name="P40"><text:span text:style-name="T69">2.4. Гарантийный</text:span><text:span text:style-name="T71"> </text:span><text:span text:style-name="T69">срок</text:span><text:span text:style-name="T71"> (</text:span><text:span text:style-name="T69">срок</text:span><text:span text:style-name="T71"> </text:span><text:span text:style-name="T69">годности</text:span><text:span text:style-name="T71">) </text:span><text:span text:style-name="T69">Товара</text:span><text:span text:style-name="T71"> </text:span><text:span text:style-name="T69">должен</text:span><text:span text:style-name="T71"> </text:span><text:span text:style-name="T69">указываться</text:span><text:span text:style-name="T71"> </text:span><text:span text:style-name="T69">на</text:span><text:span text:style-name="T71"> </text:span><text:span text:style-name="T69">упаковке</text:span><text:span text:style-name="T71"> </text:span><text:span text:style-name="T69">Товара</text:span><text:span text:style-name="T71"> </text:span><text:span text:style-name="T69">и</text:span><text:span text:style-name="T71"> / </text:span><text:span text:style-name="T69">или</text:span><text:span text:style-name="T71"> </text:span><text:span text:style-name="T69">в</text:span><text:span text:style-name="T71"> </text:span><text:span text:style-name="T69">гарантийном</text:span><text:span text:style-name="T71"> </text:span><text:span text:style-name="T69">талоне</text:span><text:span text:style-name="T71"> (</text:span><text:span text:style-name="T69">паспорте</text:span><text:span text:style-name="T71">, </text:span><text:span text:style-name="T69">инструкции</text:span><text:span text:style-name="T71"> </text:span><text:span text:style-name="T69">на</text:span><text:span text:style-name="T71"> </text:span><text:span text:style-name="T69">Товар</text:span><text:span text:style-name="T71">).</text:span> </text:p>
      <text:p text:style-name="P40"><text:span text:style-name="T70">2.5. </text:span><text:span text:style-name="T72">Покупатель</text:span><text:span text:style-name="T70"> </text:span>вправе предъявить претензии Поставщику по качеству поставленного Товара в течение установленного гарантийного срока начиная с даты его приемки. Дата приемки соответствует дате, указанной в накладной.</text:p>
      <text:p text:style-name="P40"><text:span text:style-name="T69">2.6. Поставщик</text:span><text:span text:style-name="T71"> </text:span><text:span text:style-name="T69">обязуется</text:span><text:span text:style-name="T71"> </text:span><text:span text:style-name="T69">устранить</text:span><text:span text:style-name="T71"> </text:span><text:span text:style-name="T69">недостатки</text:span><text:span text:style-name="T71"> </text:span><text:span text:style-name="T69">или</text:span><text:span text:style-name="T71"> </text:span><text:span text:style-name="T69">заменить</text:span><text:span text:style-name="T71"> </text:span><text:span text:style-name="T69">Товар</text:span><text:span text:style-name="T71"> </text:span><text:span text:style-name="T69">ненадлежащего</text:span><text:span text:style-name="T71"> </text:span><text:span text:style-name="T69">качества</text:span><text:span text:style-name="T71"> </text:span><text:span text:style-name="T69">в</text:span><text:span text:style-name="T71"> </text:span><text:span text:style-name="T69">течение</text:span><text:span text:style-name="T71"> 10 (</text:span><text:span text:style-name="T69">десяти</text:span><text:span text:style-name="T71">) </text:span><text:span text:style-name="T69">дней</text:span><text:span text:style-name="T71"> </text:span><text:span text:style-name="T69">с</text:span><text:span text:style-name="T71"> </text:span><text:span text:style-name="T69">даты</text:span><text:span text:style-name="T71"> </text:span><text:span text:style-name="T69">получения</text:span><text:span text:style-name="T71"> </text:span><text:span text:style-name="T69">претензии</text:span><text:span text:style-name="T71">.</text:span></text:p>
      <text:p text:style-name="P36">2.7. Устранение недостатков, поставка недостающего или замена негодного Товара осуществляется Поставщиком на основании письменной претензии Покупателя. В претензии должно быть указано количество Товара, по которому заявлена претензия, содержание и основание претензии, а также конкретное требование Покупателя.</text:p>
      <text:h text:style-name="P117" text:outline-level="2" text:is-list-header="true"><text:bookmark text:name="__RefHeading__459_535905300"/><text:bookmark text:name="__RefHeading__391_1411694938"/><text:bookmark text:name="__RefHeading__357_170294409"/><text:bookmark text:name="__RefHeading__425_1758119277"/><text:bookmark text:name="__RefHeading__493_2057691366"/><text:bookmark text:name="__RefHeading__1977_105222078"/>3. Сроки и порядок поставки<text:bookmark-end text:name="__RefHeading__459_535905300"/><text:bookmark-end text:name="__RefHeading__391_1411694938"/><text:bookmark-end text:name="__RefHeading__357_170294409"/><text:bookmark-end text:name="__RefHeading__425_1758119277"/><text:bookmark-end text:name="__RefHeading__493_2057691366"/><text:bookmark-end text:name="__RefHeading__1977_105222078"/></text:h>
      <text:list xml:id="list30420752" text:continue-numbering="true" text:style-name="WW8Num16">
        <text:list-header>
          <text:p text:style-name="P151">3.1. Поставка товара осуществляется железнодорожным, автомобильным транспортом или на иных условиях, указанных в спецификациях к настоящему Договору. Датой отгрузки считается дата на штемпеле станции отправителя в ж.д. накладной или на товарной накладной при вывозе автотранспортом.</text:p>
          <text:p text:style-name="P151">Поставщик гарантирует соблюдение надлежащих условий хранения Товара до его передачи Покупателю в соответствии с условиями настоящего Договора.</text:p>
          <text:p text:style-name="P151">3.2. Поставщик подготавливает Товар к выборке в течение 10 (десяти) рабочих дней с момента согласования Сторонами спецификации на данную партию Товара.</text:p>
          <text:p text:style-name="P151">3.3. Товар передается по товарной накладной, в которой указывается наименование Товара, ассортимент, количество мест и товарных единиц, стоимость Товара.</text:p>
          <text:p text:style-name="P151">3.4. В случае отказа от приема Товара Покупатель обязан во всех экземплярах товарной накладной сделать отметку об отказе с указанием причины отказа, должности, фамилии уполномоченного представителя Покупателя и подписать ее.</text:p>
          <text:p text:style-name="P152"><text:soft-page-break/>3.5. В случае отказа Покупателя сделать отметки в товарной накладной об отказе в приемке Товара в соответствии с п. 3.4 настоящего Договора факт отказа удостоверяется актом, составленным представителем Поставщика.</text:p>
        </text:list-header>
      </text:list>
      <text:h text:style-name="P119" text:outline-level="2" text:is-list-header="true"><text:bookmark text:name="__RefHeading__461_535905300"/><text:bookmark text:name="__RefHeading__393_1411694938"/><text:bookmark text:name="__RefHeading__359_170294409"/><text:bookmark text:name="__RefHeading__427_1758119277"/><text:bookmark text:name="__RefHeading__495_2057691366"/><text:bookmark text:name="__RefHeading__1979_105222078"/>4. Цена и порядок расчетов<text:bookmark-end text:name="__RefHeading__461_535905300"/><text:bookmark-end text:name="__RefHeading__393_1411694938"/><text:bookmark-end text:name="__RefHeading__359_170294409"/><text:bookmark-end text:name="__RefHeading__427_1758119277"/><text:bookmark-end text:name="__RefHeading__495_2057691366"/><text:bookmark-end text:name="__RefHeading__1979_105222078"/></text:h>
      <text:list xml:id="list30401997" text:continue-numbering="true" text:style-name="WW8Num16">
        <text:list-header>
          <text:p text:style-name="P168">4.1. Покупатель оплачивает Товар по ценам, указанным в спецификации на данную партию Товара. Оплата производится на основании счета, выставленного Поставщиком по реквизитам для оплаты, указанным в счете на оплату.</text:p>
          <text:p text:style-name="P169">4.2. В случае просрочки поставки, Поставщик уплачивает неустойку 0,05 % в день от суммы спецификации.</text:p>
          <text:p text:style-name="P204"><text:span text:style-name="T30">4.3.</text:span><text:span text:style-name="T30"> </text:span><text:span text:style-name="T30">Поставщик обязан выставлять счет-фактуру, соответствующую положениям ст. 169 Налогового кодекса РФ, в течение 5 (пяти) рабочих дней с момента передачи каждой партии Товара. Для целей настоящего пункта Стороны признают, что понятие «выставил» означает изготовление и передачу Покупателю счета-фактуры.</text:span><text:span text:style-name="T30"><text:tab/></text:span><text:span text:style-name="T30">4.4.</text:span><text:span text:style-name="T30"> </text:span><text:span text:style-name="T30">Поставщик</text:span><text:span text:style-name="T30"> </text:span><text:span text:style-name="T30">обязан</text:span><text:span text:style-name="T30"> </text:span><text:span text:style-name="T30">выставлять</text:span><text:span text:style-name="T30"> </text:span><text:span text:style-name="T30">Покупателю</text:span><text:span text:style-name="T30"> </text:span><text:span text:style-name="T30">счёт-фактуры</text:span><text:span text:style-name="T30"> </text:span><text:span text:style-name="T30">в</text:span><text:span text:style-name="T30"> </text:span><text:span text:style-name="T30">течение</text:span><text:span text:style-name="T30"> </text:span><text:span text:style-name="T30">5</text:span><text:span text:style-name="T30"> </text:span><text:span text:style-name="T30">дней</text:span><text:span text:style-name="T30"> </text:span><text:span text:style-name="T30">с</text:span><text:span text:style-name="T30"> </text:span><text:span text:style-name="T30">момента</text:span><text:span text:style-name="T30"> </text:span><text:span text:style-name="T30">получения</text:span><text:span text:style-name="T30"> </text:span><text:span text:style-name="T30">предоплаты</text:span><text:span text:style-name="T30"> </text:span><text:span text:style-name="T30">на</text:span><text:span text:style-name="T30"> </text:span><text:span text:style-name="T30">основании</text:span><text:span text:style-name="T30"> </text:span><text:span text:style-name="T30">п.</text:span><text:span text:style-name="T30"> </text:span><text:span text:style-name="T30">3</text:span><text:span text:style-name="T30"> </text:span><text:span text:style-name="T30">ст.</text:span><text:span text:style-name="T30"> </text:span><text:span text:style-name="T30">168</text:span><text:span text:style-name="T30"> </text:span><text:span text:style-name="T30">НК</text:span><text:span text:style-name="T30"> </text:span><text:span text:style-name="T30">РФ</text:span><text:span text:style-name="T30"> </text:span><text:span text:style-name="T30">на</text:span><text:span text:style-name="T30"> </text:span><text:span text:style-name="T30">каждую</text:span><text:span text:style-name="T30"> </text:span><text:span text:style-name="T30">сумму</text:span><text:span text:style-name="T30"> </text:span><text:span text:style-name="T30">предоплаты.</text:span></text:p>
        </text:list-header>
      </text:list>
      <text:h text:style-name="P117" text:outline-level="2" text:is-list-header="true"><text:bookmark text:name="__RefHeading__463_535905300"/><text:bookmark text:name="__RefHeading__395_1411694938"/><text:bookmark text:name="__RefHeading__361_170294409"/><text:bookmark text:name="__RefHeading__429_1758119277"/><text:bookmark text:name="__RefHeading__497_2057691366"/><text:bookmark text:name="__RefHeading__1981_105222078"/>5. Переход права собственности и рисков<text:bookmark-end text:name="__RefHeading__463_535905300"/><text:bookmark-end text:name="__RefHeading__395_1411694938"/><text:bookmark-end text:name="__RefHeading__361_170294409"/><text:bookmark-end text:name="__RefHeading__429_1758119277"/><text:bookmark-end text:name="__RefHeading__497_2057691366"/><text:bookmark-end text:name="__RefHeading__1981_105222078"/></text:h>
      <text:list xml:id="list30411640" text:continue-numbering="true" text:style-name="WW8Num16">
        <text:list-header>
          <text:p text:style-name="P151">5.1. Риск случайной гибели или порчи Товара переходит от Поставщика к Покупателю с момента приемки Товара Покупателем и подписания Сторонами накладных.</text:p>
          <text:p text:style-name="P152">5.2. Право собственности на Товар переходит от Поставщика к Покупателю с момента передачи Товара Покупателю и подписания Сторонами товарной накладной.</text:p>
        </text:list-header>
      </text:list>
      <text:h text:style-name="P117" text:outline-level="2" text:is-list-header="true"><text:bookmark text:name="__RefHeading__465_535905300"/><text:bookmark text:name="__RefHeading__397_1411694938"/><text:bookmark text:name="__RefHeading__363_170294409"/><text:bookmark text:name="__RefHeading__431_1758119277"/><text:bookmark text:name="__RefHeading__499_2057691366"/><text:bookmark text:name="__RefHeading__1983_105222078"/>6. Имущественная ответственность сторон<text:bookmark-end text:name="__RefHeading__465_535905300"/><text:bookmark-end text:name="__RefHeading__397_1411694938"/><text:bookmark-end text:name="__RefHeading__363_170294409"/><text:bookmark-end text:name="__RefHeading__431_1758119277"/><text:bookmark-end text:name="__RefHeading__499_2057691366"/><text:bookmark-end text:name="__RefHeading__1983_105222078"/></text:h>
      <text:list xml:id="list30410250" text:continue-numbering="true" text:style-name="WW8Num16">
        <text:list-header>
          <text:p text:style-name="P151">6.1. Стороны несут ответственность за неисполнение или ненадлежащее исполнение своих обязательств по настоящему Договору в соответствии с действующим законодательством Российской Федерации.</text:p>
          <text:p text:style-name="P152">6.2. В случае невыполнения, либо ненадлежащего выполнения Поставщиком обязательств, предусмотренных настоящим Договором Покупатель вправе расторгнуть Договор в одностороннем порядке и потребовать возврата суммы предоплаты с начислением процентов, определяемых в порядке ст. 395 ГК РФ — со дня получения суммы предоплаты от Покупателя.</text:p>
          <text:p text:style-name="P153"><text:s/></text:p>
          <text:p text:style-name="P154">7. Адреса и реквизиты сторон</text:p>
          <text:p text:style-name="P154"/>
        </text:list-header>
      </text:list>
      <table:table table:name="Таблица3" table:style-name="Таблица3">
        <table:table-column table:style-name="Таблица3.A"/>
        <table:table-column table:style-name="Таблица3.B"/>
        <table:table-row table:style-name="Таблица3.1">
          <table:table-cell table:style-name="Таблица3.A1" office:value-type="string">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89">ПОКУПАТЕЛЬ</text:p>
                </table:table-cell>
                <table:table-cell table:style-name="Таблица4.A1" office:value-type="string">
                  <text:p text:style-name="P89">ПОСТАВЩИК</text:p>
                </table:table-cell>
              </table:table-row>
              <table:table-row table:style-name="Таблица4.1">
                <table:table-cell table:style-name="Таблица4.A1" office:value-type="string">
                  <text:p text:style-name="P87">МУП «Курганводоканал»</text:p>
                </table:table-cell>
                <table:table-cell table:style-name="Таблица4.A1" office:value-type="string">
                  <text:p text:style-name="P84"/>
                </table:table-cell>
              </table:table-row>
              <table:table-row table:style-name="Таблица4.1">
                <table:table-cell table:style-name="Таблица4.A1" office:value-type="string">
                  <text:p text:style-name="P87">640018, Курган г., Набережная ул., д. 12</text:p>
                </table:table-cell>
                <table:table-cell table:style-name="Таблица4.A1" office:value-type="string">
                  <text:p text:style-name="P84"/>
                </table:table-cell>
              </table:table-row>
              <table:table-row table:style-name="Таблица4.1">
                <table:table-cell table:style-name="Таблица4.A1" office:value-type="string">
                  <text:p text:style-name="P87">ИНН 4501095152 <text:s/>КПП 450150001</text:p>
                </table:table-cell>
                <table:table-cell table:style-name="Таблица4.A1" office:value-type="string">
                  <text:p text:style-name="P84"/>
                </table:table-cell>
              </table:table-row>
              <table:table-row table:style-name="Таблица4.1">
                <table:table-cell table:style-name="Таблица4.A1" office:value-type="string">
                  <text:p text:style-name="P87">ОГРН 1024500511353</text:p>
                </table:table-cell>
                <table:table-cell table:style-name="Таблица4.A1" office:value-type="string">
                  <text:p text:style-name="P84"/>
                </table:table-cell>
              </table:table-row>
              <table:table-row table:style-name="Таблица4.1">
                <table:table-cell table:style-name="Таблица4.A1" office:value-type="string">
                  <text:p text:style-name="P87">р/с 40702810132020002562 в отделении №8599 Сбербанка России</text:p>
                </table:table-cell>
                <table:table-cell table:style-name="Таблица4.A1" office:value-type="string">
                  <text:p text:style-name="P84"/>
                </table:table-cell>
              </table:table-row>
              <table:table-row table:style-name="Таблица4.1">
                <table:table-cell table:style-name="Таблица4.A1" office:value-type="string">
                  <text:p text:style-name="P87">к/с 30101810100000000650</text:p>
                  <text:p text:style-name="P87">в ГРКЦ ГУ Банка России по Курганской обл., г. Курган <text:s/>БИК 043735650</text:p>
                </table:table-cell>
                <table:table-cell table:style-name="Таблица4.A1" office:value-type="string">
                  <text:p text:style-name="P84"/>
                </table:table-cell>
              </table:table-row>
              <table:table-row table:style-name="Таблица4.1">
                <table:table-cell table:style-name="Таблица4.A1" office:value-type="string">
                  <text:p text:style-name="P83"/>
                  <text:p text:style-name="P83">Генеральный директор</text:p>
                  <text:p text:style-name="P83">___________________________/П.М. Кожевников/</text:p>
                </table:table-cell>
                <table:table-cell table:style-name="Таблица4.A1" office:value-type="string">
                  <text:p text:style-name="P84"/>
                </table:table-cell>
              </table:table-row>
            </table:table>
            <text:p text:style-name="P55"/>
          </table:table-cell>
          <table:table-cell table:style-name="Таблица3.A1" office:value-type="string">
            <text:p text:style-name="P84"/>
          </table:table-cell>
        </table:table-row>
      </table:table>
      <text:p text:style-name="P83"/>
      <text:p text:style-name="P51"/>
      <text:p text:style-name="P56"/>
      <text:h text:style-name="P112" text:outline-level="1" text:is-list-header="true"><text:bookmark text:name="__RefHeading__467_535905300"/><text:bookmark text:name="__RefHeading__399_1411694938"/><text:bookmark text:name="__RefHeading__365_170294409"/><text:bookmark text:name="__RefHeading__433_1758119277"/><text:bookmark text:name="__RefHeading__501_2057691366"/><text:bookmark text:name="__RefHeading__337_275222010"/><text:bookmark text:name="__RefHeading__274_1566857985"/><text:bookmark text:name="__RefHeading__227_1385738088"/><text:bookmark text:name="__RefHeading__176_309520188"/><text:bookmark text:name="__RefHeading__108_2070969498"/><text:bookmark text:name="__RefHeading__708_1767543814"/><text:bookmark text:name="__RefHeading__202_358014931"/><text:bookmark text:name="__RefHeading__253_433994427"/><text:bookmark text:name="__RefHeading__310_1686227463"/><text:span text:style-name="T59">5</text:span><text:span text:style-name="T59">. </text:span><text:bookmark-start text:name="_Ref55300680"/><text:span text:style-name="T59">Порядок проведения запроса предложений. Инструкции по подготовке </text:span><text:bookmark-end text:name="_Ref55300680"/><text:span text:style-name="T59">Предложений</text:span><text:bookmark-end text:name="__RefHeading__467_535905300"/><text:bookmark-end text:name="__RefHeading__399_1411694938"/><text:bookmark-end text:name="__RefHeading__365_170294409"/><text:bookmark-end text:name="__RefHeading__433_1758119277"/><text:bookmark-end text:name="__RefHeading__501_2057691366"/><text:bookmark-end text:name="__RefHeading__337_275222010"/><text:bookmark-end text:name="__RefHeading__274_1566857985"/><text:bookmark-end text:name="__RefHeading__227_1385738088"/><text:bookmark-end text:name="__RefHeading__176_309520188"/><text:bookmark-end text:name="__RefHeading__108_2070969498"/><text:bookmark-end text:name="__RefHeading__708_1767543814"/><text:bookmark-end text:name="__RefHeading__202_358014931"/><text:bookmark-end text:name="__RefHeading__253_433994427"/><text:bookmark-end text:name="__RefHeading__310_1686227463"/></text:h>
      <text:h text:style-name="P122" text:outline-level="2" text:is-list-header="true"><text:bookmark text:name="__RefHeading__469_535905300"/><text:bookmark text:name="__RefHeading__401_1411694938"/><text:bookmark text:name="__RefHeading__367_170294409"/><text:bookmark text:name="__RefHeading__435_1758119277"/><text:bookmark text:name="__RefHeading__503_2057691366"/><text:bookmark text:name="__RefHeading__339_275222010"/><text:bookmark text:name="__RefHeading__110_2070969498"/><text:span text:style-name="T1">5</text:span><text:bookmark text:name="__RefHeading__276_1566857985"/><text:bookmark text:name="__RefHeading__178_309520188"/><text:bookmark text:name="__RefHeading__229_1385738088"/><text:bookmark text:name="__RefHeading__204_358014931"/><text:bookmark text:name="__RefHeading__255_433994427"/><text:bookmark text:name="__RefHeading__954_1767543814"/><text:bookmark text:name="__RefHeading__312_1686227463"/><text:span text:style-name="T1">.1 </text:span><text:bookmark-start text:name="_Ref440305687"/><text:span text:style-name="T1">Общий порядок проведения </text:span><text:bookmark-end text:name="_Ref440305687"/><text:span text:style-name="T1">запроса предложений</text:span><text:bookmark-end text:name="__RefHeading__469_535905300"/><text:bookmark-end text:name="__RefHeading__401_1411694938"/><text:bookmark-end text:name="__RefHeading__367_170294409"/><text:bookmark-end text:name="__RefHeading__435_1758119277"/><text:bookmark-end text:name="__RefHeading__503_2057691366"/><text:bookmark-end text:name="__RefHeading__339_275222010"/><text:bookmark-end text:name="__RefHeading__110_2070969498"/><text:bookmark-end text:name="__RefHeading__276_1566857985"/><text:bookmark-end text:name="__RefHeading__178_309520188"/><text:bookmark-end text:name="__RefHeading__229_1385738088"/><text:bookmark-end text:name="__RefHeading__204_358014931"/><text:bookmark-end text:name="__RefHeading__255_433994427"/><text:bookmark-end text:name="__RefHeading__954_1767543814"/><text:bookmark-end text:name="__RefHeading__312_1686227463"/></text:h>
      <text:list xml:id="list30423068" text:continue-numbering="true" text:style-name="WW8Num16">
        <text:list-header>
          <text:p text:style-name="P139"><text:span text:style-name="T5">5.1.1</text:span><text:span text:style-name="T1"> Запрос предложений проводится в следующем порядке:</text:span></text:p>
          <text:list>
            <text:list-item>
              <text:list>
                <text:list-item>
                  <text:list>
                    <text:list-item>
                      <text:list>
                        <text:list-item>
                          <text:p text:style-name="P195"><text:span text:style-name="T1">Публикация Уведомления о проведении запроса предложений (подраздел 5.2.</text:span><text:span text:style-name="T1"><text:bookmark-ref text:reference-format="chapter" text:ref-name="_Ref55280418"/></text:span><text:span text:style-name="T1">);</text:span></text:p>
                        </text:list-item>
                        <text:list-item>
                          <text:p text:style-name="P195"><text:span text:style-name="T1">Предоставление Документации по запросу предложений Участникам (подраздел 5.3.</text:span><text:span text:style-name="T1"><text:bookmark-ref text:reference-format="chapter" text:ref-name="_Ref55280429"/></text:span><text:span text:style-name="T1">);</text:span></text:p>
                        </text:list-item>
                        <text:list-item>
                          <text:p text:style-name="P195"><text:span text:style-name="T1">Подготовка Участниками запроса предложений своих Предложений; разъяснение Организатором запроса предложений Документации по запросу предложений, если необходимо (подраздел 5.4.</text:span><text:span text:style-name="T1"><text:bookmark-ref text:reference-format="chapter" text:ref-name="_Ref55280436"/></text:span><text:span text:style-name="T1">);</text:span></text:p>
                        </text:list-item>
                        <text:list-item>
                          <text:p text:style-name="P195"><text:span text:style-name="T1">Подача Предложений и их прием (подраздел 5.6.</text:span><text:span text:style-name="T1"><text:bookmark-ref text:reference-format="chapter" text:ref-name="_Ref222625643"/></text:span><text:span text:style-name="T1">);</text:span></text:p>
                        </text:list-item>
                        <text:list-item>
                          <text:p text:style-name="P195"><text:span text:style-name="T1">Оценка Предложений (подраздел 5.7.</text:span><text:span text:style-name="T1"><text:bookmark-ref text:reference-format="chapter" text:ref-name="_Ref222631209"/></text:span><text:span text:style-name="T1">);</text:span></text:p>
                        </text:list-item>
                        <text:list-item>
                          <text:p text:style-name="P195"><text:span text:style-name="T1">Определение Победителей запроса предложений (подраздел 5.8.</text:span><text:span text:style-name="T1"><text:bookmark-ref text:reference-format="chapter" text:ref-name="_Ref191968786"/></text:span><text:span text:style-name="T1">);</text:span></text:p>
                        </text:list-item>
                        <text:list-item>
                          <text:p text:style-name="P195"><text:span text:style-name="T1">Подписание Договоров (подраздел 5.9.</text:span><text:span text:style-name="T1"><text:bookmark-ref text:reference-format="chapter" text:ref-name="_Ref55280474"/></text:span><text:span text:style-name="T1">);</text:span></text:p>
                        </text:list-item>
                        <text:list-item>
                          <text:p text:style-name="P195"><text:span text:style-name="T1">Уведомление Участников запроса предложений о результатах запроса предложений (подраздел 5.10.</text:span><text:span text:style-name="T1"><text:bookmark-ref text:reference-format="chapter" text:ref-name="_Ref55280483"/></text:span><text:span text:style-name="T1">).</text:span></text:p>
                        </text:list-item>
                      </text:list>
                    </text:list-item>
                  </text:list>
                </text:list-item>
              </text:list>
            </text:list-item>
          </text:list>
        </text:list-header>
      </text:list>
      <text:h text:style-name="P120" text:outline-level="2" text:is-list-header="true"><text:bookmark text:name="__RefHeading__471_535905300"/><text:bookmark text:name="__RefHeading__403_1411694938"/><text:bookmark text:name="__RefHeading__369_170294409"/><text:bookmark text:name="__RefHeading__437_1758119277"/><text:bookmark text:name="__RefHeading__505_2057691366"/><text:bookmark text:name="__RefHeading__341_275222010"/><text:bookmark text:name="__RefHeading__112_2070969498"/><text:span text:style-name="T1">5</text:span><text:bookmark text:name="__RefHeading__278_1566857985"/><text:bookmark text:name="__RefHeading__231_1385738088"/><text:bookmark text:name="__RefHeading__180_309520188"/><text:bookmark text:name="__RefHeading__956_1767543814"/><text:bookmark text:name="__RefHeading__206_358014931"/><text:bookmark text:name="__RefHeading__257_433994427"/><text:bookmark text:name="__RefHeading__314_1686227463"/><text:span text:style-name="T1">.2 </text:span><text:bookmark-start text:name="_Ref55280418"/><text:span text:style-name="T1">Публикация Уведомления о проведении </text:span><text:bookmark-end text:name="_Ref55280418"/><text:span text:style-name="T1">запроса предложений</text:span><text:bookmark-end text:name="__RefHeading__471_535905300"/><text:bookmark-end text:name="__RefHeading__403_1411694938"/><text:bookmark-end text:name="__RefHeading__369_170294409"/><text:bookmark-end text:name="__RefHeading__437_1758119277"/><text:bookmark-end text:name="__RefHeading__505_2057691366"/><text:bookmark-end text:name="__RefHeading__341_275222010"/><text:bookmark-end text:name="__RefHeading__112_2070969498"/><text:bookmark-end text:name="__RefHeading__278_1566857985"/><text:bookmark-end text:name="__RefHeading__231_1385738088"/><text:bookmark-end text:name="__RefHeading__180_309520188"/><text:bookmark-end text:name="__RefHeading__956_1767543814"/><text:bookmark-end text:name="__RefHeading__206_358014931"/><text:bookmark-end text:name="__RefHeading__257_433994427"/><text:bookmark-end text:name="__RefHeading__314_1686227463"/></text:h>
      <text:list xml:id="list30396240" text:continue-numbering="true" text:style-name="WW8Num16">
        <text:list-header>
          <text:p text:style-name="P139"><text:span text:style-name="T5">5.2.1</text:span><text:span text:style-name="T1"> Уведомление о проведении запроса предложений было опубликовано в порядке, указанном в пункте 1.1.</text:span></text:p>
          <text:p text:style-name="P139"><text:span text:style-name="T5">5.2.2</text:span><text:span text:style-name="T1"> Иные публикации не являются официальными и не влекут для Организатора запроса предложений никаких последствий.</text:span></text:p>
        </text:list-header>
      </text:list>
      <text:h text:style-name="P120" text:outline-level="2" text:is-list-header="true"><text:bookmark text:name="__RefHeading__473_535905300"/><text:bookmark text:name="__RefHeading__405_1411694938"/><text:bookmark text:name="__RefHeading__371_170294409"/><text:bookmark text:name="__RefHeading__439_1758119277"/><text:bookmark text:name="__RefHeading__507_2057691366"/><text:bookmark text:name="__RefHeading__343_275222010"/><text:bookmark text:name="__RefHeading__114_2070969498"/><text:span text:style-name="T1">5</text:span><text:bookmark text:name="__RefHeading__280_1566857985"/><text:bookmark text:name="__RefHeading__233_1385738088"/><text:bookmark text:name="__RefHeading__182_309520188"/><text:bookmark text:name="__RefHeading__958_1767543814"/><text:bookmark text:name="__RefHeading__208_358014931"/><text:bookmark text:name="__RefHeading__259_433994427"/><text:bookmark text:name="__RefHeading__316_1686227463"/><text:span text:style-name="T1">.3. </text:span><text:bookmark-start text:name="_Ref55280429"/><text:span text:style-name="T1">Предоставление Документации по запросу предложений </text:span><text:bookmark-end text:name="_Ref55280429"/><text:span text:style-name="T1">Участникам</text:span><text:bookmark-end text:name="__RefHeading__473_535905300"/><text:bookmark-end text:name="__RefHeading__405_1411694938"/><text:bookmark-end text:name="__RefHeading__371_170294409"/><text:bookmark-end text:name="__RefHeading__439_1758119277"/><text:bookmark-end text:name="__RefHeading__507_2057691366"/><text:bookmark-end text:name="__RefHeading__343_275222010"/><text:bookmark-end text:name="__RefHeading__114_2070969498"/><text:bookmark-end text:name="__RefHeading__280_1566857985"/><text:bookmark-end text:name="__RefHeading__233_1385738088"/><text:bookmark-end text:name="__RefHeading__182_309520188"/><text:bookmark-end text:name="__RefHeading__958_1767543814"/><text:bookmark-end text:name="__RefHeading__208_358014931"/><text:bookmark-end text:name="__RefHeading__259_433994427"/><text:bookmark-end text:name="__RefHeading__316_1686227463"/></text:h>
      <text:list xml:id="list30411137" text:continue-numbering="true" text:style-name="WW8Num16">
        <text:list-header>
          <text:p text:style-name="P139"><text:span text:style-name="T5">5.3.1</text:span><text:span text:style-name="T1"> </text:span><text:bookmark-start text:name="_Ref55277592"/><text:span text:style-name="T1">Участники должны получить Документацию <text:s/>по запросу предложений в порядке, указанном в Уведомлении о проведении запроса предложений.</text:span><text:bookmark-end text:name="_Ref55277592"/></text:p>
        </text:list-header>
      </text:list>
      <text:h text:style-name="P120" text:outline-level="2" text:is-list-header="true"><text:bookmark text:name="__RefHeading__475_535905300"/><text:bookmark text:name="__RefHeading__407_1411694938"/><text:bookmark text:name="__RefHeading__373_170294409"/><text:bookmark text:name="__RefHeading__441_1758119277"/><text:bookmark text:name="__RefHeading__509_2057691366"/><text:bookmark text:name="__RefHeading__345_275222010"/><text:bookmark text:name="__RefHeading__116_2070969498"/><text:span text:style-name="T1">5</text:span><text:bookmark text:name="__RefHeading__282_1566857985"/><text:bookmark text:name="__RefHeading__235_1385738088"/><text:bookmark text:name="__RefHeading__184_309520188"/><text:bookmark text:name="__RefHeading__960_1767543814"/><text:bookmark text:name="__RefHeading__210_358014931"/><text:bookmark text:name="__RefHeading__261_433994427"/><text:bookmark text:name="__RefHeading__318_1686227463"/><text:span text:style-name="T1">.4 </text:span><text:bookmark-start text:name="_Ref55280436"/><text:span text:style-name="T1">Подготовка </text:span><text:bookmark-end text:name="_Ref55280436"/><text:span text:style-name="T1">Предложений</text:span><text:bookmark-end text:name="__RefHeading__475_535905300"/><text:bookmark-end text:name="__RefHeading__407_1411694938"/><text:bookmark-end text:name="__RefHeading__373_170294409"/><text:bookmark-end text:name="__RefHeading__441_1758119277"/><text:bookmark-end text:name="__RefHeading__509_2057691366"/><text:bookmark-end text:name="__RefHeading__345_275222010"/><text:bookmark-end text:name="__RefHeading__116_2070969498"/><text:bookmark-end text:name="__RefHeading__282_1566857985"/><text:bookmark-end text:name="__RefHeading__235_1385738088"/><text:bookmark-end text:name="__RefHeading__184_309520188"/><text:bookmark-end text:name="__RefHeading__960_1767543814"/><text:bookmark-end text:name="__RefHeading__210_358014931"/><text:bookmark-end text:name="__RefHeading__261_433994427"/><text:bookmark-end text:name="__RefHeading__318_1686227463"/></text:h>
      <text:list xml:id="list30409660" text:continue-numbering="true" text:style-name="WW8Num16">
        <text:list-item>
          <text:list>
            <text:list-header>
              <text:p text:style-name="P187"><text:span text:style-name="T5">5.4.1</text:span><text:span text:style-name="T14"> </text:span><text:bookmark-start text:name="_Ref56229154"/><text:bookmark text:name="__RefHeading__118_2070969498"/><text:span text:style-name="T5">Общие требования к </text:span><text:bookmark-end text:name="_Ref56229154"/><text:span text:style-name="T5">Предложению:</text:span><text:bookmark-end text:name="__RefHeading__118_2070969498"/></text:p>
            </text:list-header>
          </text:list>
          <text:p text:style-name="P175"><text:span text:style-name="T5">5.4.1.1</text:span><text:span text:style-name="T16"> </text:span><text:bookmark-start text:name="_Ref56235235"/><text:span text:style-name="T16">Участник запроса предложений должен</text:span><text:span text:style-name="T5"> </text:span><text:span text:style-name="T1">подготовить Предложение, включающее:</text:span></text:p>
          <text:list>
            <text:list-item>
              <text:list>
                <text:list-item>
                  <text:list>
                    <text:list-item>
                      <text:list>
                        <text:list-item>
                          <text:p text:style-name="P196"><text:bookmark-end text:name="_Ref56235235"/><text:bookmark-start text:name="_Ref56240821"/>Письмо о подаче оферты по форме и в соответствии с инструкциями, приведенными в настоящей Документации по запросу предложений (подраздел 6.1);</text:p>
                        </text:list-item>
                        <text:list-item>
                          <text:p text:style-name="P196">Техническое предложение по форме и в соответствии с инструкциями, приведенными в настоящей Документации по запросу предложений (подраздел 6.2);</text:p>
                        </text:list-item>
                        <text:list-item>
                          <text:p text:style-name="P196">Протокол разногласий к проекту Договора по форме и в соответствии с инструкциями, приведенными в настоящей Документации по запросу предложений (подраздел 6.2);</text:p>
                        </text:list-item>
                        <text:list-item>
                          <text:p text:style-name="P197">Анкету участника запроса предложений в соответствии с формой, приведенной в настоящей Документации по запросу предложений (подраздел <text:s/>6.3);</text:p>
                        </text:list-item>
                        <text:list-item>
                          <text:p text:style-name="P197">Другие документы, указанные в <text:s/>п. 5.5.</text:p>
                        </text:list-item>
                        <text:list-item>
                          <text:p text:style-name="P195"><text:span text:style-name="T2">В случае неоднократного участия в конкурентных процедурах, организуемых Заказчиком, Участнику запроса предложений </text:span><text:span text:style-name="T17">допускается</text:span><text:span text:style-name="T2"> не предоставлять </text:span><text:span text:style-name="T2">юридические, финансовые документы и документы, подтверждающие квалификацию, </text:span><text:span text:style-name="T2">оставшиеся неизменными с момента проведения предыдущей процедуры (по согласованию с Заказчиком).</text:span></text:p>
                        </text:list-item>
                      </text:list>
                    </text:list-item>
                  </text:list>
                </text:list-item>
              </text:list>
            </text:list-item>
          </text:list>
          <text:p text:style-name="P174"><text:bookmark-end text:name="_Ref56240821"/><text:span text:style-name="T5">5.4.1.2</text:span><text:span text:style-name="T1"> </text:span><text:bookmark-start text:name="_Ref55279017"/><text:bookmark-start text:name="_Ref55279015"/><text:span text:style-name="T1">Каждый документ, входящий в Предложение, должен быть подписан лицом, имеющим право в соответствии с законодательством Российской Федерации действовать от лица Участника запроса предложений без доверенности, или надлежащим образом, уполномоченным им лицом на основании доверенности (далее — уполномоченного лица). В последнем случае оригинал доверенности прикладывается к предложению.</text:span><text:bookmark-end text:name="_Ref55279015"/></text:p>
          <text:p text:style-name="P183"><text:span text:style-name="T5">5.4.1.3</text:span><text:span text:style-name="T1"> </text:span><text:bookmark-start text:name="_Ref176760171"/><text:span text:style-name="T1">Каждый документ, входящий в Предложение, должен быть скреплен печатью Участника запроса предложений.</text:span><text:bookmark-end text:name="_Ref55279017"/><text:bookmark-end text:name="_Ref176760171"/></text:p>
          <text:p text:style-name="P174"><text:soft-page-break/><text:span text:style-name="T5">5.4.1.4</text:span><text:span text:style-name="T1"> Требования не распространяются на нотариально заверенные копии документов или документы, переплетенные типографским способом.</text:span></text:p>
          <text:p text:style-name="P177"><text:span text:style-name="T5">5.4.1.5</text:span><text:span text:style-name="T1"> </text:span><text:bookmark-start text:name="_Ref56235653"/><text:bookmark-start text:name="_Ref56233643"/><text:bookmark-start text:name="_Ref56220439"/><text:span text:style-name="T1">Дополнительные носители информации (дискеты, CD‑R, CD‑RW, брошюры, книги) должны быть, если это возможно, соответствующим образом помечены (например, с помощью наклеек) и помещены в отдельные (т.н. «информационные») конверты. Информационные конверты должны размещаться после последней страницы Предложения. Входящие в состав Предложения копии документов, подтверждающих юридический статус Участника запроса предложений (устав, учредительный договор и т.д.), помещаются в информационные конверты, только если они отпечатаны и сброшюрованы промышленным (типографским) способом или прошиты у нотариуса.</text:span></text:p>
        </text:list-item>
      </text:list>
      <text:p text:style-name="P61"><text:span text:style-name="T5">5.4.1.6</text:span><text:span text:style-name="T1"> После этого должна быть проведена нумерация всех без исключения страниц и информационных конвертов Предложения (как внутренняя нумерация листов отдельных приложений, так и сквозная нумерация всех страниц Предложения; информационные конверты нумеруются отдельно от страниц — «информационный конверт №1», «информационный конверт №2» и т.д.). Нумерация страниц книг, брошюр, журналов и т.д., помещенных в информационные конверты, не производится.</text:span></text:p>
      <text:p text:style-name="P2"><text:bookmark-end text:name="_Ref56220439"/><text:span text:style-name="T5">5.4.1.7</text:span><text:span text:style-name="T1"> Никакие исправления в тексте Предложения не имеют силу, за исключением тех случаев, когда эти исправления заверены рукописной надписью «исправленному верить» и собственноручной подписью уполномоченного лица, расположенной рядом с каждым исправлением.</text:span></text:p>
      <text:p text:style-name="P2"><text:span text:style-name="T5">5.4.1.8</text:span><text:span text:style-name="T1"> Организатор по окончании запроса предложений возвращает (по просьбе Участника запроса предложений) оригиналы всех материалов, вложенные в информационные конверты, за исключением тех оригиналов, не имеющих копий, на основании рассмотрения которых было принято решение об отклонении или принятии Предложения данного Участника запроса предложений.</text:span></text:p>
      <text:list xml:id="list30401050" text:continue-numbering="true" text:style-name="WW8Num16">
        <text:list-header>
          <text:p text:style-name="P190"><text:bookmark text:name="__RefHeading__120_2070969498"/><text:span text:style-name="T1">5.4.2 Требования к сроку действия </text:span><text:bookmark-end text:name="_Ref56235653"/><text:bookmark-end text:name="_Ref56233643"/><text:span text:style-name="T1">Предложения</text:span><text:bookmark-end text:name="__RefHeading__120_2070969498"/></text:p>
          <text:p text:style-name="P174"><text:span text:style-name="T4">5.4.2.1</text:span><text:span text:style-name="T1"> </text:span><text:bookmark-start text:name="_Ref56220570"/><text:span text:style-name="T1">Предложение Участника действительно в течение срока, указанного Участником запроса предложений в письме об участии в запросе предложений (подраздел 6.1). В любом случае этот срок не должен быть менее чем 90 календарных дней со дня, следующего за днем проведения процедуры (пункт 5.6.</text:span><text:span text:style-name="T1"><text:bookmark-ref text:reference-format="chapter" text:ref-name="_Ref222625643"/></text:span><text:span text:style-name="T1">).</text:span><text:bookmark-end text:name="_Ref56220570"/></text:p>
          <text:p text:style-name="P183"><text:span text:style-name="T5">5.4.2.2</text:span><text:span text:style-name="T1"> Указание меньшего срока действия может служить основанием для отклонения Предложения.</text:span></text:p>
          <text:p text:style-name="P191">5.4.3 Требования к языку Предложения</text:p>
        </text:list-header>
      </text:list>
      <text:p text:style-name="P2"><text:span text:style-name="T5">5.4.3.1</text:span><text:span text:style-name="T1"> Все документы, входящие в Предложение, должны быть подготовлены на русском языке за исключением нижеследующего.</text:span></text:p>
      <text:p text:style-name="P62"><text:span text:style-name="T5">5.4.3.2</text:span><text:span text:style-name="T1"> Документы, оригиналы которых выданы Участнику запроса предложений третьими лицами на ином языке, могут быть представлены на языке оригинала при условии, что к ним приложен перевод этих документов на русский язык (в специально оговоренных случаях — апостилированный). При выявлении расхождений между русским переводом и оригиналом документа на ином языке Организатор запроса предложений будет принимать решение на основании перевода.</text:span></text:p>
      <text:p text:style-name="P62"><text:span text:style-name="T5">5.4.3.3</text:span><text:span text:style-name="T1"> Организатор запроса предложений вправе не рассматривать документы, не переведенные на русский язык.</text:span></text:p>
      <text:list xml:id="list30394756" text:continue-numbering="true" text:style-name="WW8Num16">
        <text:list-header>
          <text:p text:style-name="P191"><text:bookmark text:name="__RefHeading__124_2070969498"/>5.4.4 Требования к валюте Предложения<text:bookmark-end text:name="__RefHeading__124_2070969498"/></text:p>
          <text:p text:style-name="P176"><text:span text:style-name="T5">5.4.4.1</text:span><text:span text:style-name="T1"> </text:span><text:bookmark-start text:name="_Ref56220708"/><text:span text:style-name="T1">Все суммы денежных средств в документах, входящих в Предложение, должны быть выражены в российских рублях <text:s/>за исключением нижеследующего.</text:span><text:bookmark-end text:name="_Ref56220708"/></text:p>
          <text:p text:style-name="P179"><text:span text:style-name="T33">5.4.4.2</text:span> Документы, оригиналы которых выданы Участнику запроса предложений третьими лицами с выражением сумм денежных средств в иных валютах, могут быть представлены в валюте оригинала при условии, что к этим документам будут приложены комментарии с переводом этих <text:soft-page-break/>сумм в российские рубли исходя из официального курса валюты, установленного Центральным банком Российской Федерации, с указанием такового курса и даты его установления.</text:p>
          <text:p text:style-name="P190"><text:span text:style-name="T1">5.4.5 </text:span><text:bookmark-start text:name="_Ref57667242"/><text:bookmark text:name="__RefHeading__126_2070969498"/><text:span text:style-name="T1">Начальная (предельная) цена</text:span><text:bookmark-end text:name="_Ref57667242"/><text:bookmark-end text:name="__RefHeading__126_2070969498"/></text:p>
          <text:p text:style-name="P184"><text:span text:style-name="T5">5.4.5.1</text:span><text:span text:style-name="T1"> </text:span><text:bookmark-start text:name="_Ref57670139"/><text:span text:style-name="T1">В соответствии с Уведомлением о проведении запроса предложений, начальная (предельная) цена </text:span><text:bookmark-end text:name="_Ref57670139"/><text:span text:style-name="T1">не устанавливается.</text:span></text:p>
          <text:p text:style-name="P191"><text:bookmark text:name="__RefHeading__128_2070969498"/>5.4.6 Разъяснение Документации по запросу предложений<text:bookmark-end text:name="__RefHeading__128_2070969498"/></text:p>
          <text:p text:style-name="P180"><text:span text:style-name="T33">5.4.6.1</text:span> Участники запроса предложений вправе обратиться к Организатору запроса предложений за разъяснениями настоящей Документации по запросу предложений. Запросы на разъяснение Документации по запросу предложений должны подаваться в письменной форме за подписью руководителя организации или иного ответственного лица Участника запроса предложений.</text:p>
          <text:p text:style-name="P175"><text:span text:style-name="T5">5.4.6.2</text:span><text:span text:style-name="T1"> Организатор запроса предложений обязуется в разумный срок ответить на любой вопрос, который он получит не позднее, чем за 3 дня до истечения срока приема Предложений (пункт 5.6.</text:span><text:span text:style-name="T1"><text:bookmark-ref text:reference-format="chapter" text:ref-name="_Ref222625643"/></text:span><text:span text:style-name="T1">). При этом копия ответа (без указания источника запроса) будет направлена всем Участникам запроса предложений, официально получившим настоящую Документацию по запросу предложений (подраздел 5.3.</text:span><text:span text:style-name="T1"><text:bookmark-ref text:reference-format="chapter" text:ref-name="_Ref55280429"/></text:span><text:span text:style-name="T1">).</text:span></text:p>
          <text:p text:style-name="P192"><text:span text:style-name="T1">5.4.7 </text:span><text:bookmark-start text:name="_Ref191969878"/><text:bookmark text:name="__RefHeading__130_2070969498"/><text:span text:style-name="T1">Внесение поправок в Документацию по запросу предложений</text:span><text:bookmark-end text:name="_Ref191969878"/><text:bookmark-end text:name="__RefHeading__130_2070969498"/></text:p>
        </text:list-header>
      </text:list>
      <text:p text:style-name="P64"><text:span text:style-name="T33">5.4.7.1</text:span> Организатор запроса предложений в любой момент до истечения срока приема Предложений (подпункт 5.6.) вправе внести поправки в настоящую Документацию по запросу предложений.</text:p>
      <text:p text:style-name="P63"><text:span text:style-name="T5">5.4.7.2</text:span><text:span text:style-name="T1"> При необходимости Организатор запроса предложений может продлить срок приема Предложений (пункт 5.4.</text:span><text:span text:style-name="T1"><text:bookmark-ref text:reference-format="chapter" text:ref-name="_Ref86823116"/></text:span><text:span text:style-name="T1">).</text:span></text:p>
      <text:list xml:id="list30412462" text:continue-numbering="true" text:style-name="WW8Num16">
        <text:list-header>
          <text:p text:style-name="P190"><text:span text:style-name="T1">5.4.8 </text:span><text:bookmark-start text:name="_Ref86823116"/><text:bookmark text:name="__RefHeading__132_2070969498"/><text:span text:style-name="T1">Продление срока окончания приема </text:span><text:bookmark-end text:name="_Ref86823116"/><text:span text:style-name="T1">Предложений</text:span><text:bookmark-end text:name="__RefHeading__132_2070969498"/></text:p>
        </text:list-header>
      </text:list>
      <text:p text:style-name="P11"><text:span text:style-name="T33">5.4.8.1</text:span> При необходимости Организатор запроса предложений имеет право продлевать срок окончания приема Предложений, установленный в пункте 5.6.</text:p>
      <text:p text:style-name="P11"><text:span text:style-name="T33">5.4.8.2</text:span> Организатор запроса предложений также вправе попросить Участников запроса предложений продлить срок действия Предложений. Участник запроса предложений вправе согласиться с такой просьбой, либо отклонить ее. Отклонение просьбы Организатора запроса предложений о продлении срока действия Предложений не имеет никаких отрицательных последствий, и Предложение такого Участника запроса предложений действует в течение первоначально установленного срока.</text:p>
      <text:h text:style-name="P121" text:outline-level="2" text:is-list-header="true"><text:bookmark text:name="__RefHeading__477_535905300"/><text:bookmark text:name="__RefHeading__409_1411694938"/><text:bookmark text:name="__RefHeading__347_275222010"/><text:bookmark text:name="__RefHeading__284_1566857985"/><text:bookmark text:name="__RefHeading__237_1385738088"/><text:bookmark text:name="__RefHeading__186_309520188"/><text:bookmark text:name="__RefHeading__962_1767543814"/><text:bookmark text:name="__RefHeading__212_358014931"/><text:bookmark text:name="__RefHeading__263_433994427"/><text:bookmark text:name="__RefHeading__320_1686227463"/><text:bookmark text:name="__RefHeading__375_170294409"/><text:bookmark text:name="__RefHeading__443_1758119277"/><text:bookmark text:name="__RefHeading__511_2057691366"/><text:bookmark text:name="__RefHeading__134_2070969498"/><text:span text:style-name="T1">5.5 </text:span><text:bookmark-start text:name="_Ref93088240"/><text:span text:style-name="T1">Требования к Участнику запроса предложений. Подтверждение соответствия предъявляемым требованиям</text:span><text:bookmark-end text:name="__RefHeading__477_535905300"/><text:bookmark-end text:name="__RefHeading__409_1411694938"/><text:bookmark-end text:name="__RefHeading__347_275222010"/><text:bookmark-end text:name="__RefHeading__284_1566857985"/><text:bookmark-end text:name="__RefHeading__237_1385738088"/><text:bookmark-end text:name="__RefHeading__186_309520188"/><text:bookmark-end text:name="__RefHeading__962_1767543814"/><text:bookmark-end text:name="__RefHeading__212_358014931"/><text:bookmark-end text:name="__RefHeading__263_433994427"/><text:bookmark-end text:name="__RefHeading__320_1686227463"/><text:bookmark-end text:name="__RefHeading__375_170294409"/><text:bookmark-end text:name="__RefHeading__443_1758119277"/><text:bookmark-end text:name="__RefHeading__511_2057691366"/><text:bookmark-end text:name="__RefHeading__134_2070969498"/><text:bookmark-end text:name="_Ref93088240"/></text:h>
      <text:list xml:id="list30409780" text:continue-numbering="true" text:style-name="WW8Num16">
        <text:list-item>
          <text:list>
            <text:list-header>
              <text:p text:style-name="P188"><text:bookmark text:name="__RefHeading__136_2070969498"/><text:span text:style-name="T21">5.5.1 </text:span><text:bookmark-start text:name="_Ref93090116"/><text:span text:style-name="T21">Требования к Участникам </text:span><text:bookmark-end text:name="_Ref93090116"/><text:span text:style-name="T1">запроса предложений</text:span><text:bookmark-end text:name="__RefHeading__136_2070969498"/></text:p>
            </text:list-header>
          </text:list>
          <text:p text:style-name="P185"><text:span text:style-name="T4">5.5.1.1</text:span><text:span text:style-name="T2"> </text:span><text:bookmark-start text:name="_Ref96670783"/><text:span text:style-name="T2">Участвовать в </text:span><text:span text:style-name="T1">запросе предложений</text:span><text:span text:style-name="T2"> может либо любое юридическое или физическое лицо. Однако чтобы претендовать на победу в </text:span><text:span text:style-name="T1">запросе предложений</text:span><text:span text:style-name="T2"> и получение права заключить с Заказчиком Договор, Участник </text:span><text:span text:style-name="T1">запроса предложений</text:span><text:span text:style-name="T2"> должен отвечать следующим требованиям:</text:span><text:bookmark-end text:name="_Ref96670783"/></text:p>
          <text:list>
            <text:list-item>
              <text:list>
                <text:list-item>
                  <text:list>
                    <text:list-item>
                      <text:list>
                        <text:list-item>
                          <text:p text:style-name="P198"><text:span text:style-name="T2">Участник </text:span><text:span text:style-name="T1">запроса предложений</text:span><text:span text:style-name="T2"> должен обладать необходимыми профессиональными знаниями и опытом, иметь ресурсные возможности (финансовыми, материально-техническими, производственными, трудовыми), управленческой компетентностью, опытом выполнения аналогичных договоров и репутацией;</text:span></text:p>
                        </text:list-item>
                        <text:list-item>
                          <text:p text:style-name="P199"><text:span text:style-name="T2">Участник </text:span><text:span text:style-name="T1">запроса предложений</text:span><text:span text:style-name="T2"> должен обладать гражданской правоспособностью в полном объеме для заключения и исполнения Договора (должен быть зарегистрирован в установленном порядке);</text:span></text:p>
                        </text:list-item>
                        <text:list-item>
                          <text:p text:style-name="P199"><text:span text:style-name="T2">Участник </text:span><text:span text:style-name="T1">запроса предложений</text:span><text:span text:style-name="T2"> не должен являться неплатежеспособным или банкротом, находится в процессе ликвидации, на имущество Участника </text:span><text:span text:style-name="T1">запроса предложений</text:span><text:span text:style-name="T2"> в части, </text:span><text:span text:style-name="T2">существенной для исполнения договора, не должен быть наложен арест, экономическая деятельность Участника </text:span><text:span text:style-name="T1">запроса предложений</text:span><text:span text:style-name="T2"> не должна быть приостановлена.</text:span></text:p>
                        </text:list-item>
                      </text:list>
                    </text:list-item>
                  </text:list>
                </text:list-item>
              </text:list>
            </text:list-item>
          </text:list>
          <text:p text:style-name="P200"/>
          <text:p text:style-name="P190"><text:soft-page-break/><text:span text:style-name="T21">5.5.2 </text:span><text:bookmark-start text:name="_Ref86827631"/><text:bookmark text:name="__RefHeading__138_2070969498"/><text:span text:style-name="T21">Требования к документам, подтверждающим соответствие Участника установленным требованиям</text:span><text:bookmark-end text:name="_Ref86827631"/><text:bookmark-end text:name="__RefHeading__138_2070969498"/></text:p>
          <text:p text:style-name="P175"><text:span text:style-name="T4">5.5.2.1</text:span><text:span text:style-name="T2"> <text:s/></text:span><text:bookmark-start text:name="_Ref55280443"/><text:span text:style-name="T2">В связи с вышеизложенным Участник </text:span><text:span text:style-name="T1">запроса предложений</text:span><text:span text:style-name="T2"> должен включить в состав Предложения следующие документы, подтверждающие его соответствие вышеуказанным требованиям:</text:span></text:p>
          <text:list>
            <text:list-item>
              <text:list>
                <text:list-item>
                  <text:list>
                    <text:list-item>
                      <text:list>
                        <text:list-item>
                          <text:p text:style-name="P201">Заверенную Участником копию Устава в действующей редакции;</text:p>
                        </text:list-item>
                        <text:list-item>
                          <text:p text:style-name="P201">Заверенные Участником копии документов (приказов, протоколов собрания учредителей о назначении руководителя и т.д.), подтверждающие полномочия лица, подписавшего Предложение, а также его право на заключение соответствующего Договора по результатам запроса предложений. Если Предложение подписывается по доверенности, предоставляется оригинал или нотариально заверенная копия доверенности и вышеуказанные документы на лицо, выдавшее доверенность;</text:p>
                        </text:list-item>
                        <text:list-item>
                          <text:p text:style-name="P201">Копию свидетельства о регистрации Организации;</text:p>
                        </text:list-item>
                        <text:list-item>
                          <text:p text:style-name="P201">Копию свидетельства о постановке на налоговый учёт Организации;</text:p>
                        </text:list-item>
                        <text:list-item>
                          <text:p text:style-name="P201">Иные документы, которые, по мнению Участника запроса предложений, подтверждают его соответствие установленным требованиям, с соответствующими комментариями, разъясняющими цель предоставления этих документов.</text:p>
                        </text:list-item>
                      </text:list>
                    </text:list-item>
                  </text:list>
                </text:list-item>
              </text:list>
            </text:list-item>
          </text:list>
          <text:p text:style-name="P202"><text:span text:style-name="T8">f) <text:s text:c="2"/></text:span><text:span text:style-name="T11">выписку из ЕГРЮЛ за 30 дней до даты подачи заявки на участие в запросе предложений.</text:span></text:p>
          <text:p text:style-name="P175"><text:span text:style-name="T4">5.5.2.2</text:span><text:span text:style-name="T2"> Все указанные документы прилагаются Участником </text:span><text:span text:style-name="T1">запроса предложений</text:span><text:span text:style-name="T2"> к </text:span><text:span text:style-name="T1">Предложению</text:span><text:span text:style-name="T2">.</text:span></text:p>
          <text:p text:style-name="P175"><text:span text:style-name="T4">5.5.2.3</text:span><text:span text:style-name="T2"> В случае если по каким-либо причинам Участник </text:span><text:span text:style-name="T1">запроса предложений</text:span><text:span text:style-name="T2"> не может предоставить требуемый документ, он должен приложить составленный в произвольной форме справку, объясняющую причину отсутствия требуемого документа, а также содержащую заверения Организатору </text:span><text:span text:style-name="T1">запроса предложений</text:span><text:span text:style-name="T2"> в соответствии Участника данному требованию.</text:span></text:p>
        </text:list-item>
      </text:list>
      <text:h text:style-name="P121" text:outline-level="2" text:is-list-header="true"><text:bookmark text:name="__RefHeading__513_2057691366"/><text:bookmark text:name="__RefHeading__445_1758119277"/><text:bookmark text:name="__RefHeading__377_170294409"/><text:bookmark text:name="__RefHeading__322_1686227463"/><text:bookmark text:name="__RefHeading__265_433994427"/><text:bookmark text:name="__RefHeading__214_358014931"/><text:bookmark text:name="__RefHeading__964_1767543814"/><text:bookmark text:name="__RefHeading__188_309520188"/><text:bookmark text:name="__RefHeading__239_1385738088"/><text:bookmark text:name="__RefHeading__286_1566857985"/><text:bookmark text:name="__RefHeading__349_275222010"/><text:bookmark text:name="__RefHeading__411_1411694938"/><text:bookmark text:name="__RefHeading__479_535905300"/><text:span text:style-name="T1">5.6 </text:span><text:bookmark-start text:name="_Ref222625643"/><text:bookmark text:name="__RefHeading__140_2070969498"/><text:span text:style-name="T1">Подача Предложений и их прием</text:span><text:bookmark-end text:name="_Ref55280443"/><text:bookmark-end text:name="__RefHeading__513_2057691366"/><text:bookmark-end text:name="__RefHeading__445_1758119277"/><text:bookmark-end text:name="__RefHeading__377_170294409"/><text:bookmark-end text:name="__RefHeading__322_1686227463"/><text:bookmark-end text:name="__RefHeading__265_433994427"/><text:bookmark-end text:name="__RefHeading__214_358014931"/><text:bookmark-end text:name="__RefHeading__964_1767543814"/><text:bookmark-end text:name="__RefHeading__188_309520188"/><text:bookmark-end text:name="__RefHeading__239_1385738088"/><text:bookmark-end text:name="__RefHeading__286_1566857985"/><text:bookmark-end text:name="__RefHeading__349_275222010"/><text:bookmark-end text:name="__RefHeading__411_1411694938"/><text:bookmark-end text:name="__RefHeading__479_535905300"/><text:bookmark-end text:name="_Ref222625643"/><text:bookmark-end text:name="__RefHeading__140_2070969498"/></text:h>
      <text:list xml:id="list30404363" text:continue-numbering="true" text:style-name="WW8Num16">
        <text:list-header>
          <text:p text:style-name="P143"><text:span text:style-name="T4">5.6.1</text:span><text:span text:style-name="T2"> </text:span><text:bookmark-start text:name="_Ref222631209"/><text:bookmark-start text:name="_Ref55280453"/><text:bookmark-start text:name="_Ref221615864"/><text:span text:style-name="T2">Предложения принимаются до 17.00 (местное время), 15.00 (МСК), </text:span><text:span text:style-name="T7">25.05.2012</text:span><text:span text:style-name="T2"> г. одним из следующих способов:</text:span><text:bookmark-end text:name="_Ref221615864"/></text:p>
          <text:p text:style-name="P145"><text:s text:c="15"/>- на бумажном носителе по адресу: 640018, г. Курган, ул. Набережная, 12.</text:p>
          <text:p text:style-name="P170"><text:span text:style-name="T2">- по электронной почте e-mail: </text:span><text:span text:style-name="T41">omts1</text:span><text:span text:style-name="T40">@</text:span><text:span text:style-name="T41">45kvk</text:span><text:span text:style-name="T40">.ru,</text:span><text:span text:style-name="T39"> </text:span><text:span text:style-name="Internet_20_link"><text:span text:style-name="T8">vnn</text:span></text:span><text:a xlink:type="simple" xlink:href="mailto:demidov_sv@kurganenergo.ru"><text:span text:style-name="Internet_20_link"><text:span text:style-name="T2">@</text:span></text:span></text:a><text:a xlink:type="simple" xlink:href="mailto:demidov_sv@kurganenergo.ru"><text:span text:style-name="Internet_20_link"><text:span text:style-name="T8">45</text:span></text:span></text:a><text:a xlink:type="simple" xlink:href="mailto:demidov_sv@kurganenergo.ru"><text:span text:style-name="Internet_20_link"><text:span text:style-name="T2">.ru</text:span></text:span></text:a><text:span text:style-name="T2"> (по электронной почте документы отсылаются в сканированном виде).</text:span></text:p>
        </text:list-header>
      </text:list>
      <text:h text:style-name="P121" text:outline-level="2" text:is-list-header="true"><text:bookmark text:name="__RefHeading__481_535905300"/><text:bookmark text:name="__RefHeading__413_1411694938"/><text:bookmark text:name="__RefHeading__351_275222010"/><text:bookmark text:name="__RefHeading__288_1566857985"/><text:bookmark text:name="__RefHeading__241_1385738088"/><text:bookmark text:name="__RefHeading__190_309520188"/><text:bookmark text:name="__RefHeading__966_1767543814"/><text:bookmark text:name="__RefHeading__216_358014931"/><text:bookmark text:name="__RefHeading__267_433994427"/><text:bookmark text:name="__RefHeading__324_1686227463"/><text:bookmark text:name="__RefHeading__379_170294409"/><text:bookmark text:name="__RefHeading__447_1758119277"/><text:bookmark text:name="__RefHeading__515_2057691366"/><text:bookmark text:name="__RefHeading__142_2070969498"/><text:span text:style-name="T1">5.7 Оценка </text:span><text:bookmark-end text:name="_Ref55280453"/><text:span text:style-name="T1">Предложений</text:span><text:bookmark-end text:name="_Ref222631209"/><text:bookmark-end text:name="__RefHeading__481_535905300"/><text:bookmark-end text:name="__RefHeading__413_1411694938"/><text:bookmark-end text:name="__RefHeading__351_275222010"/><text:bookmark-end text:name="__RefHeading__288_1566857985"/><text:bookmark-end text:name="__RefHeading__241_1385738088"/><text:bookmark-end text:name="__RefHeading__190_309520188"/><text:bookmark-end text:name="__RefHeading__966_1767543814"/><text:bookmark-end text:name="__RefHeading__216_358014931"/><text:bookmark-end text:name="__RefHeading__267_433994427"/><text:bookmark-end text:name="__RefHeading__324_1686227463"/><text:bookmark-end text:name="__RefHeading__379_170294409"/><text:bookmark-end text:name="__RefHeading__447_1758119277"/><text:bookmark-end text:name="__RefHeading__515_2057691366"/><text:bookmark-end text:name="__RefHeading__142_2070969498"/></text:h>
      <text:list xml:id="list30391564" text:continue-numbering="true" text:style-name="WW8Num16">
        <text:list-item>
          <text:list>
            <text:list-header>
              <text:p text:style-name="P189"><text:bookmark text:name="__RefHeading__144_2070969498"/>5.7.1 Общие положения<text:bookmark-end text:name="__RefHeading__144_2070969498"/></text:p>
            </text:list-header>
          </text:list>
          <text:p text:style-name="P175"><text:span text:style-name="T5">5.7.1.1</text:span><text:span text:style-name="T1"> Оценка Предложений осуществляется Закупо</text:span><text:span text:style-name="T10">чной</text:span><text:span text:style-name="T1"> комиссией и иными лицами (экспертами и специалистами), привлеченными Закупочной комиссией.</text:span></text:p>
          <text:p text:style-name="P175"><text:span text:style-name="T5">5.7.1.2</text:span><text:span text:style-name="T1"> Оценка Предложений включает отборочную стадию (п/пункт 5.7.2.</text:span><text:span text:style-name="T1"><text:bookmark-ref text:reference-format="chapter" text:ref-name="_Ref93089454"/></text:span><text:span text:style-name="T1">) и оценочную стадию (пункт 5.7.3.</text:span><text:span text:style-name="T1"><text:bookmark-ref text:reference-format="chapter" text:ref-name="_Ref191969745"/></text:span><text:span text:style-name="T1">).</text:span></text:p>
          <text:p text:style-name="P190"><text:bookmark text:name="__RefHeading__146_2070969498"/><text:span text:style-name="T1">5.7.2 </text:span><text:bookmark-start text:name="_Ref55304418"/><text:bookmark-start text:name="_Ref93089454"/><text:span text:style-name="T1">Отборочная стадия</text:span><text:bookmark-end text:name="__RefHeading__146_2070969498"/><text:bookmark-end text:name="_Ref93089454"/></text:p>
          <text:p text:style-name="P175"><text:span text:style-name="T5">5.7.2.1</text:span><text:span text:style-name="T1"> В рамках отборочной стадии Закупочной комиссия</text:span><text:bookmark-end text:name="_Ref55304418"/><text:span text:style-name="T1"> проверяет:</text:span></text:p>
          <text:list>
            <text:list-item>
              <text:list>
                <text:list-item>
                  <text:list>
                    <text:list-item>
                      <text:list>
                        <text:list-item>
                          <text:p text:style-name="P201"><text:bookmark-start text:name="_Ref55304419"/>правильность оформления Предложений и их соответствие требованиям настоящей Документации по запросу предложений по существу;</text:p>
                        </text:list-item>
                        <text:list-item>
                          <text:p text:style-name="P201">соответствие Участников требованиям настоящей Документации по запросу предложений;</text:p>
                        </text:list-item>
                        <text:list-item>
                          <text:p text:style-name="P201">соответствие технического предложения требованиям настоящей Документации по запросу предложений;</text:p>
                        </text:list-item>
                      </text:list>
                    </text:list-item>
                  </text:list>
                </text:list-item>
              </text:list>
            </text:list-item>
          </text:list>
          <text:p text:style-name="P180"><text:span text:style-name="T33">5.7.2.2</text:span> В рамках отборочной стадии Закупочной комиссия может запросить Участников запроса предложений разъяснения или дополнения их Предложений, в том числе представления отсутствующих документов. При этом Закупочная комиссия не вправе запрашивать разъяснения или требовать документы, меняющие суть Предложения.</text:p>
          <text:p text:style-name="P180"><text:soft-page-break/><text:span text:style-name="T33">5.7.2.3</text:span> При проверке правильности оформления Предложений Закупочная комиссия вправе не обращать внимание на мелкие недочеты и погрешности, которые не влияют на существо Предложения. Закупочной комиссия с письменного согласия Участника запроса предложений также может исправлять очевидные арифметические и грамматические ошибки.</text:p>
          <text:p text:style-name="P175"><text:span text:style-name="T5">5.7.2.4</text:span><text:span text:style-name="T1"> </text:span><text:bookmark-start text:name="_Ref55307002"/><text:span text:style-name="T1">По результатам проведения отборочной стадии Закупочной комиссия отклоняет Предложения, которые:</text:span><text:bookmark-end text:name="_Ref55304419"/><text:bookmark-end text:name="_Ref55307002"/></text:p>
          <text:p text:style-name="P202"><text:span text:style-name="T8">a) </text:span><text:bookmark-start text:name="_Ref55304422"/><text:bookmark-start text:name="_Ref93089457"/><text:span text:style-name="T2">в существенной мере не отвечают требованиям к оформлению настоящей Документации по запросу предложений;</text:span></text:p>
          <text:p text:style-name="P202"><text:span text:style-name="T8">b) </text:span><text:span text:style-name="T2">поданы Участниками, которые не отвечают требованиям настоящей Документации по запросу предложений;</text:span></text:p>
          <text:p text:style-name="P202"><text:span text:style-name="T8">c) </text:span><text:span text:style-name="T2">содержат предложения, по существу не отвечающие техническим, коммерческим или договорным требованиям настоящей Документации по запросу предложений;</text:span></text:p>
          <text:list>
            <text:list-item>
              <text:list>
                <text:list-item>
                  <text:list>
                    <text:list-item>
                      <text:list>
                        <text:list-item>
                          <text:p text:style-name="P201">содержат очевидные арифметические или грамматические ошибки, с исправлением которых не согласился Участник;</text:p>
                          <text:p text:style-name="P190"><text:span text:style-name="T1">5.7.3 </text:span><text:bookmark-start text:name="_Ref191969745"/><text:bookmark text:name="__RefHeading__148_2070969498"/><text:span text:style-name="T1">Оценочная стадия</text:span><text:bookmark-end text:name="_Ref93089457"/><text:bookmark-end text:name="_Ref191969745"/><text:bookmark-end text:name="__RefHeading__148_2070969498"/></text:p>
                        </text:list-item>
                      </text:list>
                    </text:list-item>
                  </text:list>
                </text:list-item>
              </text:list>
            </text:list-item>
          </text:list>
        </text:list-item>
      </text:list>
      <text:p text:style-name="P65">В рамках оценочной стадии Закупочной комиссия оценивает и сопоставляет Предложения и проводит их предварительное ранжирование по степени предпочтительности для Заказчика в соответствии с утвержденным Регламентом Конкурсной комиссии исходя из следующих критериев:<text:bookmark-end text:name="_Ref55304422"/></text:p>
      <text:list xml:id="list30414194" text:continue-numbering="true" text:style-name="WW8Num16">
        <text:list-header>
          <text:p text:style-name="P202"><text:span text:style-name="T8">a) </text:span><text:bookmark-start text:name="_Ref55280461"/><text:span text:style-name="T2">технологические и организационно-технические предложения по выполнению работ;</text:span></text:p>
          <text:p text:style-name="P202"><text:span text:style-name="T8">b) </text:span><text:span text:style-name="T2">условия и график выполнения работ и их оплаты;</text:span></text:p>
          <text:p text:style-name="P202"><text:span text:style-name="T8">c) </text:span><text:span text:style-name="T2">опыт, ресурсные возможности и деловая репутация Участника;</text:span></text:p>
          <text:p text:style-name="P202"><text:span text:style-name="T8">d) </text:span><text:span text:style-name="T2">стоимость и структура стоимости выполнения работ. </text:span></text:p>
        </text:list-header>
      </text:list>
      <text:h text:style-name="P116" text:outline-level="2" text:is-list-header="true"><text:bookmark text:name="__RefHeading__517_2057691366"/><text:bookmark text:name="__RefHeading__449_1758119277"/><text:bookmark text:name="__RefHeading__381_170294409"/><text:bookmark text:name="__RefHeading__326_1686227463"/><text:bookmark text:name="__RefHeading__269_433994427"/><text:bookmark text:name="__RefHeading__218_358014931"/><text:bookmark text:name="__RefHeading__968_1767543814"/><text:bookmark text:name="__RefHeading__150_2070969498"/><text:bookmark text:name="__RefHeading__192_309520188"/><text:bookmark text:name="__RefHeading__243_1385738088"/><text:bookmark text:name="__RefHeading__290_1566857985"/><text:bookmark text:name="__RefHeading__353_275222010"/><text:bookmark text:name="__RefHeading__415_1411694938"/><text:bookmark text:name="__RefHeading__483_535905300"/>5.7.4 Переторжка (регулирование цены)<text:bookmark-end text:name="__RefHeading__517_2057691366"/><text:bookmark-end text:name="__RefHeading__449_1758119277"/><text:bookmark-end text:name="__RefHeading__381_170294409"/><text:bookmark-end text:name="__RefHeading__326_1686227463"/><text:bookmark-end text:name="__RefHeading__269_433994427"/><text:bookmark-end text:name="__RefHeading__218_358014931"/><text:bookmark-end text:name="__RefHeading__968_1767543814"/><text:bookmark-end text:name="__RefHeading__150_2070969498"/><text:bookmark-end text:name="__RefHeading__192_309520188"/><text:bookmark-end text:name="__RefHeading__243_1385738088"/><text:bookmark-end text:name="__RefHeading__290_1566857985"/><text:bookmark-end text:name="__RefHeading__353_275222010"/><text:bookmark-end text:name="__RefHeading__415_1411694938"/><text:bookmark-end text:name="__RefHeading__483_535905300"/></text:h>
      <text:list xml:id="list30391100" text:continue-numbering="true" text:style-name="WW8Num16">
        <text:list-header>
          <text:p text:style-name="P148"><text:span text:style-name="T33">5.7.4.1</text:span> Организатор открытого запроса предложений оставляет за собой право предоставить участникам открытого запроса предложений возможность добровольно повысить предпочтительность их заявок путем снижения первоначальной (указанной в заявке) цены (далее - процедура переторжки, переторжка), при условии сохранения остальных положений заявки без изменений.</text:p>
          <text:p text:style-name="P143"><text:span text:style-name="T4">5.7.4.2</text:span><text:span text:style-name="T2"> </text:span><text:span text:style-name="T61">Решение</text:span><text:span text:style-name="T62"> </text:span><text:span text:style-name="T61">о</text:span><text:span text:style-name="T62"> </text:span><text:span text:style-name="T61">проведении</text:span><text:span text:style-name="T62"> </text:span><text:span text:style-name="T61">процедуры</text:span><text:span text:style-name="T62"> </text:span><text:span text:style-name="T61">переторжки</text:span><text:span text:style-name="T62">, </text:span><text:span text:style-name="T61">а</text:span><text:span text:style-name="T62"> </text:span><text:span text:style-name="T61">также</text:span><text:span text:style-name="T62"> </text:span><text:span text:style-name="T61">порядке</text:span><text:span text:style-name="T62"> </text:span><text:span text:style-name="T61">ее</text:span><text:span text:style-name="T62"> </text:span><text:span text:style-name="T61">проведения</text:span><text:span text:style-name="T62"> </text:span><text:span text:style-name="T61">принимает</text:span><text:span text:style-name="T62"> Закупочная </text:span><text:span text:style-name="T61">комиссия</text:span><text:span text:style-name="T62"> </text:span><text:span text:style-name="T61">самостоятельно</text:span><text:span text:style-name="T62"> </text:span><text:span text:style-name="T61">согласно</text:span><text:span text:style-name="T62"> </text:span><text:span text:style-name="T61">нормам</text:span><text:span text:style-name="T62"> </text:span><text:span text:style-name="T61">настоящей</text:span><text:span text:style-name="T62"> </text:span><text:span text:style-name="T61">документации</text:span><text:span text:style-name="T62">. </text:span><text:span text:style-name="T61">Ожидается</text:span><text:span text:style-name="T62">, </text:span><text:span text:style-name="T61">что</text:span><text:span text:style-name="T62"> </text:span><text:span text:style-name="T61">переторжка</text:span><text:span text:style-name="T62"> </text:span><text:span text:style-name="T61">будет</text:span><text:span text:style-name="T62"> </text:span><text:span text:style-name="T61">проводиться</text:span><text:span text:style-name="T62"> </text:span><text:span text:style-name="T61">в</text:span><text:span text:style-name="T62"> </text:span><text:span text:style-name="T61">случаях</text:span><text:span text:style-name="T62">, </text:span><text:span text:style-name="T61">если</text:span><text:span text:style-name="T62"> </text:span><text:span text:style-name="T61">цены</text:span><text:span text:style-name="T62">, </text:span><text:span text:style-name="T61">заявленные</text:span><text:span text:style-name="T62"> </text:span><text:span text:style-name="T61">участниками</text:span><text:span text:style-name="T62"> </text:span><text:span text:style-name="T61">в</text:span><text:span text:style-name="T62"> </text:span><text:span text:style-name="T61">заявках</text:span><text:span text:style-name="T62">, </text:span><text:span text:style-name="T61">по</text:span><text:span text:style-name="T62"> </text:span><text:span text:style-name="T61">мнению</text:span><text:span text:style-name="T62"> Закупоч</text:span><text:span text:style-name="T61">ной</text:span><text:span text:style-name="T62"> </text:span><text:span text:style-name="T61">комиссии</text:span><text:span text:style-name="T62"> </text:span><text:span text:style-name="T61">значительно</text:span><text:span text:style-name="T62"> </text:span><text:span text:style-name="T61">завышены</text:span><text:span text:style-name="T62">, </text:span><text:span text:style-name="T61">либо</text:span><text:span text:style-name="T62"> </text:span><text:span text:style-name="T61">организатором</text:span><text:span text:style-name="T62"> </text:span><text:span text:style-name="T61">после</text:span><text:span text:style-name="T62"> </text:span><text:span text:style-name="T61">вскрытия</text:span><text:span text:style-name="T62"> </text:span><text:span text:style-name="T61">конвертов</text:span><text:span text:style-name="T62"> </text:span><text:span text:style-name="T61">до</text:span><text:span text:style-name="T62"> </text:span><text:span text:style-name="T61">определения</text:span><text:span text:style-name="T62"> </text:span><text:span text:style-name="T61">Победителя</text:span><text:span text:style-name="T62"> </text:span><text:span text:style-name="T61">открытого</text:span><text:span text:style-name="T62"> </text:span><text:span text:style-name="T61">запроса</text:span><text:span text:style-name="T62"> </text:span><text:span text:style-name="T61">предложений</text:span><text:span text:style-name="T62"> </text:span><text:span text:style-name="T61">будет</text:span><text:span text:style-name="T62"> </text:span><text:span text:style-name="T61">получена</text:span><text:span text:style-name="T62"> </text:span><text:span text:style-name="T61">просьба</text:span><text:span text:style-name="T62"> </text:span><text:span text:style-name="T61">о</text:span><text:span text:style-name="T62"> </text:span><text:span text:style-name="T61">проведении</text:span><text:span text:style-name="T62"> </text:span><text:span text:style-name="T61">переторжки</text:span><text:span text:style-name="T62"> </text:span><text:span text:style-name="T61">от</text:span><text:span text:style-name="T62"> </text:span><text:span text:style-name="T61">одного</text:span><text:span text:style-name="T62"> </text:span><text:span text:style-name="T61">из</text:span><text:span text:style-name="T62"> </text:span><text:span text:style-name="T61">участников</text:span><text:span text:style-name="T62">, </text:span><text:span text:style-name="T61">чья</text:span><text:span text:style-name="T62"> </text:span><text:span text:style-name="T61">заявка</text:span><text:span text:style-name="T62"> </text:span><text:span text:style-name="T61">заняла</text:span><text:span text:style-name="T62"> </text:span><text:span text:style-name="T61">место</text:span><text:span text:style-name="T62"> </text:span><text:span text:style-name="T61">не</text:span><text:span text:style-name="T62"> </text:span><text:span text:style-name="T61">ниже</text:span><text:span text:style-name="T62"> </text:span><text:span text:style-name="T61">четвертого</text:span><text:span text:style-name="T62"> </text:span><text:span text:style-name="T61">в</text:span><text:span text:style-name="T62"> </text:span><text:span text:style-name="T61">предварительной</text:span><text:span text:style-name="T62"> </text:span><text:span text:style-name="T61">ранжировке</text:span><text:span text:style-name="T62"> </text:span><text:span text:style-name="T61">заявок</text:span><text:span text:style-name="T62">.</text:span></text:p>
          <text:p text:style-name="P148"><text:span text:style-name="T33">5.7.4.3</text:span> Организатор обладает полным правом принять решение не проводить переторжку, даже если он предварительно указал в своем извещении о открытом запросе предложений, что он намерен воспользоваться своим правом на проведение переторжки.</text:p>
          <text:p text:style-name="P148"><text:span text:style-name="T33">5.7.4.4</text:span> Вне зависимости от того, по каким причинам проводится переторжка, при ее проведении на нее в обязательном порядке приглашаются участники, заявки которых не были отклонены и заняли в предварительной ранжировке места с первого по четвертое. Остальные участники открытого запроса предложений, чьи заявки не были отклонены, могут быть приглашены на процедуру переторжки по решению Закупочной комиссии в любом составе. Комиссия также вправе допускать к переторжке альтернативные предложения участников, при наличии таковых. В предварительной ранжировке альтернативные предложения учитываются наравне с основными.</text:p>
          <text:p text:style-name="P148"><text:span text:style-name="T33">5.7.4.5</text:span> Переторжка может быть проведена только после оценки, сравнения и предварительного ранжирования неотклоненных заявок. При этом результаты оценки заявок по неценовым критериям могут, как сообщаться, так и не сообщаться участникам переторжки; если результаты оценки участников по неценовым критериям сообщаются, они должны быть сообщены всем <text:soft-page-break/>участникам открытого запроса предложений, приглашенным на переторжку, одновременно в единой форме и объеме.</text:p>
          <text:p text:style-name="P148"><text:span text:style-name="T33">5.7.4.6</text:span> В переторжке может участвовать любое количество участников из числа приглашенных. Участник открытого запроса предложений, приглашенный на переторжку, вправе не участвовать в ней, тогда его заявка остается действующей с ранее объявленной ценой.</text:p>
          <text:p text:style-name="P148"><text:span text:style-name="T33">5.7.4.7</text:span> Цены, полученные вышеуказанным образом в ходе переторжки, оформляется протоколом, и будет считаться окончательным предложением цены для каждого Участника открытого запроса предложений.</text:p>
          <text:p text:style-name="P148"><text:span text:style-name="T33">5.7.4.8</text:span> Изменение цены в сторону снижения не должно повлечь за собой изменение иных условий заявки.</text:p>
          <text:p text:style-name="P148"><text:span text:style-name="T33">5.7.4.9</text:span> Предложения участника открытого запроса предложений по повышению цены не рассматриваются, такой участник считается не участвовавшим в переторжке.</text:p>
          <text:p text:style-name="P148"><text:span text:style-name="T33">5.7.4.10</text:span> Участник открытого запроса предложений, участвовавший в переторжке и снизивший свою цену, обязан дополнительно представить по запросу Организатора открытого запроса предложений откорректированные с учетом новой, полученной после переторжки цены документы, определяющие его коммерческое предложение.</text:p>
          <text:p text:style-name="P148"><text:span text:style-name="T33">5.7.4.11 </text:span>После проведения переторжки комиссия производит необходимые подсчеты в соответствии с ранее объявленными критериями и учитывает цены, полученные в ходе переторжки, при оценке заявок и построении итоговой ранжировки предложений. Заявки участников, приглашенных на переторжку, но в ней не участвовавших, учитываются при построении итоговой ранжировки предложений по первоначальной цене.</text:p>
        </text:list-header>
      </text:list>
      <text:h text:style-name="P121" text:outline-level="2" text:is-list-header="true"><text:bookmark text:name="__RefHeading__519_2057691366"/><text:bookmark text:name="__RefHeading__451_1758119277"/><text:bookmark text:name="__RefHeading__383_170294409"/><text:bookmark text:name="__RefHeading__328_1686227463"/><text:bookmark text:name="__RefHeading__271_433994427"/><text:bookmark text:name="__RefHeading__220_358014931"/><text:bookmark text:name="__RefHeading__970_1767543814"/><text:bookmark text:name="__RefHeading__194_309520188"/><text:bookmark text:name="__RefHeading__245_1385738088"/><text:bookmark text:name="__RefHeading__292_1566857985"/><text:bookmark text:name="__RefHeading__355_275222010"/><text:bookmark text:name="__RefHeading__417_1411694938"/><text:bookmark text:name="__RefHeading__485_535905300"/><text:span text:style-name="T1">5.8 </text:span><text:bookmark-start text:name="_Ref191968786"/><text:bookmark text:name="__RefHeading__152_2070969498"/><text:span text:style-name="T1">Определение Победителя </text:span><text:bookmark-end text:name="_Ref55280461"/><text:span text:style-name="T1">запроса предложений</text:span><text:bookmark-end text:name="__RefHeading__519_2057691366"/><text:bookmark-end text:name="__RefHeading__451_1758119277"/><text:bookmark-end text:name="__RefHeading__383_170294409"/><text:bookmark-end text:name="__RefHeading__328_1686227463"/><text:bookmark-end text:name="__RefHeading__271_433994427"/><text:bookmark-end text:name="__RefHeading__220_358014931"/><text:bookmark-end text:name="__RefHeading__970_1767543814"/><text:bookmark-end text:name="__RefHeading__194_309520188"/><text:bookmark-end text:name="__RefHeading__245_1385738088"/><text:bookmark-end text:name="__RefHeading__292_1566857985"/><text:bookmark-end text:name="__RefHeading__355_275222010"/><text:bookmark-end text:name="__RefHeading__417_1411694938"/><text:bookmark-end text:name="__RefHeading__485_535905300"/><text:bookmark-end text:name="_Ref191968786"/><text:bookmark-end text:name="__RefHeading__152_2070969498"/></text:h>
      <text:list xml:id="list30415461" text:continue-numbering="true" text:style-name="WW8Num16">
        <text:list-header>
          <text:p text:style-name="P171"><text:span text:style-name="T33">5.8.1</text:span> Закупочная комиссия на своем заседании определяет Победителя запроса предложений, как Участника запроса, Предложение которого заняло первое место в итоговой ранжировке Предложений по степени предпочтительности для Заказчика.</text:p>
          <text:p text:style-name="P149"><text:span text:style-name="T33">5.8.2</text:span> Решение Закупочной комиссии по определению Победителя запроса предложений оформляется протоколом заседания комиссии.</text:p>
          <text:p text:style-name="P144"><text:span text:style-name="T5">5.8.3</text:span><text:span text:style-name="T1"> </text:span><text:bookmark-start text:name="_Ref55311489"/><text:span text:style-name="T1">Участник запроса предложений незамедлительно уведомляется о признании его Победителем запроса предложений.</text:span><text:bookmark-end text:name="_Ref55311489"/></text:p>
        </text:list-header>
      </text:list>
      <text:h text:style-name="P121" text:outline-level="2" text:is-list-header="true"><text:bookmark text:name="__RefHeading__487_535905300"/><text:bookmark text:name="__RefHeading__419_1411694938"/><text:bookmark text:name="__RefHeading__357_275222010"/><text:bookmark text:name="__RefHeading__294_1566857985"/><text:bookmark text:name="__RefHeading__247_1385738088"/><text:bookmark text:name="__RefHeading__196_309520188"/><text:bookmark text:name="__RefHeading__972_1767543814"/><text:bookmark text:name="__RefHeading__222_358014931"/><text:bookmark text:name="__RefHeading__273_433994427"/><text:bookmark text:name="__RefHeading__330_1686227463"/><text:bookmark text:name="__RefHeading__385_170294409"/><text:bookmark text:name="__RefHeading__453_1758119277"/><text:bookmark text:name="__RefHeading__521_2057691366"/><text:span text:style-name="T2">5.9 </text:span><text:bookmark-start text:name="_Ref55280474"/><text:bookmark text:name="__RefHeading__154_2070969498"/><text:span text:style-name="T2">Подписание Договора</text:span><text:bookmark-end text:name="__RefHeading__487_535905300"/><text:bookmark-end text:name="__RefHeading__419_1411694938"/><text:bookmark-end text:name="__RefHeading__357_275222010"/><text:bookmark-end text:name="__RefHeading__294_1566857985"/><text:bookmark-end text:name="__RefHeading__247_1385738088"/><text:bookmark-end text:name="__RefHeading__196_309520188"/><text:bookmark-end text:name="__RefHeading__972_1767543814"/><text:bookmark-end text:name="__RefHeading__222_358014931"/><text:bookmark-end text:name="__RefHeading__273_433994427"/><text:bookmark-end text:name="__RefHeading__330_1686227463"/><text:bookmark-end text:name="__RefHeading__385_170294409"/><text:bookmark-end text:name="__RefHeading__453_1758119277"/><text:bookmark-end text:name="__RefHeading__521_2057691366"/><text:bookmark-end text:name="_Ref55280474"/><text:bookmark-end text:name="__RefHeading__154_2070969498"/></text:h>
      <text:list xml:id="list30421772" text:continue-numbering="true" text:style-name="WW8Num16">
        <text:list-header>
          <text:p text:style-name="P144"><text:span text:style-name="T4">5.9.1</text:span><text:span text:style-name="T2"> </text:span><text:bookmark-start text:name="_Ref56222958"/><text:span text:style-name="T2">Договор между Заказчиком и Победителем </text:span><text:span text:style-name="T1">запроса предложений,</text:span><text:span text:style-name="T2"> занявшим первое место, подписывается на основании Протокола о результатах запроса предложений, в течение 20 дней от даты подписания.</text:span><text:bookmark-end text:name="_Ref56222958"/></text:p>
          <text:p text:style-name="P144"><text:span text:style-name="T4">5.9.2</text:span><text:span text:style-name="T2"> По всем вопросам, не нашедшим отражение в Уведомлении о проведении </text:span><text:span text:style-name="T1">запроса предложений</text:span><text:span text:style-name="T2">, настоящей Документации по запросу предложений и Предложении Победителей </text:span><text:span text:style-name="T1">запроса предложений</text:span><text:span text:style-name="T2">, стороны имеют право вступить в переговоры. Ход переговоров и достигнутые результаты фиксируются в Протоколе преддоговорных переговоров.</text:span></text:p>
          <text:p text:style-name="P144"><text:span text:style-name="T4">5.9.3</text:span><text:span text:style-name="T2"> Условия рамочных Договоров определяются в соответствии с пунктом </text:span><text:span text:style-name="T2"><text:bookmark-ref text:reference-format="chapter" text:ref-name="_Ref86827161"/></text:span><text:span text:style-name="T2">.</text:span></text:p>
        </text:list-header>
      </text:list>
      <text:h text:style-name="P121" text:outline-level="2" text:is-list-header="true"><text:bookmark text:name="__RefHeading__489_535905300"/><text:bookmark text:name="__RefHeading__421_1411694938"/><text:bookmark text:name="__RefHeading__359_275222010"/><text:bookmark text:name="__RefHeading__296_1566857985"/><text:bookmark text:name="__RefHeading__249_1385738088"/><text:bookmark text:name="__RefHeading__198_309520188"/><text:bookmark text:name="__RefHeading__974_1767543814"/><text:bookmark text:name="__RefHeading__224_358014931"/><text:bookmark text:name="__RefHeading__275_433994427"/><text:bookmark text:name="__RefHeading__332_1686227463"/><text:bookmark text:name="__RefHeading__387_170294409"/><text:bookmark text:name="__RefHeading__455_1758119277"/><text:bookmark text:name="__RefHeading__523_2057691366"/><text:span text:style-name="T2">5.10 </text:span><text:bookmark-start text:name="_Ref55280483"/><text:bookmark text:name="__RefHeading__156_2070969498"/><text:span text:style-name="T2">Уведомление Участников </text:span><text:span text:style-name="T1">запроса предложений</text:span><text:span text:style-name="T2"> о результатах </text:span><text:bookmark-end text:name="_Ref55280483"/><text:span text:style-name="T1">запроса предложений</text:span><text:bookmark-end text:name="__RefHeading__489_535905300"/><text:bookmark-end text:name="__RefHeading__421_1411694938"/><text:bookmark-end text:name="__RefHeading__359_275222010"/><text:bookmark-end text:name="__RefHeading__296_1566857985"/><text:bookmark-end text:name="__RefHeading__249_1385738088"/><text:bookmark-end text:name="__RefHeading__198_309520188"/><text:bookmark-end text:name="__RefHeading__974_1767543814"/><text:bookmark-end text:name="__RefHeading__224_358014931"/><text:bookmark-end text:name="__RefHeading__275_433994427"/><text:bookmark-end text:name="__RefHeading__332_1686227463"/><text:bookmark-end text:name="__RefHeading__387_170294409"/><text:bookmark-end text:name="__RefHeading__455_1758119277"/><text:bookmark-end text:name="__RefHeading__523_2057691366"/><text:bookmark-end text:name="__RefHeading__156_2070969498"/></text:h>
      <text:list xml:id="list30412720" text:continue-numbering="true" text:style-name="WW8Num16">
        <text:list-header>
          <text:p text:style-name="P163"><text:span text:style-name="T4">5.10.1</text:span><text:span text:style-name="T2"> Организатор </text:span><text:span text:style-name="T1">запроса предложений</text:span><text:span text:style-name="T2"> после подписания протокола заседания Закупочной комиссии публикует сведения о результатах запроса предложений или о том, что запрос предложений не состоялся на корпоративном сайте МУП «Курганводоканал» </text:span><text:span text:style-name="T39">(</text:span><text:a xlink:type="simple" xlink:href="http://www.energokurgan.ru/"><text:span text:style-name="Internet_20_link"><text:span text:style-name="T8">www.45kvk.ru</text:span></text:span></text:a><text:span text:style-name="T39">):</text:span></text:p>
        </text:list-header>
      </text:list>
      <text:h text:style-name="P113" text:outline-level="1" text:is-list-header="true"><text:bookmark text:name="__RefHeading__527_2057691366"/><text:bookmark text:name="__RefHeading__459_1758119277"/><text:bookmark text:name="__RefHeading__391_170294409"/><text:bookmark text:name="__RefHeading__425_1411694938"/><text:bookmark text:name="__RefHeading__493_535905300"/><text:bookmark text:name="__RefHeading__2025_105222078"/><text:span text:style-name="T60">6. </text:span><text:bookmark-start text:name="_Ref55280368"/><text:bookmark-start text:name="_Ref552803681"/><text:span text:style-name="T60">Образцы основных форм документов, включаемых в Предложение</text:span><text:bookmark-end text:name="__RefHeading__527_2057691366"/><text:bookmark-end text:name="__RefHeading__459_1758119277"/><text:bookmark-end text:name="__RefHeading__391_170294409"/><text:bookmark-end text:name="__RefHeading__425_1411694938"/><text:bookmark-end text:name="__RefHeading__493_535905300"/><text:bookmark-end text:name="__RefHeading__2025_105222078"/></text:h>
      <text:p text:style-name="P49">Примечание: Раздел (за исключением формы 1) является рекомендательным. При отсутствии в необходимости каких-либо форм они могут не использоваться. В этом случае ссылки на них удаляются.</text:p>
      <text:h text:style-name="P123" text:outline-level="2" text:is-list-header="true"><text:bookmark text:name="__RefHeading__529_2057691366"/><text:bookmark text:name="__RefHeading__461_1758119277"/><text:bookmark text:name="__RefHeading__393_170294409"/><text:bookmark text:name="__RefHeading__427_1411694938"/><text:bookmark text:name="__RefHeading__495_535905300"/><text:bookmark text:name="__RefHeading__2027_105222078"/><text:span text:style-name="T2">6.1 Письмо о подаче оферты</text:span><text:bookmark-start text:name="_Ref194484216"/><text:bookmark-start text:name="_Ref197759313"/><text:span text:style-name="T2"> (форма </text:span><text:span text:style-name="T2"><text:sequence text:ref-name="refформа0" text:name="форма" text:formula="ooow:форма+1" style:num-format="1">1</text:sequence></text:span><text:span text:style-name="T2">)</text:span><text:bookmark-end text:name="__RefHeading__529_2057691366"/><text:bookmark-end text:name="__RefHeading__461_1758119277"/><text:bookmark-end text:name="__RefHeading__393_170294409"/><text:bookmark-end text:name="__RefHeading__427_1411694938"/><text:bookmark-end text:name="__RefHeading__495_535905300"/><text:bookmark-end text:name="__RefHeading__2027_105222078"/><text:bookmark-end text:name="_Ref194484216"/><text:bookmark-end text:name="_Ref197759313"/></text:h>
      <text:list xml:id="list30403376" text:continue-numbering="true" text:style-name="WW8Num16">
        <text:list-item>
          <text:list>
            <text:list-item>
              <text:list>
                <text:list-header>
                  <text:p text:style-name="P172"><text:s text:c="6"/>6.1.1 Форма предложения</text:p>
                </text:list-header>
              </text:list>
            </text:list-item>
          </text:list>
        </text:list-item>
      </text:list>
      <text:p text:style-name="P66">начало формы</text:p>
      <text:p text:style-name="P67">«_____»_______________ года</text:p>
      <text:p text:style-name="P67">№________________________</text:p>
      <text:p text:style-name="P49"/>
      <text:p text:style-name="P53">Уважаемые господа!</text:p>
      <text:p text:style-name="P53"/>
      <text:p text:style-name="P46"><text:span text:style-name="T1">Изучив Уведомление о проведении запроса предложений, опубликованное в [</text:span><text:span text:style-name="комментарий"><text:span text:style-name="T1">указывается дата публикации Уведомление о проведении запроса предложений и издание, в котором оно было опубликовано</text:span></text:span><text:span text:style-name="T1">], и документацию по запросу предложений, и принимая установленные в них требования и условия запроса предложений, включая установленный претензионный порядок обжалования,</text:span></text:p>
      <text:p text:style-name="P9">________________________________________________________________________,</text:p>
      <text:p text:style-name="P57">(полное наименование Участника запроса предложений с указанием организационно-правовой формы)</text:p>
      <text:p text:style-name="P9">зарегистрированное по адресу</text:p>
      <text:p text:style-name="P9">________________________________________________________________________,</text:p>
      <text:p text:style-name="P57">(юридический адрес Участника запроса)</text:p>
      <text:p text:style-name="P9">предлагает заключить Договор на поставку следующей продукции:</text:p>
      <text:p text:style-name="P9">________________________________________________________________________</text:p>
      <text:p text:style-name="P57">(краткое описание предлагаемой продукции)</text:p>
      <text:p text:style-name="P9">на условиях и в соответствии с коммерческим и техническими предложениями, являющимися неотъемлемыми приложениями к настоящему письму и составляющими вместе с настоящим письмом Предложение, на общую сумму</text:p>
      <text:p text:style-name="P13">_______________________________________________ <text:s text:c="11"/>_____________________________</text:p>
      <text:p text:style-name="P13"><text:s text:c="28"/>(название) <text:s text:c="55"/>(общая сумма, рублей)</text:p>
      <text:p text:style-name="P49"/>
      <text:p text:style-name="P52">Настоящее Предложение имеет правовой статус оферты и действует до 31.12.2012 г.</text:p>
      <text:p text:style-name="P52"/>
      <text:p text:style-name="P52">Настоящее Предложение дополняется следующими документами, включая неотъемлемые приложения:</text:p>
      <text:list xml:id="list30396553" text:style-name="L1">
        <text:list-item>
          <text:p text:style-name="P106">Коммерческое предложение по форме 2 на ___ листах;</text:p>
        </text:list-item>
        <text:list-item>
          <text:p text:style-name="P106">Техническое предложение по форме 3 на ___листах;</text:p>
        </text:list-item>
        <text:list-item>
          <text:p text:style-name="P107">Протокол разногласий к проекту Договора по форме 4 на ___листах;</text:p>
        </text:list-item>
        <text:list-item>
          <text:p text:style-name="P107">Анкету участника запроса предложений в соответствии с формой 5 на ___листах;</text:p>
        </text:list-item>
        <text:list-item>
          <text:p text:style-name="P106">Документы, подтверждающие соответствие Участника запроса предложений установленным требованиям в соответствии с П.4.5.2 — на ____ л.</text:p>
        </text:list-item>
      </text:list>
      <text:p text:style-name="P68"><text:span text:style-name="T1"><text:s text:c="2"/>___________________________________</text:span><text:span text:style-name="T63"> <text:s text:c="51"/></text:span><text:span text:style-name="T1">_______________________</text:span></text:p>
      <text:p text:style-name="P41"><text:s text:c="11"/>(Фамилия, имя, отчество подписавшего, должность) <text:s text:c="81"/>(подпись, М.П.) <text:s text:c="4"/></text:p>
      <text:p text:style-name="P35">конец формы</text:p>
      <text:list xml:id="list30414054" text:continue-list="list30403376" text:style-name="WW8Num16">
        <text:list-item>
          <text:list>
            <text:list-item>
              <text:list>
                <text:list-header>
                  <text:p text:style-name="P157">6.1.2 Инструкции по заполнению</text:p>
                  <text:list>
                    <text:list-header>
                      <text:p text:style-name="P181"><text:span text:style-name="T33">6.1.2.1 </text:span>Письмо следует оформить на официальном бланке Участника запроса предложений. Участник запроса предложений присваивает письму дату и номер в соответствии с принятыми у него правилами документооборота.</text:p>
                      <text:p text:style-name="P181"><text:span text:style-name="T33">6.1.2.2 </text:span>Участник запроса предложений должен указать свое полное наименование (с указанием организационно-правовой формы) и юридический адрес.</text:p>
                      <text:p text:style-name="P175"><text:span text:style-name="T4">6.1.2.3 </text:span><text:span text:style-name="T2">Участник запроса <text:s/>должен указать стоимость продукции цифрами и словами, в рублях, раздельно без НДС, величину НДС и вместе с НДС в соответствии с Коммерческим предложением (подраздел 6.2, графа «ИТОГО»). Цену следует указывать в формате ХХХ ХХХ ХХХ,ХХ руб., например: «1 234 567,89 руб. (Один миллион двести тридцать четыре тысячи пятьсот шестьдесят семь руб. восемьдесят девять коп.)».</text:span></text:p>
                      <text:p text:style-name="P175"><text:span text:style-name="T4">6.1.2.4 </text:span><text:span text:style-name="T2">Участник запроса должен указать срок действия Предложения на участие в запросе предложений согласно требованиям подпункта 5.4.2.</text:span></text:p>
                      <text:p text:style-name="P181"><text:span text:style-name="T33">6.1.2.5 </text:span>Участник запроса должен перечислить и указать объем каждого из прилагаемых к письму о подаче оферты документов, определяющих суть технико-коммерческого предложения Участника запроса .</text:p>
                      <text:p text:style-name="P175"><text:span text:style-name="T4">6.1.2.6</text:span><text:span text:style-name="T2"> Письмо должно быть подписано и скреплено печатью в соответствии с требованиями подпункта 5.4. </text:span></text:p>
                    </text:list-header>
                  </text:list>
                </text:list-header>
              </text:list>
            </text:list-item>
          </text:list>
        </text:list-item>
      </text:list>
      <text:list xml:id="list30375607" text:style-name="WW8Num13">
        <text:list-item>
          <text:list>
            <text:list-header>
              <text:h text:style-name="P126" text:outline-level="2"><text:bookmark-end text:name="_Ref552803681"/><text:bookmark text:name="__RefHeading__497_535905300"/><text:bookmark text:name="__RefHeading__463_1758119277"/><text:bookmark text:name="__RefHeading__531_2057691366"/><text:bookmark text:name="__RefHeading__429_1411694938"/><text:bookmark text:name="__RefHeading__2029_105222078"/><text:bookmark text:name="__RefHeading__395_170294409"/><text:span text:style-name="T2">6.2 </text:span><text:bookmark-start text:name="_Ref55335818"/><text:bookmark-start text:name="_Ref55336334"/><text:span text:style-name="T2">Коммерческое предложение (форма 2)</text:span><text:bookmark-end text:name="__RefHeading__497_535905300"/><text:bookmark-end text:name="__RefHeading__463_1758119277"/><text:bookmark-end text:name="__RefHeading__531_2057691366"/><text:bookmark-end text:name="__RefHeading__429_1411694938"/><text:bookmark-end text:name="__RefHeading__2029_105222078"/><text:bookmark-end text:name="__RefHeading__395_170294409"/><text:bookmark-end text:name="_Ref55335818"/><text:bookmark-end text:name="_Ref55336334"/></text:h>
            </text:list-header>
          </text:list>
        </text:list-item>
      </text:list>
      <text:list xml:id="list30405084" text:continue-list="list30414054" text:style-name="WW8Num16">
        <text:list-item>
          <text:list>
            <text:list-item>
              <text:list>
                <text:list-header>
                  <text:p text:style-name="P173"><text:s text:c="6"/>6.2.1 Форма коммерческого предложения</text:p>
                </text:list-header>
              </text:list>
            </text:list-item>
          </text:list>
        </text:list-item>
      </text:list>
      <text:p text:style-name="P69">начало формы</text:p>
      <text:p text:style-name="P10"/>
      <text:p text:style-name="P5"><text:span text:style-name="T1">Приложение </text:span><text:span text:style-name="T1"><text:sequence text:ref-name="refПриложение0" text:name="Приложение" text:formula="ooow:Приложение+1" style:num-format="1">1</text:sequence></text:span><text:span text:style-name="T1"> к письму о подаче оферты<text:line-break/>от «____»_____________ г. №__________</text:span></text:p>
      <text:p text:style-name="P52"/>
      <text:p text:style-name="P16">Коммерческое предложение</text:p>
      <text:p text:style-name="P52"/>
      <text:p text:style-name="P33">Наименование и адрес Участника запроса предложений: _________________________________</text:p>
      <text:p text:style-name="P43">Таблица-1. Расчет стоимости поставляемой продукции</text:p>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column table:style-name="Таблица5.G"/>
        <table:table-row table:style-name="Таблица5.1">
          <table:table-cell table:style-name="Таблица5.A1" office:value-type="string">
            <text:p text:style-name="P72">№ п/п</text:p>
          </table:table-cell>
          <table:table-cell table:style-name="Таблица5.A1" office:value-type="string">
            <text:p text:style-name="P72">Наименование продукции</text:p>
          </table:table-cell>
          <table:table-cell table:style-name="Таблица5.A1" office:value-type="string">
            <text:p text:style-name="P72">Производитель, страна происхождения</text:p>
          </table:table-cell>
          <table:table-cell table:style-name="Таблица5.A1" office:value-type="string">
            <text:p text:style-name="P72">Ед. изм.</text:p>
          </table:table-cell>
          <table:table-cell table:style-name="Таблица5.A1" office:value-type="string">
            <text:p text:style-name="P72">Кол-во в ед. изм.</text:p>
          </table:table-cell>
          <table:table-cell table:style-name="Таблица5.A1" office:value-type="string">
            <text:p text:style-name="P72">Цена единицы, руб. с НДС</text:p>
          </table:table-cell>
          <table:table-cell table:style-name="Таблица5.G1" office:value-type="string">
            <text:p text:style-name="P72">Общая цена, руб. с НДС</text:p>
          </table:table-cell>
        </table:table-row>
        <table:table-row table:style-name="Таблица5.1">
          <table:table-cell table:style-name="Таблица5.A2" office:value-type="string">
            <text:list xml:id="list30396096" text:style-name="WW8Num12">
              <text:list-item>
                <text:p text:style-name="P100"/>
              </text:list-item>
            </text:list>
          </table:table-cell>
          <table:table-cell table:style-name="Таблица5.A2" office:value-type="string">
            <text:p text:style-name="P77"/>
          </table:table-cell>
          <table:table-cell table:style-name="Таблица5.A2" office:value-type="string">
            <text:p text:style-name="P77"/>
          </table:table-cell>
          <table:table-cell table:style-name="Таблица5.A2" office:value-type="string">
            <text:p text:style-name="P77"/>
          </table:table-cell>
          <table:table-cell table:style-name="Таблица5.A2" office:value-type="string">
            <text:p text:style-name="P77"/>
          </table:table-cell>
          <table:table-cell table:style-name="Таблица5.A2" office:value-type="string">
            <text:p text:style-name="P77"/>
          </table:table-cell>
          <table:table-cell table:style-name="Таблица5.G2" office:value-type="string">
            <text:p text:style-name="P77"/>
          </table:table-cell>
        </table:table-row>
        <table:table-row table:style-name="Таблица5.1">
          <table:table-cell table:style-name="Таблица5.A2" office:value-type="string">
            <text:list xml:id="list30400685" text:continue-numbering="true" text:style-name="WW8Num12">
              <text:list-item>
                <text:p text:style-name="P100"/>
              </text:list-item>
            </text:list>
          </table:table-cell>
          <table:table-cell table:style-name="Таблица5.A2" office:value-type="string">
            <text:p text:style-name="P77"/>
          </table:table-cell>
          <table:table-cell table:style-name="Таблица5.A2" office:value-type="string">
            <text:p text:style-name="P77"/>
          </table:table-cell>
          <table:table-cell table:style-name="Таблица5.A2" office:value-type="string">
            <text:p text:style-name="P77"/>
          </table:table-cell>
          <table:table-cell table:style-name="Таблица5.A2" office:value-type="string">
            <text:p text:style-name="P77"/>
          </table:table-cell>
          <table:table-cell table:style-name="Таблица5.A2" office:value-type="string">
            <text:p text:style-name="P77"/>
          </table:table-cell>
          <table:table-cell table:style-name="Таблица5.G2" office:value-type="string">
            <text:p text:style-name="P77"/>
          </table:table-cell>
        </table:table-row>
        <table:table-row table:style-name="Таблица5.1">
          <table:table-cell table:style-name="Таблица5.A2" office:value-type="string">
            <text:list xml:id="list30410579" text:continue-numbering="true" text:style-name="WW8Num12">
              <text:list-item>
                <text:p text:style-name="P100"/>
              </text:list-item>
            </text:list>
          </table:table-cell>
          <table:table-cell table:style-name="Таблица5.A2" office:value-type="string">
            <text:p text:style-name="P77"/>
          </table:table-cell>
          <table:table-cell table:style-name="Таблица5.A2" office:value-type="string">
            <text:p text:style-name="P77"/>
          </table:table-cell>
          <table:table-cell table:style-name="Таблица5.A2" office:value-type="string">
            <text:p text:style-name="P77"/>
          </table:table-cell>
          <table:table-cell table:style-name="Таблица5.A2" office:value-type="string">
            <text:p text:style-name="P77"/>
          </table:table-cell>
          <table:table-cell table:style-name="Таблица5.A2" office:value-type="string">
            <text:p text:style-name="P77"/>
          </table:table-cell>
          <table:table-cell table:style-name="Таблица5.G2" office:value-type="string">
            <text:p text:style-name="P77"/>
          </table:table-cell>
        </table:table-row>
        <table:table-row table:style-name="Таблица5.1">
          <table:table-cell table:style-name="Таблица5.A2" office:value-type="string">
            <text:p text:style-name="P77">…</text:p>
          </table:table-cell>
          <table:table-cell table:style-name="Таблица5.A2" office:value-type="string">
            <text:p text:style-name="P77"/>
          </table:table-cell>
          <table:table-cell table:style-name="Таблица5.A2" office:value-type="string">
            <text:p text:style-name="P77"/>
          </table:table-cell>
          <table:table-cell table:style-name="Таблица5.A2" office:value-type="string">
            <text:p text:style-name="P77"/>
          </table:table-cell>
          <table:table-cell table:style-name="Таблица5.A2" office:value-type="string">
            <text:p text:style-name="P77"/>
          </table:table-cell>
          <table:table-cell table:style-name="Таблица5.A2" office:value-type="string">
            <text:p text:style-name="P77"/>
          </table:table-cell>
          <table:table-cell table:style-name="Таблица5.G2" office:value-type="string">
            <text:p text:style-name="P77"/>
          </table:table-cell>
        </table:table-row>
        <table:table-row table:style-name="Таблица5.1">
          <table:table-cell table:style-name="Таблица5.A2" table:number-columns-spanned="3" office:value-type="string">
            <text:p text:style-name="P78">ИТОГО</text:p>
          </table:table-cell>
          <table:covered-table-cell/>
          <table:covered-table-cell/>
          <table:table-cell table:style-name="Таблица5.A2" office:value-type="string">
            <text:p text:style-name="P78">х</text:p>
          </table:table-cell>
          <table:table-cell table:style-name="Таблица5.A2" office:value-type="string">
            <text:p text:style-name="P78">х</text:p>
          </table:table-cell>
          <table:table-cell table:style-name="Таблица5.A2" office:value-type="string">
            <text:p text:style-name="P78">х</text:p>
          </table:table-cell>
          <table:table-cell table:style-name="Таблица5.G2" office:value-type="string">
            <text:p text:style-name="P77"/>
          </table:table-cell>
        </table:table-row>
      </table:table>
      <text:p text:style-name="P46"/>
      <text:p text:style-name="P43">Таблица-2. Расчет стоимости поставляемой продукции с учетом дополнительных услуг</text:p>
      <table:table table:name="Таблица6" table:style-name="Таблица6">
        <table:table-column table:style-name="Таблица6.A"/>
        <table:table-column table:style-name="Таблица6.B"/>
        <table:table-column table:style-name="Таблица6.C"/>
        <table:table-row table:style-name="Таблица6.1">
          <table:table-cell table:style-name="Таблица6.A1" office:value-type="string">
            <text:p text:style-name="P72">№ п/п</text:p>
          </table:table-cell>
          <table:table-cell table:style-name="Таблица6.A1" office:value-type="string">
            <text:p text:style-name="P72">Наименование статьи расходов</text:p>
          </table:table-cell>
          <table:table-cell table:style-name="Таблица6.C1" office:value-type="string">
            <text:p text:style-name="P72">Стоимость, руб. с НДС</text:p>
          </table:table-cell>
        </table:table-row>
        <table:table-row table:style-name="Таблица6.1">
          <table:table-cell table:style-name="Таблица6.A1" office:value-type="string">
            <text:list xml:id="list30388490" text:style-name="WW8Num5">
              <text:list-item>
                <text:p text:style-name="P101"/>
              </text:list-item>
            </text:list>
          </table:table-cell>
          <table:table-cell table:style-name="Таблица6.B2" office:value-type="string">
            <text:p text:style-name="P77">Стоимость продукции (итого таблицы-1)</text:p>
          </table:table-cell>
          <table:table-cell table:style-name="Таблица6.C2" office:value-type="string">
            <text:p text:style-name="P77"/>
          </table:table-cell>
        </table:table-row>
        <table:table-row table:style-name="Таблица6.1">
          <table:table-cell table:style-name="Таблица6.A1" office:value-type="string">
            <text:list xml:id="list30403984" text:continue-numbering="true" text:style-name="WW8Num5">
              <text:list-item>
                <text:p text:style-name="P101"/>
              </text:list-item>
            </text:list>
          </table:table-cell>
          <table:table-cell table:style-name="Таблица6.B2" office:value-type="string">
            <text:p text:style-name="P76"><text:span text:style-name="T65">Стоимость дополнительных услуг [</text:span><text:span text:style-name="комментарий"><text:span text:style-name="T64">расшифровать, какие дополнительные услуги должны быть включены в стоимость</text:span></text:span><text:span text:style-name="T65">] </text:span></text:p>
          </table:table-cell>
          <table:table-cell table:style-name="Таблица6.C2" office:value-type="string">
            <text:p text:style-name="P77"/>
          </table:table-cell>
        </table:table-row>
        <table:table-row table:style-name="Таблица6.1">
          <table:table-cell table:style-name="Таблица6.A1" office:value-type="string">
            <text:list xml:id="list30396927" text:continue-numbering="true" text:style-name="WW8Num5">
              <text:list-item>
                <text:p text:style-name="P101"/>
              </text:list-item>
            </text:list>
          </table:table-cell>
          <table:table-cell table:style-name="Таблица6.B2" office:value-type="string">
            <text:p text:style-name="P77">Прочие расходы (расшифровать с указанием каждого конкретного вида расходов)</text:p>
          </table:table-cell>
          <table:table-cell table:style-name="Таблица6.C2" office:value-type="string">
            <text:p text:style-name="P77"/>
          </table:table-cell>
        </table:table-row>
        <table:table-row table:style-name="Таблица6.5">
          <table:table-cell table:style-name="Таблица6.B2" office:value-type="string">
            <text:p text:style-name="P77">…</text:p>
          </table:table-cell>
          <table:table-cell table:style-name="Таблица6.B2" office:value-type="string">
            <text:p text:style-name="P77">и т.д.</text:p>
          </table:table-cell>
          <table:table-cell table:style-name="Таблица6.C2" office:value-type="string">
            <text:p text:style-name="P77"/>
          </table:table-cell>
        </table:table-row>
        <table:table-row table:style-name="Таблица6.5">
          <table:table-cell table:style-name="Таблица6.B2" office:value-type="string">
            <text:p text:style-name="P37"/>
          </table:table-cell>
          <table:table-cell table:style-name="Таблица6.B2" office:value-type="string">
            <text:p text:style-name="P77">ИТОГО (1 + 2 + …)</text:p>
          </table:table-cell>
          <table:table-cell table:style-name="Таблица6.C2" office:value-type="string">
            <text:p text:style-name="P77"/>
          </table:table-cell>
        </table:table-row>
      </table:table>
      <text:p text:style-name="P46"/>
      <text:p text:style-name="P43">Таблица-3. Прочие коммерческие условия поставки продукции</text:p>
      <table:table table:name="Таблица7" table:style-name="Таблица7">
        <table:table-column table:style-name="Таблица7.A"/>
        <table:table-column table:style-name="Таблица7.B"/>
        <table:table-column table:style-name="Таблица7.C"/>
        <table:table-row table:style-name="Таблица7.1">
          <table:table-cell table:style-name="Таблица7.A1" office:value-type="string">
            <text:p text:style-name="P72">№ п/п</text:p>
          </table:table-cell>
          <table:table-cell table:style-name="Таблица7.A1" office:value-type="string">
            <text:p text:style-name="P72">Наименование</text:p>
          </table:table-cell>
          <table:table-cell table:style-name="Таблица7.C1" office:value-type="string">
            <text:p text:style-name="P72">Значение</text:p>
          </table:table-cell>
        </table:table-row>
        <table:table-row table:style-name="Таблица7.1">
          <table:table-cell table:style-name="Таблица7.A2" office:value-type="string">
            <text:list xml:id="list30387778" text:style-name="WW8Num7">
              <text:list-item>
                <text:p text:style-name="P102"/>
              </text:list-item>
            </text:list>
          </table:table-cell>
          <table:table-cell table:style-name="Таблица7.A2" office:value-type="string">
            <text:p text:style-name="P77">Срок начала поставки</text:p>
          </table:table-cell>
          <table:table-cell table:style-name="Таблица7.C2" office:value-type="string">
            <text:p text:style-name="P77"/>
          </table:table-cell>
        </table:table-row>
        <table:table-row table:style-name="Таблица7.1">
          <table:table-cell table:style-name="Таблица7.A2" office:value-type="string">
            <text:list xml:id="list30420526" text:continue-numbering="true" text:style-name="WW8Num7">
              <text:list-item>
                <text:p text:style-name="P102"/>
              </text:list-item>
            </text:list>
          </table:table-cell>
          <table:table-cell table:style-name="Таблица7.A2" office:value-type="string">
            <text:p text:style-name="P77">Срок завершения поставки</text:p>
          </table:table-cell>
          <table:table-cell table:style-name="Таблица7.C2" office:value-type="string">
            <text:p text:style-name="P77"/>
          </table:table-cell>
        </table:table-row>
        <table:table-row table:style-name="Таблица7.1">
          <table:table-cell table:style-name="Таблица7.A2" office:value-type="string">
            <text:list xml:id="list30396516" text:continue-numbering="true" text:style-name="WW8Num7">
              <text:list-item>
                <text:p text:style-name="P102"/>
              </text:list-item>
            </text:list>
          </table:table-cell>
          <table:table-cell table:style-name="Таблица7.A2" office:value-type="string">
            <text:p text:style-name="P77">График поставки</text:p>
          </table:table-cell>
          <table:table-cell table:style-name="Таблица7.C2" office:value-type="string">
            <text:p text:style-name="P77"/>
          </table:table-cell>
        </table:table-row>
        <table:table-row table:style-name="Таблица7.5">
          <table:table-cell table:style-name="Таблица7.A2" office:value-type="string">
            <text:list xml:id="list30411765" text:continue-numbering="true" text:style-name="WW8Num7">
              <text:list-item>
                <text:p text:style-name="P102"/>
              </text:list-item>
            </text:list>
          </table:table-cell>
          <table:table-cell table:style-name="Таблица7.A2" office:value-type="string">
            <text:p text:style-name="P77">Условия оплаты</text:p>
          </table:table-cell>
          <table:table-cell table:style-name="Таблица7.C2" office:value-type="string">
            <text:p text:style-name="P77"/>
          </table:table-cell>
        </table:table-row>
        <table:table-row table:style-name="Таблица7.5">
          <table:table-cell table:style-name="Таблица7.A2" office:value-type="string">
            <text:list xml:id="list30400344" text:continue-numbering="true" text:style-name="WW8Num7">
              <text:list-item>
                <text:p text:style-name="P102"/>
              </text:list-item>
            </text:list>
          </table:table-cell>
          <table:table-cell table:style-name="Таблица7.A2" office:value-type="string">
            <text:p text:style-name="P77">Гарантийный срок</text:p>
          </table:table-cell>
          <table:table-cell table:style-name="Таблица7.C2" office:value-type="string">
            <text:p text:style-name="P77"/>
          </table:table-cell>
        </table:table-row>
        <table:table-row table:style-name="Таблица7.5">
          <table:table-cell table:style-name="Таблица7.A2" office:value-type="string">
            <text:p text:style-name="P77">…</text:p>
          </table:table-cell>
          <table:table-cell table:style-name="Таблица7.A2" office:value-type="string">
            <text:p text:style-name="P77">и т.д.</text:p>
          </table:table-cell>
          <table:table-cell table:style-name="Таблица7.C2" office:value-type="string">
            <text:p text:style-name="P77"/>
          </table:table-cell>
        </table:table-row>
      </table:table>
      <text:p text:style-name="P46"/>
      <text:p text:style-name="P68"><text:span text:style-name="T1"><text:s text:c="2"/>___________________________________</text:span><text:span text:style-name="T63"> <text:s text:c="51"/></text:span><text:span text:style-name="T1">_______________________</text:span></text:p>
      <text:p text:style-name="P41"><text:s text:c="11"/>(Фамилия, имя, отчество подписавшего, должность) <text:s text:c="81"/>(подпись, М.П.)</text:p>
      <text:p text:style-name="P70">конец формы</text:p>
      <text:list xml:id="list30395612" text:continue-list="list30405084" text:style-name="WW8Num16">
        <text:list-item>
          <text:list>
            <text:list-item>
              <text:list>
                <text:list-header>
                  <text:p text:style-name="P164"/>
                  <text:p text:style-name="P165">6.2.2 Инструкции по заполнению</text:p>
                  <text:list text:continue-numbering="true">
                    <text:list-header>
                      <text:p text:style-name="P178"><text:span text:style-name="T33">6.2.2.1 </text:span>Участник запроса приводит номер и дату письма о подаче оферты, приложением к которому является данное коммерческое предложение.</text:p>
                      <text:p text:style-name="P178"><text:span text:style-name="T33">6.2.2.2 </text:span>Участник запроса <text:s/>указывает свое фирменное наименование (в т.ч. организационно-правовую форму) и свой адрес.</text:p>
                      <text:p text:style-name="P174"><text:span text:style-name="T5">6.2.2.3 </text:span><text:span text:style-name="T1">В таблице-1 приводится расчет стоимости самой продукции без учета стоимости дополнительных услуг. Цена единицы и общая стоимость в таблице-1 должны включать все таможенные пошлины, налоги (включая НДС) и другие обязательные платежи в соответствии с действующим законодательством Российской Федерации, все транспортные и страховые расходы, расходы на погрузку-разгрузку, согласно разделу 4 «Проект Договора».</text:span></text:p>
                      <text:p text:style-name="P178"><text:span text:style-name="T33">6.2.2.4 </text:span>В таблице-2 приводится расчет стоимости дополнительных услуг. При этом в графе 1 таблицы-2 указывается общая стоимость продукции из таблицы-1 (графа «ИТОГО»).</text:p>
                      <text:p text:style-name="P178"><text:span text:style-name="T33">6.2.2.5 </text:span>В таблице-3 приводятся иные параметры коммерческого предложения Участника запроса предложений.</text:p>
                      <text:p text:style-name="P178"><text:span text:style-name="T33">6.2.2.6 </text:span>Коммерческое предложение будет служить основой для подготовки приложения №1 к Договору. В этой связи в целях снижения общих затрат сил и времени Заказчика и Участника запроса предложений на подготовку Договора данное Коммерческое предложение следует подготовить так, чтобы ее можно было с минимальными изменениями включить в Договор.</text:p>
                    </text:list-header>
                  </text:list>
                </text:list-header>
              </text:list>
            </text:list-item>
          </text:list>
        </text:list-item>
      </text:list>
      <text:h text:style-name="P127" text:outline-level="2" text:is-list-header="true"><text:bookmark text:name="__RefHeading__499_535905300"/><text:bookmark text:name="__RefHeading__431_1411694938"/><text:bookmark text:name="__RefHeading__397_170294409"/><text:bookmark text:name="__RefHeading__465_1758119277"/><text:bookmark text:name="__RefHeading__533_2057691366"/><text:span text:style-name="T1">6.3 Т</text:span><text:bookmark-start text:name="_Ref55335821"/><text:bookmark-start text:name="_Ref55336345"/><text:bookmark text:name="__RefHeading__2031_105222078"/><text:span text:style-name="T1">ехническое предложение (форма 3)</text:span><text:bookmark-end text:name="__RefHeading__499_535905300"/><text:bookmark-end text:name="__RefHeading__431_1411694938"/><text:bookmark-end text:name="__RefHeading__397_170294409"/><text:bookmark-end text:name="__RefHeading__465_1758119277"/><text:bookmark-end text:name="__RefHeading__533_2057691366"/><text:bookmark-end text:name="_Ref55335821"/><text:bookmark-end text:name="_Ref55336345"/><text:bookmark-end text:name="__RefHeading__2031_105222078"/></text:h>
      <text:list xml:id="list30416756" text:continue-numbering="true" text:style-name="WW8Num16">
        <text:list-item>
          <text:list>
            <text:list-item>
              <text:list>
                <text:list-header>
                  <text:p text:style-name="P166">6.3.1 Форма Технического предложения</text:p>
                </text:list-header>
              </text:list>
            </text:list-item>
          </text:list>
        </text:list-item>
      </text:list>
      <text:p text:style-name="P69">начало формы</text:p>
      <text:p text:style-name="P10"/>
      <text:p text:style-name="P5"><text:span text:style-name="T1">Приложение </text:span><text:span text:style-name="T1"><text:sequence text:ref-name="refПриложение1" text:name="Приложение" text:formula="ooow:Приложение+1" style:num-format="1">2</text:sequence></text:span><text:span text:style-name="T1"> к письму о подаче оферты<text:line-break/>от «____»_____________ г. №__________</text:span></text:p>
      <text:p text:style-name="P52"/>
      <text:p text:style-name="P16">Техническое предложение</text:p>
      <text:p text:style-name="P52"/>
      <text:p text:style-name="P2"><text:span text:style-name="T21">Наименование и адрес Участника </text:span><text:span text:style-name="T1">запроса предложений</text:span><text:span text:style-name="T21">: _________________________________</text:span></text:p>
      <text:p text:style-name="P52"/>
      <table:table table:name="Таблица8" table:style-name="Таблица8">
        <table:table-column table:style-name="Таблица8.A"/>
        <table:table-column table:style-name="Таблица8.B"/>
        <table:table-column table:style-name="Таблица8.C"/>
        <table:table-header-rows>
          <table:table-row table:style-name="Таблица8.1">
            <table:table-cell table:style-name="Таблица8.A1" table:number-columns-spanned="3" office:value-type="string">
              <text:p text:style-name="P73"><text:span text:style-name="T31">№ позиции в таблице-1 коммерческого предложения: </text:span><text:span text:style-name="T45">1</text:span><text:span text:style-name="T31"><text:line-break/>Наименование продукции: __________________________________________________________________</text:span></text:p>
            </table:table-cell>
            <table:covered-table-cell/>
            <table:covered-table-cell/>
          </table:table-row>
        </table:table-header-rows>
        <table:table-row table:style-name="Таблица8.1">
          <table:table-cell table:style-name="Таблица8.A2" office:value-type="string">
            <text:p text:style-name="P75">№ п/п</text:p>
          </table:table-cell>
          <table:table-cell table:style-name="Таблица8.A2" office:value-type="string">
            <text:p text:style-name="P75">Требования Заказчика</text:p>
          </table:table-cell>
          <table:table-cell table:style-name="Таблица8.C2" office:value-type="string">
            <text:p text:style-name="P75">Предложение Участника запроса предложений</text:p>
          </table:table-cell>
        </table:table-row>
        <table:table-row table:style-name="Таблица8.1">
          <table:table-cell table:style-name="Таблица8.A3" office:value-type="string">
            <text:list xml:id="list30373108" text:style-name="WW8Num11">
              <text:list-item>
                <text:p text:style-name="P94"/>
              </text:list-item>
            </text:list>
          </table:table-cell>
          <table:table-cell table:style-name="Таблица8.A3" office:value-type="string">
            <text:p text:style-name="P38"/>
          </table:table-cell>
          <table:table-cell table:style-name="Таблица8.A1" office:value-type="string">
            <text:p text:style-name="P38"/>
          </table:table-cell>
        </table:table-row>
        <table:table-row table:style-name="Таблица8.1">
          <table:table-cell table:style-name="Таблица8.A3" office:value-type="string">
            <text:list xml:id="list30416818" text:continue-numbering="true" text:style-name="WW8Num11">
              <text:list-item>
                <text:p text:style-name="P94"/>
              </text:list-item>
            </text:list>
          </table:table-cell>
          <table:table-cell table:style-name="Таблица8.A3" office:value-type="string">
            <text:p text:style-name="P38"/>
          </table:table-cell>
          <table:table-cell table:style-name="Таблица8.A1" office:value-type="string">
            <text:p text:style-name="P38"/>
          </table:table-cell>
        </table:table-row>
        <table:table-row table:style-name="Таблица8.1">
          <table:table-cell table:style-name="Таблица8.A3" office:value-type="string">
            <text:list xml:id="list30415515" text:continue-numbering="true" text:style-name="WW8Num11">
              <text:list-item>
                <text:p text:style-name="P94"/>
              </text:list-item>
            </text:list>
          </table:table-cell>
          <table:table-cell table:style-name="Таблица8.A3" office:value-type="string">
            <text:p text:style-name="P38"/>
          </table:table-cell>
          <table:table-cell table:style-name="Таблица8.A1" office:value-type="string">
            <text:p text:style-name="P38"/>
          </table:table-cell>
        </table:table-row>
        <table:table-row table:style-name="Таблица8.1">
          <table:table-cell table:style-name="Таблица8.A3" office:value-type="string">
            <text:p text:style-name="P38">…</text:p>
          </table:table-cell>
          <table:table-cell table:style-name="Таблица8.A3" office:value-type="string">
            <text:p text:style-name="P38"/>
          </table:table-cell>
          <table:table-cell table:style-name="Таблица8.A1" office:value-type="string">
            <text:p text:style-name="P38"/>
          </table:table-cell>
        </table:table-row>
      </table:table>
      <text:p text:style-name="P46"/>
      <table:table table:name="Таблица9" table:style-name="Таблица9">
        <table:table-column table:style-name="Таблица9.A"/>
        <table:table-column table:style-name="Таблица9.B"/>
        <table:table-column table:style-name="Таблица9.C"/>
        <table:table-header-rows>
          <table:table-row table:style-name="Таблица9.1">
            <table:table-cell table:style-name="Таблица9.A1" table:number-columns-spanned="3" office:value-type="string">
              <text:p text:style-name="P73"><text:span text:style-name="T31">№ позиции в таблице-1 коммерческого предложения: </text:span><text:span text:style-name="T45">2</text:span><text:span text:style-name="T31"><text:line-break/>Наименование продукции: ____________________________________________________________</text:span></text:p>
            </table:table-cell>
            <table:covered-table-cell/>
            <table:covered-table-cell/>
          </table:table-row>
        </table:table-header-rows>
        <table:table-row table:style-name="Таблица9.1">
          <table:table-cell table:style-name="Таблица9.A2" office:value-type="string">
            <text:p text:style-name="P75">№ п/п</text:p>
          </table:table-cell>
          <table:table-cell table:style-name="Таблица9.A2" office:value-type="string">
            <text:p text:style-name="P75">Требования Заказчика</text:p>
          </table:table-cell>
          <table:table-cell table:style-name="Таблица9.C2" office:value-type="string">
            <text:p text:style-name="P75">Предложение Участника запроса предложений</text:p>
          </table:table-cell>
        </table:table-row>
        <table:table-row table:style-name="Таблица9.1">
          <table:table-cell table:style-name="Таблица9.A3" office:value-type="string">
            <text:list xml:id="list30395166" text:style-name="WW8Num2">
              <text:list-item>
                <text:p text:style-name="P95"/>
              </text:list-item>
            </text:list>
          </table:table-cell>
          <table:table-cell table:style-name="Таблица9.A3" office:value-type="string">
            <text:p text:style-name="P38"/>
          </table:table-cell>
          <table:table-cell table:style-name="Таблица9.A1" office:value-type="string">
            <text:p text:style-name="P38"/>
          </table:table-cell>
        </table:table-row>
        <table:table-row table:style-name="Таблица9.1">
          <table:table-cell table:style-name="Таблица9.A3" office:value-type="string">
            <text:list xml:id="list30395374" text:continue-numbering="true" text:style-name="WW8Num2">
              <text:list-item>
                <text:p text:style-name="P95"/>
              </text:list-item>
            </text:list>
          </table:table-cell>
          <table:table-cell table:style-name="Таблица9.A3" office:value-type="string">
            <text:p text:style-name="P38"/>
          </table:table-cell>
          <table:table-cell table:style-name="Таблица9.A1" office:value-type="string">
            <text:p text:style-name="P38"/>
          </table:table-cell>
        </table:table-row>
        <table:table-row table:style-name="Таблица9.1">
          <table:table-cell table:style-name="Таблица9.A3" office:value-type="string">
            <text:list xml:id="list30397178" text:continue-numbering="true" text:style-name="WW8Num2">
              <text:list-item>
                <text:p text:style-name="P95"/>
              </text:list-item>
            </text:list>
          </table:table-cell>
          <table:table-cell table:style-name="Таблица9.A3" office:value-type="string">
            <text:p text:style-name="P38"/>
          </table:table-cell>
          <table:table-cell table:style-name="Таблица9.A1" office:value-type="string">
            <text:p text:style-name="P38"/>
          </table:table-cell>
        </table:table-row>
        <table:table-row table:style-name="Таблица9.1">
          <table:table-cell table:style-name="Таблица9.A3" office:value-type="string">
            <text:p text:style-name="P38">…</text:p>
          </table:table-cell>
          <table:table-cell table:style-name="Таблица9.A3" office:value-type="string">
            <text:p text:style-name="P38"/>
          </table:table-cell>
          <table:table-cell table:style-name="Таблица9.A1" office:value-type="string">
            <text:p text:style-name="P38"/>
          </table:table-cell>
        </table:table-row>
      </table:table>
      <text:p text:style-name="P46"/>
      <table:table table:name="Таблица10" table:style-name="Таблица10">
        <table:table-column table:style-name="Таблица10.A"/>
        <table:table-column table:style-name="Таблица10.B"/>
        <table:table-column table:style-name="Таблица10.C"/>
        <table:table-header-rows>
          <table:table-row table:style-name="Таблица10.1">
            <table:table-cell table:style-name="Таблица10.A1" table:number-columns-spanned="3" office:value-type="string">
              <text:p text:style-name="P73"><text:span text:style-name="T31">№ позиции в таблице-1 коммерческого предложения: </text:span><text:span text:style-name="T26">и т.д. для каждой позиции</text:span><text:span text:style-name="T31"><text:line-break/>Наименование продукции: ___________________________________________________________</text:span></text:p>
            </table:table-cell>
            <table:covered-table-cell/>
            <table:covered-table-cell/>
          </table:table-row>
          <table:table-row table:style-name="Таблица10.1">
            <table:table-cell table:style-name="Таблица10.A2" office:value-type="string">
              <text:p text:style-name="P75">№ п/п</text:p>
            </table:table-cell>
            <table:table-cell table:style-name="Таблица10.A2" office:value-type="string">
              <text:p text:style-name="P75">Требования Заказчика</text:p>
            </table:table-cell>
            <table:table-cell table:style-name="Таблица10.C2" office:value-type="string">
              <text:p text:style-name="P75">Предложение Участника запроса предложений</text:p>
            </table:table-cell>
          </table:table-row>
        </table:table-header-rows>
        <table:table-row table:style-name="Таблица10.1">
          <table:table-cell table:style-name="Таблица10.A3" office:value-type="string">
            <text:list xml:id="list30393635" text:style-name="WW8Num6">
              <text:list-item>
                <text:p text:style-name="P96"/>
              </text:list-item>
            </text:list>
          </table:table-cell>
          <table:table-cell table:style-name="Таблица10.A3" office:value-type="string">
            <text:p text:style-name="P79"/>
          </table:table-cell>
          <table:table-cell table:style-name="Таблица10.A1" office:value-type="string">
            <text:p text:style-name="P79"/>
          </table:table-cell>
        </table:table-row>
        <table:table-row table:style-name="Таблица10.1">
          <table:table-cell table:style-name="Таблица10.A3" office:value-type="string">
            <text:list xml:id="list30419259" text:continue-numbering="true" text:style-name="WW8Num6">
              <text:list-item>
                <text:p text:style-name="P96"/>
              </text:list-item>
            </text:list>
          </table:table-cell>
          <table:table-cell table:style-name="Таблица10.A3" office:value-type="string">
            <text:p text:style-name="P79"/>
          </table:table-cell>
          <table:table-cell table:style-name="Таблица10.A1" office:value-type="string">
            <text:p text:style-name="P79"/>
          </table:table-cell>
        </table:table-row>
        <table:table-row table:style-name="Таблица10.1">
          <table:table-cell table:style-name="Таблица10.A3" office:value-type="string">
            <text:list xml:id="list30404355" text:continue-numbering="true" text:style-name="WW8Num6">
              <text:list-item>
                <text:p text:style-name="P96"/>
              </text:list-item>
            </text:list>
          </table:table-cell>
          <table:table-cell table:style-name="Таблица10.A3" office:value-type="string">
            <text:p text:style-name="P79"/>
          </table:table-cell>
          <table:table-cell table:style-name="Таблица10.A1" office:value-type="string">
            <text:p text:style-name="P79"/>
          </table:table-cell>
        </table:table-row>
        <table:table-row table:style-name="Таблица10.1">
          <table:table-cell table:style-name="Таблица10.A3" office:value-type="string">
            <text:p text:style-name="P38">…</text:p>
          </table:table-cell>
          <table:table-cell table:style-name="Таблица10.A3" office:value-type="string">
            <text:p text:style-name="P79"/>
          </table:table-cell>
          <table:table-cell table:style-name="Таблица10.A1" office:value-type="string">
            <text:p text:style-name="P79"/>
          </table:table-cell>
        </table:table-row>
      </table:table>
      <text:p text:style-name="P46"/>
      <text:p text:style-name="P68"><text:span text:style-name="T1"><text:s text:c="2"/>___________________________________</text:span><text:span text:style-name="T63"> <text:s text:c="51"/></text:span><text:span text:style-name="T1">_______________________</text:span></text:p>
      <text:p text:style-name="P41"><text:s text:c="11"/>(Фамилия, имя, отчество подписавшего, должность) <text:s text:c="81"/>(подпись, М.П.)</text:p>
      <text:p text:style-name="P71"/>
      <text:p text:style-name="P70">конец формы</text:p>
      <text:list xml:id="list30401540" text:continue-list="list30416756" text:style-name="WW8Num16">
        <text:list-item>
          <text:list>
            <text:list-item>
              <text:list>
                <text:list-header>
                  <text:p text:style-name="P164"/>
                  <text:p text:style-name="P165">6.3.2 Инструкции по заполнению</text:p>
                  <text:list text:continue-numbering="true">
                    <text:list-header>
                      <text:p text:style-name="P178"><text:span text:style-name="T33">6.3.2.1 </text:span>Участник запроса <text:s/>приводит номер и дату письма о подаче оферты, приложением к которому является данное техническое предложение.</text:p>
                      <text:p text:style-name="P178"><text:span text:style-name="T33">6.3.2.2 </text:span>Участник запроса указывает свое фирменное наименование (в т.ч. организационно-правовую форму) и свой адрес.</text:p>
                      <text:p text:style-name="P178"><text:span text:style-name="T33">6.3.2.3</text:span> В техническом предложении описываются все позиции таблицы-1 коммерческого предложения.</text:p>
                      <text:p text:style-name="P174"><text:span text:style-name="T5">6.3.2.4 </text:span><text:span text:style-name="T1">В колонке «Требования Заказчика» отдельно приводится каждое отдельное требование, указанное в разделах 2 и </text:span><text:span text:style-name="T1"><text:bookmark-ref text:reference-format="chapter" text:ref-name="_Ref194134101">3</text:bookmark-ref></text:span><text:span text:style-name="T1">.</text:span></text:p>
                      <text:p text:style-name="P178"><text:span text:style-name="T33">6.3.2.5 </text:span>В колонке «Предложение Участника запроса предложений» указывается конкретное описание соответствующих характеристик предлагаемой продукции, значения технических и иных показателей качества продукции.</text:p>
                      <text:p text:style-name="P178"><text:span text:style-name="T33">6.3.2.6 </text:span>Техническое предложение будет служить основой для подготовки приложения №2 к Договору. В этой связи в целях снижения общих затрат сил и времени Заказчика и Участника запроса на подготовку Договора данное предложение (правая колонка таблиц) следует подготовить так, чтобы ее можно было с минимальными изменениями включить в Договор.</text:p>
                    </text:list-header>
                  </text:list>
                </text:list-header>
              </text:list>
            </text:list-item>
          </text:list>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list-item>
      </text:list>
      <text:h text:style-name="P124" text:outline-level="2" text:is-list-header="true"><text:bookmark text:name="__RefHeading__501_535905300"/><text:bookmark text:name="__RefHeading__433_1411694938"/><text:bookmark text:name="__RefHeading__399_170294409"/><text:bookmark text:name="__RefHeading__467_1758119277"/><text:bookmark text:name="__RefHeading__535_2057691366"/><text:bookmark text:name="__RefHeading__2033_105222078"/><text:soft-page-break/><text:span text:style-name="T1">6.4 </text:span><text:bookmark-start text:name="_Ref63957390"/><text:bookmark-start text:name="_Ref70131640"/><text:span text:style-name="T1">Протокол разногласий по проекту Договора (форма 4)</text:span><text:bookmark-end text:name="__RefHeading__501_535905300"/><text:bookmark-end text:name="__RefHeading__433_1411694938"/><text:bookmark-end text:name="__RefHeading__399_170294409"/><text:bookmark-end text:name="__RefHeading__467_1758119277"/><text:bookmark-end text:name="__RefHeading__535_2057691366"/><text:bookmark-end text:name="__RefHeading__2033_105222078"/><text:bookmark-end text:name="_Ref70131640"/></text:h>
      <text:list xml:id="list30413347" text:continue-numbering="true" text:style-name="WW8Num16">
        <text:list-item>
          <text:list>
            <text:list-item>
              <text:list>
                <text:list-header>
                  <text:p text:style-name="P158">6.4.1 Форма Протокола разногласий по проекту Договора</text:p>
                </text:list-header>
              </text:list>
            </text:list-item>
          </text:list>
        </text:list-item>
      </text:list>
      <text:p text:style-name="P69">начало формы</text:p>
      <text:p text:style-name="P34"/>
      <text:p text:style-name="P5"><text:bookmark-end text:name="_Ref63957390"/><text:span text:style-name="T1">Приложение </text:span><text:span text:style-name="T1"><text:sequence text:ref-name="refПриложение2" text:name="Приложение" text:formula="ooow:Приложение+1" style:num-format="1">3</text:sequence></text:span><text:span text:style-name="T1"> к письму о подаче оферты<text:line-break/>от «____»_____________ г. №__________</text:span></text:p>
      <text:p text:style-name="P52"/>
      <text:p text:style-name="P16">Протокол разногласий к проекту Договора</text:p>
      <text:p text:style-name="P52"/>
      <text:p text:style-name="P33">Наименование и адрес Участника запроса предложений: _________________________________</text:p>
      <text:p text:style-name="P54">«Обязательные» условия Договора</text:p>
      <table:table table:name="Таблица11" table:style-name="Таблица11">
        <table:table-column table:style-name="Таблица11.A"/>
        <table:table-column table:style-name="Таблица11.B" table:number-columns-repeated="3"/>
        <table:table-column table:style-name="Таблица11.E"/>
        <table:table-row table:style-name="Таблица11.1">
          <table:table-cell table:style-name="Таблица11.A1" office:value-type="string">
            <text:p text:style-name="P75">№ п/п</text:p>
          </table:table-cell>
          <table:table-cell table:style-name="Таблица11.A1" office:value-type="string">
            <text:p text:style-name="P75">№ пункта проекта Договора (раздел __)</text:p>
          </table:table-cell>
          <table:table-cell table:style-name="Таблица11.A1" office:value-type="string">
            <text:p text:style-name="P75">Исходные </text:p>
            <text:p text:style-name="P74">формулировки</text:p>
          </table:table-cell>
          <table:table-cell table:style-name="Таблица11.A1" office:value-type="string">
            <text:p text:style-name="P75">Предложения </text:p>
            <text:p text:style-name="P74">Участника запроса предложений</text:p>
          </table:table-cell>
          <table:table-cell table:style-name="Таблица11.E1" office:value-type="string">
            <text:p text:style-name="P75">Примечания, </text:p>
            <text:p text:style-name="P74">обоснование</text:p>
          </table:table-cell>
        </table:table-row>
        <table:table-row table:style-name="Таблица11.1">
          <table:table-cell table:style-name="Таблица11.A2" office:value-type="string">
            <text:list xml:id="list30390026" text:style-name="WW8Num4">
              <text:list-item>
                <text:p text:style-name="P97"/>
              </text:list-item>
            </text:list>
          </table:table-cell>
          <table:table-cell table:style-name="Таблица11.A2" office:value-type="string">
            <text:p text:style-name="P81"/>
          </table:table-cell>
          <table:table-cell table:style-name="Таблица11.A2" office:value-type="string">
            <text:p text:style-name="P81"/>
          </table:table-cell>
          <table:table-cell table:style-name="Таблица11.A2" office:value-type="string">
            <text:p text:style-name="P81"/>
          </table:table-cell>
          <table:table-cell table:style-name="Таблица11.E2" office:value-type="string">
            <text:p text:style-name="P81"/>
          </table:table-cell>
        </table:table-row>
        <table:table-row table:style-name="Таблица11.1">
          <table:table-cell table:style-name="Таблица11.A2" office:value-type="string">
            <text:list xml:id="list30408663" text:continue-numbering="true" text:style-name="WW8Num4">
              <text:list-item>
                <text:p text:style-name="P103"/>
              </text:list-item>
            </text:list>
          </table:table-cell>
          <table:table-cell table:style-name="Таблица11.A2" office:value-type="string">
            <text:p text:style-name="P81"/>
          </table:table-cell>
          <table:table-cell table:style-name="Таблица11.A2" office:value-type="string">
            <text:p text:style-name="P81"/>
          </table:table-cell>
          <table:table-cell table:style-name="Таблица11.A2" office:value-type="string">
            <text:p text:style-name="P81"/>
          </table:table-cell>
          <table:table-cell table:style-name="Таблица11.E2" office:value-type="string">
            <text:p text:style-name="P81"/>
          </table:table-cell>
        </table:table-row>
        <table:table-row table:style-name="Таблица11.1">
          <table:table-cell table:style-name="Таблица11.A2" office:value-type="string">
            <text:list xml:id="list30421061" text:continue-numbering="true" text:style-name="WW8Num4">
              <text:list-item>
                <text:p text:style-name="P103"/>
              </text:list-item>
            </text:list>
          </table:table-cell>
          <table:table-cell table:style-name="Таблица11.A2" office:value-type="string">
            <text:p text:style-name="P81"/>
          </table:table-cell>
          <table:table-cell table:style-name="Таблица11.A2" office:value-type="string">
            <text:p text:style-name="P81"/>
          </table:table-cell>
          <table:table-cell table:style-name="Таблица11.A2" office:value-type="string">
            <text:p text:style-name="P81"/>
          </table:table-cell>
          <table:table-cell table:style-name="Таблица11.E2" office:value-type="string">
            <text:p text:style-name="P81"/>
          </table:table-cell>
        </table:table-row>
        <table:table-row table:style-name="Таблица11.1">
          <table:table-cell table:style-name="Таблица11.A2" office:value-type="string">
            <text:p text:style-name="P81">…</text:p>
          </table:table-cell>
          <table:table-cell table:style-name="Таблица11.A2" office:value-type="string">
            <text:p text:style-name="P81"/>
          </table:table-cell>
          <table:table-cell table:style-name="Таблица11.A2" office:value-type="string">
            <text:p text:style-name="P81"/>
          </table:table-cell>
          <table:table-cell table:style-name="Таблица11.A2" office:value-type="string">
            <text:p text:style-name="P81"/>
          </table:table-cell>
          <table:table-cell table:style-name="Таблица11.E2" office:value-type="string">
            <text:p text:style-name="P81"/>
          </table:table-cell>
        </table:table-row>
      </table:table>
      <text:p text:style-name="P47"><text:span text:style-name="T24">«</text:span><text:span text:style-name="T24">Желательные» условия Договора</text:span></text:p>
      <table:table table:name="Таблица12" table:style-name="Таблица12">
        <table:table-column table:style-name="Таблица12.A"/>
        <table:table-column table:style-name="Таблица12.B" table:number-columns-repeated="3"/>
        <table:table-column table:style-name="Таблица12.E"/>
        <table:table-row table:style-name="Таблица12.1">
          <table:table-cell table:style-name="Таблица12.A1" office:value-type="string">
            <text:p text:style-name="P75">№ п/п</text:p>
          </table:table-cell>
          <table:table-cell table:style-name="Таблица12.A1" office:value-type="string">
            <text:p text:style-name="P75">№ пункта проекта Договора (раздел__)</text:p>
          </table:table-cell>
          <table:table-cell table:style-name="Таблица12.A1" office:value-type="string">
            <text:p text:style-name="P75">Исходные </text:p>
            <text:p text:style-name="P74">формулировки</text:p>
          </table:table-cell>
          <table:table-cell table:style-name="Таблица12.A1" office:value-type="string">
            <text:p text:style-name="P75">Предложения </text:p>
            <text:p text:style-name="P74">Участника запроса предложений</text:p>
          </table:table-cell>
          <table:table-cell table:style-name="Таблица12.E1" office:value-type="string">
            <text:p text:style-name="P75">Примечания, </text:p>
            <text:p text:style-name="P74">обоснование</text:p>
          </table:table-cell>
        </table:table-row>
        <table:table-row table:style-name="Таблица12.1">
          <table:table-cell table:style-name="Таблица12.A2" office:value-type="string">
            <text:list xml:id="list30392212" text:style-name="WW8Num8">
              <text:list-item>
                <text:p text:style-name="P98"/>
              </text:list-item>
            </text:list>
          </table:table-cell>
          <table:table-cell table:style-name="Таблица12.A2" office:value-type="string">
            <text:p text:style-name="P81"/>
          </table:table-cell>
          <table:table-cell table:style-name="Таблица12.A2" office:value-type="string">
            <text:p text:style-name="P81"/>
          </table:table-cell>
          <table:table-cell table:style-name="Таблица12.A2" office:value-type="string">
            <text:p text:style-name="P81"/>
          </table:table-cell>
          <table:table-cell table:style-name="Таблица12.E2" office:value-type="string">
            <text:p text:style-name="P81"/>
          </table:table-cell>
        </table:table-row>
        <table:table-row table:style-name="Таблица12.1">
          <table:table-cell table:style-name="Таблица12.A2" office:value-type="string">
            <text:list xml:id="list30395729" text:continue-numbering="true" text:style-name="WW8Num8">
              <text:list-item>
                <text:p text:style-name="P104"/>
              </text:list-item>
            </text:list>
          </table:table-cell>
          <table:table-cell table:style-name="Таблица12.A2" office:value-type="string">
            <text:p text:style-name="P81"/>
          </table:table-cell>
          <table:table-cell table:style-name="Таблица12.A2" office:value-type="string">
            <text:p text:style-name="P81"/>
          </table:table-cell>
          <table:table-cell table:style-name="Таблица12.A2" office:value-type="string">
            <text:p text:style-name="P81"/>
          </table:table-cell>
          <table:table-cell table:style-name="Таблица12.E2" office:value-type="string">
            <text:p text:style-name="P81"/>
          </table:table-cell>
        </table:table-row>
        <table:table-row table:style-name="Таблица12.1">
          <table:table-cell table:style-name="Таблица12.A2" office:value-type="string">
            <text:list xml:id="list30399078" text:continue-numbering="true" text:style-name="WW8Num8">
              <text:list-item>
                <text:p text:style-name="P104"/>
              </text:list-item>
            </text:list>
          </table:table-cell>
          <table:table-cell table:style-name="Таблица12.A2" office:value-type="string">
            <text:p text:style-name="P81"/>
          </table:table-cell>
          <table:table-cell table:style-name="Таблица12.A2" office:value-type="string">
            <text:p text:style-name="P81"/>
          </table:table-cell>
          <table:table-cell table:style-name="Таблица12.A2" office:value-type="string">
            <text:p text:style-name="P81"/>
          </table:table-cell>
          <table:table-cell table:style-name="Таблица12.E2" office:value-type="string">
            <text:p text:style-name="P81"/>
          </table:table-cell>
        </table:table-row>
        <table:table-row table:style-name="Таблица12.1">
          <table:table-cell table:style-name="Таблица12.A2" office:value-type="string">
            <text:p text:style-name="P81">…</text:p>
          </table:table-cell>
          <table:table-cell table:style-name="Таблица12.A2" office:value-type="string">
            <text:p text:style-name="P81"/>
          </table:table-cell>
          <table:table-cell table:style-name="Таблица12.A2" office:value-type="string">
            <text:p text:style-name="P81"/>
          </table:table-cell>
          <table:table-cell table:style-name="Таблица12.A2" office:value-type="string">
            <text:p text:style-name="P81"/>
          </table:table-cell>
          <table:table-cell table:style-name="Таблица12.E2" office:value-type="string">
            <text:p text:style-name="P81"/>
          </table:table-cell>
        </table:table-row>
      </table:table>
      <text:p text:style-name="P46"/>
      <text:p text:style-name="P68"><text:span text:style-name="T1"><text:s text:c="2"/>___________________________________</text:span><text:span text:style-name="T63"> <text:s text:c="51"/></text:span><text:span text:style-name="T1">_______________________</text:span></text:p>
      <text:p text:style-name="P41"><text:s text:c="11"/>(Фамилия, имя, отчество подписавшего, должность) <text:s text:c="81"/>(подпись, М.П.)</text:p>
      <text:p text:style-name="P70">конец формы</text:p>
      <text:list xml:id="list30406893" text:continue-list="list30413347" text:style-name="WW8Num16">
        <text:list-item>
          <text:list>
            <text:list-item>
              <text:list>
                <text:list-header>
                  <text:p text:style-name="P164"/>
                  <text:p text:style-name="P165">6.4.2 Инструкции по заполнению Протокола разногласий по проекту Договора</text:p>
                  <text:list>
                    <text:list-header>
                      <text:p text:style-name="P178"><text:span text:style-name="T33">6.4.2.1 </text:span>Участник запроса <text:s/>приводит номер и дату письма о подаче оферты, приложением к которому является данное техническое предложение.</text:p>
                      <text:p text:style-name="P178"><text:span text:style-name="T33">6.4.2.2 </text:span>Участник запроса указывает свое фирменное наименование (в т.ч. организационно-правовую форму) и свой адрес.</text:p>
                      <text:p text:style-name="P174"><text:span text:style-name="T5">6.4.2.3 </text:span><text:span text:style-name="T1">Данная форма заполняется как в случае наличия у Участника запроса требований или предложений по изменению проекта Договора (раздел 4), так и в случае отсутствия таких требований или предложений; в последнем случае в таблицах приводятся слова «Согласны с предложенным проектом Договора».</text:span></text:p>
                      <text:p text:style-name="P178"><text:span text:style-name="T33">6.4.2.4 </text:span>В случае наличия у Участника запроса предложений по внесению изменений в проект Договора, Участник запроса должен представить в составе своей заявки данный протокол разногласий. В подготовленном протоколе разногласий Участник запроса должен четко разделить обязательные и желательные для него условия Договора. «Обязательными» здесь считаются предложения и условия, в случае непринятия которых он откажется подписать Договор. «Желательными» здесь считаются предложения по условиям Договора, которые он предлагает на рассмотрение Организатора запроса предложений, но отклонение, которых Организатором запроса предложений не повлечет отказа Участника запроса от подписания Договора в случае признания его Победителем запроса предложений.</text:p>
                      <text:p text:style-name="P178"><text:span text:style-name="T33">6.4.2.5 </text:span>Заказчик оставляет за собой право рассмотреть и принять перед подписанием Договора предложения и дополнительные (не носящие принципиального характера) изменения к Договору. В случае если стороны не придут к соглашению об этих изменениях, стороны будут обязаны подписать Договор на условиях, изложенных в настоящей Документации по запросу предложений и Предложении Победителя запроса предложений.</text:p>
                      <text:p text:style-name="P178"><text:span text:style-name="T33">6.4.2.6 </text:span>В любом случае Участник запроса должен иметь в виду что:</text:p>
                      <text:list>
                        <text:list-item>
                          <text:p text:style-name="P193">если какое-либо из обязательных Договорных предложений и условий, выдвинутых Участником, будет неприемлемо для Организатора запроса предложений, такое Предложение будет отклонено независимо от содержания технико-коммерческих предложений;</text:p>
                        </text:list-item>
                        <text:list-item>
                          <text:p text:style-name="P193">в любом случае, предоставление Участником запроса предложений протокола разногласий по подготовленному Заказчиком исходному проекту Договора не лишает Участника запроса предложений и Заказчика права обсуждать эти условия и изменять их в процессе преддоговорных переговоров для достижения соглашения в отношении изменения этих условий.</text:p>
                        </text:list-item>
                      </text:list>
                    </text:list-header>
                  </text:list>
                </text:list-header>
              </text:list>
            </text:list-item>
          </text:list>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list-item>
      </text:list>
      <text:h text:style-name="P125" text:outline-level="2" text:is-list-header="true"><text:bookmark text:name="__RefHeading__503_535905300"/><text:bookmark text:name="__RefHeading__435_1411694938"/><text:bookmark text:name="__RefHeading__2035_105222078"/><text:bookmark text:name="__RefHeading__401_170294409"/><text:bookmark text:name="__RefHeading__469_1758119277"/><text:bookmark text:name="__RefHeading__537_2057691366"/><text:soft-page-break/><text:span text:style-name="T1">6.5 </text:span><text:bookmark-start text:name="_Ref55335823"/><text:bookmark-start text:name="_Ref55336359"/><text:span text:style-name="T1">Анкета Участника запроса предложений (форма 5)</text:span><text:bookmark-end text:name="__RefHeading__503_535905300"/><text:bookmark-end text:name="__RefHeading__435_1411694938"/><text:bookmark-end text:name="__RefHeading__2035_105222078"/><text:bookmark-end text:name="__RefHeading__401_170294409"/><text:bookmark-end text:name="__RefHeading__469_1758119277"/><text:bookmark-end text:name="__RefHeading__537_2057691366"/><text:bookmark-end text:name="_Ref55335823"/><text:bookmark-end text:name="_Ref55336359"/></text:h>
      <text:list xml:id="list30422210" text:continue-numbering="true" text:style-name="WW8Num16">
        <text:list-item>
          <text:list>
            <text:list-item>
              <text:list>
                <text:list-header>
                  <text:p text:style-name="P158">6.5.1 Форма Анкеты Участника запроса предложений</text:p>
                </text:list-header>
              </text:list>
            </text:list-item>
          </text:list>
        </text:list-item>
      </text:list>
      <text:p text:style-name="P69">начало формы</text:p>
      <text:p text:style-name="P10"/>
      <text:p text:style-name="P5"><text:span text:style-name="T1">Приложение </text:span><text:span text:style-name="T1"><text:sequence text:ref-name="refПриложение3" text:name="Приложение" text:formula="ooow:Приложение+1" style:num-format="1">4</text:sequence></text:span><text:span text:style-name="T1"> к письму о подаче оферты<text:line-break/>от «____»_____________ г. №__________</text:span></text:p>
      <text:p text:style-name="P52"/>
      <text:p text:style-name="P52"/>
      <text:p text:style-name="P16">Анкета Участника запроса предложений</text:p>
      <text:p text:style-name="P52"/>
      <text:p text:style-name="P33">Наименование и адрес Участника запроса предложений: _________________________________</text:p>
      <text:p text:style-name="P52"/>
      <table:table table:name="Таблица13" table:style-name="Таблица13">
        <table:table-column table:style-name="Таблица13.A"/>
        <table:table-column table:style-name="Таблица13.B"/>
        <table:table-column table:style-name="Таблица13.C"/>
        <table:table-header-rows>
          <table:table-row table:style-name="Таблица13.1">
            <table:table-cell table:style-name="Таблица13.A1" office:value-type="string">
              <text:p text:style-name="P75">№ п/п</text:p>
            </table:table-cell>
            <table:table-cell table:style-name="Таблица13.A1" office:value-type="string">
              <text:p text:style-name="P75">Наименование</text:p>
            </table:table-cell>
            <table:table-cell table:style-name="Таблица13.C1" office:value-type="string">
              <text:p text:style-name="P75">Сведения об Участнике запроса <text:line-break/>(заполняется Участником запроса )</text:p>
            </table:table-cell>
          </table:table-row>
        </table:table-header-rows>
        <table:table-row table:style-name="Таблица13.2">
          <table:table-cell table:style-name="Таблица13.A1" office:value-type="string">
            <text:list xml:id="list30392572" text:continue-list="list30420840" text:style-name="WW8Num10">
              <text:list-item>
                <text:p text:style-name="P99"/>
              </text:list-item>
            </text:list>
          </table:table-cell>
          <table:table-cell table:style-name="Таблица13.A1" office:value-type="string">
            <text:p text:style-name="P76"><text:span text:style-name="T49">Организационно-правовая форма и фирменное наименование Участника </text:span><text:span text:style-name="T31">запроса</text:span></text:p>
          </table:table-cell>
          <table:table-cell table:style-name="Таблица13.C1" office:value-type="string">
            <text:p text:style-name="P80"/>
          </table:table-cell>
        </table:table-row>
        <table:table-row table:style-name="Таблица13.3">
          <table:table-cell table:style-name="Таблица13.A1" office:value-type="string">
            <text:list xml:id="list30411613" text:continue-numbering="true" text:style-name="WW8Num10">
              <text:list-item>
                <text:p text:style-name="P99"/>
              </text:list-item>
            </text:list>
          </table:table-cell>
          <table:table-cell table:style-name="Таблица13.A1" office:value-type="string">
            <text:p text:style-name="P79">Учредители (перечислить наименования и организационно-правовую форму или Ф.И.О. всех учредителей, чья доля в уставном капитале превышает 10%)</text:p>
          </table:table-cell>
          <table:table-cell table:style-name="Таблица13.C1" office:value-type="string">
            <text:p text:style-name="P80"/>
          </table:table-cell>
        </table:table-row>
        <table:table-row table:style-name="Таблица13.4">
          <table:table-cell table:style-name="Таблица13.A1" office:value-type="string">
            <text:list xml:id="list30413950" text:continue-numbering="true" text:style-name="WW8Num10">
              <text:list-item>
                <text:p text:style-name="P99"/>
              </text:list-item>
            </text:list>
          </table:table-cell>
          <table:table-cell table:style-name="Таблица13.A1" office:value-type="string">
            <text:p text:style-name="P79">Свидетельство о внесении в Единый государственный реестр юридических лиц (дата и номер, кем выдано)</text:p>
          </table:table-cell>
          <table:table-cell table:style-name="Таблица13.C1" office:value-type="string">
            <text:p text:style-name="P80"/>
          </table:table-cell>
        </table:table-row>
        <table:table-row table:style-name="Таблица13.5">
          <table:table-cell table:style-name="Таблица13.A1" office:value-type="string">
            <text:list xml:id="list30400510" text:continue-numbering="true" text:style-name="WW8Num10">
              <text:list-item>
                <text:p text:style-name="P99"/>
              </text:list-item>
            </text:list>
          </table:table-cell>
          <table:table-cell table:style-name="Таблица13.A1" office:value-type="string">
            <text:p text:style-name="P76"><text:span text:style-name="T49">ИНН Участника </text:span><text:span text:style-name="T31">запроса </text:span></text:p>
          </table:table-cell>
          <table:table-cell table:style-name="Таблица13.C1" office:value-type="string">
            <text:p text:style-name="P80"/>
          </table:table-cell>
        </table:table-row>
        <table:table-row table:style-name="Таблица13.6">
          <table:table-cell table:style-name="Таблица13.A1" office:value-type="string">
            <text:list xml:id="list30419395" text:continue-numbering="true" text:style-name="WW8Num10">
              <text:list-item>
                <text:p text:style-name="P99"/>
              </text:list-item>
            </text:list>
          </table:table-cell>
          <table:table-cell table:style-name="Таблица13.A1" office:value-type="string">
            <text:p text:style-name="P79">Юридический адрес</text:p>
          </table:table-cell>
          <table:table-cell table:style-name="Таблица13.C1" office:value-type="string">
            <text:p text:style-name="P80"/>
          </table:table-cell>
        </table:table-row>
        <table:table-row table:style-name="Таблица13.7">
          <table:table-cell table:style-name="Таблица13.A1" office:value-type="string">
            <text:list xml:id="list30401749" text:continue-numbering="true" text:style-name="WW8Num10">
              <text:list-item>
                <text:p text:style-name="P99"/>
              </text:list-item>
            </text:list>
          </table:table-cell>
          <table:table-cell table:style-name="Таблица13.A1" office:value-type="string">
            <text:p text:style-name="P79">Почтовый адрес</text:p>
          </table:table-cell>
          <table:table-cell table:style-name="Таблица13.C1" office:value-type="string">
            <text:p text:style-name="P80"/>
          </table:table-cell>
        </table:table-row>
        <table:table-row table:style-name="Таблица13.8">
          <table:table-cell table:style-name="Таблица13.A1" office:value-type="string">
            <text:list xml:id="list30397169" text:continue-numbering="true" text:style-name="WW8Num10">
              <text:list-item>
                <text:p text:style-name="P99"/>
              </text:list-item>
            </text:list>
          </table:table-cell>
          <table:table-cell table:style-name="Таблица13.A1" office:value-type="string">
            <text:p text:style-name="P79">Филиалы: перечислить наименования и почтовые адреса</text:p>
          </table:table-cell>
          <table:table-cell table:style-name="Таблица13.C1" office:value-type="string">
            <text:p text:style-name="P80"/>
          </table:table-cell>
        </table:table-row>
        <table:table-row table:style-name="Таблица13.9">
          <table:table-cell table:style-name="Таблица13.A1" office:value-type="string">
            <text:list xml:id="list30421335" text:continue-numbering="true" text:style-name="WW8Num10">
              <text:list-item>
                <text:p text:style-name="P99"/>
              </text:list-item>
            </text:list>
          </table:table-cell>
          <table:table-cell table:style-name="Таблица13.A1" office:value-type="string">
            <text:p text:style-name="P76"><text:span text:style-name="T49">Банковские реквизиты (наименование и адрес банка, номер расчетного счета Участника </text:span><text:span text:style-name="T31">запроса </text:span><text:span text:style-name="T49">в банке, телефоны банка, прочие банковские реквизиты)</text:span></text:p>
          </table:table-cell>
          <table:table-cell table:style-name="Таблица13.C1" office:value-type="string">
            <text:p text:style-name="P80"/>
          </table:table-cell>
        </table:table-row>
        <table:table-row table:style-name="Таблица13.10">
          <table:table-cell table:style-name="Таблица13.A1" office:value-type="string">
            <text:list xml:id="list30394343" text:continue-numbering="true" text:style-name="WW8Num10">
              <text:list-item>
                <text:p text:style-name="P99"/>
              </text:list-item>
            </text:list>
          </table:table-cell>
          <table:table-cell table:style-name="Таблица13.A1" office:value-type="string">
            <text:p text:style-name="P76"><text:span text:style-name="T49">Телефоны Участника </text:span><text:span text:style-name="T31">запроса </text:span><text:span text:style-name="T49">(с указанием кода города)</text:span></text:p>
          </table:table-cell>
          <table:table-cell table:style-name="Таблица13.C1" office:value-type="string">
            <text:p text:style-name="P80"/>
          </table:table-cell>
        </table:table-row>
        <table:table-row table:style-name="Таблица13.11">
          <table:table-cell table:style-name="Таблица13.A1" office:value-type="string">
            <text:list xml:id="list30419750" text:continue-numbering="true" text:style-name="WW8Num10">
              <text:list-item>
                <text:p text:style-name="P99"/>
              </text:list-item>
            </text:list>
          </table:table-cell>
          <table:table-cell table:style-name="Таблица13.A1" office:value-type="string">
            <text:p text:style-name="P76"><text:span text:style-name="T49">Факс Участника </text:span><text:span text:style-name="T31">запроса </text:span><text:span text:style-name="T49">(с указанием кода города)</text:span></text:p>
          </table:table-cell>
          <table:table-cell table:style-name="Таблица13.C1" office:value-type="string">
            <text:p text:style-name="P80"/>
          </table:table-cell>
        </table:table-row>
        <table:table-row table:style-name="Таблица13.12">
          <table:table-cell table:style-name="Таблица13.A1" office:value-type="string">
            <text:list xml:id="list30414870" text:continue-numbering="true" text:style-name="WW8Num10">
              <text:list-item>
                <text:p text:style-name="P99"/>
              </text:list-item>
            </text:list>
          </table:table-cell>
          <table:table-cell table:style-name="Таблица13.A1" office:value-type="string">
            <text:p text:style-name="P76"><text:span text:style-name="T49">Адрес электронной почты Участника </text:span><text:span text:style-name="T31">запроса </text:span></text:p>
          </table:table-cell>
          <table:table-cell table:style-name="Таблица13.C1" office:value-type="string">
            <text:p text:style-name="P80"/>
          </table:table-cell>
        </table:table-row>
        <table:table-row table:style-name="Таблица13.13">
          <table:table-cell table:style-name="Таблица13.A1" office:value-type="string">
            <text:list xml:id="list30419698" text:continue-numbering="true" text:style-name="WW8Num10">
              <text:list-item>
                <text:p text:style-name="P105"/>
              </text:list-item>
            </text:list>
          </table:table-cell>
          <table:table-cell table:style-name="Таблица13.A1" office:value-type="string">
            <text:p text:style-name="P76"><text:span text:style-name="T27">Фамилия, Имя и Отчество руководителя Участника </text:span><text:span text:style-name="T31">запроса </text:span><text:span text:style-name="T27">, имеющего право подписи согласно учредительным документам Участника </text:span><text:span text:style-name="T31">запроса, </text:span><text:span text:style-name="T27">с указанием должности и контактного телефона</text:span></text:p>
          </table:table-cell>
          <table:table-cell table:style-name="Таблица13.C1" office:value-type="string">
            <text:p text:style-name="P82"/>
          </table:table-cell>
        </table:table-row>
        <table:table-row table:style-name="Таблица13.14">
          <table:table-cell table:style-name="Таблица13.A1" office:value-type="string">
            <text:list xml:id="list30395462" text:continue-numbering="true" text:style-name="WW8Num10">
              <text:list-item>
                <text:p text:style-name="P105"/>
              </text:list-item>
            </text:list>
          </table:table-cell>
          <table:table-cell table:style-name="Таблица13.A1" office:value-type="string">
            <text:p text:style-name="P76"><text:span text:style-name="T49">Фамилия, Имя и Отчество ответственного лица Участника </text:span><text:span text:style-name="T31">запроса </text:span><text:span text:style-name="T49">с указанием должности и контактного телефона.</text:span></text:p>
          </table:table-cell>
          <table:table-cell table:style-name="Таблица13.C1" office:value-type="string">
            <text:p text:style-name="P80"/>
          </table:table-cell>
        </table:table-row>
      </table:table>
      <text:p text:style-name="P46"/>
      <text:p text:style-name="P68"><text:span text:style-name="T1"><text:s text:c="2"/>___________________________________</text:span><text:span text:style-name="T63"> <text:s text:c="51"/></text:span><text:span text:style-name="T1">_______________________</text:span></text:p>
      <text:p text:style-name="P41"><text:s text:c="11"/>(Фамилия, имя, отчество подписавшего, должность) <text:s text:c="81"/>(подпись, М.П.)</text:p>
      <text:p text:style-name="P70">конец формы</text:p>
      <text:list xml:id="list30401984" text:continue-list="list30422210" text:style-name="WW8Num16">
        <text:list-item>
          <text:list>
            <text:list-item>
              <text:list>
                <text:list-header>
                  <text:p text:style-name="P159"/>
                  <text:p text:style-name="P160">6.5.2 Инструкции по заполнению</text:p>
                  <text:list>
                    <text:list-header>
                      <text:p text:style-name="P178"><text:span text:style-name="T33">6.5.2.1 </text:span>Участник запроса предложений приводит номер и дату письма о подаче оферты, приложением к которому является данная анкета.</text:p>
                      <text:p text:style-name="P174"><text:span text:style-name="T5">6.5.2.2 </text:span><text:span text:style-name="T1">Участник </text:span><text:span text:style-name="T2">запроса предложений</text:span><text:span text:style-name="T1"> указывает свое фирменное наименование (в т.ч. организационно-правовую форму) и свой адрес.</text:span></text:p>
                      <text:p text:style-name="P178"><text:span text:style-name="T33">6.5.2.3 </text:span>Участники запроса предложений должны заполнить приведенную выше таблицу по всем позициям. В случае отсутствия каких-либо данных указать слово «нет».</text:p>
                      <text:p text:style-name="P178"><text:span text:style-name="T33">6.5.2.4 </text:span>В графе 8 «Банковские реквизиты…» указываются реквизиты, которые будут использованы при заключении Договора.</text:p>
                    </text:list-header>
                  </text:list>
                </text:list-header>
              </text:list>
            </text:list-item>
          </text:list>
        </text:list-item>
      </text:list>
      <text:p text:style-name="P50"><text:bookmark text:name="__RefHeading__336_1686227463"/><text:bookmark-end text:name="__RefHeading__336_1686227463"/><text:bookmark text:name="__RefHeading__279_433994427"/><text:bookmark-end text:name="__RefHeading__279_433994427"/><text:bookmark text:name="__RefHeading__228_358014931"/><text:bookmark-end text:name="__RefHeading__228_358014931"/><text:bookmark text:name="__RefHeading__976_1767543814"/><text:bookmark-end text:name="__RefHeading__976_1767543814"/><text:bookmark text:name="__RefHeading__160_2070969498"/><text:bookmark-end text:name="__RefHeading__160_2070969498"/><text:bookmark text:name="__RefHeading__202_309520188"/><text:bookmark-end text:name="__RefHeading__202_309520188"/><text:bookmark text:name="__RefHeading__253_1385738088"/><text:bookmark-end text:name="__RefHeading__253_1385738088"/><text:bookmark text:name="__RefHeading__300_1566857985"/><text:bookmark-end text:name="__RefHeading__300_1566857985"/><text:bookmark text:name="__RefHeading__302_1566857985"/><text:bookmark-end text:name="__RefHeading__302_1566857985"/><text:bookmark text:name="__RefHeading__255_1385738088"/><text:bookmark-end text:name="__RefHeading__255_1385738088"/><text:bookmark text:name="__RefHeading__204_309520188"/><text:bookmark-end text:name="__RefHeading__204_309520188"/><text:bookmark text:name="__RefHeading__166_2070969498"/><text:bookmark-end text:name="__RefHeading__166_2070969498"/><text:bookmark text:name="__RefHeading__978_1767543814"/><text:bookmark-end text:name="__RefHeading__978_1767543814"/><text:bookmark text:name="__RefHeading__230_358014931"/><text:bookmark-end text:name="__RefHeading__230_358014931"/><text:bookmark text:name="__RefHeading__281_433994427"/><text:bookmark-end text:name="__RefHeading__281_433994427"/><text:bookmark text:name="__RefHeading__304_1566857985"/><text:bookmark-end text:name="__RefHeading__304_1566857985"/><text:bookmark text:name="__RefHeading__257_1385738088"/><text:bookmark-end text:name="__RefHeading__257_1385738088"/><text:bookmark text:name="__RefHeading__206_309520188"/><text:bookmark-end text:name="__RefHeading__206_309520188"/><text:bookmark text:name="__RefHeading__190_2070969498"/><text:bookmark-end text:name="__RefHeading__190_2070969498"/><text:bookmark text:name="__RefHeading__184_2070969498"/><text:bookmark-end text:name="__RefHeading__184_2070969498"/><text:bookmark text:name="__RefHeading__172_2070969498"/><text:bookmark-end text:name="__RefHeading__172_2070969498"/><text:bookmark text:name="__RefHeading__980_1767543814"/><text:bookmark-end text:name="__RefHeading__980_1767543814"/><text:bookmark text:name="__RefHeading__232_358014931"/><text:bookmark-end text:name="__RefHeading__232_358014931"/><text:bookmark text:name="__RefHeading__283_433994427"/><text:bookmark-end text:name="__RefHeading__283_433994427"/><text:bookmark text:name="__RefHeading__306_1566857985"/><text:bookmark-end text:name="__RefHeading__306_1566857985"/><text:bookmark text:name="__RefHeading__259_1385738088"/><text:bookmark-end text:name="__RefHeading__259_1385738088"/><text:bookmark text:name="__RefHeading__208_309520188"/><text:bookmark-end text:name="__RefHeading__208_309520188"/><text:bookmark text:name="__RefHeading__196_2070969498"/><text:bookmark-end text:name="__RefHeading__196_2070969498"/><text:bookmark text:name="__RefHeading__982_1767543814"/><text:bookmark-end text:name="__RefHeading__982_1767543814"/><text:bookmark text:name="__RefHeading__234_358014931"/><text:bookmark-end text:name="__RefHeading__234_358014931"/><text:bookmark text:name="__RefHeading__285_433994427"/><text:bookmark-end text:name="__RefHeading__285_433994427"/><text:bookmark text:name="__RefHeading__308_1566857985"/><text:bookmark-end text:name="__RefHeading__308_1566857985"/><text:bookmark text:name="__RefHeading__261_1385738088"/><text:bookmark-end text:name="__RefHeading__261_1385738088"/><text:bookmark text:name="__RefHeading__210_309520188"/><text:bookmark-end text:name="__RefHeading__210_309520188"/><text:bookmark text:name="__RefHeading__202_2070969498"/><text:bookmark-end text:name="__RefHeading__202_2070969498"/><text:bookmark text:name="__RefHeading__984_1767543814"/><text:bookmark-end text:name="__RefHeading__984_1767543814"/><text:bookmark text:name="__RefHeading__236_358014931"/><text:bookmark-end text:name="__RefHeading__236_358014931"/><text:bookmark text:name="__RefHeading__287_433994427"/><text:bookmark-end text:name="__RefHeading__287_433994427"/><text:bookmark text:name="__RefHeading__310_1566857985"/><text:bookmark-end text:name="__RefHeading__310_1566857985"/><text:bookmark text:name="__RefHeading__263_1385738088"/><text:bookmark-end text:name="__RefHeading__263_1385738088"/><text:bookmark text:name="__RefHeading__212_309520188"/><text:bookmark-end text:name="__RefHeading__212_309520188"/><text:bookmark text:name="__RefHeading__208_2070969498"/><text:bookmark-end text:name="__RefHeading__208_2070969498"/><text:bookmark text:name="__RefHeading__986_1767543814"/><text:bookmark-end text:name="__RefHeading__986_1767543814"/><text:bookmark text:name="__RefHeading__238_358014931"/><text:bookmark-end text:name="__RefHeading__238_358014931"/><text:bookmark text:name="__RefHeading__289_433994427"/><text:bookmark-end text:name="__RefHeading__289_433994427"/><text:bookmark text:name="__RefHeading__312_1566857985"/><text:bookmark-end text:name="__RefHeading__312_1566857985"/><text:bookmark text:name="__RefHeading__265_1385738088"/><text:bookmark-end text:name="__RefHeading__265_1385738088"/><text:bookmark text:name="__RefHeading__214_309520188"/><text:bookmark-end text:name="__RefHeading__214_309520188"/><text:bookmark text:name="__RefHeading__214_2070969498"/><text:bookmark-end text:name="__RefHeading__214_2070969498"/><text:bookmark text:name="__RefHeading__988_1767543814"/><text:bookmark-end text:name="__RefHeading__988_1767543814"/><text:bookmark text:name="__RefHeading__240_358014931"/><text:bookmark-end text:name="__RefHeading__240_358014931"/><text:bookmark text:name="__RefHeading__291_433994427"/><text:bookmark-end text:name="__RefHeading__291_433994427"/></text:p>
      <text:list xml:id="list30392164" text:continue-numbering="true" text:style-name="WW8Num16">
        <text:list-header>
          <text:p text:style-name="P182"><text:bookmark-end text:name="%252525252525252525252525252525252525252"/><text:bookmark-end text:name="_Ref55280368"/></text:p>
        </text:list-header>
      </text:list>
      <text:p text:style-name="P55"><text:bookmark-end text:name="_Ref5528035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Gelvetsky 12pt" svg:font-family="'Gelvetsky 12pt', 'Times New Roman'"/>
    <style:font-face style:name="Mangal1" svg:font-family="Mangal"/>
    <style:font-face style:name="OpenSymbol" svg:font-family="OpenSymbol, 'Arial Unicode MS'"/>
    <style:font-face style:name="Consultant" svg:font-family="Consultant, 'Courier New'" style:font-family-generic="modern"/>
    <style:font-face style:name="Courier New" svg:font-family="'Courier New'" style:font-family-generic="modern"/>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CYR" svg:font-family="'Arial CYR'"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line-height="150%" fo:text-align="justify" style:justify-single-word="false" fo:orphans="2" fo:widows="2" fo:hyphenation-ladder-count="no-limit" fo:text-indent="1cm" style:auto-text-indent="false" style:writing-mode="lr-tb"/>
      <style:text-properties style:use-window-font-color="true" style:font-name="Times New Roman" fo:font-size="14pt" fo:language="ru" fo:country="RU" style:font-name-asian="Times New Roman" style:font-size-asian="14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left="0cm" fo:margin-right="0cm" fo:line-height="100%" fo:text-align="center" style:justify-single-word="false" fo:text-indent="0cm" style:auto-text-indent="false"/>
      <style:text-properties fo:font-size="12pt" fo:font-weight="bold" style:font-size-asian="12pt" style:font-weight-asian="bold"/>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847cm" fo:margin-bottom="0.423cm" fo:line-height="100%" fo:text-align="start" style:justify-single-word="false" fo:keep-together="always" fo:hyphenation-ladder-count="no-limit" fo:break-before="page" fo:keep-with-next="always"/>
      <style:text-properties style:font-name="Arial" fo:font-size="20pt" fo:font-weight="bold" style:letter-kerning="true" style:font-size-asian="20pt" style:font-weight-asian="bold" style:font-name-complex="Arial"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top="0.635cm" fo:margin-bottom="0.212cm" fo:line-height="100%" fo:text-align="start" style:justify-single-word="false" fo:hyphenation-ladder-count="no-limit" fo:keep-with-next="always"/>
      <style:text-properties fo:font-size="16pt" fo:font-weight="bold" style:font-size-asian="16pt" style:font-weight-asian="bold" fo:hyphenate="false" fo:hyphenation-remain-char-count="2" fo:hyphenation-push-char-count="2"/>
    </style:style>
    <style:style style:name="Heading_20_3" style:display-name="Heading 3" style:family="paragraph" style:parent-style-name="Standard" style:next-style-name="Standard" style:list-style-name="WW8Num9" style:class="text">
      <style:paragraph-properties fo:margin-top="0.212cm" fo:margin-bottom="0.212cm" fo:line-height="100%" fo:text-align="start" style:justify-single-word="false" fo:hyphenation-ladder-count="no-limit" fo:keep-with-next="always"/>
      <style:text-properties fo:font-weight="bold" style:font-weight-asian="bold" fo:hyphenate="false" fo:hyphenation-remain-char-count="2" fo:hyphenation-push-char-count="2"/>
    </style:style>
    <style:style style:name="Heading_20_4" style:display-name="Heading 4" style:family="paragraph" style:parent-style-name="Standard" style:next-style-name="Standard" style:list-style-name="WW8Num9" style:class="text">
      <style:paragraph-properties fo:margin-top="0.423cm" fo:margin-bottom="0.212cm" fo:line-height="100%" fo:hyphenation-ladder-count="no-limit" fo:keep-with-next="always">
        <style:tab-stops>
          <style:tab-stop style:position="2cm"/>
        </style:tab-stops>
      </style:paragraph-properties>
      <style:text-properties fo:font-style="italic" fo:font-weight="bold" style:font-style-asian="italic" style:font-weight-asian="bold" fo:hyphenate="false" fo:hyphenation-remain-char-count="2" fo:hyphenation-push-char-count="2"/>
    </style:style>
    <style:style style:name="Heading_20_5" style:display-name="Heading 5" style:family="paragraph" style:parent-style-name="Standard" style:next-style-name="Standard" style:list-style-name="WW8Num12" style:class="text">
      <style:paragraph-properties fo:margin-left="0cm" fo:margin-right="0cm" fo:margin-top="0.106cm" fo:margin-bottom="0cm" fo:hyphenation-ladder-count="no-limit" fo:text-indent="0cm" style:auto-text-indent="false" fo:keep-with-next="always">
        <style:tab-stops>
          <style:tab-stop style:position="0.635cm"/>
        </style:tab-stops>
      </style:paragraph-properties>
      <style:text-properties fo:font-size="13pt" fo:font-weight="bold" style:font-size-asian="13pt" style:font-weight-asian="bold" fo:hyphenate="false" fo:hyphenation-remain-char-count="2" fo:hyphenation-push-char-count="2"/>
    </style:style>
    <style:style style:name="Heading_20_6" style:display-name="Heading 6" style:family="paragraph" style:parent-style-name="Standard" style:next-style-name="Standard" style:list-style-name="WW8Num12" style:class="text">
      <style:paragraph-properties fo:margin-left="0cm" fo:margin-right="0cm" fo:margin-top="0.423cm" fo:margin-bottom="0.106cm" fo:orphans="0" fo:widows="0" fo:hyphenation-ladder-count="no-limit" fo:text-indent="0cm" style:auto-text-indent="false">
        <style:tab-stops>
          <style:tab-stop style:position="0.635cm"/>
        </style:tab-stops>
      </style:paragraph-properties>
      <style:text-properties fo:font-size="11pt" fo:font-weight="bold" style:font-size-asian="11pt" style:font-weight-asian="bold" fo:hyphenate="false" fo:hyphenation-remain-char-count="2" fo:hyphenation-push-char-count="2"/>
    </style:style>
    <style:style style:name="Heading_20_7" style:display-name="Heading 7" style:family="paragraph" style:parent-style-name="Standard" style:next-style-name="Standard" style:list-style-name="WW8Num12" style:class="text">
      <style:paragraph-properties fo:margin-left="0cm" fo:margin-right="0cm" fo:margin-top="0.423cm" fo:margin-bottom="0.106cm" fo:orphans="0" fo:widows="0" fo:hyphenation-ladder-count="no-limit" fo:text-indent="0cm" style:auto-text-indent="false">
        <style:tab-stops>
          <style:tab-stop style:position="0.635cm"/>
        </style:tab-stops>
      </style:paragraph-properties>
      <style:text-properties fo:font-size="13pt" style:font-size-asian="13pt" fo:hyphenate="false" fo:hyphenation-remain-char-count="2" fo:hyphenation-push-char-count="2"/>
    </style:style>
    <style:style style:name="Heading_20_8" style:display-name="Heading 8" style:family="paragraph" style:parent-style-name="Standard" style:next-style-name="Standard" style:list-style-name="WW8Num12" style:class="text">
      <style:paragraph-properties fo:margin-left="0cm" fo:margin-right="0cm" fo:margin-top="0.423cm" fo:margin-bottom="0.106cm" fo:orphans="0" fo:widows="0" fo:hyphenation-ladder-count="no-limit" fo:text-indent="0cm" style:auto-text-indent="false">
        <style:tab-stops>
          <style:tab-stop style:position="0.635cm"/>
        </style:tab-stops>
      </style:paragraph-properties>
      <style:text-properties fo:font-size="13pt" fo:font-style="italic" style:font-size-asian="13pt" style:font-style-asian="italic" fo:hyphenate="false" fo:hyphenation-remain-char-count="2" fo:hyphenation-push-char-count="2"/>
    </style:style>
    <style:style style:name="Heading_20_9" style:display-name="Heading 9" style:family="paragraph" style:parent-style-name="Standard" style:next-style-name="Standard" style:list-style-name="WW8Num12" style:class="text">
      <style:paragraph-properties fo:margin-left="0cm" fo:margin-right="0cm" fo:margin-top="0.423cm" fo:margin-bottom="0.106cm" fo:orphans="0" fo:widows="0" fo:hyphenation-ladder-count="no-limit" fo:text-indent="0cm" style:auto-text-indent="false">
        <style:tab-stops>
          <style:tab-stop style:position="0.635cm"/>
        </style:tab-stops>
      </style:paragraph-properties>
      <style:text-properties style:font-name="Arial" fo:font-size="11pt" style:font-size-asian="11pt" style:font-name-complex="Arial" fo:hyphenate="false" fo:hyphenation-remain-char-count="2" fo:hyphenation-push-char-count="2"/>
    </style:style>
    <style:style style:name="Header" style:family="paragraph" style:parent-style-name="Standard" style:class="extra">
      <style:paragraph-properties fo:margin-left="0cm" fo:margin-right="0cm" fo:line-height="100%" fo:text-align="center" style:justify-single-word="false" fo:text-indent="0cm" style:auto-text-indent="false" fo:padding-left="0cm" fo:padding-right="0cm" fo:padding-top="0cm" fo:padding-bottom="0.035cm" fo:border-left="none" fo:border-right="none" fo:border-top="none" fo:border-bottom="0.51pt solid #000000">
        <style:tab-stops>
          <style:tab-stop style:position="7.325cm" style:type="center"/>
          <style:tab-stop style:position="14.651cm" style:type="right"/>
        </style:tab-stops>
      </style:paragraph-properties>
      <style:text-properties fo:font-size="10pt" fo:font-style="italic" style:font-size-asian="10pt" style:font-style-asian="italic"/>
    </style:style>
    <style:style style:name="Footer" style:family="paragraph" style:parent-style-name="Standard" style:class="extra">
      <style:paragraph-properties fo:margin-left="0cm" fo:margin-right="0cm" fo:line-height="100%" fo:text-indent="0cm" style:auto-text-indent="false">
        <style:tab-stops>
          <style:tab-stop style:position="7.502cm" style:type="center"/>
          <style:tab-stop style:position="16.503cm" style:type="right"/>
        </style:tab-stops>
      </style:paragraph-properties>
      <style:text-properties fo:font-size="10pt" style:font-size-asian="10pt"/>
    </style:style>
    <style:style style:name="Contents_20_1" style:display-name="Contents 1" style:family="paragraph" style:parent-style-name="Standard" style:next-style-name="Standard" style:class="index">
      <style:paragraph-properties fo:margin-left="0.951cm" fo:margin-right="2cm" fo:margin-top="0.423cm" fo:margin-bottom="0.212cm" fo:line-height="100%" fo:text-align="start" style:justify-single-word="false" fo:text-indent="-0.951cm" style:auto-text-indent="false" fo:keep-with-next="always">
        <style:tab-stops>
          <style:tab-stop style:position="0.953cm"/>
          <style:tab-stop style:position="17.463cm" style:type="right" style:leader-style="dotted" style:leader-text="."/>
        </style:tab-stops>
      </style:paragraph-properties>
      <style:text-properties fo:text-transform="uppercase" fo:language="zxx" fo:country="none" fo:font-weight="bold" style:language-asian="zxx" style:country-asian="none" style:font-weight-asian="bold" style:font-size-complex="14pt" style:font-weight-complex="bold"/>
    </style:style>
    <style:style style:name="Contents_20_2" style:display-name="Contents 2" style:family="paragraph" style:parent-style-name="Standard" style:next-style-name="Standard" style:class="index">
      <style:paragraph-properties fo:margin-left="0.953cm" fo:margin-right="2cm" fo:margin-top="0.212cm" fo:margin-bottom="0.212cm" fo:line-height="100%" fo:text-align="start" style:justify-single-word="false" fo:text-indent="-0.953cm" style:auto-text-indent="false">
        <style:tab-stops>
          <style:tab-stop style:position="0cm"/>
          <style:tab-stop style:position="17.463cm" style:type="right" style:leader-style="dotted" style:leader-text="."/>
        </style:tab-stops>
      </style:paragraph-properties>
      <style:text-properties fo:font-size="12pt" fo:language="zxx" fo:country="none" fo:font-weight="bold" style:font-size-asian="12pt" style:language-asian="zxx" style:country-asian="none" style:font-weight-asian="bold" style:font-size-complex="12pt"/>
    </style:style>
    <style:style style:name="Contents_20_3" style:display-name="Contents 3" style:family="paragraph" style:parent-style-name="Standard" style:next-style-name="Standard" style:class="index">
      <style:paragraph-properties fo:margin-left="3.491cm" fo:margin-right="0.855cm" fo:margin-top="0cm" fo:margin-bottom="0.212cm" fo:line-height="100%" fo:text-align="start" style:justify-single-word="false" fo:text-indent="-1.591cm" style:auto-text-indent="false">
        <style:tab-stops>
          <style:tab-stop style:position="3.491cm"/>
          <style:tab-stop style:position="17.463cm" style:type="right" style:leader-style="dotted" style:leader-text="."/>
        </style:tab-stops>
      </style:paragraph-properties>
      <style:text-properties fo:font-size="12pt" fo:language="zxx" fo:country="none" style:font-size-asian="12pt" style:language-asian="zxx" style:country-asian="none" style:font-size-complex="14pt" style:font-style-complex="italic"/>
    </style:style>
    <style:style style:name="Таблица_20_шапка" style:display-name="Таблица шапка" style:family="paragraph" style:parent-style-name="Standard">
      <style:paragraph-properties fo:margin-left="0.101cm" fo:margin-right="0.101cm" fo:margin-top="0.071cm" fo:margin-bottom="0.071cm" fo:line-height="100%" fo:text-align="start" style:justify-single-word="false" fo:text-indent="0cm" style:auto-text-indent="false" fo:keep-with-next="always"/>
      <style:text-properties fo:font-size="11pt" style:font-size-asian="11pt"/>
    </style:style>
    <style:style style:name="Таблица_20_текст" style:display-name="Таблица текст" style:family="paragraph" style:parent-style-name="Standard">
      <style:paragraph-properties fo:margin-left="0.101cm" fo:margin-right="0.101cm" fo:margin-top="0.071cm" fo:margin-bottom="0.071cm" fo:line-height="100%" fo:text-align="start" style:justify-single-word="false" fo:text-indent="0cm" style:auto-text-indent="false"/>
      <style:text-properties fo:font-size="12pt" style:font-size-asian="12pt"/>
    </style:style>
    <style:style style:name="Пункт" style:family="paragraph" style:parent-style-name="Standard" style:list-style-name="WW8Num16"/>
    <style:style style:name="Подпункт" style:family="paragraph" style:parent-style-name="Пункт" style:list-style-name="WW8Num16"/>
    <style:style style:name="Пункт2" style:family="paragraph" style:parent-style-name="Пункт">
      <style:paragraph-properties fo:margin-top="0.423cm" fo:margin-bottom="0.212cm" fo:line-height="100%" fo:text-align="start" style:justify-single-word="false" fo:hyphenation-ladder-count="no-limit" fo:keep-with-next="always"/>
      <style:text-properties fo:font-weight="bold" style:font-weight-asian="bold" fo:hyphenate="false" fo:hyphenation-remain-char-count="2" fo:hyphenation-push-char-count="2"/>
    </style:style>
    <style:style style:name="Подподпункт" style:family="paragraph" style:parent-style-name="Подпункт" style:list-style-name="WW8Num16"/>
    <style:style style:name="Маркированный_20_список" style:display-name="Маркированный список" style:family="paragraph" style:parent-style-name="Standard">
      <style:paragraph-properties fo:margin-left="0.635cm" fo:margin-right="0cm" fo:text-indent="-0.635cm" style:auto-text-indent="false">
        <style:tab-stops>
          <style:tab-stop style:position="0.635cm"/>
        </style:tab-stops>
      </style:paragraph-properties>
    </style:style>
    <style:style style:name="Text" style:family="paragraph" style:parent-style-name="Standard" style:class="extra">
      <style:paragraph-properties fo:margin-left="0cm" fo:margin-right="0cm" fo:line-height="100%" fo:text-align="start" style:justify-single-word="false" fo:text-indent="0cm" style:auto-text-indent="false"/>
      <style:text-properties style:font-name="Courier New" fo:font-size="10pt" fo:font-weight="bold" style:font-size-asian="10pt" style:font-weight-asian="bold" style:font-name-complex="Courier New"/>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Text_20_body_20_indent" style:display-name="Text body indent" style:family="paragraph" style:parent-style-name="Standard" style:class="text">
      <style:paragraph-properties fo:margin-left="0cm" fo:margin-right="0cm" fo:line-height="100%" fo:orphans="0" fo:widows="0" fo:text-indent="0cm" style:auto-text-indent="false" style:snap-to-layout-grid="false"/>
      <style:text-properties fo:font-size="11pt" style:font-size-asian="11pt" style:font-size-complex="11pt"/>
    </style:style>
    <style:style style:name="Обычный1_20_Знак" style:display-name="Обычный1 Знак" style:family="paragraph">
      <style:paragraph-properties fo:margin-left="0cm" fo:margin-right="0cm" fo:margin-top="0.212cm" fo:margin-bottom="0.212cm" fo:text-align="justify" style:justify-single-word="false" fo:orphans="0" fo:widows="0" fo:hyphenation-ladder-count="no-limit" fo:text-indent="1cm" style:auto-text-indent="false" style:text-autospace="none"/>
      <style:text-properties style:use-window-font-color="true" style:font-name="Times New Roman" fo:font-size="12pt" fo:language="ru" fo:country="RU"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Название_20_объекта" style:display-name="Название объекта" style:family="paragraph" style:parent-style-name="Standard" style:next-style-name="Standard">
      <style:paragraph-properties fo:margin-top="0.212cm" fo:margin-bottom="0.212cm"/>
      <style:text-properties fo:font-size="10pt" fo:font-weight="bold" style:font-size-asian="10pt" style:font-weight-asian="bold" style:font-weight-complex="bold"/>
    </style:style>
    <style:style style:name="Основной_20_текст_20_с_20_отступом_20_3" style:display-name="Основной текст с отступом 3" style:family="paragraph" style:parent-style-name="Standard">
      <style:paragraph-properties fo:margin-left="0.499cm" fo:margin-right="0cm" fo:margin-top="0cm" fo:margin-bottom="0.212cm" fo:text-indent="1cm" style:auto-text-indent="false"/>
      <style:text-properties fo:font-size="8pt" style:font-size-asian="8pt" style:font-size-complex="8pt"/>
    </style:style>
    <style:style style:name="Основной_20_текст_20_с_20_отступом_20_2" style:display-name="Основной текст с отступом 2" style:family="paragraph" style:parent-style-name="Standard">
      <style:paragraph-properties fo:margin-left="0.499cm" fo:margin-right="0cm" fo:margin-top="0cm" fo:margin-bottom="0.212cm" fo:line-height="200%" fo:text-indent="1cm" style:auto-text-indent="false"/>
    </style:style>
    <style:style style:name="Основной_20_текст_20_3" style:display-name="Основной текст 3" style:family="paragraph" style:parent-style-name="Standard">
      <style:paragraph-properties fo:margin-top="0cm" fo:margin-bottom="0.212cm"/>
      <style:text-properties fo:font-size="8pt" style:font-size-asian="8pt" style:font-size-complex="8pt"/>
    </style:style>
    <style:style style:name="Contents_20_4" style:display-name="Contents 4" style:family="paragraph" style:parent-style-name="Standard" style:next-style-name="Standard" style:class="index">
      <style:paragraph-properties fo:margin-left="1.482cm" fo:margin-right="0cm" fo:text-indent="1cm" style:auto-text-indent="false"/>
    </style:style>
    <style:style style:name="Основной_20_текст_20_2" style:display-name="Основной текст 2" style:family="paragraph" style:parent-style-name="Standard">
      <style:paragraph-properties fo:margin-top="0cm" fo:margin-bottom="0.212cm" fo:line-height="200%"/>
    </style:style>
    <style:style style:name="ConsNormal" style:family="paragraph">
      <style:paragraph-properties fo:margin-left="0cm" fo:margin-right="0cm" fo:orphans="2" fo:widows="2" fo:hyphenation-ladder-count="no-limit" fo:text-indent="1.27cm" style:auto-text-indent="false"/>
      <style:text-properties style:use-window-font-color="true" style:font-name="Consultant" fo:font-size="11pt" fo:language="ru" fo:country="RU" style:font-name-asian="Times New Roman" style:font-size-asian="11pt" style:language-asian="zh" style:country-asian="CN" style:font-name-complex="Consultant" style:font-size-complex="11pt" style:language-complex="ar" style:country-complex="SA" fo:hyphenate="false" fo:hyphenation-remain-char-count="2" fo:hyphenation-push-char-count="2"/>
    </style:style>
    <style:style style:name="List_20_Item_20_C1_2b_" style:display-name="List Item C1+" style:family="paragraph" style:parent-style-name="Standard" style:list-style-name="WW8Num14">
      <style:paragraph-properties fo:margin-left="3.291cm" fo:margin-right="0cm" fo:line-height="100%" fo:text-align="start" style:justify-single-word="false" fo:text-indent="-0.501cm" style:auto-text-indent="false" style:text-autospace="none" style:punctuation-wrap="simple" style:vertical-align="baseline">
        <style:tab-stops>
          <style:tab-stop style:position="1.244cm"/>
        </style:tab-stops>
      </style:paragraph-properties>
      <style:text-properties fo:font-size="12pt" fo:language="en" fo:country="US" style:font-size-asian="12pt" style:font-size-complex="12pt"/>
    </style:style>
    <style:style style:name="xl29" style:family="paragraph" style:parent-style-name="Standard">
      <style:paragraph-properties fo:margin-left="0cm" fo:margin-right="0cm" fo:margin-top="0.494cm" fo:margin-bottom="0.494cm" fo:line-height="100%" fo:text-align="center" style:justify-single-word="false" fo:text-indent="0cm" style:auto-text-indent="false"/>
      <style:text-properties style:font-name="Arial" fo:font-size="12pt" fo:font-weight="bold" style:font-name-asian="Arial Unicode MS" style:font-size-asian="12pt" style:font-weight-asian="bold" style:font-name-complex="Arial" style:font-size-complex="12pt" style:font-weight-complex="bold"/>
    </style:style>
    <style:style style:name="C1_20_Plain_20_Text" style:display-name="C1 Plain Text" style:family="paragraph" style:parent-style-name="Standard">
      <style:paragraph-properties fo:margin-left="2.29cm" fo:margin-right="0cm" fo:margin-top="0.212cm" fo:margin-bottom="0.212cm" fo:line-height="100%" fo:text-indent="0cm" style:auto-text-indent="false" style:text-autospace="none" style:punctuation-wrap="simple" style:vertical-align="baseline"/>
      <style:text-properties fo:font-size="11pt" style:font-size-asian="11pt" style:font-size-complex="11pt"/>
    </style:style>
    <style:style style:name="Табличный_20_12Ц1" style:display-name="Табличный 12Ц1" style:family="paragraph" style:parent-style-name="Standard">
      <style:paragraph-properties fo:margin-left="0cm" fo:margin-right="0cm" fo:line-height="100%" fo:text-align="center" style:justify-single-word="false" fo:text-indent="0cm" style:auto-text-indent="false"/>
      <style:text-properties fo:font-size="12pt" style:font-size-asian="12pt" style:font-size-complex="12pt"/>
    </style:style>
    <style:style style:name="Нумерованный_20_список" style:display-name="Нумерованный список" style:family="paragraph" style:parent-style-name="Text_20_body" style:list-style-name="WW8Num9">
      <style:paragraph-properties fo:margin-top="0.212cm" fo:margin-bottom="0cm" fo:line-height="100%" fo:orphans="0" fo:widows="0" style:text-autospace="none"/>
      <style:text-properties fo:font-size="12pt" style:font-size-asian="12pt" style:font-size-complex="12pt"/>
    </style:style>
    <style:style style:name="заголовок_20_11" style:display-name="заголовок 11" style:family="paragraph" style:parent-style-name="Standard" style:next-style-name="Standard">
      <style:paragraph-properties fo:margin-left="0cm" fo:margin-right="0cm" fo:line-height="100%" fo:text-align="center" style:justify-single-word="false" fo:text-indent="0cm" style:auto-text-indent="false" fo:keep-with-next="always" style:text-autospace="none"/>
      <style:text-properties fo:font-size="12pt" style:font-size-asian="12pt" style:font-size-complex="12pt"/>
    </style:style>
    <style:style style:name="текст_20_сноски" style:display-name="текст сноски" style:family="paragraph" style:parent-style-name="Standard">
      <style:paragraph-properties fo:margin-left="0cm" fo:margin-right="0cm" fo:line-height="100%" fo:text-align="start" style:justify-single-word="false" fo:orphans="0" fo:widows="0" fo:text-indent="0cm" style:auto-text-indent="false" style:text-autospace="none"/>
      <style:text-properties style:font-name="Gelvetsky 12pt" fo:font-size="12pt" fo:language="en" fo:country="US" style:font-size-asian="12pt" style:font-name-complex="Gelvetsky 12pt" style:font-size-complex="12pt"/>
    </style:style>
    <style:style style:name="xl48" style:family="paragraph" style:parent-style-name="Standard">
      <style:paragraph-properties fo:margin-left="0cm" fo:margin-right="0cm" fo:margin-top="0.494cm" fo:margin-bottom="0.494cm" fo:line-height="100%" fo:text-align="start" style:justify-single-word="false" fo:text-indent="0cm" style:auto-text-indent="false"/>
      <style:text-properties fo:font-size="12pt" fo:font-weight="bold" style:font-size-asian="12pt" style:font-weight-asian="bold" style:font-size-complex="12pt" style:font-weight-complex="bold"/>
    </style:style>
    <style:style style:name="FR2" style:family="paragraph">
      <style:paragraph-properties fo:margin-top="0.529cm" fo:margin-bottom="0cm" fo:line-height="125%" fo:orphans="0" fo:widows="0" fo:hyphenation-ladder-count="no-limit"/>
      <style:text-properties style:use-window-font-color="true" style:font-name="Times New Roman" fo:font-size="14pt" fo:language="ru" fo:country="RU" style:font-name-asian="Times New Roman" style:font-size-asian="14pt" style:language-asian="zh" style:country-asian="CN" style:font-name-complex="Times New Roman" style:font-size-complex="14pt" style:language-complex="ar" style:country-complex="SA" fo:hyphenate="false" fo:hyphenation-remain-char-count="2" fo:hyphenation-push-char-count="2"/>
    </style:style>
    <style:style style:name="Текст_20_примечания" style:display-name="Текст примечания" style:family="paragraph" style:parent-style-name="Standard">
      <style:paragraph-properties fo:margin-left="0cm" fo:margin-right="0cm" fo:line-height="100%" fo:text-align="start" style:justify-single-word="false" fo:text-indent="0cm" style:auto-text-indent="false"/>
      <style:text-properties fo:font-size="10pt" style:font-size-asian="10pt"/>
    </style:style>
    <style:style style:name="xl24" style:family="paragraph" style:parent-style-name="Standard">
      <style:paragraph-properties fo:margin-left="0cm" fo:margin-right="0cm" fo:margin-top="0.494cm" fo:margin-bottom="0.494cm" fo:line-height="100%" fo:text-align="start" style:justify-single-word="false" fo:text-indent="0cm" style:auto-text-indent="false" fo:padding="0cm" fo:border="0.51pt solid #000000"/>
      <style:text-properties style:font-name="Arial CYR" fo:font-size="11pt" style:font-size-asian="11pt" style:font-name-complex="Arial CYR" style:font-size-complex="11pt"/>
    </style:style>
    <style:style style:name="xl25" style:family="paragraph" style:parent-style-name="Standard">
      <style:paragraph-properties fo:margin-left="0cm" fo:margin-right="0cm" fo:margin-top="0.494cm" fo:margin-bottom="0.494cm" fo:line-height="100%" fo:text-align="center" style:justify-single-word="false" fo:text-indent="0cm" style:auto-text-indent="false" fo:padding="0cm" fo:border="0.51pt solid #000000"/>
      <style:text-properties style:font-name="Arial CYR" fo:font-size="11pt" style:font-size-asian="11pt" style:font-name-complex="Arial CYR" style:font-size-complex="11pt"/>
    </style:style>
    <style:style style:name="xl26" style:family="paragraph" style:parent-style-name="Standard">
      <style:paragraph-properties fo:margin-left="0cm" fo:margin-right="0cm" fo:margin-top="0.494cm" fo:margin-bottom="0.494cm" fo:line-height="100%" fo:text-align="center" style:justify-single-word="false" fo:text-indent="0cm" style:auto-text-indent="false" fo:padding="0cm" fo:border="0.51pt solid #000000"/>
      <style:text-properties style:font-name="Arial CYR" fo:font-size="12pt" style:font-size-asian="12pt" style:font-name-complex="Arial CYR" style:font-size-complex="12pt"/>
    </style:style>
    <style:style style:name="xl27" style:family="paragraph" style:parent-style-name="Standard">
      <style:paragraph-properties fo:margin-left="0cm" fo:margin-right="0cm" fo:margin-top="0.494cm" fo:margin-bottom="0.494cm" fo:line-height="100%" fo:text-align="start" style:justify-single-word="false" fo:text-indent="0cm" style:auto-text-indent="false" fo:padding="0cm" fo:border="0.51pt solid #000000"/>
      <style:text-properties style:font-name="Arial CYR" fo:font-size="12pt" style:font-size-asian="12pt" style:font-name-complex="Arial CYR" style:font-size-complex="12pt"/>
    </style:style>
    <style:style style:name="xl28" style:family="paragraph" style:parent-style-name="Standard">
      <style:paragraph-properties fo:margin-left="0cm" fo:margin-right="0cm" fo:margin-top="0.494cm" fo:margin-bottom="0.494cm" fo:line-height="100%" fo:text-align="center" style:justify-single-word="false" fo:text-indent="0cm" style:auto-text-indent="false" fo:padding="0cm" fo:border="0.51pt solid #000000"/>
      <style:text-properties style:font-name="Arial CYR" fo:font-size="12pt" style:font-size-asian="12pt" style:font-name-complex="Arial CYR" style:font-size-complex="12pt"/>
    </style:style>
    <style:style style:name="xl30" style:family="paragraph" style:parent-style-name="Standard">
      <style:paragraph-properties fo:margin-left="0cm" fo:margin-right="0cm" fo:margin-top="0.494cm" fo:margin-bottom="0.494cm" fo:line-height="100%" fo:text-align="center" style:justify-single-word="false" fo:text-indent="0cm" style:auto-text-indent="false" fo:padding="0cm" fo:border="0.51pt solid #000000"/>
      <style:text-properties style:font-name="Arial CYR" fo:font-size="12pt" style:font-size-asian="12pt" style:font-name-complex="Arial CYR" style:font-size-complex="12pt"/>
    </style:style>
    <style:style style:name="xl31" style:family="paragraph" style:parent-style-name="Standard">
      <style:paragraph-properties fo:margin-left="0cm" fo:margin-right="0cm" fo:margin-top="0.494cm" fo:margin-bottom="0.494cm" fo:line-height="100%" fo:text-align="start" style:justify-single-word="false" fo:text-indent="0cm" style:auto-text-indent="false" fo:padding="0cm" fo:border="0.51pt solid #000000"/>
      <style:text-properties style:font-name="Arial CYR" fo:font-size="11pt" style:font-size-asian="11pt" style:font-name-complex="Arial CYR" style:font-size-complex="11pt"/>
    </style:style>
    <style:style style:name="xl32" style:family="paragraph" style:parent-style-name="Standard">
      <style:paragraph-properties fo:margin-left="0cm" fo:margin-right="0cm" fo:margin-top="0.494cm" fo:margin-bottom="0.494cm" fo:line-height="100%" fo:text-align="center" style:justify-single-word="false" fo:text-indent="0cm" style:auto-text-indent="false" fo:padding="0cm" fo:border="0.51pt solid #000000"/>
      <style:text-properties style:font-name="Arial CYR" fo:font-size="11pt" style:font-size-asian="11pt" style:font-name-complex="Arial CYR" style:font-size-complex="11pt"/>
    </style:style>
    <style:style style:name="xl33" style:family="paragraph" style:parent-style-name="Standard">
      <style:paragraph-properties fo:margin-left="0cm" fo:margin-right="0cm" fo:margin-top="0.494cm" fo:margin-bottom="0.494cm" fo:line-height="100%" fo:text-align="center" style:justify-single-word="false" fo:text-indent="0cm" style:auto-text-indent="false" fo:padding="0cm" fo:border="0.51pt solid #000000"/>
      <style:text-properties fo:font-size="12pt" style:font-size-asian="12pt" style:font-size-complex="12pt"/>
    </style:style>
    <style:style style:name="xl34" style:family="paragraph" style:parent-style-name="Standard">
      <style:paragraph-properties fo:margin-left="0cm" fo:margin-right="0cm" fo:margin-top="0.494cm" fo:margin-bottom="0.494cm" fo:line-height="100%" fo:text-align="center" style:justify-single-word="false" fo:text-indent="0cm" style:auto-text-indent="false" fo:padding="0cm" fo:border="0.51pt solid #000000"/>
      <style:text-properties style:font-name="Arial CYR" fo:font-size="11pt" style:font-size-asian="11pt" style:font-name-complex="Arial CYR" style:font-size-complex="11pt"/>
    </style:style>
    <style:style style:name="xl35" style:family="paragraph" style:parent-style-name="Standard">
      <style:paragraph-properties fo:margin-left="0cm" fo:margin-right="0cm" fo:margin-top="0.494cm" fo:margin-bottom="0.494cm" fo:line-height="100%" fo:text-align="start" style:justify-single-word="false" fo:text-indent="0cm" style:auto-text-indent="false" fo:background-color="#ffff00" fo:padding="0cm" fo:border="0.51pt solid #000000">
        <style:background-image/>
      </style:paragraph-properties>
      <style:text-properties fo:font-size="12pt" fo:font-weight="bold" style:font-size-asian="12pt" style:font-weight-asian="bold" style:font-size-complex="12pt" style:font-weight-complex="bold"/>
    </style:style>
    <style:style style:name="xl36" style:family="paragraph" style:parent-style-name="Standard">
      <style:paragraph-properties fo:margin-left="0cm" fo:margin-right="0cm" fo:margin-top="0.494cm" fo:margin-bottom="0.494cm" fo:line-height="100%" fo:text-align="start" style:justify-single-word="false" fo:text-indent="0cm" style:auto-text-indent="false" fo:padding="0cm" fo:border="0.51pt solid #000000"/>
      <style:text-properties style:font-name="Arial CYR" fo:font-size="12pt" style:font-size-asian="12pt" style:font-name-complex="Arial CYR" style:font-size-complex="12pt"/>
    </style:style>
    <style:style style:name="xl37" style:family="paragraph" style:parent-style-name="Standard">
      <style:paragraph-properties fo:margin-left="0cm" fo:margin-right="0cm" fo:margin-top="0.494cm" fo:margin-bottom="0.494cm" fo:line-height="100%" fo:text-align="start" style:justify-single-word="false" fo:text-indent="0cm" style:auto-text-indent="false" fo:padding="0cm" fo:border="0.51pt solid #000000"/>
      <style:text-properties style:font-name="Arial CYR" fo:font-size="12pt" fo:font-weight="bold" style:font-size-asian="12pt" style:font-weight-asian="bold" style:font-name-complex="Arial CYR" style:font-size-complex="12pt" style:font-weight-complex="bold"/>
    </style:style>
    <style:style style:name="xl38" style:family="paragraph" style:parent-style-name="Standard">
      <style:paragraph-properties fo:margin-left="0cm" fo:margin-right="0cm" fo:margin-top="0.494cm" fo:margin-bottom="0.494cm" fo:line-height="100%" fo:text-align="center" style:justify-single-word="false" fo:text-indent="0cm" style:auto-text-indent="false" fo:background-color="#ffffff" fo:padding="0cm" fo:border="0.51pt solid #000000">
        <style:background-image/>
      </style:paragraph-properties>
      <style:text-properties style:font-name="Arial CYR" fo:font-size="12pt" style:font-size-asian="12pt" style:font-name-complex="Arial CYR" style:font-size-complex="12pt"/>
    </style:style>
    <style:style style:name="xl39" style:family="paragraph" style:parent-style-name="Standard">
      <style:paragraph-properties fo:margin-left="0cm" fo:margin-right="0cm" fo:margin-top="0.494cm" fo:margin-bottom="0.494cm" fo:line-height="100%" fo:text-align="center" style:justify-single-word="false" fo:text-indent="0cm" style:auto-text-indent="false" fo:padding="0cm" fo:border="0.51pt solid #000000"/>
      <style:text-properties style:font-name="Arial CYR" fo:font-size="12pt" style:font-size-asian="12pt" style:font-name-complex="Arial CYR" style:font-size-complex="12pt"/>
    </style:style>
    <style:style style:name="xl40" style:family="paragraph" style:parent-style-name="Standard">
      <style:paragraph-properties fo:margin-left="0cm" fo:margin-right="0cm" fo:margin-top="0.494cm" fo:margin-bottom="0.494cm" fo:line-height="100%" fo:text-align="center" style:justify-single-word="false" fo:text-indent="0cm" style:auto-text-indent="false" fo:background-color="#ffffff" fo:padding="0cm" fo:border="0.51pt solid #000000">
        <style:background-image/>
      </style:paragraph-properties>
      <style:text-properties style:font-name="Arial CYR" fo:font-size="12pt" style:font-size-asian="12pt" style:font-name-complex="Arial CYR" style:font-size-complex="12pt"/>
    </style:style>
    <style:style style:name="xl41" style:family="paragraph" style:parent-style-name="Standard">
      <style:paragraph-properties fo:margin-left="0cm" fo:margin-right="0cm" fo:margin-top="0.494cm" fo:margin-bottom="0.494cm" fo:line-height="100%" fo:text-align="center" style:justify-single-word="false" fo:text-indent="0cm" style:auto-text-indent="false" fo:background-color="#ffffff" fo:padding="0cm" fo:border="0.51pt solid #000000">
        <style:background-image/>
      </style:paragraph-properties>
      <style:text-properties style:font-name="Arial CYR" fo:font-size="12pt" style:font-size-asian="12pt" style:font-name-complex="Arial CYR" style:font-size-complex="12pt"/>
    </style:style>
    <style:style style:name="xl42" style:family="paragraph" style:parent-style-name="Standard">
      <style:paragraph-properties fo:margin-left="0cm" fo:margin-right="0cm" fo:margin-top="0.494cm" fo:margin-bottom="0.494cm" fo:line-height="100%" fo:text-align="center" style:justify-single-word="false" fo:text-indent="0cm" style:auto-text-indent="false" fo:background-color="#ffff99" fo:padding="0cm" fo:border="0.51pt solid #000000">
        <style:background-image/>
      </style:paragraph-properties>
      <style:text-properties style:font-name="Arial CYR" fo:font-size="12pt" style:font-size-asian="12pt" style:font-name-complex="Arial CYR" style:font-size-complex="12pt"/>
    </style:style>
    <style:style style:name="xl43" style:family="paragraph" style:parent-style-name="Standard">
      <style:paragraph-properties fo:margin-left="0cm" fo:margin-right="0cm" fo:margin-top="0.494cm" fo:margin-bottom="0.494cm" fo:line-height="100%" fo:text-align="center" style:justify-single-word="false" fo:text-indent="0cm" style:auto-text-indent="false" fo:padding="0cm" fo:border="0.51pt solid #000000"/>
      <style:text-properties style:font-name="Arial CYR" fo:font-size="12pt" style:font-size-asian="12pt" style:font-name-complex="Arial CYR" style:font-size-complex="12pt"/>
    </style:style>
    <style:style style:name="xl44" style:family="paragraph" style:parent-style-name="Standard">
      <style:paragraph-properties fo:margin-left="0cm" fo:margin-right="0cm" fo:margin-top="0.494cm" fo:margin-bottom="0.494cm" fo:line-height="100%" fo:text-align="start" style:justify-single-word="false" fo:text-indent="0cm" style:auto-text-indent="false" fo:background-color="#ffffff" fo:padding="0cm" fo:border="0.51pt solid #000000">
        <style:background-image/>
      </style:paragraph-properties>
      <style:text-properties style:font-name="Arial CYR" fo:font-size="12pt" style:font-size-asian="12pt" style:font-name-complex="Arial CYR" style:font-size-complex="12pt"/>
    </style:style>
    <style:style style:name="xl45" style:family="paragraph" style:parent-style-name="Standard">
      <style:paragraph-properties fo:margin-left="0cm" fo:margin-right="0cm" fo:margin-top="0.494cm" fo:margin-bottom="0.494cm" fo:line-height="100%" fo:text-align="center" style:justify-single-word="false" fo:text-indent="0cm" style:auto-text-indent="false" fo:background-color="#ffffff" fo:padding="0cm" fo:border="0.51pt solid #000000">
        <style:background-image/>
      </style:paragraph-properties>
      <style:text-properties style:font-name="Arial CYR" fo:font-size="12pt" style:font-size-asian="12pt" style:font-name-complex="Arial CYR" style:font-size-complex="12pt"/>
    </style:style>
    <style:style style:name="xl46" style:family="paragraph" style:parent-style-name="Standard">
      <style:paragraph-properties fo:margin-left="0cm" fo:margin-right="0cm" fo:margin-top="0.494cm" fo:margin-bottom="0.494cm" fo:line-height="100%" fo:text-align="center" style:justify-single-word="false" fo:text-indent="0cm" style:auto-text-indent="false" fo:background-color="#ffffff" fo:padding="0cm" fo:border="0.51pt solid #000000">
        <style:background-image/>
      </style:paragraph-properties>
      <style:text-properties style:font-name="Arial CYR" fo:font-size="12pt" style:font-size-asian="12pt" style:font-name-complex="Arial CYR" style:font-size-complex="12pt"/>
    </style:style>
    <style:style style:name="xl47" style:family="paragraph" style:parent-style-name="Standard">
      <style:paragraph-properties fo:margin-left="0cm" fo:margin-right="0cm" fo:margin-top="0.494cm" fo:margin-bottom="0.494cm" fo:line-height="100%" fo:text-align="center" style:justify-single-word="false" fo:text-indent="0cm" style:auto-text-indent="false" fo:background-color="#ffffff" fo:padding="0cm" fo:border="0.51pt solid #000000">
        <style:background-image/>
      </style:paragraph-properties>
      <style:text-properties style:font-name="Arial CYR" fo:font-size="12pt" style:font-size-asian="12pt" style:font-name-complex="Arial CYR" style:font-size-complex="12pt"/>
    </style:style>
    <style:style style:name="xl49" style:family="paragraph" style:parent-style-name="Standard">
      <style:paragraph-properties fo:margin-left="0cm" fo:margin-right="0cm" fo:margin-top="0.494cm" fo:margin-bottom="0.494cm" fo:line-height="100%" fo:text-align="center" style:justify-single-word="false" fo:text-indent="0cm" style:auto-text-indent="false" fo:background-color="#ffffff" fo:padding="0cm" fo:border="0.51pt solid #000000">
        <style:background-image/>
      </style:paragraph-properties>
      <style:text-properties style:font-name="Arial CYR" fo:font-size="12pt" style:font-size-asian="12pt" style:font-name-complex="Arial CYR" style:font-size-complex="12pt"/>
    </style:style>
    <style:style style:name="xl50" style:family="paragraph" style:parent-style-name="Standard">
      <style:paragraph-properties fo:margin-left="0cm" fo:margin-right="0cm" fo:margin-top="0.494cm" fo:margin-bottom="0.494cm" fo:line-height="100%" fo:text-align="start" style:justify-single-word="false" fo:text-indent="0cm" style:auto-text-indent="false" fo:background-color="#ffff00" fo:padding="0cm" fo:border="0.51pt solid #000000">
        <style:background-image/>
      </style:paragraph-properties>
      <style:text-properties style:font-name="Arial CYR" fo:font-size="12pt" fo:font-weight="bold" style:font-size-asian="12pt" style:font-weight-asian="bold" style:font-name-complex="Arial CYR" style:font-size-complex="12pt" style:font-weight-complex="bold"/>
    </style:style>
    <style:style style:name="xl51" style:family="paragraph" style:parent-style-name="Standard">
      <style:paragraph-properties fo:margin-left="0cm" fo:margin-right="0cm" fo:margin-top="0.494cm" fo:margin-bottom="0.494cm" fo:line-height="100%" fo:text-align="center" style:justify-single-word="false" fo:text-indent="0cm" style:auto-text-indent="false" fo:padding="0cm" fo:border="0.51pt solid #000000" style:vertical-align="middle"/>
      <style:text-properties style:font-name="Arial CYR" fo:font-size="12pt" style:font-size-asian="12pt" style:font-name-complex="Arial CYR" style:font-size-complex="12pt"/>
    </style:style>
    <style:style style:name="xl52" style:family="paragraph" style:parent-style-name="Standard">
      <style:paragraph-properties fo:margin-left="0cm" fo:margin-right="0cm" fo:margin-top="0.494cm" fo:margin-bottom="0.494cm" fo:line-height="100%" fo:text-align="center" style:justify-single-word="false" fo:text-indent="0cm" style:auto-text-indent="false" fo:padding="0cm" fo:border="0.51pt solid #000000" style:vertical-align="middle"/>
      <style:text-properties style:font-name="Arial CYR" fo:font-size="12pt" fo:font-weight="bold" style:font-size-asian="12pt" style:font-weight-asian="bold" style:font-name-complex="Arial CYR" style:font-size-complex="12pt" style:font-weight-complex="bold"/>
    </style:style>
    <style:style style:name="xl53" style:family="paragraph" style:parent-style-name="Standard">
      <style:paragraph-properties fo:margin-left="0cm" fo:margin-right="0cm" fo:margin-top="0.494cm" fo:margin-bottom="0.494cm" fo:line-height="100%" fo:text-align="start" style:justify-single-word="false" fo:text-indent="0cm" style:auto-text-indent="false" fo:padding="0cm" fo:border-left="0.51pt solid #000000" fo:border-right="0.51pt solid #000000" fo:border-top="none" fo:border-bottom="0.51pt solid #000000" style:vertical-align="middle"/>
      <style:text-properties fo:font-size="12pt" style:font-size-asian="12pt" style:font-size-complex="12pt"/>
    </style:style>
    <style:style style:name="xl54" style:family="paragraph" style:parent-style-name="Standard">
      <style:paragraph-properties fo:margin-left="0cm" fo:margin-right="0cm" fo:margin-top="0.494cm" fo:margin-bottom="0.494cm" fo:line-height="100%" fo:text-align="start" style:justify-single-word="false" fo:text-indent="0cm" style:auto-text-indent="false" fo:padding="0cm" fo:border="0.51pt solid #000000"/>
      <style:text-properties fo:font-size="12pt" style:font-size-asian="12pt" style:font-size-complex="12pt"/>
    </style:style>
    <style:style style:name="xl55" style:family="paragraph" style:parent-style-name="Standard">
      <style:paragraph-properties fo:margin-left="0cm" fo:margin-right="0cm" fo:margin-top="0.494cm" fo:margin-bottom="0.494cm" fo:line-height="100%" fo:text-align="center" style:justify-single-word="false" fo:text-indent="0cm" style:auto-text-indent="false" fo:padding="0cm" fo:border="0.51pt solid #000000" style:vertical-align="middle"/>
      <style:text-properties fo:font-size="12pt" style:font-size-asian="12pt" style:font-size-complex="12pt"/>
    </style:style>
    <style:style style:name="xl56" style:family="paragraph" style:parent-style-name="Standard">
      <style:paragraph-properties fo:margin-left="0cm" fo:margin-right="0cm" fo:margin-top="0.494cm" fo:margin-bottom="0.494cm" fo:line-height="100%" fo:text-align="center" style:justify-single-word="false" fo:text-indent="0cm" style:auto-text-indent="false" fo:padding="0cm" fo:border="0.51pt solid #000000" style:vertical-align="middle"/>
      <style:text-properties fo:font-size="12pt" style:font-size-asian="12pt" style:font-size-complex="12pt"/>
    </style:style>
    <style:style style:name="xl57" style:family="paragraph" style:parent-style-name="Standard">
      <style:paragraph-properties fo:margin-left="0cm" fo:margin-right="0cm" fo:margin-top="0.494cm" fo:margin-bottom="0.494cm" fo:line-height="100%" fo:text-align="center" style:justify-single-word="false" fo:text-indent="0cm" style:auto-text-indent="false" fo:padding="0cm" fo:border="0.51pt solid #000000" style:vertical-align="middle"/>
      <style:text-properties fo:font-size="12pt" style:font-size-asian="12pt" style:font-size-complex="12pt"/>
    </style:style>
    <style:style style:name="xl58" style:family="paragraph" style:parent-style-name="Standard">
      <style:paragraph-properties fo:margin-left="0cm" fo:margin-right="0cm" fo:margin-top="0.494cm" fo:margin-bottom="0.494cm" fo:line-height="100%" fo:text-align="start" style:justify-single-word="false" fo:text-indent="0cm" style:auto-text-indent="false" fo:padding="0cm" fo:border-left="0.51pt solid #000000" fo:border-right="none" fo:border-top="0.51pt solid #000000" fo:border-bottom="0.51pt solid #000000" style:vertical-align="middle"/>
      <style:text-properties style:font-name="Arial CYR" fo:font-size="12pt" fo:font-weight="bold" style:font-size-asian="12pt" style:font-weight-asian="bold" style:font-name-complex="Arial CYR" style:font-size-complex="12pt" style:font-weight-complex="bold"/>
    </style:style>
    <style:style style:name="xl59" style:family="paragraph" style:parent-style-name="Standard">
      <style:paragraph-properties fo:margin-left="0cm" fo:margin-right="0cm" fo:margin-top="0.494cm" fo:margin-bottom="0.494cm" fo:line-height="100%" fo:text-align="start" style:justify-single-word="false" fo:text-indent="0cm" style:auto-text-indent="false" fo:padding="0cm" fo:border-left="none" fo:border-right="none" fo:border-top="0.51pt solid #000000" fo:border-bottom="0.51pt solid #000000" style:vertical-align="middle"/>
      <style:text-properties style:font-name="Arial CYR" fo:font-size="12pt" fo:font-weight="bold" style:font-size-asian="12pt" style:font-weight-asian="bold" style:font-name-complex="Arial CYR" style:font-size-complex="12pt" style:font-weight-complex="bold"/>
    </style:style>
    <style:style style:name="xl60" style:family="paragraph" style:parent-style-name="Standard">
      <style:paragraph-properties fo:margin-left="0cm" fo:margin-right="0cm" fo:margin-top="0.494cm" fo:margin-bottom="0.494cm" fo:line-height="100%" fo:text-align="start" style:justify-single-word="false" fo:text-indent="0cm" style:auto-text-indent="false" fo:padding="0cm" fo:border-left="none" fo:border-right="0.51pt solid #000000" fo:border-top="0.51pt solid #000000" fo:border-bottom="0.51pt solid #000000" style:vertical-align="middle"/>
      <style:text-properties style:font-name="Arial CYR" fo:font-size="12pt" fo:font-weight="bold" style:font-size-asian="12pt" style:font-weight-asian="bold" style:font-name-complex="Arial CYR" style:font-size-complex="12pt" style:font-weight-complex="bold"/>
    </style:style>
    <style:style style:name="xl61" style:family="paragraph" style:parent-style-name="Standard">
      <style:paragraph-properties fo:margin-left="0cm" fo:margin-right="0cm" fo:margin-top="0.494cm" fo:margin-bottom="0.494cm" fo:line-height="100%" fo:text-align="center" style:justify-single-word="false" fo:text-indent="0cm" style:auto-text-indent="false" fo:padding="0cm" fo:border="0.51pt solid #000000" style:vertical-align="middle"/>
      <style:text-properties fo:font-size="12pt" style:font-size-asian="12pt" style:font-size-complex="12pt"/>
    </style:style>
    <style:style style:name="xl62" style:family="paragraph" style:parent-style-name="Standard">
      <style:paragraph-properties fo:margin-left="0cm" fo:margin-right="0cm" fo:margin-top="0.494cm" fo:margin-bottom="0.494cm" fo:line-height="100%" fo:text-align="center" style:justify-single-word="false" fo:text-indent="0cm" style:auto-text-indent="false" fo:padding="0cm" fo:border="0.51pt solid #000000" style:vertical-align="middle"/>
      <style:text-properties fo:font-size="12pt" style:font-size-asian="12pt" style:font-size-complex="12pt"/>
    </style:style>
    <style:style style:name="xl63" style:family="paragraph" style:parent-style-name="Standard">
      <style:paragraph-properties fo:margin-left="0cm" fo:margin-right="0cm" fo:margin-top="0.494cm" fo:margin-bottom="0.494cm" fo:line-height="100%" fo:text-align="center" style:justify-single-word="false" fo:text-indent="0cm" style:auto-text-indent="false" fo:padding="0cm" fo:border="0.51pt solid #000000" style:vertical-align="middle"/>
      <style:text-properties fo:font-size="12pt" style:font-size-asian="12pt" style:font-size-complex="12pt"/>
    </style:style>
    <style:style style:name="xl64" style:family="paragraph" style:parent-style-name="Standard">
      <style:paragraph-properties fo:margin-left="0cm" fo:margin-right="0cm" fo:margin-top="0.494cm" fo:margin-bottom="0.494cm" fo:line-height="100%" fo:text-align="center" style:justify-single-word="false" fo:text-indent="0cm" style:auto-text-indent="false" fo:background-color="#ffffff" fo:padding="0cm" fo:border-left="0.51pt solid #000000" fo:border-right="0.51pt solid #000000" fo:border-top="none" fo:border-bottom="0.51pt solid #000000" style:vertical-align="middle">
        <style:background-image/>
      </style:paragraph-properties>
      <style:text-properties style:font-name="Arial CYR" fo:font-size="12pt" style:font-size-asian="12pt" style:font-name-complex="Arial CYR" style:font-size-complex="12pt"/>
    </style:style>
    <style:style style:name="xl65" style:family="paragraph" style:parent-style-name="Standard">
      <style:paragraph-properties fo:margin-left="0cm" fo:margin-right="0cm" fo:margin-top="0.494cm" fo:margin-bottom="0.494cm" fo:line-height="100%" fo:text-align="start" style:justify-single-word="false" fo:text-indent="0cm" style:auto-text-indent="false" fo:padding="0cm" fo:border-left="none" fo:border-right="none" fo:border-top="0.51pt solid #000000" fo:border-bottom="0.51pt solid #000000" style:vertical-align="middle"/>
      <style:text-properties style:font-name="Arial CYR" fo:font-size="12pt" fo:font-weight="bold" style:font-size-asian="12pt" style:font-weight-asian="bold" style:font-name-complex="Arial CYR" style:font-size-complex="12pt" style:font-weight-complex="bold"/>
    </style:style>
    <style:style style:name="xl66" style:family="paragraph" style:parent-style-name="Standard">
      <style:paragraph-properties fo:margin-left="0cm" fo:margin-right="0cm" fo:margin-top="0.494cm" fo:margin-bottom="0.494cm" fo:line-height="100%" fo:text-align="start" style:justify-single-word="false" fo:text-indent="0cm" style:auto-text-indent="false" fo:padding="0cm" fo:border-left="none" fo:border-right="0.51pt solid #000000" fo:border-top="0.51pt solid #000000" fo:border-bottom="0.51pt solid #000000" style:vertical-align="middle"/>
      <style:text-properties style:font-name="Arial CYR" fo:font-size="12pt" fo:font-weight="bold" style:font-size-asian="12pt" style:font-weight-asian="bold" style:font-name-complex="Arial CYR" style:font-size-complex="12pt" style:font-weight-complex="bold"/>
    </style:style>
    <style:style style:name="_20_Знак2" style:display-name=" Знак2" style:family="paragraph" style:parent-style-name="Standard">
      <style:paragraph-properties fo:margin-left="0cm" fo:margin-right="0cm" fo:margin-top="0cm" fo:margin-bottom="0.282cm" fo:line-height="0.423cm" fo:text-align="start" style:justify-single-word="false" fo:text-indent="0cm" style:auto-text-indent="false"/>
      <style:text-properties style:font-name="Verdana" fo:font-size="10pt" fo:language="en" fo:country="US" style:font-size-asian="10pt" style:font-name-complex="Verdana"/>
    </style:style>
    <style:style style:name="_20_Знак_20_Знак6_20_Знак_20_Знак_20_Знак_20_Знак" style:display-name=" Знак Знак6 Знак Знак Знак Знак" style:family="paragraph" style:parent-style-name="Standard">
      <style:paragraph-properties fo:margin-left="0cm" fo:margin-right="0cm" fo:margin-top="0cm" fo:margin-bottom="0.282cm" fo:line-height="0.423cm" fo:text-align="start" style:justify-single-word="false" fo:text-indent="0cm" style:auto-text-indent="false"/>
      <style:text-properties style:font-name="Verdana" fo:font-size="10pt" fo:language="en" fo:country="US" style:font-size-asian="10pt" style:font-name-complex="Verdana"/>
    </style:style>
    <style:style style:name="Абзац_20_списка" style:display-name="Абзац списка" style:family="paragraph" style:parent-style-name="Standard">
      <style:paragraph-properties fo:margin-left="1.27cm" fo:margin-right="0cm" fo:margin-top="0cm" fo:margin-bottom="0.353cm" fo:line-height="115%" fo:text-align="start" style:justify-single-word="false" fo:text-indent="0cm" style:auto-text-indent="false"/>
      <style:text-properties fo:font-size="12pt" style:font-name-asian="Calibri" style:font-size-asian="12pt" style:font-size-complex="11pt"/>
    </style:style>
    <style:style style:name="Default_20_Paragraph_20_Font_20_Para_20_Char_20_Char_20_Знак_20_Знак_20_Знак_20_Знак" style:display-name="Default Paragraph Font Para Char Char Знак Знак Знак Знак" style:family="paragraph" style:parent-style-name="Standard">
      <style:paragraph-properties fo:margin-left="0cm" fo:margin-right="0cm" fo:margin-top="0cm" fo:margin-bottom="0.282cm" fo:line-height="0.423cm" fo:text-align="start" style:justify-single-word="false" fo:text-indent="0cm" style:auto-text-indent="false"/>
      <style:text-properties style:font-name="Verdana" fo:font-size="10pt" fo:language="en" fo:country="US" style:font-size-asian="10pt" style:font-name-complex="Verdana"/>
    </style:style>
    <style:style style:name="Subtitle" style:family="paragraph" style:parent-style-name="Standard" style:next-style-name="Text_20_body" style:class="chapter">
      <style:paragraph-properties fo:margin-left="0cm" fo:margin-right="0cm" fo:margin-top="0cm" fo:margin-bottom="0.106cm" fo:line-height="100%" fo:text-align="center" style:justify-single-word="false" fo:text-indent="0cm" style:auto-text-indent="false"/>
      <style:text-properties style:font-name="Arial" fo:font-size="12pt" style:font-size-asian="12pt" style:font-name-complex="Arial"/>
    </style:style>
    <style:style style:name="ConsNonformat" style:family="paragraph">
      <style:paragraph-properties fo:orphans="2" fo:widows="2" fo:hyphenation-ladder-count="no-limit"/>
      <style:text-properties style:use-window-font-color="true" style:font-name="Consultant" fo:font-size="10pt" fo:language="ru" fo:country="RU" style:font-name-asian="Times New Roman" style:font-size-asian="10pt" style:language-asian="zh" style:country-asian="CN" style:font-name-complex="Consultant" style:font-size-complex="10pt" style:language-complex="ar" style:country-complex="SA" fo:hyphenate="false" fo:hyphenation-remain-char-count="2" fo:hyphenation-push-char-count="2"/>
    </style:style>
    <style:style style:name="_20_Знак_20_Знак_20_Знак_20_Знак_20_Знак_20_Знак_20_Знак_20_Знак_20_Знак_20_Знак_20_Знак_20_Знак_20_Знак_20_Знак_20_Знак_20_Знак_20_Знак_20_Знак_20_Знак" style:display-name=" Знак Знак Знак Знак Знак Знак Знак Знак Знак Знак Знак Знак Знак Знак Знак Знак Знак Знак Знак" style:family="paragraph" style:parent-style-name="Standard">
      <style:paragraph-properties fo:margin-left="0cm" fo:margin-right="0cm" fo:margin-top="0.494cm" fo:margin-bottom="0.494cm" fo:line-height="100%" fo:text-align="start" style:justify-single-word="false" fo:text-indent="0cm" style:auto-text-indent="false"/>
      <style:text-properties style:font-name="Tahoma" fo:font-size="10pt" fo:language="en" fo:country="US" style:font-size-asian="10pt" style:font-name-complex="Tahoma"/>
    </style:style>
    <style:style style:name="Знак" style:family="paragraph" style:parent-style-name="Standard">
      <style:paragraph-properties fo:margin-left="0cm" fo:margin-right="0cm" fo:margin-top="0cm" fo:margin-bottom="0.282cm" fo:line-height="0.423cm" fo:text-align="start" style:justify-single-word="false" fo:text-indent="0cm" style:auto-text-indent="false"/>
      <style:text-properties style:font-name="Verdana" fo:font-size="10pt" fo:language="en" fo:country="US" style:font-size-asian="10pt" style:font-name-complex="Verdan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Frame_20_contents" style:display-name="Frame contents" style:family="paragraph" style:parent-style-name="Text_20_body" style:class="extra"/>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WW8Num1z1" style:family="text">
      <style:text-properties fo:font-variant="normal" fo:text-transform="none" fo:color="#000000" style:text-outline="false" style:text-line-through-style="none" style:text-position="0% 100%" style:font-name="Times New Roman" fo:font-size="12pt" fo:letter-spacing="normal" fo:font-style="normal" fo:text-shadow="none" style:text-underline-style="none" fo:font-weight="bold" style:letter-kerning="true" fo:background-color="transparent" style:font-size-asian="12pt" style:font-style-asian="normal" style:font-weight-asian="bold" style:font-name-complex="Times New Roman" style:font-style-complex="normal" style:font-weight-complex="bold" style:text-emphasize="none" style:text-scale="100%"/>
    </style:style>
    <style:style style:name="WW8Num1z2" style:family="text">
      <style:text-properties fo:color="#000000" fo:font-style="normal" fo:font-weight="normal" style:font-style-asian="normal" style:font-weight-asian="normal"/>
    </style:style>
    <style:style style:name="WW8Num1z3" style:family="text">
      <style:text-properties fo:font-style="normal" fo:font-weight="normal" style:font-style-asian="normal" style:font-weight-asian="normal"/>
    </style:style>
    <style:style style:name="WW8Num3z1" style:family="text">
      <style:text-properties fo:font-size="12pt" style:font-size-asian="12pt" style:font-size-complex="12pt"/>
    </style:style>
    <style:style style:name="WW8Num3z3" style:family="text">
      <style:text-properties fo:font-weight="normal" style:font-weight-asian="normal"/>
    </style:style>
    <style:style style:name="WW8Num7z0" style:family="text">
      <style:text-properties fo:font-weight="bold" style:font-weight-asian="bold"/>
    </style:style>
    <style:style style:name="WW8Num10z1" style:family="text">
      <style:text-properties fo:font-variant="normal" fo:text-transform="none" fo:color="#000000" style:text-outline="false" style:text-line-through-style="none" style:text-position="0% 100%" style:font-name="Times New Roman" fo:font-size="12pt" fo:letter-spacing="normal" fo:font-style="normal" fo:text-shadow="none" style:text-underline-style="none" fo:font-weight="normal" style:letter-kerning="true" fo:background-color="transparent" style:font-size-asian="12pt" style:font-style-asian="normal" style:font-weight-asian="normal" style:font-name-complex="Times New Roman" style:font-style-complex="normal" style:font-weight-complex="bold" style:text-emphasize="none" style:text-scale="100%"/>
    </style:style>
    <style:style style:name="WW8Num10z2" style:family="text">
      <style:text-properties style:font-name="Times New Roman" style:font-name-complex="Times New Roman"/>
    </style:style>
    <style:style style:name="WW8Num10z3" style:family="text">
      <style:text-properties fo:font-style="normal" fo:font-weight="normal" style:font-style-asian="normal" style:font-weight-asian="normal"/>
    </style:style>
    <style:style style:name="WW8Num13z0" style:family="text">
      <style:text-properties fo:font-size="10pt" style:font-size-asian="10pt" style:font-size-complex="10pt"/>
    </style:style>
    <style:style style:name="WW8Num14z0" style:family="text">
      <style:text-properties fo:font-size="10pt" style:font-size-asian="10pt" style:font-size-complex="10pt"/>
    </style:style>
    <style:style style:name="WW8Num15z0" style:family="text">
      <style:text-properties fo:font-size="10pt" style:font-size-asian="10pt" style:font-size-complex="10pt"/>
    </style:style>
    <style:style style:name="WW8Num15z1" style:family="text">
      <style:text-properties style:font-name="OpenSymbol" style:font-name-complex="Courier New"/>
    </style:style>
    <style:style style:name="WW8Num16z1" style:family="text">
      <style:text-properties style:font-name="OpenSymbol" style:font-name-complex="Courier New"/>
    </style:style>
    <style:style style:name="WW8Num16z2" style:family="text">
      <style:text-properties fo:color="#000000" fo:font-style="normal" fo:font-weight="normal" style:font-style-asian="normal" style:font-weight-asian="normal"/>
    </style:style>
    <style:style style:name="WW8Num16z3" style:family="text">
      <style:text-properties fo:font-style="normal" fo:font-weight="normal" style:font-style-asian="normal" style:font-weight-asian="norma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8Num8z0" style:family="text">
      <style:text-properties fo:font-size="10pt" style:font-size-asian="10pt" style:font-size-complex="10pt"/>
    </style:style>
    <style:style style:name="WW8Num11z1" style:family="text">
      <style:text-properties fo:font-variant="normal" fo:text-transform="none" fo:color="#000000" style:text-outline="false" style:text-line-through-style="none" style:text-position="0% 100%" style:font-name="Times New Roman" fo:font-size="12pt" fo:letter-spacing="normal" fo:font-style="normal" fo:text-shadow="none" style:text-underline-style="none" fo:font-weight="normal" style:letter-kerning="true" fo:background-color="transparent" style:font-size-asian="12pt" style:font-style-asian="normal" style:font-weight-asian="normal" style:font-name-complex="Times New Roman" style:font-style-complex="normal" style:font-weight-complex="bold" style:text-emphasize="none" style:text-scale="100%"/>
    </style:style>
    <style:style style:name="WW8Num11z2" style:family="text">
      <style:text-properties fo:color="#000000" fo:font-style="normal" fo:font-weight="normal" style:font-style-asian="normal" style:font-weight-asian="normal"/>
    </style:style>
    <style:style style:name="WW8Num11z3" style:family="text">
      <style:text-properties fo:font-style="normal" fo:font-weight="normal" style:font-style-asian="normal" style:font-weight-asian="normal"/>
    </style:style>
    <style:style style:name="WW8Num16z0" style:family="text">
      <style:text-properties fo:font-size="10pt" style:font-size-asian="10pt" style:font-size-complex="10pt"/>
    </style:style>
    <style:style style:name="WW8Num17z1" style:family="text">
      <style:text-properties fo:font-variant="normal" fo:text-transform="none" fo:color="#000000" style:text-outline="false" style:text-line-through-style="none" style:text-position="0% 100%" style:font-name="Times New Roman" fo:font-size="12pt" fo:letter-spacing="normal" fo:font-style="normal" fo:text-shadow="none" style:text-underline-style="none" fo:font-weight="bold" style:letter-kerning="true" fo:background-color="transparent" style:font-size-asian="12pt" style:font-style-asian="normal" style:font-weight-asian="bold" style:font-name-complex="Times New Roman" style:font-style-complex="normal" style:font-weight-complex="bold" style:text-emphasize="none" style:text-scale="100%"/>
    </style:style>
    <style:style style:name="WW8Num17z2" style:family="text">
      <style:text-properties fo:color="#000000" fo:font-style="normal" fo:font-weight="normal" style:font-style-asian="normal" style:font-weight-asian="normal"/>
    </style:style>
    <style:style style:name="WW8Num17z3" style:family="text">
      <style:text-properties fo:font-style="normal" fo:font-weight="normal" style:font-style-asian="normal" style:font-weight-asian="normal"/>
    </style:style>
    <style:style style:name="WW-Absatz-Standardschriftart111111111111" style:family="text"/>
    <style:style style:name="WW-Absatz-Standardschriftart1111111111111" style:family="text"/>
    <style:style style:name="WW8Num9z0" style:family="text">
      <style:text-properties fo:font-size="10pt" style:font-size-asian="10pt" style:font-size-complex="10pt"/>
    </style:style>
    <style:style style:name="WW8Num12z1" style:family="text">
      <style:text-properties fo:font-variant="normal" fo:text-transform="none" fo:color="#000000" style:text-outline="false" style:text-line-through-style="none" style:text-position="0% 100%" style:font-name="Times New Roman" fo:font-size="12pt" fo:letter-spacing="normal" fo:font-style="normal" fo:text-shadow="none" style:text-underline-style="none" fo:font-weight="normal" style:letter-kerning="true" fo:background-color="transparent" style:font-size-asian="12pt" style:font-style-asian="normal" style:font-weight-asian="normal" style:font-name-complex="Times New Roman" style:font-style-complex="normal" style:font-weight-complex="bold" style:text-emphasize="none" style:text-scale="100%"/>
    </style:style>
    <style:style style:name="WW8Num12z2" style:family="text">
      <style:text-properties fo:color="#000000" fo:font-style="normal" fo:font-weight="normal" style:font-style-asian="normal" style:font-weight-asian="normal"/>
    </style:style>
    <style:style style:name="WW8Num12z3" style:family="text">
      <style:text-properties fo:font-style="normal" fo:font-weight="normal" style:font-style-asian="normal" style:font-weight-asian="normal"/>
    </style:style>
    <style:style style:name="WW8Num17z0" style:family="text">
      <style:text-properties fo:font-size="10pt" style:font-size-asian="10pt" style:font-size-complex="10pt"/>
    </style:style>
    <style:style style:name="WW8Num18z0" style:family="text">
      <style:text-properties style:font-name="Symbol" style:font-name-complex="Symbol"/>
    </style:style>
    <style:style style:name="WW8Num18z1" style:family="text">
      <style:text-properties style:font-name="Courier New" style:font-name-complex="Courier New"/>
    </style:style>
    <style:style style:name="WW8Num19z1" style:family="text">
      <style:text-properties fo:font-variant="normal" fo:text-transform="none" fo:color="#000000" style:text-outline="false" style:text-line-through-style="none" style:text-position="0% 100%" style:font-name="Times New Roman" fo:font-size="12pt" fo:letter-spacing="normal" fo:font-style="normal" fo:text-shadow="none" style:text-underline-style="none" fo:font-weight="normal" style:letter-kerning="true" fo:background-color="transparent" style:font-size-asian="12pt" style:font-style-asian="normal" style:font-weight-asian="normal" style:font-name-complex="Times New Roman" style:font-style-complex="normal" style:font-weight-complex="bold" style:text-emphasize="none" style:text-scale="100%"/>
    </style:style>
    <style:style style:name="WW8Num19z2" style:family="text">
      <style:text-properties fo:color="#000000" fo:font-style="normal" fo:font-weight="normal" style:font-style-asian="normal" style:font-weight-asian="normal"/>
    </style:style>
    <style:style style:name="WW8Num19z3" style:family="text">
      <style:text-properties fo:font-style="normal" fo:font-weight="normal" style:font-style-asian="normal" style:font-weight-asian="normal"/>
    </style:style>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8Num21z0" style:family="text">
      <style:text-properties fo:font-variant="normal" fo:text-transform="none" fo:color="#000000" style:text-outline="false" style:text-line-through-style="none" style:text-position="0% 100%" style:font-name="Symbol" fo:font-size="12pt" fo:font-style="normal" fo:text-shadow="none" style:text-underline-style="none" fo:font-weight="normal" style:font-size-asian="12pt" style:font-style-asian="normal" style:font-weight-asian="normal" style:font-name-complex="Times New Roman" style:font-size-complex="12pt" text:display="true"/>
    </style:style>
    <style:style style:name="WW-Absatz-Standardschriftart1111111111111111111111111" style:family="text"/>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8z3" style:family="text">
      <style:text-properties style:font-name="Courier New" style:font-name-complex="Courier New"/>
    </style:style>
    <style:style style:name="WW8Num18z2" style:family="text">
      <style:text-properties style:font-name="Wingdings" style:font-name-complex="Wingdings"/>
    </style:style>
    <style:style style:name="WW8Num20z1" style:family="text">
      <style:text-properties fo:font-size="12pt" style:font-size-asian="12pt" style:font-size-complex="12pt"/>
    </style:style>
    <style:style style:name="WW8Num20z3" style:family="text">
      <style:text-properties fo:font-weight="normal" style:font-weight-asian="normal"/>
    </style:style>
    <style:style style:name="WW8Num21z1" style:family="text">
      <style:text-properties fo:font-variant="normal" fo:text-transform="none" fo:color="#000000" style:text-outline="false" style:text-line-through-style="none" style:text-position="0% 100%" style:font-name="Times New Roman" fo:font-size="12pt" fo:letter-spacing="normal" fo:font-style="normal" fo:text-shadow="none" style:text-underline-style="none" fo:font-weight="bold" style:letter-kerning="true" fo:background-color="transparent" style:font-size-asian="12pt" style:font-style-asian="normal" style:font-weight-asian="bold" style:font-name-complex="Times New Roman" style:font-style-complex="normal" style:font-weight-complex="bold" style:text-emphasize="none" style:text-scale="100%"/>
    </style:style>
    <style:style style:name="WW8Num21z2" style:family="text">
      <style:text-properties fo:color="#000000" fo:font-style="normal" fo:font-weight="normal" style:font-style-asian="normal" style:font-weight-asian="normal"/>
    </style:style>
    <style:style style:name="WW8Num21z3" style:family="text">
      <style:text-properties fo:font-style="normal" fo:font-weight="normal" style:font-style-asian="normal" style:font-weight-asian="normal"/>
    </style:style>
    <style:style style:name="WW8Num23z1" style:family="text">
      <style:text-properties fo:font-variant="normal" fo:text-transform="none" fo:color="#000000" style:text-outline="false" style:text-line-through-style="none" style:text-position="0% 100%" style:font-name="Times New Roman" fo:font-size="12pt" fo:letter-spacing="normal" fo:font-style="normal" fo:text-shadow="none" style:text-underline-style="none" fo:font-weight="normal" style:letter-kerning="true" fo:background-color="transparent" style:font-size-asian="12pt" style:font-style-asian="normal" style:font-weight-asian="normal" style:font-name-complex="Times New Roman" style:font-style-complex="normal" style:font-weight-complex="bold" style:text-emphasize="none" style:text-scale="100%"/>
    </style:style>
    <style:style style:name="WW8Num23z2" style:family="text">
      <style:text-properties fo:color="#000000" fo:font-style="normal" fo:font-weight="normal" style:font-style-asian="normal" style:font-weight-asian="normal"/>
    </style:style>
    <style:style style:name="WW8Num23z3" style:family="text">
      <style:text-properties fo:font-style="normal" fo:font-weight="normal" style:font-style-asian="normal" style:font-weight-asian="normal"/>
    </style:style>
    <style:style style:name="WW8Num27z1" style:family="text">
      <style:text-properties style:font-name="Courier New" style:font-name-complex="Courier New"/>
    </style:style>
    <style:style style:name="WW8Num28z0" style:family="text">
      <style:text-properties style:font-name="Symbol" style:font-name-complex="Symbo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9z0" style:family="text">
      <style:text-properties style:font-name="Times New Roman" style:font-name-asian="Times New Roman" style:font-name-complex="Times New Roman"/>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29z3" style:family="text">
      <style:text-properties style:font-name="Symbol" style:font-name-complex="Symbol"/>
    </style:style>
    <style:style style:name="WW8Num32z0" style:family="text">
      <style:text-properties style:font-name="Times New Roman" style:font-name-complex="Times New Roman"/>
    </style:style>
    <style:style style:name="WW8Num35z0" style:family="text">
      <style:text-properties fo:font-size="11pt" style:font-size-asian="11pt"/>
    </style:style>
    <style:style style:name="WW8Num36z0" style:family="text">
      <style:text-properties fo:font-size="10pt" style:font-size-asian="10pt" style:font-size-complex="10pt"/>
    </style:style>
    <style:style style:name="WW8Num37z1" style:family="text">
      <style:text-properties fo:font-size="12pt" style:font-size-asian="12pt" style:font-size-complex="12pt"/>
    </style:style>
    <style:style style:name="WW8Num37z3" style:family="text">
      <style:text-properties fo:font-weight="normal" style:font-weight-asian="normal"/>
    </style:style>
    <style:style style:name="WW8Num39z0" style:family="text">
      <style:text-properties style:font-name="Symbol" style:font-name-complex="Symbol"/>
    </style:style>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WW8Num42z0" style:family="text">
      <style:text-properties fo:font-weight="bold" style:font-weight-asian="bold"/>
    </style:style>
    <style:style style:name="WW8Num46z0" style:family="text">
      <style:text-properties fo:font-variant="normal" fo:text-transform="none" fo:color="#000000" style:text-outline="false" style:text-line-through-style="none" style:text-position="0% 100%" style:font-name="Symbol" fo:font-size="12pt" fo:font-style="normal" fo:text-shadow="none" style:text-underline-style="none" fo:font-weight="normal" style:font-size-asian="12pt" style:font-style-asian="normal" style:font-weight-asian="normal" style:font-name-complex="Times New Roman" style:font-size-complex="12pt" text:display="true"/>
    </style:style>
    <style:style style:name="WW8Num46z1" style:family="text">
      <style:text-properties style:font-name="Courier New" style:font-name-complex="Courier New"/>
    </style:style>
    <style:style style:name="WW8Num46z2" style:family="text">
      <style:text-properties style:font-name="Wingdings" style:font-name-complex="Times New Roman"/>
    </style:style>
    <style:style style:name="WW8Num46z3" style:family="text">
      <style:text-properties style:font-name="Symbol" style:font-name-complex="Times New Roman"/>
    </style:style>
    <style:style style:name="Основной_20_шрифт_20_абзаца" style:display-name="Основной шрифт абзаца" style:family="text"/>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Page_20_Number" style:display-name="Page Number" style:family="text" style:parent-style-name="Основной_20_шрифт_20_абзаца">
      <style:text-properties style:font-name="Times New Roman" fo:font-size="10pt" style:font-size-asian="10pt" style:font-name-complex="Times New Roman"/>
    </style:style>
    <style:style style:name="комментарий" style:family="text" style:parent-style-name="Основной_20_шрифт_20_абзаца">
      <style:text-properties fo:font-style="italic" fo:font-weight="bold" fo:background-color="#ffff99" style:font-style-asian="italic" style:font-weight-asian="bold"/>
    </style:style>
    <style:style style:name="Visited_20_Internet_20_Link" style:display-name="Visited Internet Link" style:family="text" style:parent-style-name="Основной_20_шрифт_20_абзаца">
      <style:text-properties fo:color="#800080" style:text-underline-style="solid" style:text-underline-width="auto" style:text-underline-color="font-color"/>
    </style:style>
    <style:style style:name="Обычный1_20_Знак_20_Знак" style:display-name="Обычный1 Знак Знак" style:family="text" style:parent-style-name="Основной_20_шрифт_20_абзаца">
      <style:text-properties fo:font-size="12pt" fo:language="ru" fo:country="RU" style:font-size-asian="12pt" style:font-size-complex="12pt" style:language-complex="ar" style:country-complex="SA"/>
    </style:style>
    <style:style style:name="_20_Знак_20_Знак_20_Знак_20_Знак" style:display-name=" Знак Знак Знак Знак" style:family="text" style:parent-style-name="Основной_20_шрифт_20_абзаца">
      <style:text-properties style:font-name="Arial" fo:font-size="20pt" fo:language="ru" fo:country="RU" fo:font-weight="bold" style:letter-kerning="true" style:font-size-asian="20pt" style:font-weight-asian="bold" style:font-name-complex="Arial" style:language-complex="ar" style:country-complex="SA"/>
    </style:style>
    <style:style style:name="Заголовок_20_2_20_Знак_20_Знак1" style:display-name="Заголовок 2 Знак Знак1" style:family="text" style:parent-style-name="Основной_20_шрифт_20_абзаца">
      <style:text-properties fo:font-size="16pt" fo:language="ru" fo:country="RU" fo:font-weight="bold" style:font-size-asian="16pt" style:font-weight-asian="bold" style:language-complex="ar" style:country-complex="SA"/>
    </style:style>
    <style:style style:name="Пункт_20_Знак" style:display-name="Пункт Знак" style:family="text" style:parent-style-name="Основной_20_шрифт_20_абзаца">
      <style:text-properties fo:font-size="14pt" fo:language="ru" fo:country="RU" style:font-size-asian="14pt" style:language-complex="ar" style:country-complex="SA"/>
    </style:style>
    <style:style style:name="Подподпункт_20_Знак" style:display-name="Подподпункт Знак" style:family="text" style:parent-style-name="Основной_20_шрифт_20_абзаца">
      <style:text-properties fo:font-size="14pt" fo:language="ru" fo:country="RU" style:font-size-asian="14pt" style:language-complex="ar" style:country-complex="SA"/>
    </style:style>
    <style:style style:name="Пункт_20_Знак1" style:display-name="Пункт Знак1" style:family="text" style:parent-style-name="Основной_20_шрифт_20_абзаца">
      <style:text-properties fo:font-size="14pt" fo:language="ru" fo:country="RU" style:font-size-asian="14pt" style:language-complex="ar" style:country-complex="SA"/>
    </style:style>
    <style:style style:name="postbody1" style:family="text" style:parent-style-name="Основной_20_шрифт_20_абзаца">
      <style:text-properties fo:font-size="9pt" style:font-size-asian="9pt" style:font-size-complex="9pt"/>
    </style:style>
    <style:style style:name="_20_Знак_20_Знак1" style:display-name=" Знак Знак1" style:family="text" style:parent-style-name="Основной_20_шрифт_20_абзаца">
      <style:text-properties fo:language="ru" fo:country="RU" fo:font-style="italic" style:font-style-asian="italic" style:language-complex="ar" style:country-complex="SA"/>
    </style:style>
    <style:style style:name="Таблица_20_текст_20_Знак" style:display-name="Таблица текст Знак" style:family="text" style:parent-style-name="Основной_20_шрифт_20_абзаца">
      <style:text-properties fo:font-size="12pt" fo:language="ru" fo:country="RU" style:font-size-asian="12pt" style:language-complex="ar" style:country-complex="SA"/>
    </style:style>
    <style:style style:name="Основной_20_шрифт_20_абзаца1" style:display-name="Основной шрифт абзаца1" style:family="text"/>
    <style:style style:name="bindvalue" style:family="text" style:parent-style-name="Основной_20_шрифт_20_абзаца1">
      <style:text-properties style:font-name-complex="Times New Roman"/>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text:list-tab-stop-position="2cm" fo:text-indent="-2cm" fo:margin-left="2cm"/>
        </style:list-level-properties>
      </text:outline-level-style>
      <text:outline-level-style text:level="2" text:style-name="WW8Num1z1" style:num-format="1" text:display-levels="2">
        <style:list-level-properties text:list-level-position-and-space-mode="label-alignment">
          <style:list-level-label-alignment text:label-followed-by="listtab" text:list-tab-stop-position="4.54cm" fo:text-indent="-2cm" fo:margin-left="4.54cm"/>
        </style:list-level-properties>
      </text:outline-level-style>
      <text:outline-level-style text:level="3" text:style-name="WW8Num1z2" style:num-format="1" text:display-levels="3">
        <style:list-level-properties text:list-level-position-and-space-mode="label-alignment">
          <style:list-level-label-alignment text:label-followed-by="listtab" text:list-tab-stop-position="2cm" fo:text-indent="-2cm" fo:margin-left="2cm"/>
        </style:list-level-properties>
      </text:outline-level-style>
      <text:outline-level-style text:level="4" text:style-name="WW8Num1z3" style:num-format="1" text:display-levels="4">
        <style:list-level-properties text:list-level-position-and-space-mode="label-alignment">
          <style:list-level-label-alignment text:label-followed-by="listtab" text:list-tab-stop-position="2cm" fo:text-indent="-2cm" fo:margin-left="2cm"/>
        </style:list-level-properties>
      </text:outline-level-style>
      <text:outline-level-style text:level="5" style:num-suffix=")" style:num-format="a" style:num-letter-sync="true">
        <style:list-level-properties text:list-level-position-and-space-mode="label-alignment">
          <style:list-level-label-alignment text:label-followed-by="listtab" text:list-tab-stop-position="1cm" fo:text-indent="-1cm" fo:margin-left="1cm"/>
        </style:list-level-properties>
      </text:outline-level-style>
      <text:outline-level-style text:level="6" style:num-suffix="." style:num-format="1" text:display-levels="6">
        <style:list-level-properties text:list-level-position-and-space-mode="label-alignment">
          <style:list-level-label-alignment text:label-followed-by="listtab" text:list-tab-stop-position="6.985cm" fo:text-indent="-1.651cm" fo:margin-left="4.826cm"/>
        </style:list-level-properties>
      </text:outline-level-style>
      <text:outline-level-style text:level="7" style:num-suffix="." style:num-format="1" text:display-levels="7">
        <style:list-level-properties text:list-level-position-and-space-mode="label-alignment">
          <style:list-level-label-alignment text:label-followed-by="listtab" text:list-tab-stop-position="8.255cm" fo:text-indent="-1.905cm" fo:margin-left="5.715cm"/>
        </style:list-level-properties>
      </text:outline-level-style>
      <text:outline-level-style text:level="8" style:num-suffix="." style:num-format="1" text:display-levels="8">
        <style:list-level-properties text:list-level-position-and-space-mode="label-alignment">
          <style:list-level-label-alignment text:label-followed-by="listtab" text:list-tab-stop-position="9.525cm" fo:text-indent="-2.159cm" fo:margin-left="6.604cm"/>
        </style:list-level-properties>
      </text:outline-level-style>
      <text:outline-level-style text:level="9" style:num-suffix="." style:num-format="1" text:display-levels="9">
        <style:list-level-properties text:list-level-position-and-space-mode="label-alignment">
          <style:list-level-label-alignment text:label-followed-by="listtab" text:list-tab-stop-position="10.795cm" fo:text-indent="-2.54cm" fo:margin-left="7.6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2cm" fo:text-indent="-2cm" fo:margin-left="2cm"/>
        </style:list-level-properties>
      </text:list-level-style-number>
      <text:list-level-style-number text:level="2" text:style-name="WW8Num1z1" style:num-format="1" text:display-levels="2">
        <style:list-level-properties text:list-level-position-and-space-mode="label-alignment">
          <style:list-level-label-alignment text:label-followed-by="listtab" text:list-tab-stop-position="4.54cm" fo:text-indent="-2cm" fo:margin-left="4.54cm"/>
        </style:list-level-properties>
      </text:list-level-style-number>
      <text:list-level-style-number text:level="3" text:style-name="WW8Num1z2" style:num-format="1" text:display-levels="3">
        <style:list-level-properties text:list-level-position-and-space-mode="label-alignment">
          <style:list-level-label-alignment text:label-followed-by="listtab" text:list-tab-stop-position="2cm" fo:text-indent="-2cm" fo:margin-left="2cm"/>
        </style:list-level-properties>
      </text:list-level-style-number>
      <text:list-level-style-number text:level="4" text:style-name="WW8Num1z3" style:num-format="1" text:display-levels="4">
        <style:list-level-properties text:list-level-position-and-space-mode="label-alignment">
          <style:list-level-label-alignment text:label-followed-by="listtab" text:list-tab-stop-position="2cm" fo:text-indent="-2cm" fo:margin-left="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1cm" fo:text-indent="-1cm" fo:margin-left="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prefix="5." style:num-format="" text:start-value="6">
        <style:list-level-properties text:list-level-position-and-space-mode="label-alignment">
          <style:list-level-label-alignment text:label-followed-by="nothing" fo:text-indent="-0.873cm" fo:margin-left="0.873cm"/>
        </style:list-level-properties>
      </text:list-level-style-number>
      <text:list-level-style-number text:level="2" text:style-name="WW8Num3z1" style:num-prefix="5.." style:num-format="1">
        <style:list-level-properties text:list-level-position-and-space-mode="label-alignment">
          <style:list-level-label-alignment text:label-followed-by="listtab" text:list-tab-stop-position="1.191cm" fo:text-indent="-0.873cm" fo:margin-left="1.191cm"/>
        </style:list-level-properties>
      </text:list-level-style-number>
      <text:list-level-style-number text:level="3" style:num-prefix="5............................." style:num-suffix="." style:num-format="1"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text:style-name="WW8Num3z3" style:num-prefix="5............................." style:num-suffix="." style:num-format="1" text:display-levels="3">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5" style:num-prefix="5............................" style:num-suffix="." style:num-format="1" text:display-levels="4">
        <style:list-level-properties text:list-level-position-and-space-mode="label-alignment">
          <style:list-level-label-alignment text:label-followed-by="listtab" text:list-tab-stop-position="3.175cm" fo:text-indent="-1.905cm" fo:margin-left="3.175cm"/>
        </style:list-level-properties>
      </text:list-level-style-number>
      <text:list-level-style-number text:level="6" style:num-prefix="4............................" style:num-suffix="." style:num-format="1" text:display-levels="5">
        <style:list-level-properties text:list-level-position-and-space-mode="label-alignment">
          <style:list-level-label-alignment text:label-followed-by="listtab" text:list-tab-stop-position="3.493cm" fo:text-indent="-1.905cm" fo:margin-left="3.493cm"/>
        </style:list-level-properties>
      </text:list-level-style-number>
      <text:list-level-style-number text:level="7" style:num-prefix="............................" style:num-suffix="." style:num-format="1" text:display-levels="6">
        <style:list-level-properties text:list-level-position-and-space-mode="label-alignment">
          <style:list-level-label-alignment text:label-followed-by="listtab" text:list-tab-stop-position="4.445cm" fo:text-indent="-2.54cm" fo:margin-left="4.445cm"/>
        </style:list-level-properties>
      </text:list-level-style-number>
      <text:list-level-style-number text:level="8" style:num-prefix="............................" style:num-suffix="." style:num-format="1" text:display-levels="7">
        <style:list-level-properties text:list-level-position-and-space-mode="label-alignment">
          <style:list-level-label-alignment text:label-followed-by="listtab" text:list-tab-stop-position="4.763cm" fo:text-indent="-2.54cm" fo:margin-left="4.763cm"/>
        </style:list-level-properties>
      </text:list-level-style-number>
      <text:list-level-style-number text:level="9" style:num-prefix="............................" style:num-suffix="." style:num-format="1" text:display-levels="8">
        <style:list-level-properties text:list-level-position-and-space-mode="label-alignment">
          <style:list-level-label-alignment text:label-followed-by="listtab" text:list-tab-stop-position="5.715cm" fo:text-indent="-3.17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style:num-format="1" text:display-levels="3">
        <style:list-level-properties text:list-level-position-and-space-mode="label-alignment">
          <style:list-level-label-alignment text:label-followed-by="listtab" text:list-tab-stop-position="2cm" fo:text-indent="-2cm" fo:margin-left="2cm"/>
        </style:list-level-properties>
      </text:list-level-style-number>
      <text:list-level-style-number text:level="4" style:num-format="1" text:display-levels="4">
        <style:list-level-properties text:list-level-position-and-space-mode="label-alignment">
          <style:list-level-label-alignment text:label-followed-by="listtab" text:list-tab-stop-position="3cm" fo:text-indent="-2cm" fo:margin-left="3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2cm" fo:text-indent="-2cm" fo:margin-left="2cm"/>
        </style:list-level-properties>
      </text:list-level-style-number>
      <text:list-level-style-number text:level="2" text:style-name="WW8Num10z1" style:num-format="1" text:display-levels="2">
        <style:list-level-properties text:list-level-position-and-space-mode="label-alignment">
          <style:list-level-label-alignment text:label-followed-by="listtab" text:list-tab-stop-position="4.54cm" fo:text-indent="-2cm" fo:margin-left="4.54cm"/>
        </style:list-level-properties>
      </text:list-level-style-number>
      <text:list-level-style-number text:level="3" text:style-name="WW8Num10z2" style:num-format="1" text:display-levels="3">
        <style:list-level-properties text:list-level-position-and-space-mode="label-alignment">
          <style:list-level-label-alignment text:label-followed-by="listtab" text:list-tab-stop-position="2cm" fo:text-indent="-2cm" fo:margin-left="2cm"/>
        </style:list-level-properties>
      </text:list-level-style-number>
      <text:list-level-style-number text:level="4" text:style-name="WW8Num10z3" style:num-format="1" text:display-levels="4">
        <style:list-level-properties text:list-level-position-and-space-mode="label-alignment">
          <style:list-level-label-alignment text:label-followed-by="listtab" text:list-tab-stop-position="2cm" fo:text-indent="-2cm" fo:margin-left="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1cm" fo:text-indent="-1cm" fo:margin-left="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3.425cm" fo:text-indent="2.29cm" fo:margin-left="0.5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1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1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1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text:list-tab-stop-position="2cm" fo:text-indent="-2cm" fo:margin-left="2cm"/>
        </style:list-level-properties>
      </text:list-level-style-number>
      <text:list-level-style-number text:level="2" text:style-name="WW8Num16z1" style:num-format="1" text:display-levels="2">
        <style:list-level-properties text:list-level-position-and-space-mode="label-alignment">
          <style:list-level-label-alignment text:label-followed-by="listtab" text:list-tab-stop-position="4.54cm" fo:text-indent="-2cm" fo:margin-left="4.54cm"/>
        </style:list-level-properties>
      </text:list-level-style-number>
      <text:list-level-style-number text:level="3" text:style-name="WW8Num16z2" style:num-format="1" text:display-levels="3">
        <style:list-level-properties text:list-level-position-and-space-mode="label-alignment">
          <style:list-level-label-alignment text:label-followed-by="listtab" text:list-tab-stop-position="2cm" fo:text-indent="-2cm" fo:margin-left="2cm"/>
        </style:list-level-properties>
      </text:list-level-style-number>
      <text:list-level-style-number text:level="4" text:style-name="WW8Num16z3" style:num-format="1" text:display-levels="4">
        <style:list-level-properties text:list-level-position-and-space-mode="label-alignment">
          <style:list-level-label-alignment text:label-followed-by="listtab" text:list-tab-stop-position="2cm" fo:text-indent="-2cm" fo:margin-left="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1cm" fo:text-indent="-1cm" fo:margin-left="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text-indent="0cm" style:auto-text-indent="false"/>
    </style:style>
    <style:page-layout style:name="Mpm1">
      <style:page-layout-properties fo:page-width="21.001cm" fo:page-height="29.7cm" style:num-format="1" style:print-orientation="portrait" fo:margin-top="1.369cm" fo:margin-bottom="1.369cm" fo:margin-left="2.501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494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501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494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3">
      <style:page-layout-properties fo:page-width="21.001cm" fo:page-height="29.7cm" style:num-format="1" style:print-orientation="portrait" fo:margin-top="1.369cm" fo:margin-bottom="1.369cm" fo:margin-left="2.501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494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21.001cm" fo:page-height="29.7cm" style:num-format="1" style:print-orientation="portrait" fo:margin-top="1.27cm" fo:margin-bottom="1.27cm" fo:margin-left="2.3cm" fo:margin-right="0.714cm" style:writing-mode="lr-tb" style:layout-grid-color="#c0c0c0" style:layout-grid-lines="42" style:layout-grid-base-height="0.635cm" style:layout-grid-ruby-height="0cm" style:layout-grid-mode="none" style:layout-grid-ruby-below="false" style:layout-grid-print="false" style:layout-grid-display="false" style:layout-grid-base-width="0.494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
      </style:header>
      <style:footer>
        <text:p text:style-name="Footer"/>
      </style:footer>
    </style:master-page>
    <style:master-page style:name="Первое_20_преобразование_20_1" style:display-name="Первое преобразование 1" style:page-layout-name="Mpm3" style:next-style-name="Преобразование_20_1">
      <style:header>
        <text:p text:style-name="Standard"/>
      </style:header>
      <style:footer>
        <text:p text:style-name="Standard"/>
      </style:footer>
    </style:master-page>
    <style:master-page style:name="Преобразование_20_1" style:display-name="Преобразование 1" style:page-layout-name="Mpm4">
      <style:header>
        <text:p text:style-name="MP1"/>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ОАО «КУРГАНЭНЕРГО»</dc:title>
    <meta:initial-creator>Демидов С.В.</meta:initial-creator>
    <meta:creation-date>2007-03-05T07:48:00</meta:creation-date>
    <dc:date>2012-05-18T10:27:04.77</dc:date>
    <meta:print-date>2012-05-17T16:28:11.32</meta:print-date>
    <meta:editing-cycles>196</meta:editing-cycles>
    <meta:editing-duration>P1DT1H46M42S</meta:editing-duration>
    <meta:generator>LibreOffice/3.4$Win32 LibreOffice_project/340m1$Build-103</meta:generator>
    <meta:document-statistic meta:table-count="13" meta:image-count="0" meta:object-count="0" meta:page-count="24" meta:paragraph-count="0" meta:word-count="5943" meta:character-count="50883" meta:non-whitespace-character-count="44374"/>
    <meta:user-defined meta:name="Поле 1"/>
    <meta:user-defined meta:name="Поле 2"/>
    <meta:user-defined meta:name="Поле 3"/>
    <meta:user-defined meta:name="Поле 4"/>
  </office:meta>
</office:document-meta>
</file>