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Consultant" svg:font-family="Consultant, 'Courier New'" style:font-family-generic="modern"/>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81cm" fo:margin-left="-0.191cm" table:align="left" style:writing-mode="lr-tb"/>
    </style:style>
    <style:style style:name="Таблица1.A" style:family="table-column">
      <style:table-column-properties style:column-width="17.88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646cm" fo:margin-left="-0.146cm" table:align="left" style:writing-mode="lr-tb"/>
    </style:style>
    <style:style style:name="Таблица2.A" style:family="table-column">
      <style:table-column-properties style:column-width="5.503cm"/>
    </style:style>
    <style:style style:name="Таблица2.B" style:family="table-column">
      <style:table-column-properties style:column-width="12.143cm"/>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2.10" style:family="table-row">
      <style:table-row-properties style:min-row-height="2.674cm"/>
    </style:style>
    <style:style style:name="Таблица2.11" style:family="table-row">
      <style:table-row-properties style:min-row-height="0.873cm"/>
    </style:style>
    <style:style style:name="Таблица13" style:family="table">
      <style:table-properties style:width="17.5cm" table:align="margins" style:writing-mode="lr-tb"/>
    </style:style>
    <style:style style:name="Таблица13.A" style:family="table-column">
      <style:table-column-properties style:column-width="0.953cm" style:rel-column-width="3567*"/>
    </style:style>
    <style:style style:name="Таблица13.B" style:family="table-column">
      <style:table-column-properties style:column-width="8.678cm" style:rel-column-width="32499*"/>
    </style:style>
    <style:style style:name="Таблица13.C" style:family="table-column">
      <style:table-column-properties style:column-width="2.672cm" style:rel-column-width="10007*"/>
    </style:style>
    <style:style style:name="Таблица13.D" style:family="table-column">
      <style:table-column-properties style:column-width="1.695cm" style:rel-column-width="6348*"/>
    </style:style>
    <style:style style:name="Таблица13.E" style:family="table-column">
      <style:table-column-properties style:column-width="3.501cm" style:rel-column-width="13114*"/>
    </style:style>
    <style:style style:name="Таблица13.A1" style:family="table-cell">
      <style:table-cell-properties fo:padding="0.097cm" fo:border-left="0.05pt solid #000000" fo:border-right="none" fo:border-top="0.05pt solid #000000" fo:border-bottom="0.05pt solid #000000"/>
    </style:style>
    <style:style style:name="Таблица13.E1" style:family="table-cell">
      <style:table-cell-properties fo:padding="0.097cm" fo:border="0.05pt solid #000000"/>
    </style:style>
    <style:style style:name="Таблица13.A2" style:family="table-cell">
      <style:table-cell-properties fo:padding="0.097cm" fo:border-left="0.05pt solid #000000" fo:border-right="none" fo:border-top="none" fo:border-bottom="0.05pt solid #000000"/>
    </style:style>
    <style:style style:name="Таблица13.E2" style:family="table-cell">
      <style:table-cell-properties fo:padding="0.097cm" fo:border-left="0.05pt solid #000000" fo:border-right="0.05pt solid #000000" fo:border-top="none" fo:border-bottom="0.05pt solid #000000"/>
    </style:style>
    <style:style style:name="Таблица3" style:family="table">
      <style:table-properties style:width="25.7cm" table:align="margins" style:writing-mode="lr-tb"/>
    </style:style>
    <style:style style:name="Таблица3.A" style:family="table-column">
      <style:table-column-properties style:column-width="0.926cm" style:rel-column-width="2361*"/>
    </style:style>
    <style:style style:name="Таблица3.B" style:family="table-column">
      <style:table-column-properties style:column-width="9.313cm" style:rel-column-width="23749*"/>
    </style:style>
    <style:style style:name="Таблица3.C" style:family="table-column">
      <style:table-column-properties style:column-width="1.191cm" style:rel-column-width="3036*"/>
    </style:style>
    <style:style style:name="Таблица3.D" style:family="table-column">
      <style:table-column-properties style:column-width="1.508cm" style:rel-column-width="3845*"/>
    </style:style>
    <style:style style:name="Таблица3.E" style:family="table-column">
      <style:table-column-properties style:column-width="2.778cm" style:rel-column-width="7084*"/>
    </style:style>
    <style:style style:name="Таблица3.F" style:family="table-column">
      <style:table-column-properties style:column-width="2.752cm" style:rel-column-width="7016*"/>
    </style:style>
    <style:style style:name="Таблица3.G" style:family="table-column">
      <style:table-column-properties style:column-width="3.731cm" style:rel-column-width="9513*"/>
    </style:style>
    <style:style style:name="Таблица3.H" style:family="table-column">
      <style:table-column-properties style:column-width="3.503cm" style:rel-column-width="8931*"/>
    </style:style>
    <style:style style:name="Таблица3.A1" style:family="table-cell">
      <style:table-cell-properties fo:padding="0.097cm" fo:border-left="0.05pt solid #000000" fo:border-right="none" fo:border-top="0.05pt solid #000000" fo:border-bottom="0.05pt solid #000000"/>
    </style:style>
    <style:style style:name="Таблица3.G1" style:family="table-cell">
      <style:table-cell-properties fo:padding="0.097cm" fo:border="0.05pt solid #000000"/>
    </style:style>
    <style:style style:name="Таблица3.E2" style:family="table-cell">
      <style:table-cell-properties fo:padding="0.097cm" fo:border-left="0.05pt solid #000000" fo:border-right="none" fo:border-top="none" fo:border-bottom="0.05pt solid #000000"/>
    </style:style>
    <style:style style:name="Таблица3.H2" style:family="table-cell">
      <style:table-cell-properties fo:padding="0.097cm" fo:border-left="0.05pt solid #000000" fo:border-right="0.05pt solid #000000" fo:border-top="none" fo:border-bottom="0.05pt solid #000000"/>
    </style:style>
    <style:style style:name="Таблица3.A6" style:family="table-cell">
      <style:table-cell-properties fo:padding="0.097cm" fo:border="none"/>
    </style:style>
    <style:style style:name="Таблица3.7" style:family="table-row">
      <style:table-row-properties style:min-row-height="0.482cm"/>
    </style:style>
    <style:style style:name="Таблица6" style:family="table">
      <style:table-properties style:width="18.092cm" fo:margin-left="-0.296cm" table:align="left" style:writing-mode="lr-tb"/>
    </style:style>
    <style:style style:name="Таблица6.A" style:family="table-column">
      <style:table-column-properties style:column-width="1.132cm"/>
    </style:style>
    <style:style style:name="Таблица6.B" style:family="table-column">
      <style:table-column-properties style:column-width="4.15cm"/>
    </style:style>
    <style:style style:name="Таблица6.C" style:family="table-column">
      <style:table-column-properties style:column-width="4.203cm"/>
    </style:style>
    <style:style style:name="Таблица6.D" style:family="table-column">
      <style:table-column-properties style:column-width="4.2cm"/>
    </style:style>
    <style:style style:name="Таблица6.E" style:family="table-column">
      <style:table-column-properties style:column-width="4.406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8.092cm" fo:margin-left="-0.296cm" table:align="left" style:writing-mode="lr-tb"/>
    </style:style>
    <style:style style:name="Таблица7.A" style:family="table-column">
      <style:table-column-properties style:column-width="1.132cm"/>
    </style:style>
    <style:style style:name="Таблица7.B" style:family="table-column">
      <style:table-column-properties style:column-width="4.15cm"/>
    </style:style>
    <style:style style:name="Таблица7.C" style:family="table-column">
      <style:table-column-properties style:column-width="4.203cm"/>
    </style:style>
    <style:style style:name="Таблица7.D" style:family="table-column">
      <style:table-column-properties style:column-width="4.2cm"/>
    </style:style>
    <style:style style:name="Таблица7.E" style:family="table-column">
      <style:table-column-properties style:column-width="4.406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7.674cm" table:align="left" style:writing-mode="lr-tb"/>
    </style:style>
    <style:style style:name="Таблица8.A" style:family="table-column">
      <style:table-column-properties style:column-width="1.27cm"/>
    </style:style>
    <style:style style:name="Таблица8.B" style:family="table-column">
      <style:table-column-properties style:column-width="9.405cm"/>
    </style:style>
    <style:style style:name="Таблица8.C" style:family="table-column">
      <style:table-column-properties style:column-width="6.999cm"/>
    </style:style>
    <style:style style:name="Таблица8.1" style:family="table-row">
      <style:table-row-properties style:min-row-height="0.423cm" style:keep-together="false" fo:keep-together="always"/>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middle" fo:padding-left="0.191cm" fo:padding-right="0.191cm" fo:padding-top="0cm" fo:padding-bottom="0cm" fo:border="0.5pt solid #000000" style:writing-mode="lr-tb"/>
    </style:style>
    <style:style style:name="Таблица8.2" style:family="table-row">
      <style:table-row-properties style:keep-together="false" fo:keep-together="always"/>
    </style:style>
    <style:style style:name="Таблица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style:keep-together="false" fo:keep-together="always"/>
    </style:style>
    <style:style style:name="Таблица8.4" style:family="table-row">
      <style:table-row-properties style:keep-together="false" fo:keep-together="always"/>
    </style:style>
    <style:style style:name="Таблица8.5" style:family="table-row">
      <style:table-row-properties style:keep-together="false" fo:keep-together="always"/>
    </style:style>
    <style:style style:name="Таблица8.6" style:family="table-row">
      <style:table-row-properties style:keep-together="false" fo:keep-together="always"/>
    </style:style>
    <style:style style:name="Таблица8.7" style:family="table-row">
      <style:table-row-properties style:keep-together="false" fo:keep-together="always"/>
    </style:style>
    <style:style style:name="Таблица8.8" style:family="table-row">
      <style:table-row-properties style:keep-together="false" fo:keep-together="always"/>
    </style:style>
    <style:style style:name="Таблица8.9" style:family="table-row">
      <style:table-row-properties style:keep-together="false" fo:keep-together="always"/>
    </style:style>
    <style:style style:name="Таблица8.10" style:family="table-row">
      <style:table-row-properties style:keep-together="false" fo:keep-together="always"/>
    </style:style>
    <style:style style:name="Таблица8.11" style:family="table-row">
      <style:table-row-properties style:min-row-height="0.205cm" style:keep-together="false" fo:keep-together="always"/>
    </style:style>
    <style:style style:name="Таблица8.12" style:family="table-row">
      <style:table-row-properties style:keep-together="false" fo:keep-together="always"/>
    </style:style>
    <style:style style:name="Таблица8.13" style:family="table-row">
      <style:table-row-properties style:keep-together="false" fo:keep-together="always"/>
    </style:style>
    <style:style style:name="Таблица8.14" style:family="table-row">
      <style:table-row-properties style:keep-together="false" fo:keep-together="always"/>
    </style:style>
    <style:style style:name="Таблица9" style:family="table">
      <style:table-properties style:width="17.674cm" table:align="left" style:writing-mode="lr-tb"/>
    </style:style>
    <style:style style:name="Таблица9.A" style:family="table-column">
      <style:table-column-properties style:column-width="1.27cm"/>
    </style:style>
    <style:style style:name="Таблица9.B" style:family="table-column">
      <style:table-column-properties style:column-width="4.445cm"/>
    </style:style>
    <style:style style:name="Таблица9.C" style:family="table-column">
      <style:table-column-properties style:column-width="3.81cm"/>
    </style:style>
    <style:style style:name="Таблица9.D" style:family="table-column">
      <style:table-column-properties style:column-width="3.175cm"/>
    </style:style>
    <style:style style:name="Таблица9.E" style:family="table-column">
      <style:table-column-properties style:column-width="2.223cm"/>
    </style:style>
    <style:style style:name="Таблица9.F" style:family="table-column">
      <style:table-column-properties style:column-width="2.752cm"/>
    </style:style>
    <style:style style:name="Таблица9.1" style:family="table-row">
      <style:table-row-properties style:keep-together="false" fo:keep-together="always"/>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F1" style:family="table-cell">
      <style:table-cell-properties style:vertical-align="middle" fo:padding-left="0.191cm" fo:padding-right="0.191cm" fo:padding-top="0cm" fo:padding-bottom="0cm" fo:border="0.5pt solid #000000" style:writing-mode="lr-tb"/>
    </style:style>
    <style:style style:name="Таблица10" style:family="table">
      <style:table-properties style:width="17.78cm" table:align="left" style:writing-mode="lr-tb"/>
    </style:style>
    <style:style style:name="Таблица10.A" style:family="table-column">
      <style:table-column-properties style:column-width="1.27cm"/>
    </style:style>
    <style:style style:name="Таблица10.B" style:family="table-column">
      <style:table-column-properties style:column-width="2.805cm"/>
    </style:style>
    <style:style style:name="Таблица10.G" style:family="table-column">
      <style:table-column-properties style:column-width="2.487cm"/>
    </style:style>
    <style:style style:name="Таблица10.1" style:family="table-row">
      <style:table-row-properties style:min-row-height="0.935cm" style:keep-together="false" fo:keep-together="always"/>
    </style:style>
    <style:style style:name="Таблица10.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0.G1" style:family="table-cell">
      <style:table-cell-properties style:vertical-align="middle" fo:padding-left="0.191cm" fo:padding-right="0.191cm" fo:padding-top="0cm" fo:padding-bottom="0cm" fo:border="0.75pt solid #000000" style:writing-mode="lr-tb"/>
    </style:style>
    <style:style style:name="Таблица10.2" style:family="table-row">
      <style:table-row-properties style:keep-together="false" fo:keep-together="always"/>
    </style:style>
    <style:style style:name="Таблица10.3" style:family="table-row">
      <style:table-row-properties style:keep-together="false" fo:keep-together="always"/>
    </style:style>
    <style:style style:name="Таблица10.4" style:family="table-row">
      <style:table-row-properties style:keep-together="false" fo:keep-together="always"/>
    </style:style>
    <style:style style:name="Таблица10.5" style:family="table-row">
      <style:table-row-properties style:keep-together="false" fo:keep-together="always"/>
    </style:style>
    <style:style style:name="Таблица11" style:family="table">
      <style:table-properties style:width="18.073cm" table:align="left" style:writing-mode="lr-tb"/>
    </style:style>
    <style:style style:name="Таблица11.A" style:family="table-column">
      <style:table-column-properties style:column-width="1.226cm"/>
    </style:style>
    <style:style style:name="Таблица11.B" style:family="table-column">
      <style:table-column-properties style:column-width="4.001cm"/>
    </style:style>
    <style:style style:name="Таблица11.C" style:family="table-column">
      <style:table-column-properties style:column-width="4.561cm"/>
    </style:style>
    <style:style style:name="Таблица11.D" style:family="table-column">
      <style:table-column-properties style:column-width="3.44cm"/>
    </style:style>
    <style:style style:name="Таблица11.E" style:family="table-column">
      <style:table-column-properties style:column-width="4.845cm"/>
    </style:style>
    <style:style style:name="Таблица11.1" style:family="table-row">
      <style:table-row-properties style:min-row-height="0.972cm" style:keep-together="true" fo:keep-together="auto"/>
    </style:style>
    <style:style style:name="Таблица1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1.E1" style:family="table-cell">
      <style:table-cell-properties style:vertical-align="middle" fo:padding-left="0.191cm" fo:padding-right="0.191cm" fo:padding-top="0cm" fo:padding-bottom="0cm" fo:border="0.75pt solid #000000" style:writing-mode="lr-tb"/>
    </style:style>
    <style:style style:name="Таблица11.2" style:family="table-row">
      <style:table-row-properties style:keep-together="false" fo:keep-together="always"/>
    </style:style>
    <style:style style:name="Таблица11.3" style:family="table-row">
      <style:table-row-properties style:keep-together="true" fo:keep-together="auto"/>
    </style:style>
    <style:style style:name="Таблица11.4" style:family="table-row">
      <style:table-row-properties style:keep-together="true" fo:keep-together="auto"/>
    </style:style>
    <style:style style:name="Таблица11.5" style:family="table-row">
      <style:table-row-properties style:keep-together="true" fo:keep-together="auto"/>
    </style:style>
    <style:style style:name="Таблица11.6" style:family="table-row">
      <style:table-row-properties style:keep-together="true" fo:keep-together="auto"/>
    </style:style>
    <style:style style:name="Таблица11.7" style:family="table-row">
      <style:table-row-properties style:keep-together="false" fo:keep-together="always"/>
    </style:style>
    <style:style style:name="Таблица11.8" style:family="table-row">
      <style:table-row-properties style:keep-together="true" fo:keep-together="auto"/>
    </style:style>
    <style:style style:name="Таблица11.9" style:family="table-row">
      <style:table-row-properties style:keep-together="true" fo:keep-together="auto"/>
    </style:style>
    <style:style style:name="Таблица11.10" style:family="table-row">
      <style:table-row-properties style:keep-together="true" fo:keep-together="auto"/>
    </style:style>
    <style:style style:name="Таблица11.11" style:family="table-row">
      <style:table-row-properties style:keep-together="true" fo:keep-together="auto"/>
    </style:style>
    <style:style style:name="Таблица11.12" style:family="table-row">
      <style:table-row-properties style:keep-together="false" fo:keep-together="always"/>
    </style:style>
    <style:style style:name="Таблица11.13" style:family="table-row">
      <style:table-row-properties style:keep-together="true" fo:keep-together="auto"/>
    </style:style>
    <style:style style:name="Таблица11.14" style:family="table-row">
      <style:table-row-properties style:keep-together="true" fo:keep-together="auto"/>
    </style:style>
    <style:style style:name="Таблица11.15" style:family="table-row">
      <style:table-row-properties style:keep-together="true" fo:keep-together="auto"/>
    </style:style>
    <style:style style:name="Таблица11.16" style:family="table-row">
      <style:table-row-properties style:keep-together="true" fo:keep-together="auto"/>
    </style:style>
    <style:style style:name="Таблица12" style:family="table">
      <style:table-properties style:width="18.092cm" fo:margin-left="-0.296cm" table:align="left" style:writing-mode="lr-tb"/>
    </style:style>
    <style:style style:name="Таблица12.A" style:family="table-column">
      <style:table-column-properties style:column-width="8.954cm"/>
    </style:style>
    <style:style style:name="Таблица12.B" style:family="table-column">
      <style:table-column-properties style:column-width="9.139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padding="0cm" fo:border="none"/>
    </style:style>
    <style:style style:name="P2" style:family="paragraph" style:parent-style-name="Footer">
      <style:paragraph-properties fo:padding-left="0cm" fo:padding-right="0cm" fo:padding-top="0.035cm" fo:padding-bottom="0cm" fo:border-left="none" fo:border-right="none" fo:border-top="0.51pt solid #000000" fo:border-bottom="none">
        <style:tab-stops>
          <style:tab-stop style:position="7.502cm" style:type="center"/>
          <style:tab-stop style:position="18.098cm" style:type="right"/>
        </style:tab-stops>
      </style:paragraph-properties>
    </style:style>
    <style:style style:name="P3" style:family="paragraph" style:parent-style-name="Standard">
      <style:paragraph-properties fo:margin-left="0cm" fo:margin-right="0cm" fo:line-height="100%" fo:text-indent="0cm" style:auto-text-indent="false"/>
    </style:style>
    <style:style style:name="P4" style:family="paragraph" style:parent-style-name="Standard">
      <style:paragraph-properties fo:margin-left="0cm" fo:margin-right="0cm" fo:line-height="100%" fo:text-align="center" style:justify-single-word="false" fo:text-indent="0cm" style:auto-text-indent="false"/>
    </style:style>
    <style:style style:name="P5" style:family="paragraph" style:parent-style-name="Standard">
      <style:paragraph-properties fo:margin-left="0cm" fo:margin-right="0cm" fo:line-height="100%" fo:text-align="end" style:justify-single-word="false" fo:text-indent="0cm" style:auto-text-indent="false"/>
    </style:style>
    <style:style style:name="P6" style:family="paragraph" style:parent-style-name="Standard">
      <style:paragraph-properties fo:margin-left="0cm" fo:margin-right="0cm" fo:line-height="100%" fo:text-indent="0cm" style:auto-text-indent="false" style:punctuation-wrap="hanging" style:vertical-align="auto" style:snap-to-layout-grid="false"/>
    </style:style>
    <style:style style:name="P7" style:family="paragraph" style:parent-style-name="Standard">
      <style:paragraph-properties fo:margin-left="0cm" fo:margin-right="0cm" fo:line-height="100%" fo:text-align="center" style:justify-single-word="false" fo:text-indent="0cm" style:auto-text-indent="false"/>
      <style:text-properties fo:font-size="20pt" style:font-size-asian="20pt" style:font-size-complex="20pt"/>
    </style:style>
    <style:style style:name="P8" style:family="paragraph" style:parent-style-name="Standard">
      <style:paragraph-properties fo:margin-left="0cm" fo:margin-right="0cm" fo:line-height="100%" fo:text-align="center" style:justify-single-word="false" fo:text-indent="0cm" style:auto-text-indent="false"/>
      <style:text-properties fo:font-size="20pt" fo:font-weight="bold" style:font-size-asian="20pt" style:font-weight-asian="bold" style:font-size-complex="20pt"/>
    </style:style>
    <style:style style:name="P9" style:family="paragraph" style:parent-style-name="Standard">
      <style:paragraph-properties fo:margin-left="0cm" fo:margin-right="0cm" fo:line-height="100%" fo:text-indent="0cm" style:auto-text-indent="false"/>
      <style:text-properties fo:font-size="12pt" style:font-size-asian="12pt"/>
    </style:style>
    <style:style style:name="P10"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11" style:family="paragraph" style:parent-style-name="Standard">
      <style:paragraph-properties fo:margin-left="0cm" fo:margin-right="0cm" fo:line-height="100%" fo:text-align="start"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line-height="100%" fo:text-align="end" style:justify-single-word="false" fo:text-indent="0cm" style:auto-text-indent="false"/>
      <style:text-properties style:font-size-complex="14pt"/>
    </style:style>
    <style:style style:name="P13" style:family="paragraph" style:parent-style-name="Standard">
      <style:paragraph-properties fo:margin-left="0cm" fo:margin-right="0cm" fo:line-height="100%" fo:text-align="end" style:justify-single-word="false" fo:text-indent="0cm" style:auto-text-indent="false" style:snap-to-layout-grid="false"/>
      <style:text-properties style:font-size-complex="14pt"/>
    </style:style>
    <style:style style:name="P14" style:family="paragraph" style:parent-style-name="Standard">
      <style:paragraph-properties fo:margin-left="0cm" fo:margin-right="0cm" fo:line-height="100%" fo:text-align="center" style:justify-single-word="false" fo:text-indent="0cm" style:auto-text-indent="false"/>
      <style:text-properties fo:font-size="26pt" fo:font-weight="bold" style:font-size-asian="26pt" style:font-weight-asian="bold" style:font-size-complex="26pt"/>
    </style:style>
    <style:style style:name="P15" style:family="paragraph" style:parent-style-name="Standard">
      <style:paragraph-properties fo:margin-left="0cm" fo:margin-right="0cm" fo:line-height="100%" fo:text-indent="0cm" style:auto-text-indent="false"/>
      <style:text-properties fo:font-size="16pt" fo:font-weight="bold" style:font-size-asian="16pt" style:font-weight-asian="bold" style:font-size-complex="16pt"/>
    </style:style>
    <style:style style:name="P16" style:family="paragraph" style:parent-style-name="Standard">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6pt"/>
    </style:style>
    <style:style style:name="P17" style:family="paragraph" style:parent-style-name="Standard">
      <style:paragraph-properties fo:margin-left="0cm" fo:margin-right="0cm" fo:line-height="100%" fo:text-indent="0cm" style:auto-text-indent="false"/>
      <style:text-properties fo:font-size="16pt" fo:font-weight="bold" style:font-size-asian="16pt" style:font-weight-asian="bold" style:font-size-complex="16pt" style:font-weight-complex="bold"/>
    </style:style>
    <style:style style:name="P18" style:family="paragraph" style:parent-style-name="Standard">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6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text-properties fo:font-weight="bold" style:font-weight-asian="bold" style:font-size-complex="14pt"/>
    </style:style>
    <style:style style:name="P20" style:family="paragraph" style:parent-style-name="Standard">
      <style:paragraph-properties fo:margin-left="0cm" fo:margin-right="0cm" fo:line-height="100%" fo:text-indent="0cm" style:auto-text-indent="false"/>
      <style:text-properties style:text-position="super 58%" fo:font-size="12pt" style:font-size-asian="12pt"/>
    </style:style>
    <style:style style:name="P21" style:family="paragraph" style:parent-style-name="Standard">
      <style:paragraph-properties fo:margin-left="0cm" fo:margin-right="0cm" fo:text-align="start" style:justify-single-word="false" fo:text-indent="0cm" style:auto-text-indent="false">
        <style:tab-stops>
          <style:tab-stop style:position="17.463cm" style:type="right" style:leader-style="dotted" style:leader-text="."/>
          <style:tab-stop style:position="17.5cm" style:type="right" style:leader-style="dotted" style:leader-text="."/>
        </style:tab-stops>
      </style:paragraph-properties>
      <style:text-properties fo:color="#0000ff"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margin-left="0cm" fo:margin-right="0cm" fo:text-indent="0cm" style:auto-text-indent="false">
        <style:tab-stops>
          <style:tab-stop style:position="0.953cm"/>
          <style:tab-stop style:position="17.463cm" style:type="right" style:leader-style="dotted" style:leader-text="."/>
          <style:tab-stop style:position="17.5cm" style:type="right" style:leader-style="dotted" style:leader-text="."/>
        </style:tab-stops>
      </style:paragraph-properties>
      <style:text-properties fo:color="#0000ff" style:text-underline-style="solid" style:text-underline-width="auto" style:text-underline-color="font-color" fo:font-weight="bold" style:font-weight-asian="bold" style:font-weight-complex="bold"/>
    </style:style>
    <style:style style:name="P23" style:family="paragraph" style:parent-style-name="Standard">
      <style:paragraph-properties fo:margin-left="0cm" fo:margin-right="0cm" fo:line-height="100%" fo:text-align="end" style:justify-single-word="false" fo:text-indent="0cm" style:auto-text-indent="false"/>
      <style:text-properties style:text-outline="false" style:text-line-through-style="none" style:font-name="Times New Roman1"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text-emphasize="none" style:text-overline-style="none" style:text-overline-color="font-color"/>
    </style:style>
    <style:style style:name="P24" style:family="paragraph" style:parent-style-name="Text_20_body">
      <style:paragraph-properties fo:margin-left="0cm" fo:margin-right="0cm" fo:line-height="100%" fo:text-align="center" style:justify-single-word="false" fo:text-indent="0cm" style:auto-text-indent="false"/>
      <style:text-properties fo:font-size="12pt" style:font-size-asian="12pt" style:font-size-complex="12pt"/>
    </style:style>
    <style:style style:name="P25"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1pt" style:font-size-asian="11pt" style:font-name-complex="Times New Roman" style:font-size-complex="11pt"/>
    </style:style>
    <style:style style:name="P26" style:family="paragraph" style:parent-style-name="ConsNormal">
      <style:paragraph-properties fo:margin-left="0cm" fo:margin-right="0cm" fo:text-align="center" style:justify-single-word="false" fo:orphans="2" fo:widows="2"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27" style:family="paragraph" style:parent-style-name="ConsNormal">
      <style:paragraph-properties fo:margin-left="0cm" fo:margin-right="0cm" fo:orphans="2" fo:widows="2"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28" style:family="paragraph" style:parent-style-name="ConsNormal">
      <style:paragraph-properties fo:margin-left="0cm" fo:margin-right="0cm" fo:line-height="100%" fo:text-align="center" style:justify-single-word="false" fo:orphans="2" fo:widows="2"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29" style:family="paragraph" style:parent-style-name="ConsNormal">
      <style:paragraph-properties fo:margin-left="0cm" fo:margin-right="0cm" fo:text-align="center" style:justify-single-word="false" fo:orphans="2" fo:widows="2" fo:text-indent="0cm" style:auto-text-indent="false"/>
      <style:text-properties style:font-name="Times New Roman" fo:font-size="11pt" fo:font-weight="bold" style:font-size-asian="11pt" style:font-weight-asian="bold" style:font-name-complex="Times New Roman" style:font-size-complex="11pt"/>
    </style:style>
    <style:style style:name="P30" style:family="paragraph" style:parent-style-name="ConsNormal">
      <style:paragraph-properties fo:margin-left="0cm" fo:margin-right="0cm" fo:text-align="center" style:justify-single-word="false" fo:orphans="2" fo:widows="2" fo:text-indent="0cm" style:auto-text-indent="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1" style:family="paragraph" style:parent-style-name="ConsNormal">
      <style:paragraph-properties fo:margin-left="0cm" fo:margin-right="0cm" fo:text-align="center" style:justify-single-word="false" fo:orphans="2" fo:widows="2" fo:text-indent="0cm" style:auto-text-indent="false"/>
    </style:style>
    <style:style style:name="P32" style:family="paragraph" style:parent-style-name="ConsNormal">
      <style:paragraph-properties fo:margin-left="0cm" fo:margin-right="0cm" fo:text-align="center" style:justify-single-word="false" fo:orphans="2" fo:widows="2" fo:text-indent="0cm" style:auto-text-indent="false"/>
      <style:text-properties fo:font-size="11pt" style:font-size-asian="11pt" style:font-size-complex="11pt"/>
    </style:style>
    <style:style style:name="P33" style:family="paragraph" style:parent-style-name="Обычный_20__28_веб_29_">
      <style:paragraph-properties fo:margin-left="0cm" fo:margin-right="0cm" fo:margin-top="0.494cm" fo:margin-bottom="0cm" fo:text-indent="0cm" style:auto-text-indent="false"/>
    </style:style>
    <style:style style:name="P34" style:family="paragraph" style:parent-style-name="Standard">
      <style:paragraph-properties fo:margin-left="0cm" fo:margin-right="0cm" fo:margin-top="0cm" fo:margin-bottom="0.423cm" fo:text-indent="0cm" style:auto-text-indent="false">
        <style:tab-stops>
          <style:tab-stop style:position="0.635cm"/>
        </style:tab-stops>
      </style:paragraph-properties>
      <style:text-properties fo:font-weight="bold" style:font-weight-asian="bold" style:font-weight-complex="bold"/>
    </style:style>
    <style:style style:name="P35" style:family="paragraph" style:parent-style-name="Standard">
      <style:paragraph-properties fo:margin-left="0cm" fo:margin-right="0cm" fo:line-height="100%" fo:text-indent="0cm" style:auto-text-indent="false" fo:background-color="#ffffff">
        <style:background-image/>
      </style:paragraph-properties>
      <style:text-properties fo:color="#000000" style:font-name="Times New Roman" fo:font-size="12pt" fo:letter-spacing="-0.009cm" style:font-size-asian="12pt" style:font-name-complex="Times New Roman" style:font-size-complex="12pt"/>
    </style:style>
    <style:style style:name="P36" style:family="paragraph" style:parent-style-name="Standard">
      <style:paragraph-properties fo:margin-left="0cm" fo:margin-right="0cm" fo:line-height="100%" fo:text-indent="0cm" style:auto-text-indent="false" fo:background-color="#ffffff">
        <style:tab-stops>
          <style:tab-stop style:position="3.551cm"/>
        </style:tab-stops>
        <style:background-image/>
      </style:paragraph-properties>
      <style:text-properties fo:color="#000000" style:font-name="Times New Roman" fo:font-size="12pt" fo:letter-spacing="-0.009cm" style:font-size-asian="12pt" style:font-name-complex="Times New Roman" style:font-size-complex="12pt"/>
    </style:style>
    <style:style style:name="P37" style:family="paragraph" style:parent-style-name="Standard">
      <style:paragraph-properties fo:margin-left="0cm" fo:margin-right="0cm" fo:line-height="100%" fo:text-align="start" style:justify-single-word="false" fo:text-indent="0cm" style:auto-text-indent="false" fo:background-color="#ffffff" style:snap-to-layout-grid="false">
        <style:background-image/>
      </style:paragraph-properties>
      <style:text-properties fo:color="#000000" style:font-name="Times New Roman" fo:font-size="12pt" fo:letter-spacing="-0.009cm" style:font-size-asian="12pt" style:font-name-complex="Times New Roman" style:font-size-complex="12pt"/>
    </style:style>
    <style:style style:name="P38" style:family="paragraph" style:parent-style-name="Standard">
      <style:paragraph-properties fo:margin-left="0cm" fo:margin-right="0cm" fo:text-indent="0cm" style:auto-text-indent="false" fo:background-color="#ffffff" style:snap-to-layout-grid="false">
        <style:background-image/>
      </style:paragraph-properties>
      <style:text-properties fo:color="#000000" style:font-name="Times New Roman" fo:font-size="12pt" fo:letter-spacing="-0.002cm" style:font-size-asian="12pt" style:font-name-complex="Times New Roman" style:font-size-complex="12pt"/>
    </style:style>
    <style:style style:name="P39" style:family="paragraph" style:parent-style-name="Standard">
      <style:paragraph-properties fo:margin-left="0cm" fo:margin-right="0cm" fo:line-height="100%" fo:text-indent="0cm" style:auto-text-indent="false" fo:background-color="#ffffff">
        <style:background-image/>
      </style:paragraph-properties>
      <style:text-properties fo:color="#000000" style:font-name="Times New Roman" fo:font-size="12pt" fo:letter-spacing="-0.002cm" style:font-size-asian="12pt" style:font-name-complex="Times New Roman" style:font-size-complex="12pt"/>
    </style:style>
    <style:style style:name="P40" style:family="paragraph" style:parent-style-name="Standard">
      <style:paragraph-properties fo:margin-left="0cm" fo:margin-right="0cm" fo:line-height="100%" fo:text-indent="0cm" style:auto-text-indent="false" fo:background-color="#ffffff" style:snap-to-layout-grid="false">
        <style:background-image/>
      </style:paragraph-properties>
    </style:style>
    <style:style style:name="P41" style:family="paragraph" style:parent-style-name="Standard">
      <style:paragraph-properties fo:margin-left="0cm" fo:margin-right="0cm" fo:line-height="100%" fo:text-indent="0cm" style:auto-text-indent="false" fo:background-color="#ffffff" style:snap-to-layout-grid="false">
        <style:tab-stops>
          <style:tab-stop style:position="3.551cm"/>
        </style:tab-stops>
        <style:background-image/>
      </style:paragraph-properties>
    </style:style>
    <style:style style:name="P42" style:family="paragraph" style:parent-style-name="Standard">
      <style:paragraph-properties fo:margin-left="0cm" fo:margin-right="0cm" fo:line-height="100%" fo:text-align="center" style:justify-single-word="false" fo:text-indent="0cm" style:auto-text-indent="false" style:text-autospace="none" style:writing-mode="lr-tb"/>
      <style:text-properties style:text-outline="false" style:text-line-through-style="none" style:font-name="Times New Roman"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43" style:family="paragraph" style:parent-style-name="Standard">
      <style:paragraph-properties fo:margin-left="0cm" fo:margin-right="0cm" fo:line-height="100%" fo:text-align="center" style:justify-single-word="false" fo:text-indent="0cm" style:auto-text-indent="false" style:text-autospace="none" style:writing-mode="lr-tb"/>
      <style:text-properties style:text-outline="false" style:text-line-through-styl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44" style:family="paragraph" style:parent-style-name="Standard">
      <style:paragraph-properties fo:margin-left="0cm" fo:margin-right="0cm" fo:line-height="100%" fo:text-align="start" style:justify-single-word="false" fo:text-indent="0cm" style:auto-text-indent="false" style:text-autospace="none" style:writing-mode="lr-tb"/>
      <style:text-properties style:text-outline="false" style:text-line-through-style="none" style:font-name="Times New Roman"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45" style:family="paragraph" style:parent-style-name="Standard">
      <style:paragraph-properties fo:margin-left="0cm" fo:margin-right="0cm" fo:line-height="100%" fo:text-align="center" style:justify-single-word="false" fo:text-indent="0cm" style:auto-text-indent="false" style:text-autospace="none" style:writing-mode="lr-tb"/>
      <style:text-properties style:text-outline="false" style:text-line-through-style="none" style:font-name="Times New Roman1" fo:font-size="10pt" fo:font-style="normal" fo:text-shadow="none" style:text-underline-style="none" fo:font-weight="bold" style:font-name-asian="Times New Roman1" style:font-size-asian="10pt" style:font-style-asian="normal" style:font-weight-asian="bold" style:font-name-complex="Times New Roman1" style:font-size-complex="10pt" style:font-style-complex="normal" style:font-weight-complex="bold" style:text-emphasize="none" style:text-overline-style="none" style:text-overline-color="font-color"/>
    </style:style>
    <style:style style:name="P46" style:family="paragraph" style:parent-style-name="Standard">
      <style:paragraph-properties fo:margin-left="0cm" fo:margin-right="0cm" fo:line-height="100%" fo:text-align="start" style:justify-single-word="false" fo:text-indent="0cm" style:auto-text-indent="false" style:text-autospace="none" style:writing-mode="lr-tb"/>
      <style:text-properties style:font-name="Times New Roman" fo:font-size="10pt" style:font-size-asian="10pt" style:font-size-complex="10pt"/>
    </style:style>
    <style:style style:name="P47"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8"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11pt" style:font-size-asian="11pt" style:font-size-complex="11pt"/>
    </style:style>
    <style:style style:name="P49" style:family="paragraph" style:parent-style-name="Table_20_Contents">
      <style:paragraph-properties fo:margin-left="0cm" fo:margin-right="0cm" fo:line-height="100%" fo:text-align="center" style:justify-single-word="false" fo:text-indent="0cm" style:auto-text-indent="false"/>
      <style:text-properties fo:font-size="10pt" style:font-size-asian="10pt" style:font-size-complex="10pt"/>
    </style:style>
    <style:style style:name="P50" style:family="paragraph" style:parent-style-name="Table_20_Contents">
      <style:paragraph-properties fo:margin-left="0cm" fo:margin-right="0cm" fo:line-height="100%" fo:text-align="end" style:justify-single-word="false" fo:text-indent="0cm" style:auto-text-indent="false"/>
      <style:text-properties fo:font-size="10pt" style:font-size-asian="10pt" style:font-size-complex="10pt"/>
    </style:style>
    <style:style style:name="P51" style:family="paragraph" style:parent-style-name="Standard">
      <style:paragraph-properties fo:line-height="100%"/>
    </style:style>
    <style:style style:name="P52" style:family="paragraph" style:parent-style-name="Standard">
      <style:paragraph-properties fo:line-height="100%" fo:text-align="center" style:justify-single-word="false"/>
    </style:style>
    <style:style style:name="P53" style:family="paragraph" style:parent-style-name="Standard">
      <style:paragraph-properties fo:line-height="100%"/>
      <style:text-properties fo:font-size="16pt" fo:font-weight="bold" style:font-size-asian="16pt" style:font-weight-asian="bold" style:font-size-complex="16pt"/>
    </style:style>
    <style:style style:name="P54"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55" style:family="paragraph" style:parent-style-name="Standard">
      <style:paragraph-properties>
        <style:tab-stops>
          <style:tab-stop style:position="0.953cm"/>
          <style:tab-stop style:position="17.463cm" style:type="right" style:leader-style="dotted" style:leader-text="."/>
          <style:tab-stop style:position="17.5cm" style:type="right" style:leader-style="dotted" style:leader-text="."/>
        </style:tab-stops>
      </style:paragraph-properties>
    </style:style>
    <style:style style:name="P56" style:family="paragraph" style:parent-style-name="Standard">
      <style:paragraph-properties fo:line-height="100%"/>
      <style:text-properties fo:font-size="12pt" style:font-size-asian="12pt" style:font-size-complex="12pt"/>
    </style:style>
    <style:style style:name="P57" style:family="paragraph" style:parent-style-name="Standard">
      <style:paragraph-properties fo:line-height="100%" fo:text-align="center" style:justify-single-word="false"/>
      <style:text-properties fo:font-size="12pt" style:font-size-asian="12pt" style:font-size-complex="12pt"/>
    </style:style>
    <style:style style:name="P58" style:family="paragraph" style:parent-style-name="Standard">
      <style:paragraph-properties fo:line-height="100%">
        <style:tab-stops>
          <style:tab-stop style:position="2cm"/>
        </style:tab-stops>
      </style:paragraph-properties>
      <style:text-properties fo:font-size="12pt" style:font-size-asian="12pt" style:font-size-complex="12pt"/>
    </style:style>
    <style:style style:name="P59" style:family="paragraph" style:parent-style-name="Standard">
      <style:paragraph-properties fo:line-height="100%"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60" style:family="paragraph" style:parent-style-name="Standard">
      <style:text-properties fo:font-size="11pt" style:font-size-asian="11pt" style:font-size-complex="11pt"/>
    </style:style>
    <style:style style:name="P61" style:family="paragraph" style:parent-style-name="Standard">
      <style:paragraph-properties fo:text-align="center" style:justify-single-word="false">
        <style:tab-stops>
          <style:tab-stop style:position="1.905cm"/>
        </style:tab-stops>
      </style:paragraph-properties>
      <style:text-properties fo:font-size="11pt" style:font-size-asian="11pt" style:font-size-complex="11pt"/>
    </style:style>
    <style:style style:name="P62" style:family="paragraph" style:parent-style-name="Standard">
      <style:paragraph-properties fo:line-height="100%" fo:text-align="center" style:justify-single-word="false" style:snap-to-layout-grid="false"/>
      <style:text-properties fo:font-size="10pt" style:font-size-asian="10pt"/>
    </style:style>
    <style:style style:name="P63" style:family="paragraph" style:parent-style-name="Standard">
      <style:paragraph-properties fo:line-height="100%"/>
      <style:text-properties fo:color="#000000" fo:font-size="12pt" style:font-size-asian="12pt" style:font-size-complex="12pt"/>
    </style:style>
    <style:style style:name="P64" style:family="paragraph" style:parent-style-name="Standard">
      <style:paragraph-properties fo:line-height="100%" fo:text-align="center" style:justify-single-word="false"/>
      <style:text-properties fo:color="#000000" fo:font-size="12pt" fo:font-weight="bold" style:font-size-asian="12pt" style:font-weight-asian="bold" style:font-size-complex="12pt" style:font-weight-complex="bold"/>
    </style:style>
    <style:style style:name="P65" style:family="paragraph" style:parent-style-name="Standard">
      <style:paragraph-properties fo:text-align="justify" style:justify-single-word="false"/>
      <style:text-properties fo:color="#000000" fo:letter-spacing="-0.002cm" fo:font-weight="bold" style:font-weight-asian="bold" style:font-weight-complex="bold"/>
    </style:style>
    <style:style style:name="P66" style:family="paragraph" style:parent-style-name="Standard">
      <style:paragraph-properties fo:line-height="100%" fo:text-align="center" style:justify-single-word="false"/>
      <style:text-properties style:text-position="super 58%" fo:font-size="12pt" style:font-size-asian="12pt" style:font-size-complex="12pt"/>
    </style:style>
    <style:style style:name="P67" style:family="paragraph" style:parent-style-name="Standard">
      <style:paragraph-properties fo:line-height="100%" fo:text-align="end" style:justify-single-word="false"/>
      <style:text-properties style:text-outline="false" style:text-line-through-style="none" style:font-name="Times New Roman1" fo:font-size="9pt" fo:font-style="normal" fo:text-shadow="none" style:text-underline-style="none" fo:font-weight="bold" style:font-name-asian="Times New Roman1" style:font-size-asian="9pt" style:font-style-asian="normal" style:font-weight-asian="bold" style:font-name-complex="Times New Roman1" style:font-size-complex="9pt" style:font-style-complex="normal" style:font-weight-complex="bold" style:text-emphasize="none" style:text-overline-style="none" style:text-overline-color="font-color"/>
    </style:style>
    <style:style style:name="P68" style:family="paragraph" style:parent-style-name="Standard">
      <style:paragraph-properties fo:line-height="100%" fo:text-align="start" style:justify-single-word="false"/>
      <style:text-properties style:text-outline="false" style:text-line-through-style="none" style:font-name="Times New Roman1"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text-emphasize="none" style:text-overline-style="none" style:text-overline-color="font-color"/>
    </style:style>
    <style:style style:name="P69" style:family="paragraph" style:parent-style-name="Standard">
      <style:paragraph-properties fo:text-align="center" style:justify-single-word="false"/>
    </style:style>
    <style:style style:name="P70" style:family="paragraph" style:parent-style-name="Standard">
      <style:paragraph-properties fo:margin-left="1cm" fo:margin-right="0cm" fo:line-height="100%" fo:text-indent="1cm" style:auto-text-indent="false">
        <style:tab-stops>
          <style:tab-stop style:position="2cm" style:type="center"/>
        </style:tab-stops>
      </style:paragraph-properties>
      <style:text-properties fo:font-size="12pt" style:font-size-asian="12pt" style:font-size-complex="12pt"/>
    </style:style>
    <style:style style:name="P71" style:family="paragraph" style:parent-style-name="Standard">
      <style:paragraph-properties fo:margin-left="1cm" fo:margin-right="0cm" fo:line-height="100%" fo:text-align="center" style:justify-single-word="false" fo:text-indent="0cm" style:auto-text-indent="false"/>
    </style:style>
    <style:style style:name="P72" style:family="paragraph" style:parent-style-name="Standard">
      <style:paragraph-properties fo:margin-left="-0.318cm" fo:margin-right="0cm" fo:line-height="100%" fo:text-indent="0cm" style:auto-text-indent="false"/>
      <style:text-properties fo:font-size="16pt" fo:font-weight="bold" style:font-size-asian="16pt" style:font-weight-asian="bold" style:font-size-complex="16pt" style:font-weight-complex="bold"/>
    </style:style>
    <style:style style:name="P73" style:family="paragraph" style:parent-style-name="Standard">
      <style:paragraph-properties fo:margin-left="0cm" fo:margin-right="-0.159cm" fo:text-align="start" style:justify-single-word="false" fo:text-indent="0cm" style:auto-text-indent="false" fo:break-before="page"/>
      <style:text-properties fo:font-size="16pt" fo:font-weight="bold" style:font-size-asian="16pt" style:font-weight-asian="bold" style:font-name-complex="Times New Roman" style:font-size-complex="16pt"/>
    </style:style>
    <style:style style:name="P74" style:family="paragraph" style:parent-style-name="Standard">
      <style:paragraph-properties fo:margin-left="0cm" fo:margin-right="-0.159cm" fo:text-align="center" style:justify-single-word="false" fo:text-indent="0cm" style:auto-text-indent="false"/>
      <style:text-properties fo:font-size="12pt" fo:font-weight="bold" style:font-size-asian="12pt" style:font-weight-asian="bold" style:font-size-complex="12pt"/>
    </style:style>
    <style:style style:name="P75" style:family="paragraph" style:parent-style-name="Standard">
      <style:paragraph-properties fo:margin-left="0cm" fo:margin-right="-0.159cm" fo:text-align="start" style:justify-single-word="false" fo:text-indent="0cm" style:auto-text-indent="false" style:snap-to-layout-grid="false"/>
      <style:text-properties fo:font-size="12pt" fo:font-weight="bold" style:font-size-asian="12pt" style:font-weight-asian="bold" style:font-size-complex="12pt"/>
    </style:style>
    <style:style style:name="P76" style:family="paragraph" style:parent-style-name="Standard">
      <style:paragraph-properties fo:margin-left="0cm" fo:margin-right="-0.159cm" fo:line-height="100%" fo:text-align="justify" style:justify-single-word="false" fo:text-indent="0cm" style:auto-text-indent="false" style:snap-to-layout-grid="false"/>
      <style:text-properties fo:font-size="12pt" fo:font-weight="bold" style:font-size-asian="12pt" style:font-weight-asian="bold" style:font-size-complex="12pt"/>
    </style:style>
    <style:style style:name="P77" style:family="paragraph" style:parent-style-name="Standard">
      <style:paragraph-properties fo:margin-left="0cm" fo:margin-right="-0.159cm" fo:line-height="100%" fo:text-align="justify" style:justify-single-word="false" fo:text-indent="0cm" style:auto-text-indent="false" style:snap-to-layout-grid="false"/>
      <style:text-properties fo:font-size="12pt" style:font-size-asian="12pt" style:font-size-complex="12pt"/>
    </style:style>
    <style:style style:name="P78" style:family="paragraph" style:parent-style-name="Standard">
      <style:paragraph-properties fo:margin-left="0cm" fo:margin-right="-0.159cm" fo:text-align="start" style:justify-single-word="false" fo:text-indent="0cm" style:auto-text-indent="false"/>
      <style:text-properties fo:font-size="11pt" fo:font-weight="bold" style:font-size-asian="9.60000038146973pt" style:font-weight-asian="bold" style:font-name-complex="Times New Roman" style:font-size-complex="11pt"/>
    </style:style>
    <style:style style:name="P79" style:family="paragraph" style:parent-style-name="Standard">
      <style:paragraph-properties fo:margin-left="1.588cm" fo:margin-right="0cm" fo:line-height="100%" fo:text-indent="-1.588cm" style:auto-text-indent="false">
        <style:tab-stops>
          <style:tab-stop style:position="1.588cm"/>
        </style:tab-stops>
      </style:paragraph-properties>
    </style:style>
    <style:style style:name="P80" style:family="paragraph" style:parent-style-name="Standard">
      <style:paragraph-properties fo:margin-left="1.588cm" fo:margin-right="0cm" fo:line-height="100%" fo:text-indent="-1.588cm" style:auto-text-indent="false">
        <style:tab-stops>
          <style:tab-stop style:position="1.588cm"/>
        </style:tab-stops>
      </style:paragraph-properties>
      <style:text-properties fo:font-size="12pt" style:font-size-asian="12pt"/>
    </style:style>
    <style:style style:name="P81" style:family="paragraph" style:parent-style-name="Standard">
      <style:paragraph-properties fo:margin-left="1.588cm" fo:margin-right="0cm" fo:line-height="100%" fo:text-indent="-1.588cm" style:auto-text-indent="false">
        <style:tab-stops>
          <style:tab-stop style:position="1.588cm"/>
        </style:tab-stops>
      </style:paragraph-properties>
      <style:text-properties fo:font-size="12pt" style:font-size-asian="12pt" style:font-size-complex="12pt"/>
    </style:style>
    <style:style style:name="P82" style:family="paragraph" style:parent-style-name="Standard">
      <style:paragraph-properties fo:margin-left="1.588cm" fo:margin-right="0cm" fo:line-height="100%" fo:text-indent="0cm" style:auto-text-indent="false">
        <style:tab-stops>
          <style:tab-stop style:position="1.588cm"/>
          <style:tab-stop style:position="1.9cm"/>
        </style:tab-stops>
      </style:paragraph-properties>
      <style:text-properties fo:font-size="12pt" style:font-size-asian="12pt"/>
    </style:style>
    <style:style style:name="P83" style:family="paragraph" style:parent-style-name="Standard">
      <style:paragraph-properties fo:margin-left="0cm" fo:margin-right="0.037cm" fo:line-height="100%" fo:text-align="center" style:justify-single-word="false" fo:text-indent="1cm" style:auto-text-indent="false" fo:background-color="#e0e0e0"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font-size-complex="12pt"/>
    </style:style>
    <style:style style:name="P84" style:family="paragraph" style:parent-style-name="Standard">
      <style:paragraph-properties fo:margin-left="0cm" fo:margin-right="0.037cm" fo:line-height="100%" fo:text-align="center" style:justify-single-word="false" fo:text-indent="1cm" style:auto-text-indent="false" fo:background-color="#e0e0e0" fo:padding-left="0cm" fo:padding-right="0cm" fo:padding-top="0cm" fo:padding-bottom="0.035cm" fo:border-left="none" fo:border-right="none" fo:border-top="none" fo:border-bottom="0.51pt solid #000000">
        <style:background-image/>
      </style:paragraph-properties>
      <style:text-properties fo:color="#000000" fo:font-size="12pt" fo:letter-spacing="0.064cm" fo:font-weight="bold" style:font-size-asian="12pt" style:font-weight-asian="bold" style:font-size-complex="12pt"/>
    </style:style>
    <style:style style:name="P85" style:family="paragraph" style:parent-style-name="Standard">
      <style:paragraph-properties fo:margin-left="0cm" fo:margin-right="9.248cm" fo:line-height="100%" fo:text-indent="1cm" style:auto-text-indent="false"/>
      <style:text-properties fo:font-size="12pt" style:font-size-asian="12pt" style:font-size-complex="12pt"/>
    </style:style>
    <style:style style:name="P86" style:family="paragraph" style:parent-style-name="Standard">
      <style:paragraph-properties fo:margin-left="0cm" fo:margin-right="0cm" fo:line-height="100%" fo:text-indent="1.27cm" style:auto-text-indent="false"/>
      <style:text-properties fo:font-size="12pt" style:font-size-asian="12pt" style:font-size-complex="12pt"/>
    </style:style>
    <style:style style:name="P87" style:family="paragraph" style:parent-style-name="Standard">
      <style:paragraph-properties fo:margin-left="0cm" fo:margin-right="0.037cm" fo:line-height="100%" fo:text-align="start" style:justify-single-word="false" fo:text-indent="0cm" style:auto-text-indent="false">
        <style:tab-stops>
          <style:tab-stop style:position="17.463cm"/>
        </style:tab-stops>
      </style:paragraph-properties>
    </style:style>
    <style:style style:name="P88" style:family="paragraph" style:parent-style-name="Standard">
      <style:paragraph-properties fo:margin-left="1.905cm" fo:margin-right="0cm" fo:line-height="100%" fo:text-indent="-1.905cm" style:auto-text-indent="false" fo:keep-with-next="always">
        <style:tab-stops>
          <style:tab-stop style:position="1.905cm"/>
        </style:tab-stops>
      </style:paragraph-properties>
      <style:text-properties fo:font-size="12pt" fo:font-weight="bold" style:font-size-asian="12pt" style:font-weight-asian="bold" style:font-size-complex="12pt"/>
    </style:style>
    <style:style style:name="P89" style:family="paragraph" style:parent-style-name="Standard">
      <style:paragraph-properties fo:line-height="100%" fo:keep-with-next="always"/>
      <style:text-properties fo:color="#000000" fo:font-size="12pt" fo:font-weight="bold" style:font-size-asian="12pt" style:font-weight-asian="bold" style:font-size-complex="12pt" style:font-weight-complex="bold"/>
    </style:style>
    <style:style style:name="P90" style:family="paragraph" style:parent-style-name="Standard">
      <style:paragraph-properties fo:line-height="100%" fo:keep-with-next="always"/>
      <style:text-properties fo:font-size="12pt" fo:font-weight="bold" style:font-size-asian="12pt" style:font-weight-asian="bold" style:font-size-complex="12pt"/>
    </style:style>
    <style:style style:name="P91" style:family="paragraph" style:parent-style-name="Standard">
      <style:paragraph-properties fo:line-height="100%" fo:hyphenation-ladder-count="no-limit" fo:keep-with-next="always"/>
      <style:text-properties fo:font-size="12pt" fo:font-weight="bold" style:font-size-asian="12pt" style:font-weight-asian="bold" style:font-size-complex="12pt" fo:hyphenate="false" fo:hyphenation-remain-char-count="2" fo:hyphenation-push-char-count="2"/>
    </style:style>
    <style:style style:name="P92" style:family="paragraph" style:parent-style-name="Standard">
      <style:paragraph-properties fo:margin-left="2.223cm" fo:margin-right="0cm" fo:line-height="100%" fo:text-indent="-2.223cm" style:auto-text-indent="false">
        <style:tab-stops>
          <style:tab-stop style:position="2cm"/>
          <style:tab-stop style:position="4.445cm"/>
        </style:tab-stops>
      </style:paragraph-properties>
      <style:text-properties fo:font-size="12pt" style:font-size-asian="12pt" style:font-size-complex="12pt"/>
    </style:style>
    <style:style style:name="P93" style:family="paragraph" style:parent-style-name="Contents_20_1">
      <style:paragraph-properties>
        <style:tab-stops>
          <style:tab-stop style:position="0.953cm"/>
          <style:tab-stop style:position="17.463cm" style:type="right" style:leader-style="dotted" style:leader-text="."/>
          <style:tab-stop style:position="17.5cm" style:type="right" style:leader-style="dotted" style:leader-text="."/>
        </style:tab-stops>
      </style:paragraph-properties>
    </style:style>
    <style:style style:name="P94" style:family="paragraph" style:parent-style-name="Contents_20_1">
      <style:paragraph-properties>
        <style:tab-stops>
          <style:tab-stop style:position="0.953cm"/>
          <style:tab-stop style:position="17.463cm" style:type="right" style:leader-style="dotted" style:leader-text="."/>
          <style:tab-stop style:position="17.5cm" style:type="right" style:leader-style="dotted" style:leader-text="."/>
        </style:tab-stops>
      </style:paragraph-properties>
      <style:text-properties fo:text-transform="uppercase" fo:font-size="1pt" fo:language="zxx" fo:country="none" fo:font-weight="bold" style:font-size-asian="1pt" style:language-asian="zxx" style:country-asian="none" style:font-weight-asian="bold"/>
    </style:style>
    <style:style style:name="P95" style:family="paragraph" style:parent-style-name="Contents_20_2">
      <style:paragraph-properties>
        <style:tab-stops>
          <style:tab-stop style:position="0cm"/>
          <style:tab-stop style:position="17.463cm" style:type="right" style:leader-style="dotted" style:leader-text="."/>
          <style:tab-stop style:position="17.5cm" style:type="right" style:leader-style="dotted" style:leader-text="."/>
        </style:tab-stops>
      </style:paragraph-properties>
    </style:style>
    <style:style style:name="P96" style:family="paragraph" style:parent-style-name="Contents_20_2">
      <style:text-properties fo:color="#0000ff" style:text-underline-style="solid" style:text-underline-width="auto" style:text-underline-color="font-color"/>
    </style:style>
    <style:style style:name="P97" style:family="paragraph" style:parent-style-name="Таблица_20_шапка">
      <style:paragraph-properties fo:margin-top="0.071cm" fo:margin-bottom="0.071cm" fo:text-align="center" style:justify-single-word="false"/>
      <style:text-properties fo:font-size="10pt" style:font-size-asian="10pt"/>
    </style:style>
    <style:style style:name="P98" style:family="paragraph" style:parent-style-name="Таблица_20_шапка">
      <style:paragraph-properties fo:margin-top="0.071cm" fo:margin-bottom="0.071cm" fo:text-align="center" style:justify-single-word="false" style:snap-to-layout-grid="false"/>
      <style:text-properties fo:font-size="10pt" style:font-size-asian="10pt"/>
    </style:style>
    <style:style style:name="P99" style:family="paragraph" style:parent-style-name="Таблица_20_шапка">
      <style:paragraph-properties fo:margin-top="0.071cm" fo:margin-bottom="0.071cm" style:snap-to-layout-grid="false"/>
      <style:text-properties fo:color="#000000" fo:font-size="10pt" style:font-size-asian="10pt"/>
    </style:style>
    <style:style style:name="P100" style:family="paragraph" style:parent-style-name="Таблица_20_текст">
      <style:paragraph-properties fo:margin-top="0.071cm" fo:margin-bottom="0.071cm" fo:text-align="center" style:justify-single-word="false" style:snap-to-layout-grid="false"/>
    </style:style>
    <style:style style:name="P101" style:family="paragraph" style:parent-style-name="Таблица_20_текст">
      <style:paragraph-properties fo:margin-top="0.071cm" fo:margin-bottom="0.071cm" fo:text-align="center" style:justify-single-word="false" style:snap-to-layout-grid="false"/>
      <style:text-properties fo:color="#000000" fo:font-size="10pt" style:font-size-asian="10pt"/>
    </style:style>
    <style:style style:name="P102" style:family="paragraph" style:parent-style-name="Таблица_20_текст">
      <style:paragraph-properties fo:margin-top="0.071cm" fo:margin-bottom="0.071cm" style:snap-to-layout-grid="false"/>
      <style:text-properties fo:color="#000000" fo:font-size="10pt" style:font-size-asian="10pt"/>
    </style:style>
    <style:style style:name="P103" style:family="paragraph" style:parent-style-name="Таблица_20_текст">
      <style:paragraph-properties fo:margin-top="0.071cm" fo:margin-bottom="0.071cm" style:snap-to-layout-grid="false"/>
    </style:style>
    <style:style style:name="P104" style:family="paragraph" style:parent-style-name="Таблица_20_текст">
      <style:paragraph-properties fo:margin-top="0.071cm" fo:margin-bottom="0.071cm" style:snap-to-layout-grid="false"/>
      <style:text-properties fo:font-size="10pt" style:font-size-asian="10pt"/>
    </style:style>
    <style:style style:name="P105" style:family="paragraph" style:parent-style-name="Таблица_20_текст">
      <style:paragraph-properties fo:margin-top="0.071cm" fo:margin-bottom="0.071cm" fo:text-align="center" style:justify-single-word="false" style:snap-to-layout-grid="false"/>
      <style:text-properties fo:font-size="10pt" style:font-size-asian="10pt"/>
    </style:style>
    <style:style style:name="P106" style:family="paragraph" style:parent-style-name="Таблица_20_текст">
      <style:paragraph-properties fo:margin-top="0.071cm" fo:margin-bottom="0.071cm" fo:text-align="center" style:justify-single-word="false" style:snap-to-layout-grid="false"/>
      <style:text-properties fo:font-size="10pt" fo:font-weight="bold" style:font-size-asian="10pt" style:font-weight-asian="bold"/>
    </style:style>
    <style:style style:name="P107" style:family="paragraph" style:parent-style-name="Таблица_20_шапка">
      <style:paragraph-properties fo:margin-left="0.101cm" fo:margin-right="0.127cm" fo:margin-top="0.071cm" fo:margin-bottom="0.071cm" fo:text-align="center" style:justify-single-word="false" fo:text-indent="0cm" style:auto-text-indent="false" style:snap-to-layout-grid="false"/>
      <style:text-properties fo:font-size="10pt" style:font-size-asian="10pt"/>
    </style:style>
    <style:style style:name="P108" style:family="paragraph" style:parent-style-name="ConsNonformat">
      <style:paragraph-properties fo:orphans="2" fo:widows="2"/>
      <style:text-properties style:font-name="Times New Roman" fo:font-size="11pt" style:font-size-asian="11pt" style:font-name-complex="Times New Roman" style:font-size-complex="11pt"/>
    </style:style>
    <style:style style:name="P109"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110" style:family="paragraph" style:parent-style-name="Text_20_body">
      <style:paragraph-properties fo:line-height="100%" fo:text-align="start" style:justify-single-word="false"/>
      <style:text-properties fo:font-size="11pt" fo:font-weight="bold" style:font-size-asian="11pt" style:font-weight-asian="bold" style:font-size-complex="11pt" style:font-weight-complex="bold"/>
    </style:style>
    <style:style style:name="P111" style:family="paragraph" style:parent-style-name="Text_20_body">
      <style:paragraph-properties fo:line-height="100%" fo:text-align="start" style:justify-single-word="false"/>
      <style:text-properties style:text-underline-style="none" fo:font-weight="normal" style:font-weight-asian="normal" style:font-weight-complex="normal"/>
    </style:style>
    <style:style style:name="P112" style:family="paragraph" style:parent-style-name="Text_20_body">
      <style:paragraph-properties fo:line-height="100%" fo:text-align="start" style:justify-single-word="false"/>
    </style:style>
    <style:style style:name="P113" style:family="paragraph" style:parent-style-name="Standard">
      <style:paragraph-properties fo:margin-left="0.953cm" fo:margin-right="0cm" fo:line-height="100%" fo:text-align="center" style:justify-single-word="false" fo:text-indent="-0.953cm" style:auto-text-indent="false"/>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14" style:family="paragraph" style:parent-style-name="Standard">
      <style:paragraph-properties fo:margin-left="0.953cm" fo:margin-right="0cm" fo:line-height="100%" fo:text-align="end" style:justify-single-word="false" fo:text-indent="-0.953cm" style:auto-text-indent="false"/>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15" style:family="paragraph" style:parent-style-name="Standard">
      <style:paragraph-properties fo:margin-left="0.953cm" fo:margin-right="0cm" fo:line-height="100%" fo:text-indent="-0.953cm" style:auto-text-indent="false"/>
      <style:text-properties style:font-name="Times New Roman" fo:font-size="12pt" style:font-size-asian="12pt" style:font-size-complex="12pt"/>
    </style:style>
    <style:style style:name="P116" style:family="paragraph" style:parent-style-name="Standard">
      <style:paragraph-properties fo:margin-left="0.953cm" fo:margin-right="0cm" fo:line-height="100%" fo:text-align="start"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117" style:family="paragraph" style:parent-style-name="Text_20_body">
      <style:paragraph-properties fo:margin-left="0cm" fo:margin-right="0cm" fo:line-height="100%" fo:text-indent="1cm" style:auto-text-indent="false"/>
      <style:text-properties fo:font-size="11pt" style:font-size-asian="11pt" style:font-size-complex="11pt"/>
    </style:style>
    <style:style style:name="P118" style:family="paragraph" style:parent-style-name="Обычный_20__28_веб_29_">
      <style:paragraph-properties fo:margin-left="0cm" fo:margin-right="0cm" fo:line-height="100%" fo:text-indent="1cm" style:auto-text-indent="false"/>
    </style:style>
    <style:style style:name="P119" style:family="paragraph" style:parent-style-name="ConsNormal">
      <style:paragraph-properties fo:margin-left="0cm" fo:margin-right="0cm" fo:line-height="100%" fo:text-align="justify" style:justify-single-word="false" fo:orphans="2" fo:widows="2" fo:text-indent="1cm" style:auto-text-indent="false"/>
    </style:style>
    <style:style style:name="P120" style:family="paragraph" style:parent-style-name="ConsNormal">
      <style:paragraph-properties fo:margin-left="0cm" fo:margin-right="0cm" fo:line-height="100%" fo:text-align="justify" style:justify-single-word="false" fo:orphans="2" fo:widows="2" fo:text-indent="1cm" style:auto-text-indent="false">
        <style:tab-stops>
          <style:tab-stop style:position="1.905cm"/>
        </style:tab-stops>
      </style:paragraph-properties>
    </style:style>
    <style:style style:name="P121" style:family="paragraph" style:parent-style-name="Standard">
      <style:paragraph-properties fo:margin-left="0cm" fo:margin-right="0cm" fo:line-height="100%" fo:text-align="justify" style:justify-single-word="false" fo:text-indent="1cm" style:auto-text-indent="false">
        <style:tab-stops>
          <style:tab-stop style:position="1.905cm"/>
        </style:tab-stops>
      </style:paragraph-properties>
      <style:text-properties fo:font-size="11pt" style:font-size-asian="11pt" style:font-size-complex="11pt"/>
    </style:style>
    <style:style style:name="P122" style:family="paragraph" style:parent-style-name="Standard">
      <style:paragraph-properties fo:margin-left="0cm" fo:margin-right="0cm" fo:line-height="100%" fo:text-align="justify" style:justify-single-word="false" fo:text-indent="1cm" style:auto-text-indent="false">
        <style:tab-stops>
          <style:tab-stop style:position="1.905cm"/>
        </style:tab-stops>
      </style:paragraph-properties>
    </style:style>
    <style:style style:name="P123" style:family="paragraph" style:parent-style-name="Standard">
      <style:paragraph-properties fo:margin-left="0cm" fo:margin-right="0cm" fo:margin-top="0cm" fo:margin-bottom="0.423cm" fo:line-height="100%" fo:text-indent="-0.026cm" style:auto-text-indent="false">
        <style:tab-stops>
          <style:tab-stop style:position="0.635cm"/>
        </style:tab-stops>
      </style:paragraph-properties>
    </style:style>
    <style:style style:name="P124" style:family="paragraph" style:parent-style-name="Standard">
      <style:paragraph-properties fo:margin-left="0.018cm" fo:margin-right="0cm" fo:line-height="0.39cm" fo:text-align="start" style:justify-single-word="false" fo:text-indent="0.009cm" style:auto-text-indent="false" fo:background-color="#ffffff" style:snap-to-layout-grid="false">
        <style:background-image/>
      </style:paragraph-properties>
    </style:style>
    <style:style style:name="P125" style:family="paragraph" style:parent-style-name="Standard">
      <style:paragraph-properties fo:margin-left="0cm" fo:margin-right="1.279cm" fo:line-height="0.39cm" fo:text-indent="-0.034cm" style:auto-text-indent="false" fo:background-color="#ffffff" style:snap-to-layout-grid="false">
        <style:background-image/>
      </style:paragraph-properties>
    </style:style>
    <style:style style:name="P126" style:family="paragraph" style:parent-style-name="Standard">
      <style:paragraph-properties fo:margin-left="0.009cm" fo:margin-right="-0.071cm" fo:line-height="100%" fo:text-align="start" style:justify-single-word="false" fo:text-indent="-0.025cm" style:auto-text-indent="false" fo:background-color="#ffffff" style:snap-to-layout-grid="false">
        <style:background-image/>
      </style:paragraph-properties>
      <style:text-properties fo:color="#000000" style:font-name="Times New Roman" fo:font-size="12pt" fo:letter-spacing="-0.005cm" style:font-size-asian="12pt" style:font-name-complex="Times New Roman" style:font-size-complex="12pt"/>
    </style:style>
    <style:style style:name="P127" style:family="paragraph" style:parent-style-name="Standard">
      <style:paragraph-properties fo:margin-left="0.009cm" fo:margin-right="0.109cm" fo:line-height="0.415cm" fo:text-align="start" style:justify-single-word="false" fo:text-indent="-0.025cm" style:auto-text-indent="false" fo:background-color="#ffffff" style:snap-to-layout-grid="false">
        <style:background-image/>
      </style:paragraph-properties>
    </style:style>
    <style:style style:name="P128" style:family="paragraph" style:parent-style-name="Standard">
      <style:paragraph-properties fo:margin-left="0.009cm" fo:margin-right="0.118cm" fo:line-height="100%" fo:text-align="start" style:justify-single-word="false" fo:text-indent="-0.034cm" style:auto-text-indent="false" fo:background-color="#ffffff" style:snap-to-layout-grid="false">
        <style:background-image/>
      </style:paragraph-properties>
    </style:style>
    <style:style style:name="P129" style:family="paragraph" style:parent-style-name="Standard">
      <style:paragraph-properties fo:margin-left="0.034cm" fo:margin-right="-0.071cm" fo:line-height="0.399cm" fo:text-align="start" style:justify-single-word="false" fo:text-indent="-0.009cm" style:auto-text-indent="false" fo:background-color="#ffffff" style:snap-to-layout-grid="false">
        <style:background-image/>
      </style:paragraph-properties>
    </style:style>
    <style:style style:name="P130" style:family="paragraph" style:parent-style-name="Standard">
      <style:paragraph-properties fo:margin-left="0.034cm" fo:margin-right="-0.071cm" fo:line-height="0.399cm" fo:text-align="start" style:justify-single-word="false" fo:text-indent="-0.009cm" style:auto-text-indent="false" fo:background-color="#ffffff" style:snap-to-layout-grid="false">
        <style:background-image/>
      </style:paragraph-properties>
      <style:text-properties fo:color="#000000" style:font-name="Times New Roman" fo:font-size="12pt" fo:letter-spacing="-0.005cm" style:font-size-asian="12pt" style:font-name-complex="Times New Roman" style:font-size-complex="12pt"/>
    </style:style>
    <style:style style:name="P131" style:family="paragraph" style:parent-style-name="Standard">
      <style:paragraph-properties fo:margin-left="0cm" fo:margin-right="-0.048cm" fo:line-height="0.399cm" fo:text-indent="-0.018cm" style:auto-text-indent="false" fo:background-color="#ffffff">
        <style:background-image/>
      </style:paragraph-properties>
      <style:text-properties fo:color="#000000" style:font-name="Times New Roman" fo:font-size="12pt" fo:letter-spacing="-0.002cm" style:font-size-asian="12pt" style:font-name-complex="Times New Roman" style:font-size-complex="12pt"/>
    </style:style>
    <style:style style:name="P132" style:family="paragraph" style:parent-style-name="Standard">
      <style:paragraph-properties fo:margin-left="0cm" fo:margin-right="-0.048cm" fo:line-height="0.399cm" fo:text-indent="-0.018cm" style:auto-text-indent="false" fo:background-color="#ffffff" style:snap-to-layout-grid="false">
        <style:tab-stops>
          <style:tab-stop style:position="14.633cm"/>
        </style:tab-stops>
        <style:background-image/>
      </style:paragraph-properties>
      <style:text-properties fo:color="#000000" style:font-name="Times New Roman" fo:font-size="12pt" fo:letter-spacing="-0.002cm" style:font-size-asian="12pt" style:font-name-complex="Times New Roman" style:font-size-complex="12pt"/>
    </style:style>
    <style:style style:name="P133" style:family="paragraph" style:parent-style-name="Standard">
      <style:paragraph-properties fo:margin-left="0cm" fo:margin-right="0.787cm" fo:line-height="0.399cm" fo:text-indent="-0.018cm" style:auto-text-indent="false" fo:background-color="#ffffff">
        <style:background-image/>
      </style:paragraph-properties>
      <style:text-properties fo:color="#000000" style:font-name="Times New Roman" fo:font-size="12pt" fo:letter-spacing="-0.002cm" style:font-size-asian="12pt" style:font-name-complex="Times New Roman" style:font-size-complex="12pt"/>
    </style:style>
    <style:style style:name="P134" style:family="paragraph" style:parent-style-name="Standard">
      <style:paragraph-properties fo:margin-left="0cm" fo:margin-right="0.406cm" fo:line-height="0.399cm" fo:text-indent="-0.009cm" style:auto-text-indent="false" fo:background-color="#ffffff" style:snap-to-layout-grid="false">
        <style:background-image/>
      </style:paragraph-properties>
      <style:text-properties fo:color="#000000" style:font-name="Times New Roman" fo:font-size="12pt" fo:letter-spacing="-0.002cm" style:font-size-asian="12pt" style:font-name-complex="Times New Roman" style:font-size-complex="12pt"/>
    </style:style>
    <style:style style:name="P135" style:family="paragraph" style:parent-style-name="Standard">
      <style:paragraph-properties fo:margin-left="-0.071cm" fo:margin-right="-0.071cm" fo:line-height="100%" fo:text-align="start" style:justify-single-word="false" fo:text-indent="0cm" style:auto-text-indent="false" fo:background-color="#ffffff" style:snap-to-layout-grid="false">
        <style:background-image/>
      </style:paragraph-properties>
    </style:style>
    <style:style style:name="P136" style:family="paragraph" style:parent-style-name="Standard">
      <style:paragraph-properties fo:margin-left="-0.071cm" fo:margin-right="-0.071cm" fo:line-height="0.399cm" fo:text-indent="0cm" style:auto-text-indent="false" fo:background-color="#ffffff" style:snap-to-layout-grid="false">
        <style:background-image/>
      </style:paragraph-properties>
    </style:style>
    <style:style style:name="P137" style:family="paragraph" style:parent-style-name="Standard">
      <style:paragraph-properties fo:margin-left="0.093cm" fo:margin-right="-0.071cm" fo:line-height="0.415cm" fo:text-align="start" style:justify-single-word="false" fo:text-indent="-0.093cm" style:auto-text-indent="false" fo:background-color="#ffffff" style:snap-to-layout-grid="false">
        <style:background-image/>
      </style:paragraph-properties>
    </style:style>
    <style:style style:name="P138" style:family="paragraph" style:parent-style-name="Standard">
      <style:paragraph-properties fo:margin-left="0.018cm" fo:margin-right="0cm" fo:line-height="100%" fo:text-indent="0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139" style:family="paragraph" style:parent-style-name="Standard">
      <style:paragraph-properties fo:margin-left="0.018cm" fo:margin-right="0cm" fo:line-height="100%" fo:text-indent="0cm" style:auto-text-indent="false" fo:background-color="#ffffff" style:snap-to-layout-grid="false">
        <style:background-image/>
      </style:paragraph-properties>
      <style:text-properties fo:color="#000000" style:font-name="Times New Roman" fo:font-size="12pt" style:font-size-asian="12pt" style:font-name-complex="Times New Roman" style:font-size-complex="12pt"/>
    </style:style>
    <style:style style:name="P140"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style:font-name="Times New Roman" fo:font-size="12pt" style:font-size-asian="12pt" style:font-name-complex="Times New Roman" style:font-size-complex="12pt"/>
    </style:style>
    <style:style style:name="P141" style:family="paragraph" style:parent-style-name="Standard">
      <style:paragraph-properties fo:margin-left="0.018cm" fo:margin-right="0cm" fo:line-height="100%" fo:text-indent="0cm" style:auto-text-indent="false" fo:background-color="#ffffff">
        <style:background-image/>
      </style:paragraph-properties>
    </style:style>
    <style:style style:name="P142" style:family="paragraph" style:parent-style-name="Standard">
      <style:paragraph-properties fo:margin-left="0.018cm" fo:margin-right="0cm" fo:line-height="100%" fo:text-indent="0cm" style:auto-text-indent="false" fo:background-color="#ffffff">
        <style:background-image/>
      </style:paragraph-properties>
      <style:text-properties style:font-name="Times New Roman" fo:font-size="12pt" style:font-size-asian="12pt" style:font-name-complex="Times New Roman" style:font-size-complex="12pt"/>
    </style:style>
    <style:style style:name="P143" style:family="paragraph" style:parent-style-name="Standard">
      <style:paragraph-properties fo:margin-left="0.093cm" fo:margin-right="0cm" fo:line-height="100%" fo:text-indent="-0.093cm" style:auto-text-indent="false" fo:background-color="#ffffff">
        <style:tab-stops>
          <style:tab-stop style:position="3.611cm"/>
        </style:tab-stops>
        <style:background-image/>
      </style:paragraph-properties>
      <style:text-properties fo:color="#000000" style:font-name="Times New Roman" fo:font-size="12pt" fo:letter-spacing="-0.009cm" style:font-size-asian="12pt" style:font-name-complex="Times New Roman" style:font-size-complex="12pt"/>
    </style:style>
    <style:style style:name="P144" style:family="paragraph" style:parent-style-name="Standard">
      <style:paragraph-properties fo:line-height="100%" fo:text-align="start" style:justify-single-word="false" style:text-autospace="none" style:writing-mode="lr-tb"/>
      <style:text-properties style:text-outline="false" style:text-line-through-style="none" style:font-name="Times New Roman1" fo:font-size="10pt" fo:font-style="normal" fo:text-shadow="none" style:text-underline-style="none" fo:font-weight="bold" style:font-name-asian="Times New Roman1" style:font-size-asian="10pt" style:font-style-asian="normal" style:font-weight-asian="bold" style:font-name-complex="Times New Roman1" style:font-size-complex="10pt" style:font-style-complex="normal" style:font-weight-complex="bold" style:text-emphasize="none" style:text-overline-style="none" style:text-overline-color="font-color"/>
    </style:style>
    <style:style style:name="P145" style:family="paragraph" style:parent-style-name="Standard">
      <style:paragraph-properties fo:line-height="100%" fo:text-align="end" style:justify-single-word="false" style:text-autospace="none" style:writing-mode="lr-tb"/>
      <style:text-properties style:text-outline="false" style:text-line-through-style="none" style:font-name="Times New Roman1" fo:font-size="10pt" fo:font-style="normal" fo:text-shadow="none" style:text-underline-style="none" fo:font-weight="bold" style:font-name-asian="Times New Roman1" style:font-size-asian="10pt" style:font-style-asian="normal" style:font-weight-asian="bold" style:font-name-complex="Times New Roman1" style:font-size-complex="10pt" style:font-style-complex="normal" style:font-weight-complex="bold" style:text-emphasize="none" style:text-overline-style="none" style:text-overline-color="font-color"/>
    </style:style>
    <style:style style:name="P146" style:family="paragraph" style:parent-style-name="Standard">
      <style:paragraph-properties fo:margin-left="0cm" fo:margin-right="0cm" fo:line-height="100%" fo:text-align="start" style:justify-single-word="false" fo:text-indent="0.953cm" style:auto-text-indent="false"/>
      <style:text-properties style:text-outline="false" style:text-line-through-style="none" style:font-name="Times New Roman1"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text-emphasize="none" style:text-overline-style="none" style:text-overline-color="font-color"/>
    </style:style>
    <style:style style:name="P147" style:family="paragraph" style:parent-style-name="Table_20_Contents">
      <style:paragraph-properties fo:line-height="100%" fo:text-align="center" style:justify-single-word="false"/>
      <style:text-properties style:font-name="Times New Roman" fo:font-size="11pt" style:font-size-asian="11pt" style:font-size-complex="11pt"/>
    </style:style>
    <style:style style:name="P148" style:family="paragraph" style:parent-style-name="Table_20_Contents">
      <style:paragraph-properties fo:line-height="100%" fo:text-align="center" style:justify-single-word="false"/>
      <style:text-properties fo:font-size="10pt" style:font-size-asian="10pt" style:font-size-complex="10pt"/>
    </style:style>
    <style:style style:name="P149" style:family="paragraph" style:parent-style-name="Table_20_Contents">
      <style:paragraph-properties fo:line-height="100%" fo:text-align="start" style:justify-single-word="false"/>
      <style:text-properties fo:font-size="10pt" style:font-size-asian="10pt" style:font-size-complex="10pt"/>
    </style:style>
    <style:style style:name="P150" style:family="paragraph" style:parent-style-name="Standard">
      <style:paragraph-properties fo:margin-left="0cm" fo:margin-right="0.023cm" fo:line-height="100%" fo:text-indent="0cm" style:auto-text-indent="false" fo:background-color="#ffffff" style:snap-to-layout-grid="false">
        <style:background-image/>
      </style:paragraph-properties>
      <style:text-properties fo:color="#000000" style:font-name="Times New Roman" fo:font-size="12pt" fo:letter-spacing="-0.002cm" style:font-size-asian="12pt" style:font-name-complex="Times New Roman" style:font-size-complex="12pt"/>
    </style:style>
    <style:style style:name="P151" style:family="paragraph" style:parent-style-name="Standard">
      <style:paragraph-properties fo:margin-left="0cm" fo:margin-right="-0.048cm" fo:line-height="0.399cm" fo:text-indent="-0.009cm" style:auto-text-indent="false" fo:background-color="#ffffff" style:snap-to-layout-grid="false">
        <style:background-image/>
      </style:paragraph-properties>
      <style:text-properties style:font-name="Times New Roman" fo:font-size="12pt" style:font-size-asian="12pt" style:font-name-complex="Times New Roman" style:font-size-complex="12pt"/>
    </style:style>
    <style:style style:name="P152" style:family="paragraph" style:parent-style-name="Standard">
      <style:paragraph-properties fo:margin-left="0.034cm" fo:margin-right="0cm" fo:line-height="0.399cm" fo:text-align="start" style:justify-single-word="false" fo:text-indent="-0.009cm" style:auto-text-indent="false" fo:background-color="#ffffff" style:snap-to-layout-grid="false">
        <style:background-image/>
      </style:paragraph-properties>
      <style:text-properties fo:color="#000000" style:font-name="Times New Roman" fo:font-size="12pt" fo:letter-spacing="-0.005cm" style:font-size-asian="12pt" style:font-name-complex="Times New Roman" style:font-size-complex="12pt"/>
    </style:style>
    <style:style style:name="P153" style:family="paragraph" style:parent-style-name="Standard">
      <style:paragraph-properties fo:margin-left="0.018cm" fo:margin-right="-0.048cm" fo:line-height="0.406cm" fo:text-indent="0cm" style:auto-text-indent="false" fo:background-color="#ffffff" style:snap-to-layout-grid="false">
        <style:background-image/>
      </style:paragraph-properties>
      <style:text-properties fo:color="#000000" style:font-name="Times New Roman" fo:font-size="12pt" fo:letter-spacing="-0.002cm" style:font-size-asian="12pt" style:font-name-complex="Times New Roman" style:font-size-complex="12pt"/>
    </style:style>
    <style:style style:name="P154" style:family="paragraph" style:parent-style-name="Standard">
      <style:paragraph-properties fo:margin-left="0cm" fo:margin-right="-0.071cm" fo:line-height="0.415cm" fo:text-indent="0cm" style:auto-text-indent="false" fo:background-color="#ffffff" style:snap-to-layout-grid="false">
        <style:tab-stops>
          <style:tab-stop style:position="3.611cm"/>
        </style:tab-stops>
        <style:background-image/>
      </style:paragraph-properties>
      <style:text-properties fo:color="#000000" style:font-name="Times New Roman" fo:font-size="12pt" fo:letter-spacing="-0.009cm" style:font-size-asian="12pt" style:font-name-complex="Times New Roman" style:font-size-complex="12pt"/>
    </style:style>
    <style:style style:name="P155" style:family="paragraph" style:parent-style-name="Standard" style:list-style-name="WW8Num10">
      <style:paragraph-properties fo:line-height="100%" fo:text-align="center" style:justify-single-word="false" style:snap-to-layout-grid="false"/>
      <style:text-properties fo:font-size="10pt" style:font-size-asian="10pt"/>
    </style:style>
    <style:style style:name="P156" style:family="paragraph" style:parent-style-name="Standard" style:list-style-name="WW8Num13">
      <style:paragraph-properties fo:line-height="100%" fo:text-align="center" style:justify-single-word="false" style:snap-to-layout-grid="false"/>
      <style:text-properties fo:font-size="10pt" style:font-size-asian="10pt"/>
    </style:style>
    <style:style style:name="P157" style:family="paragraph" style:parent-style-name="Standard" style:list-style-name="WW8Num4">
      <style:paragraph-properties fo:line-height="100%" fo:text-align="center" style:justify-single-word="false" style:snap-to-layout-grid="false"/>
      <style:text-properties fo:font-size="10pt" style:font-size-asian="10pt"/>
    </style:style>
    <style:style style:name="P158" style:family="paragraph" style:parent-style-name="Standard" style:list-style-name="WW8Num2">
      <style:paragraph-properties fo:line-height="100%" fo:text-align="center" style:justify-single-word="false" style:snap-to-layout-grid="false"/>
      <style:text-properties fo:font-size="10pt" style:font-size-asian="10pt"/>
    </style:style>
    <style:style style:name="P159" style:family="paragraph" style:parent-style-name="Standard" style:list-style-name="WW8Num15">
      <style:paragraph-properties fo:line-height="100%" fo:text-align="center" style:justify-single-word="false" style:snap-to-layout-grid="false"/>
      <style:text-properties fo:font-size="10pt" style:font-size-asian="10pt"/>
    </style:style>
    <style:style style:name="P160" style:family="paragraph" style:parent-style-name="Standard" style:list-style-name="WW8Num9">
      <style:paragraph-properties fo:line-height="100%" fo:text-align="center" style:justify-single-word="false" style:snap-to-layout-grid="false"/>
      <style:text-properties fo:font-size="10pt" style:font-size-asian="10pt"/>
    </style:style>
    <style:style style:name="P161" style:family="paragraph" style:parent-style-name="Standard" style:list-style-name="WW8Num7">
      <style:paragraph-properties fo:line-height="100%" fo:text-align="center" style:justify-single-word="false" style:snap-to-layout-grid="false"/>
      <style:text-properties fo:font-size="10pt" style:font-size-asian="10pt"/>
    </style:style>
    <style:style style:name="P162" style:family="paragraph" style:parent-style-name="Standard" style:list-style-name="WW8Num5">
      <style:paragraph-properties fo:line-height="100%" fo:text-align="center" style:justify-single-word="false" style:snap-to-layout-grid="false"/>
      <style:text-properties fo:font-size="10pt" style:font-size-asian="10pt"/>
    </style:style>
    <style:style style:name="P163" style:family="paragraph" style:parent-style-name="Standard" style:list-style-name="WW8Num6">
      <style:paragraph-properties fo:line-height="100%" fo:text-align="center" style:justify-single-word="false" style:snap-to-layout-grid="false"/>
      <style:text-properties fo:font-size="10pt" style:font-size-asian="10pt"/>
    </style:style>
    <style:style style:name="P164" style:family="paragraph" style:parent-style-name="Standard" style:list-style-name="WW8Num2">
      <style:paragraph-properties fo:line-height="100%" fo:text-align="center" style:justify-single-word="false" style:snap-to-layout-grid="false"/>
      <style:text-properties fo:font-size="10pt" fo:font-weight="bold" style:font-size-asian="10pt" style:font-weight-asian="bold"/>
    </style:style>
    <style:style style:name="P165" style:family="paragraph" style:parent-style-name="Standard" style:list-style-name="WW8Num15">
      <style:paragraph-properties fo:line-height="100%" fo:text-align="center" style:justify-single-word="false" style:snap-to-layout-grid="false"/>
      <style:text-properties fo:font-size="10pt" fo:font-weight="bold" style:font-size-asian="10pt" style:font-weight-asian="bold"/>
    </style:style>
    <style:style style:name="P166" style:family="paragraph" style:parent-style-name="Standard" style:list-style-name="WW8Num10">
      <style:paragraph-properties fo:line-height="100%" fo:text-align="center" style:justify-single-word="false" style:snap-to-layout-grid="false"/>
      <style:text-properties fo:color="#000000" fo:font-size="10pt" style:font-size-asian="10pt"/>
    </style:style>
    <style:style style:name="P167" style:family="paragraph" style:parent-style-name="Standard" style:list-style-name="WW8Num13">
      <style:paragraph-properties fo:line-height="100%" fo:text-align="center" style:justify-single-word="false" style:snap-to-layout-grid="false"/>
      <style:text-properties fo:color="#000000" fo:font-size="10pt" style:font-size-asian="10pt"/>
    </style:style>
    <style:style style:name="P168" style:family="paragraph" style:parent-style-name="Standard" style:list-style-name="WW8Num3">
      <style:paragraph-properties fo:margin-left="0cm" fo:margin-right="0cm" fo:line-height="100%" fo:text-align="center" style:justify-single-word="false" fo:text-indent="0cm" style:auto-text-indent="false"/>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169" style:family="paragraph" style:parent-style-name="Standard" style:list-style-name="WW8Num3">
      <style:paragraph-properties fo:margin-left="0cm" fo:margin-right="0cm" fo:line-height="100%" fo:text-align="start" style:justify-single-word="false" fo:text-indent="0cm" style:auto-text-indent="false"/>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170" style:family="paragraph" style:parent-style-name="Standard" style:list-style-name="WW8Num3">
      <style:paragraph-properties fo:margin-left="0cm" fo:margin-right="0cm" fo:line-height="100%" fo:text-align="start" style:justify-single-word="false" fo:text-indent="0cm" style:auto-text-indent="false"/>
      <style:text-properties style:text-outline="false" style:text-line-through-styl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71" style:family="paragraph" style:parent-style-name="Standard" style:list-style-name="WW8Num3">
      <style:paragraph-properties fo:margin-left="0cm" fo:margin-right="0cm" fo:line-height="100%" fo:text-align="start" style:justify-single-word="false" fo:text-indent="0cm" style:auto-text-indent="false"/>
      <style:text-properties style:text-outline="false" style:text-line-through-style="none" style:font-name="Times New Roman"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172" style:family="paragraph" style:parent-style-name="Standard" style:master-page-name="Landscape">
      <style:paragraph-properties fo:line-height="100%" fo:text-align="end" style:justify-single-word="false" style:page-number="auto"/>
      <style:text-properties style:text-outline="false" style:text-line-through-style="none" style:font-name="Times New Roman1" fo:font-size="9pt" fo:font-style="normal" fo:text-shadow="none" style:text-underline-style="none" fo:font-weight="bold" style:font-name-asian="Times New Roman1" style:font-size-asian="9pt" style:font-style-asian="normal" style:font-weight-asian="bold" style:font-name-complex="Times New Roman1" style:font-size-complex="9pt" style:font-style-complex="normal" style:font-weight-complex="bold" style:text-emphasize="none" style:text-overline-style="none" style:text-overline-color="font-color"/>
    </style:style>
    <style:style style:name="P173" style:family="paragraph" style:parent-style-name="Standard" style:list-style-name="WW8Num8">
      <style:paragraph-properties fo:margin-left="1.752cm" fo:margin-right="0cm" fo:line-height="100%" fo:text-align="start" style:justify-single-word="false" fo:text-indent="-0.751cm" style:auto-text-indent="false">
        <style:tab-stops>
          <style:tab-stop style:position="1.752cm"/>
        </style:tab-stops>
      </style:paragraph-properties>
      <style:text-properties fo:font-size="12pt" style:font-size-asian="12pt" style:font-size-complex="12pt"/>
    </style:style>
    <style:style style:name="P174" style:family="paragraph" style:parent-style-name="Standard" style:list-style-name="WW8Num16">
      <style:paragraph-properties fo:margin-top="0cm" fo:margin-bottom="0.106cm" fo:line-height="100%" fo:text-align="center" style:justify-single-word="false" style:snap-to-layout-grid="false"/>
      <style:text-properties fo:font-size="10pt" style:font-size-asian="10pt"/>
    </style:style>
    <style:style style:name="P175" style:family="paragraph" style:parent-style-name="Standard" style:list-style-name="WW8Num16">
      <style:paragraph-properties fo:margin-top="0cm" fo:margin-bottom="0.106cm" fo:line-height="100%" fo:text-align="center" style:justify-single-word="false" style:snap-to-layout-grid="false"/>
      <style:text-properties fo:color="#000000" fo:font-size="10pt" style:font-size-asian="10pt"/>
    </style:style>
    <style:style style:name="P176" style:family="paragraph" style:parent-style-name="Text_20_body" style:master-page-name="First_20_Page">
      <style:paragraph-properties fo:margin-left="0cm" fo:margin-right="0cm" fo:line-height="100%" fo:text-align="center" style:justify-single-word="false" fo:text-indent="0cm" style:auto-text-indent="false" style:page-number="auto"/>
      <style:text-properties fo:font-size="28pt" style:text-underline-style="solid" style:text-underline-width="auto" style:text-underline-color="font-color" fo:font-weight="bold" style:font-size-asian="28pt" style:font-weight-asian="bold" style:font-size-complex="28pt"/>
    </style:style>
    <style:style style:name="P177" style:family="paragraph" style:parent-style-name="Heading_20_1" style:list-style-name="WW8Num3"/>
    <style:style style:name="P178" style:family="paragraph" style:parent-style-name="Heading_20_1">
      <style:paragraph-properties fo:margin-top="0cm" fo:margin-bottom="0.212cm">
        <style:tab-stops>
          <style:tab-stop style:position="1.27cm"/>
        </style:tab-stops>
      </style:paragraph-properties>
      <style:text-properties style:font-name="Times New Roman" fo:font-size="14pt" style:font-size-asian="14pt" style:font-name-complex="Times New Roman" style:font-size-complex="14pt"/>
    </style:style>
    <style:style style:name="P179" style:family="paragraph" style:parent-style-name="Heading_20_1">
      <style:paragraph-properties fo:margin-top="0cm" fo:margin-bottom="0.423cm">
        <style:tab-stops>
          <style:tab-stop style:position="0.635cm"/>
        </style:tab-stops>
      </style:paragraph-properties>
    </style:style>
    <style:style style:name="P180" style:family="paragraph" style:parent-style-name="Heading_20_1" style:master-page-name="Standard">
      <style:paragraph-properties fo:margin-left="0cm" fo:margin-right="0cm" fo:margin-top="0cm" fo:margin-bottom="0.423cm" fo:text-indent="0cm" style:auto-text-indent="false" style:page-number="auto"/>
    </style:style>
    <style:style style:name="P181" style:family="paragraph" style:parent-style-name="Heading_20_2">
      <style:paragraph-properties fo:margin-left="4.54cm" fo:margin-right="0cm" fo:margin-top="0.212cm" fo:margin-bottom="0.212cm" fo:text-indent="-4.54cm" style:auto-text-indent="false"/>
      <style:text-properties fo:font-size="12pt" style:font-size-asian="12pt" style:font-size-complex="12pt"/>
    </style:style>
    <style:style style:name="P182" style:family="paragraph" style:parent-style-name="Heading_20_2">
      <style:paragraph-properties fo:margin-left="1.27cm" fo:margin-right="0cm" fo:margin-top="0.212cm" fo:margin-bottom="0.212cm" fo:text-indent="-1.27cm" style:auto-text-indent="false">
        <style:tab-stops>
          <style:tab-stop style:position="1.27cm"/>
        </style:tab-stops>
      </style:paragraph-properties>
      <style:text-properties fo:font-size="12pt" style:font-size-asian="12pt" style:font-size-complex="12pt"/>
    </style:style>
    <style:style style:name="P183" style:family="paragraph" style:parent-style-name="Heading_20_2">
      <style:paragraph-properties fo:margin-left="0cm" fo:margin-right="0cm" fo:margin-top="0cm" fo:margin-bottom="0.212cm" fo:text-indent="0cm" style:auto-text-indent="false">
        <style:tab-stops>
          <style:tab-stop style:position="1.27cm"/>
        </style:tab-stops>
      </style:paragraph-properties>
    </style:style>
    <style:style style:name="P184" style:family="paragraph" style:parent-style-name="Heading_20_2">
      <style:paragraph-properties fo:margin-left="0cm" fo:margin-right="0cm" fo:margin-top="0.212cm" fo:margin-bottom="0.212cm" fo:text-indent="0cm" style:auto-text-indent="false">
        <style:tab-stops>
          <style:tab-stop style:position="1.27cm"/>
        </style:tab-stops>
      </style:paragraph-properties>
    </style:style>
    <style:style style:name="P185"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style>
    <style:style style:name="P186"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font-size-complex="12pt"/>
    </style:style>
    <style:style style:name="P187" style:family="paragraph" style:parent-style-name="Heading_20_2" style:list-style-name="WW8Num3">
      <style:paragraph-properties fo:margin-left="2.54cm" fo:margin-right="0cm" fo:text-indent="-2.54cm" style:auto-text-indent="false">
        <style:tab-stops>
          <style:tab-stop style:position="2.54cm"/>
        </style:tab-stops>
      </style:paragraph-properties>
    </style:style>
    <style:style style:name="P188" style:family="paragraph" style:parent-style-name="Heading_20_2" style:list-style-name="WW8Num3">
      <style:paragraph-properties fo:margin-left="2.54cm" fo:margin-right="0cm" fo:text-indent="-2.54cm" style:auto-text-indent="false" fo:break-before="page">
        <style:tab-stops>
          <style:tab-stop style:position="2.54cm"/>
        </style:tab-stops>
      </style:paragraph-properties>
      <style:text-properties fo:font-size="12pt" style:font-size-asian="12pt" style:font-size-complex="12pt"/>
    </style:style>
    <style:style style:name="P189" style:family="paragraph" style:parent-style-name="Heading_20_2" style:list-style-name="WW8Num3">
      <style:paragraph-properties fo:margin-left="2.54cm" fo:margin-right="0cm" fo:text-indent="-0.635cm" style:auto-text-indent="false" fo:break-before="page">
        <style:tab-stops>
          <style:tab-stop style:position="2.54cm"/>
        </style:tab-stops>
      </style:paragraph-properties>
      <style:text-properties fo:font-size="12pt" style:font-size-asian="12pt" style:font-size-complex="12pt"/>
    </style:style>
    <style:style style:name="P190" style:family="paragraph" style:parent-style-name="Heading_20_2" style:list-style-name="WW8Num3">
      <style:paragraph-properties fo:margin-left="2.54cm" fo:margin-right="-0.28cm" fo:text-indent="-2.54cm" style:auto-text-indent="false" fo:break-before="page">
        <style:tab-stops>
          <style:tab-stop style:position="0.953cm"/>
          <style:tab-stop style:position="2.54cm"/>
        </style:tab-stops>
      </style:paragraph-properties>
      <style:text-properties fo:font-size="12pt" style:font-size-asian="12pt" style:font-size-complex="12pt"/>
    </style:style>
    <style:style style:name="P191" style:family="paragraph" style:parent-style-name="Heading_20_2" style:list-style-name="WW8Num3">
      <style:paragraph-properties fo:margin-left="2.54cm" fo:margin-right="0cm" fo:text-indent="-2.223cm" style:auto-text-indent="false" fo:break-before="page">
        <style:tab-stops>
          <style:tab-stop style:position="2.54cm"/>
        </style:tab-stops>
      </style:paragraph-properties>
      <style:text-properties fo:font-size="12pt" style:font-size-asian="12pt" style:font-size-complex="12pt"/>
    </style:style>
    <style:style style:name="P192" style:family="paragraph" style:parent-style-name="Пункт" style:list-style-name="WW8Num12">
      <style:paragraph-properties fo:margin-left="1.217cm" fo:margin-right="0cm" fo:line-height="100%" fo:text-indent="-1.217cm" style:auto-text-indent="false">
        <style:tab-stops>
          <style:tab-stop style:position="0cm"/>
        </style:tab-stops>
      </style:paragraph-properties>
    </style:style>
    <style:style style:name="P193" style:family="paragraph" style:parent-style-name="Пункт">
      <style:paragraph-properties fo:margin-left="1.27cm" fo:margin-right="0cm" fo:line-height="100%" fo:text-indent="-1.27cm" style:auto-text-indent="false"/>
    </style:style>
    <style:style style:name="P194" style:family="paragraph" style:parent-style-name="Пункт">
      <style:paragraph-properties fo:margin-left="1.27cm" fo:margin-right="0cm" fo:line-height="100%" fo:text-indent="-1.27cm" style:auto-text-indent="false">
        <style:tab-stops>
          <style:tab-stop style:position="1.27cm"/>
        </style:tab-stops>
      </style:paragraph-properties>
    </style:style>
    <style:style style:name="P195" style:family="paragraph" style:parent-style-name="Пункт">
      <style:paragraph-properties fo:margin-left="1.27cm" fo:margin-right="0cm" fo:line-height="100%" fo:text-indent="-1.27cm" style:auto-text-indent="false">
        <style:tab-stops>
          <style:tab-stop style:position="0cm"/>
        </style:tab-stops>
      </style:paragraph-properties>
    </style:style>
    <style:style style:name="P196" style:family="paragraph" style:parent-style-name="Пункт">
      <style:paragraph-properties fo:margin-left="1.27cm" fo:margin-right="0cm" fo:line-height="100%" fo:text-indent="-1.27cm" style:auto-text-indent="false">
        <style:tab-stops>
          <style:tab-stop style:position="1.27cm"/>
        </style:tab-stops>
      </style:paragraph-properties>
      <style:text-properties fo:color="#000000" fo:font-size="12pt" style:font-size-asian="12pt" style:font-size-complex="12pt"/>
    </style:style>
    <style:style style:name="P197" style:family="paragraph" style:parent-style-name="Пункт">
      <style:paragraph-properties fo:margin-left="1.27cm" fo:margin-right="0cm" fo:line-height="100%" fo:text-indent="-1.27cm" style:auto-text-indent="false">
        <style:tab-stops>
          <style:tab-stop style:position="1.27cm"/>
        </style:tab-stops>
      </style:paragraph-properties>
      <style:text-properties fo:font-size="12pt" style:font-size-asian="12pt" style:font-size-complex="12pt"/>
    </style:style>
    <style:style style:name="P198" style:family="paragraph" style:parent-style-name="Пункт">
      <style:paragraph-properties fo:margin-left="1.244cm" fo:margin-right="0cm" fo:line-height="100%" fo:text-indent="-2cm" style:auto-text-indent="false">
        <style:tab-stops>
          <style:tab-stop style:position="1.27cm"/>
        </style:tab-stops>
      </style:paragraph-properties>
    </style:style>
    <style:style style:name="P199" style:family="paragraph" style:parent-style-name="Пункт">
      <style:paragraph-properties fo:margin-left="1.323cm" fo:margin-right="0cm" fo:line-height="100%" fo:text-indent="-0.026cm" style:auto-text-indent="false">
        <style:tab-stops>
          <style:tab-stop style:position="1.27cm"/>
        </style:tab-stops>
      </style:paragraph-properties>
    </style:style>
    <style:style style:name="P200" style:family="paragraph" style:parent-style-name="Пункт">
      <style:paragraph-properties fo:margin-left="0cm" fo:margin-right="0cm" fo:line-height="100%" fo:text-align="start" style:justify-single-word="false" fo:text-indent="0cm" style:auto-text-indent="false">
        <style:tab-stops>
          <style:tab-stop style:position="1.249cm"/>
        </style:tab-stops>
      </style:paragraph-properties>
      <style:text-properties fo:font-size="12pt" fo:font-style="italic" fo:font-weight="bold" fo:background-color="#ffff00" style:font-size-asian="12pt" style:font-style-asian="italic" style:font-weight-asian="bold" style:font-name-complex="Times New Roman" style:font-size-complex="12pt"/>
    </style:style>
    <style:style style:name="P201" style:family="paragraph" style:parent-style-name="Пункт">
      <style:paragraph-properties fo:margin-left="0cm" fo:margin-right="0cm" fo:line-height="100%" fo:text-indent="0cm" style:auto-text-indent="false">
        <style:tab-stops>
          <style:tab-stop style:position="1.27cm"/>
        </style:tab-stops>
      </style:paragraph-properties>
      <style:text-properties fo:font-size="12pt" style:font-size-asian="12pt"/>
    </style:style>
    <style:style style:name="P202" style:family="paragraph" style:parent-style-name="Пункт">
      <style:paragraph-properties fo:margin-left="0cm" fo:margin-right="0cm" fo:line-height="100%" fo:text-indent="0cm" style:auto-text-indent="false"/>
      <style:text-properties fo:font-size="12pt" style:font-size-asian="12pt" style:font-size-complex="12pt"/>
    </style:style>
    <style:style style:name="P203" style:family="paragraph" style:parent-style-name="Пункт">
      <style:paragraph-properties fo:margin-left="0cm" fo:margin-right="0cm" fo:line-height="100%" fo:text-indent="0cm" style:auto-text-indent="false">
        <style:tab-stops>
          <style:tab-stop style:position="1.588cm"/>
        </style:tab-stops>
      </style:paragraph-properties>
      <style:text-properties fo:font-size="12pt" style:font-size-asian="12pt" style:font-size-complex="12pt"/>
    </style:style>
    <style:style style:name="P204" style:family="paragraph" style:parent-style-name="Пункт">
      <style:paragraph-properties fo:margin-left="0cm" fo:margin-right="0cm" fo:line-height="100%" fo:text-align="start" style:justify-single-word="false" fo:text-indent="0cm" style:auto-text-indent="false">
        <style:tab-stops>
          <style:tab-stop style:position="1.249cm"/>
        </style:tab-stops>
      </style:paragraph-properties>
      <style:text-properties style:text-outline="false" style:text-line-through-style="none" style:font-name="Times New Roman" fo:font-size="12pt" fo:font-style="normal" fo:text-shadow="none" style:text-underline-style="none" fo:font-weight="bold" fo:background-color="#ffff00"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205" style:family="paragraph" style:parent-style-name="Пункт" style:list-style-name="">
      <style:paragraph-properties fo:margin-left="0cm" fo:margin-right="0cm" fo:line-height="100%" fo:text-align="start" style:justify-single-word="false" fo:text-indent="0cm" style:auto-text-indent="false">
        <style:tab-stops>
          <style:tab-stop style:position="1.249cm"/>
        </style:tab-stops>
      </style:paragraph-properties>
      <style:text-properties style:text-outline="false" style:text-line-through-style="none" style:font-name="Times New Roman" fo:font-size="12pt" fo:font-style="normal" fo:text-shadow="none" style:text-underline-style="none" fo:font-weight="bold" fo:background-color="#ffff00"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206" style:family="paragraph" style:parent-style-name="Пункт">
      <style:paragraph-properties fo:margin-left="0cm" fo:margin-right="0cm" fo:line-height="100%" fo:text-align="start" style:justify-single-word="false" fo:text-indent="0cm" style:auto-text-indent="false">
        <style:tab-stops>
          <style:tab-stop style:position="1.249cm"/>
        </style:tab-stops>
      </style:paragraph-properties>
      <style:text-properties style:text-outline="false" style:text-line-through-style="none" style:font-name="Times New Roman"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style:style>
    <style:style style:name="P207" style:family="paragraph" style:parent-style-name="Пункт">
      <style:paragraph-properties fo:margin-left="0cm" fo:margin-right="0cm" fo:line-height="100%" fo:text-indent="0cm" style:auto-text-indent="false">
        <style:tab-stops>
          <style:tab-stop style:position="1.27cm"/>
        </style:tab-stops>
      </style:paragraph-properties>
    </style:style>
    <style:style style:name="P208" style:family="paragraph" style:parent-style-name="Пункт">
      <style:paragraph-properties fo:margin-left="0cm" fo:margin-right="0cm" fo:line-height="100%" fo:text-indent="0cm" style:auto-text-indent="false">
        <style:tab-stops>
          <style:tab-stop style:position="1.588cm"/>
        </style:tab-stops>
      </style:paragraph-properties>
    </style:style>
    <style:style style:name="P209" style:family="paragraph" style:parent-style-name="Пункт">
      <style:paragraph-properties fo:margin-left="1.588cm" fo:margin-right="0cm" fo:line-height="100%" fo:text-indent="-2cm" style:auto-text-indent="false"/>
    </style:style>
    <style:style style:name="P210" style:family="paragraph" style:parent-style-name="Пункт" style:list-style-name="WW8Num12">
      <style:paragraph-properties fo:margin-left="1.588cm" fo:margin-right="0cm" fo:line-height="100%" fo:text-indent="-2cm" style:auto-text-indent="false">
        <style:tab-stops>
          <style:tab-stop style:position="1.588cm"/>
        </style:tab-stops>
      </style:paragraph-properties>
    </style:style>
    <style:style style:name="P211" style:family="paragraph" style:parent-style-name="Пункт">
      <style:paragraph-properties fo:margin-left="1.588cm" fo:margin-right="0cm" fo:line-height="100%" fo:text-indent="-2cm" style:auto-text-indent="false">
        <style:tab-stops>
          <style:tab-stop style:position="1.588cm"/>
        </style:tab-stops>
      </style:paragraph-properties>
      <style:text-properties fo:font-size="12pt" fo:background-color="#ffff00" style:font-size-asian="12pt" style:font-size-complex="12pt"/>
    </style:style>
    <style:style style:name="P212" style:family="paragraph" style:parent-style-name="Пункт" style:list-style-name="WW8Num12">
      <style:paragraph-properties fo:margin-left="1.614cm" fo:margin-right="0cm" fo:line-height="100%" fo:text-indent="-2cm" style:auto-text-indent="false">
        <style:tab-stops>
          <style:tab-stop style:position="0cm"/>
        </style:tab-stops>
      </style:paragraph-properties>
      <style:text-properties fo:font-size="12pt" style:font-size-asian="12pt"/>
    </style:style>
    <style:style style:name="P213" style:family="paragraph" style:parent-style-name="Пункт">
      <style:paragraph-properties fo:margin-left="1.588cm" fo:margin-right="0cm" fo:line-height="100%" fo:text-indent="-1.588cm" style:auto-text-indent="false">
        <style:tab-stops>
          <style:tab-stop style:position="1.588cm"/>
        </style:tab-stops>
      </style:paragraph-properties>
      <style:text-properties fo:font-size="12pt" style:font-size-asian="12pt"/>
    </style:style>
    <style:style style:name="P214" style:family="paragraph" style:parent-style-name="Пункт">
      <style:paragraph-properties fo:margin-left="1.588cm" fo:margin-right="0cm" fo:line-height="100%" fo:text-indent="-1.588cm" style:auto-text-indent="false">
        <style:tab-stops>
          <style:tab-stop style:position="1.588cm"/>
        </style:tab-stops>
      </style:paragraph-properties>
    </style:style>
    <style:style style:name="P215" style:family="paragraph" style:parent-style-name="Подпункт">
      <style:paragraph-properties fo:margin-left="0cm" fo:margin-right="0cm" fo:line-height="100%" fo:text-indent="0cm" style:auto-text-indent="false">
        <style:tab-stops>
          <style:tab-stop style:position="1.588cm"/>
        </style:tab-stops>
      </style:paragraph-properties>
    </style:style>
    <style:style style:name="P216" style:family="paragraph" style:parent-style-name="Подпункт">
      <style:paragraph-properties fo:margin-left="0cm" fo:margin-right="0cm" fo:line-height="100%" fo:text-indent="0cm" style:auto-text-indent="false">
        <style:tab-stops>
          <style:tab-stop style:position="1.561cm"/>
        </style:tab-stops>
      </style:paragraph-properties>
    </style:style>
    <style:style style:name="P217" style:family="paragraph" style:parent-style-name="Подпункт" style:list-style-name="WW8Num3">
      <style:paragraph-properties fo:margin-left="0cm" fo:margin-right="0cm" fo:line-height="100%" fo:text-indent="0cm" style:auto-text-indent="false"/>
    </style:style>
    <style:style style:name="P218" style:family="paragraph" style:parent-style-name="Подпункт">
      <style:paragraph-properties fo:margin-left="0cm" fo:margin-right="0cm" fo:line-height="100%" fo:text-indent="0cm" style:auto-text-indent="false">
        <style:tab-stops>
          <style:tab-stop style:position="1.588cm"/>
        </style:tab-stops>
      </style:paragraph-properties>
      <style:text-properties fo:font-size="12pt" style:font-size-asian="12pt"/>
    </style:style>
    <style:style style:name="P219" style:family="paragraph" style:parent-style-name="Подпункт">
      <style:paragraph-properties fo:margin-left="0cm" fo:margin-right="0cm" fo:line-height="100%" fo:text-indent="0cm" style:auto-text-indent="false">
        <style:tab-stops>
          <style:tab-stop style:position="0cm"/>
        </style:tab-stops>
      </style:paragraph-properties>
      <style:text-properties fo:font-size="12pt" style:font-size-asian="12pt" style:font-size-complex="12pt"/>
    </style:style>
    <style:style style:name="P220" style:family="paragraph" style:parent-style-name="Подпункт">
      <style:paragraph-properties fo:margin-left="0cm" fo:margin-right="0cm" fo:line-height="100%" fo:text-indent="-0.026cm" style:auto-text-indent="false">
        <style:tab-stops>
          <style:tab-stop style:position="-0.026cm"/>
        </style:tab-stops>
      </style:paragraph-properties>
      <style:text-properties fo:font-size="12pt" style:font-size-asian="12pt"/>
    </style:style>
    <style:style style:name="P221" style:family="paragraph" style:parent-style-name="Подпункт">
      <style:paragraph-properties fo:margin-left="1.588cm" fo:margin-right="0cm" fo:line-height="100%" fo:text-indent="-1.588cm" style:auto-text-indent="false">
        <style:tab-stops>
          <style:tab-stop style:position="1.588cm"/>
        </style:tab-stops>
      </style:paragraph-properties>
    </style:style>
    <style:style style:name="P222" style:family="paragraph" style:parent-style-name="Подпункт" style:list-style-name="WW8Num3">
      <style:paragraph-properties fo:margin-left="1.588cm" fo:margin-right="0cm" fo:line-height="100%" fo:text-indent="-1.588cm" style:auto-text-indent="false">
        <style:tab-stops>
          <style:tab-stop style:position="1.588cm"/>
        </style:tab-stops>
      </style:paragraph-properties>
    </style:style>
    <style:style style:name="P223" style:family="paragraph" style:parent-style-name="Подпункт">
      <style:paragraph-properties fo:margin-left="1.588cm" fo:margin-right="0cm" fo:line-height="100%" fo:text-indent="-1.588cm" style:auto-text-indent="false">
        <style:tab-stops>
          <style:tab-stop style:position="1.588cm"/>
        </style:tab-stops>
      </style:paragraph-properties>
      <style:text-properties fo:font-size="12pt" style:font-size-asian="12pt"/>
    </style:style>
    <style:style style:name="P224" style:family="paragraph" style:parent-style-name="Подпункт">
      <style:paragraph-properties fo:margin-left="1.588cm" fo:margin-right="0cm" fo:line-height="100%" fo:text-indent="-1.588cm" style:auto-text-indent="false">
        <style:tab-stops/>
      </style:paragraph-properties>
      <style:text-properties fo:font-size="12pt" style:font-size-asian="12pt"/>
    </style:style>
    <style:style style:name="P225" style:family="paragraph" style:parent-style-name="Подпункт" style:list-style-name="WW8Num3">
      <style:paragraph-properties fo:margin-left="1.588cm" fo:margin-right="0cm" fo:line-height="100%" fo:text-indent="-1.588cm" style:auto-text-indent="false">
        <style:tab-stops>
          <style:tab-stop style:position="1.588cm"/>
        </style:tab-stops>
      </style:paragraph-properties>
      <style:text-properties fo:font-size="12pt" style:font-size-asian="12pt" style:font-size-complex="12pt"/>
    </style:style>
    <style:style style:name="P226" style:family="paragraph" style:parent-style-name="Подпункт" style:list-style-name="WW8Num3">
      <style:paragraph-properties fo:margin-left="1.588cm" fo:margin-right="0cm" fo:line-height="100%" fo:text-indent="-1.588cm" style:auto-text-indent="false">
        <style:tab-stops>
          <style:tab-stop style:position="1.588cm"/>
          <style:tab-stop style:position="4.445cm"/>
        </style:tab-stops>
      </style:paragraph-properties>
      <style:text-properties fo:font-size="12pt" style:font-size-asian="12pt" style:font-size-complex="12pt"/>
    </style:style>
    <style:style style:name="P227" style:family="paragraph" style:parent-style-name="Подпункт" style:list-style-name="WW8Num3">
      <style:paragraph-properties fo:margin-left="1.905cm" fo:margin-right="0cm" fo:line-height="100%" fo:text-indent="-1.905cm" style:auto-text-indent="false">
        <style:tab-stops>
          <style:tab-stop style:position="1.905cm"/>
          <style:tab-stop style:position="5.08cm"/>
        </style:tab-stops>
      </style:paragraph-properties>
      <style:text-properties fo:font-size="12pt" style:font-size-asian="12pt" style:font-size-complex="12pt"/>
    </style:style>
    <style:style style:name="P228" style:family="paragraph" style:parent-style-name="Подпункт" style:list-style-name="WW8Num3">
      <style:paragraph-properties fo:margin-left="1.905cm" fo:margin-right="0cm" fo:line-height="100%" fo:text-indent="-1.905cm" style:auto-text-indent="false">
        <style:tab-stops>
          <style:tab-stop style:position="1.905cm"/>
        </style:tab-stops>
      </style:paragraph-properties>
      <style:text-properties fo:font-size="12pt" style:font-size-asian="12pt" style:font-size-complex="12pt"/>
    </style:style>
    <style:style style:name="P229" style:family="paragraph" style:parent-style-name="Пункт2">
      <style:paragraph-properties fo:margin-left="0cm" fo:margin-right="0cm" fo:margin-top="0cm" fo:margin-bottom="0.212cm" fo:text-indent="0cm" style:auto-text-indent="false">
        <style:tab-stops>
          <style:tab-stop style:position="1.27cm"/>
        </style:tab-stops>
      </style:paragraph-properties>
    </style:style>
    <style:style style:name="P230" style:family="paragraph" style:parent-style-name="Пункт2">
      <style:paragraph-properties fo:margin-left="0cm" fo:margin-right="0cm" fo:margin-top="0cm" fo:margin-bottom="0.212cm" fo:text-indent="0cm" style:auto-text-indent="false">
        <style:tab-stops>
          <style:tab-stop style:position="1.588cm"/>
        </style:tab-stops>
      </style:paragraph-properties>
    </style:style>
    <style:style style:name="P231"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style>
    <style:style style:name="P232"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style>
    <style:style style:name="P233" style:family="paragraph" style:parent-style-name="Пункт2">
      <style:paragraph-properties fo:margin-left="0cm" fo:margin-right="0cm" fo:margin-top="0.212cm" fo:margin-bottom="0.212cm" fo:text-indent="0cm" style:auto-text-indent="false">
        <style:tab-stops/>
      </style:paragraph-properties>
      <style:text-properties fo:font-size="12pt" style:font-size-asian="12pt"/>
    </style:style>
    <style:style style:name="P234" style:family="paragraph" style:parent-style-name="Пункт2">
      <style:paragraph-properties fo:margin-left="0cm" fo:margin-right="0cm" fo:margin-top="0.212cm" fo:margin-bottom="0.212cm" fo:text-indent="-0.053cm" style:auto-text-indent="false">
        <style:tab-stops>
          <style:tab-stop style:position="1.588cm"/>
        </style:tab-stops>
      </style:paragraph-properties>
    </style:style>
    <style:style style:name="P235" style:family="paragraph" style:parent-style-name="Пункт2">
      <style:paragraph-properties fo:margin-left="0cm" fo:margin-right="0cm" fo:margin-top="0.212cm" fo:margin-bottom="0.212cm" fo:text-indent="-1.588cm" style:auto-text-indent="false">
        <style:tab-stops>
          <style:tab-stop style:position="1.588cm"/>
        </style:tab-stops>
      </style:paragraph-properties>
    </style:style>
    <style:style style:name="P236" style:family="paragraph" style:parent-style-name="Пункт2">
      <style:paragraph-properties fo:margin-left="0cm" fo:margin-right="0cm" fo:margin-top="0.212cm" fo:margin-bottom="0.212cm" fo:text-indent="-1.591cm" style:auto-text-indent="false">
        <style:tab-stops>
          <style:tab-stop style:position="1.588cm"/>
        </style:tab-stops>
      </style:paragraph-properties>
    </style:style>
    <style:style style:name="P237" style:family="paragraph" style:parent-style-name="Пункт2" style:list-style-name="WW8Num3">
      <style:paragraph-properties fo:margin-left="3.81cm" fo:margin-right="0cm" fo:text-indent="-3.81cm" style:auto-text-indent="false">
        <style:tab-stops>
          <style:tab-stop style:position="1.27cm"/>
          <style:tab-stop style:position="3.81cm"/>
        </style:tab-stops>
      </style:paragraph-properties>
      <style:text-properties fo:font-size="12pt" style:font-size-asian="12pt" style:font-size-complex="12pt"/>
    </style:style>
    <style:style style:name="P238" style:family="paragraph" style:parent-style-name="Пункт2" style:list-style-name="WW8Num3">
      <style:paragraph-properties fo:margin-left="3.81cm" fo:margin-right="0cm" fo:text-indent="-3.81cm" style:auto-text-indent="false">
        <style:tab-stops>
          <style:tab-stop style:position="3.81cm"/>
        </style:tab-stops>
      </style:paragraph-properties>
      <style:text-properties fo:font-size="12pt" style:font-size-asian="12pt" style:font-size-complex="12pt"/>
    </style:style>
    <style:style style:name="P239" style:family="paragraph" style:parent-style-name="Пункт2" style:list-style-name="WW8Num3">
      <style:paragraph-properties fo:margin-left="3.81cm" fo:margin-right="0cm" fo:text-indent="-3.81cm" style:auto-text-indent="false" fo:break-before="page">
        <style:tab-stops>
          <style:tab-stop style:position="1.588cm"/>
          <style:tab-stop style:position="3.81cm"/>
        </style:tab-stops>
      </style:paragraph-properties>
      <style:text-properties fo:font-size="12pt" style:font-size-asian="12pt" style:font-size-complex="12pt"/>
    </style:style>
    <style:style style:name="P240" style:family="paragraph" style:parent-style-name="Пункт2" style:list-style-name="WW8Num3">
      <style:paragraph-properties fo:margin-left="0.953cm" fo:margin-right="0cm" fo:text-indent="-0.953cm" style:auto-text-indent="false" fo:break-before="page">
        <style:tab-stops>
          <style:tab-stop style:position="1.588cm"/>
        </style:tab-stops>
      </style:paragraph-properties>
      <style:text-properties fo:font-size="12pt" style:font-size-asian="12pt" style:font-size-complex="12pt"/>
    </style:style>
    <style:style style:name="P241" style:family="paragraph" style:parent-style-name="Пункт2" style:list-style-name="WW8Num3">
      <style:paragraph-properties fo:margin-left="1.9cm" fo:margin-right="0cm" fo:margin-top="0.212cm" fo:margin-bottom="0.212cm" fo:text-indent="-1.9cm" style:auto-text-indent="false" fo:break-before="page"/>
      <style:text-properties fo:font-size="12pt" style:font-size-asian="12pt" style:font-size-complex="12pt"/>
    </style:style>
    <style:style style:name="P242" style:family="paragraph" style:parent-style-name="Пункт2" style:list-style-name="WW8Num3">
      <style:paragraph-properties fo:margin-left="3.81cm" fo:margin-right="0cm" fo:text-indent="-0.318cm" style:auto-text-indent="false">
        <style:tab-stops>
          <style:tab-stop style:position="3.81cm"/>
        </style:tab-stops>
      </style:paragraph-properties>
      <style:text-properties fo:font-size="12pt" style:font-size-asian="12pt" style:font-size-complex="12pt"/>
    </style:style>
    <style:style style:name="P243" style:family="paragraph" style:parent-style-name="Пункт2" style:list-style-name="WW8Num3">
      <style:paragraph-properties fo:margin-left="1.588cm" fo:margin-right="0cm" fo:text-indent="-1.588cm" style:auto-text-indent="false">
        <style:tab-stops>
          <style:tab-stop style:position="1.27cm"/>
        </style:tab-stops>
      </style:paragraph-properties>
      <style:text-properties fo:font-size="12pt" style:font-size-asian="12pt" style:font-size-complex="12pt"/>
    </style:style>
    <style:style style:name="P244" style:family="paragraph" style:parent-style-name="Пункт2" style:list-style-name="WW8Num3">
      <style:paragraph-properties fo:margin-left="1.588cm" fo:margin-right="0cm" fo:text-indent="-1.588cm" style:auto-text-indent="false"/>
      <style:text-properties fo:font-size="12pt" style:font-size-asian="12pt" style:font-size-complex="12pt"/>
    </style:style>
    <style:style style:name="P245" style:family="paragraph" style:parent-style-name="Пункт2" style:list-style-name="WW8Num3">
      <style:paragraph-properties fo:margin-left="1.588cm" fo:margin-right="0cm" fo:text-indent="-1.588cm" style:auto-text-indent="false" fo:break-before="page">
        <style:tab-stops>
          <style:tab-stop style:position="1.588cm"/>
        </style:tab-stops>
      </style:paragraph-properties>
      <style:text-properties fo:font-size="12pt" style:font-size-asian="12pt" style:font-size-complex="12pt"/>
    </style:style>
    <style:style style:name="P246" style:family="paragraph" style:parent-style-name="Пункт2" style:list-style-name="WW8Num3">
      <style:paragraph-properties fo:margin-left="3.81cm" fo:margin-right="0cm" fo:text-indent="-3.493cm" style:auto-text-indent="false">
        <style:tab-stops>
          <style:tab-stop style:position="1.27cm"/>
        </style:tab-stops>
      </style:paragraph-properties>
      <style:text-properties fo:font-size="12pt" style:font-size-asian="12pt" style:font-size-complex="12pt"/>
    </style:style>
    <style:style style:name="P247" style:family="paragraph" style:parent-style-name="Подподпункт" style:list-style-name="WW8Num8">
      <style:paragraph-properties fo:line-height="100%">
        <style:tab-stops>
          <style:tab-stop style:position="2.54cm"/>
          <style:tab-stop style:position="3.175cm"/>
        </style:tab-stops>
      </style:paragraph-properties>
      <style:text-properties fo:font-size="12pt" style:font-size-asian="12pt" style:font-size-complex="12pt"/>
    </style:style>
    <style:style style:name="P248" style:family="paragraph" style:parent-style-name="Подподпункт" style:list-style-name="WW8Num8">
      <style:paragraph-properties fo:line-height="100%">
        <style:tab-stops>
          <style:tab-stop style:position="2.54cm"/>
          <style:tab-stop style:position="3.175cm"/>
        </style:tab-stops>
      </style:paragraph-properties>
      <style:text-properties fo:font-size="12pt" style:font-size-asian="12pt"/>
    </style:style>
    <style:style style:name="P249" style:family="paragraph" style:parent-style-name="Подподпункт">
      <style:paragraph-properties fo:margin-left="1.905cm" fo:margin-right="0cm" fo:line-height="100%" fo:text-indent="0cm" style:auto-text-indent="false">
        <style:tab-stops>
          <style:tab-stop style:position="2.223cm"/>
        </style:tab-stops>
      </style:paragraph-properties>
      <style:text-properties fo:font-size="12pt" style:font-size-asian="12pt" style:font-size-complex="12pt"/>
    </style:style>
    <style:style style:name="P250" style:family="paragraph" style:parent-style-name="Подподпункт">
      <style:paragraph-properties fo:margin-left="1.588cm" fo:margin-right="0cm" fo:line-height="100%" fo:text-indent="-0.635cm" style:auto-text-indent="false">
        <style:tab-stops>
          <style:tab-stop style:position="1.588cm"/>
        </style:tab-stops>
      </style:paragraph-properties>
    </style:style>
    <style:style style:name="P251" style:family="paragraph" style:parent-style-name="Подподпункт">
      <style:paragraph-properties fo:margin-left="1.588cm" fo:margin-right="0cm" fo:line-height="100%" fo:text-indent="-0.635cm" style:auto-text-indent="false">
        <style:tab-stops>
          <style:tab-stop style:position="1.588cm"/>
        </style:tab-stops>
      </style:paragraph-properties>
      <style:text-properties fo:font-size="12pt" style:font-size-asian="12pt" style:font-size-complex="12pt"/>
    </style:style>
    <style:style style:name="P252" style:family="paragraph" style:parent-style-name="Подподпункт">
      <style:paragraph-properties fo:margin-left="1cm" fo:margin-right="0cm" fo:line-height="100%" fo:text-indent="-0.026cm" style:auto-text-indent="false">
        <style:tab-stops>
          <style:tab-stop style:position="1.588cm"/>
        </style:tab-stops>
      </style:paragraph-properties>
      <style:text-properties fo:font-size="12pt" style:font-size-asian="12pt" style:font-size-complex="12pt"/>
    </style:style>
    <style:style style:name="P253" style:family="paragraph" style:parent-style-name="Подподпункт">
      <style:paragraph-properties fo:margin-left="1cm" fo:margin-right="0cm" fo:line-height="100%" fo:text-indent="0cm" style:auto-text-indent="false">
        <style:tab-stops>
          <style:tab-stop style:position="1.588cm"/>
        </style:tab-stops>
      </style:paragraph-properties>
      <style:text-properties fo:font-size="12pt" style:font-size-asian="12pt" style:font-size-complex="12pt"/>
    </style:style>
    <style:style style:name="P254" style:family="paragraph" style:parent-style-name="Подподпункт">
      <style:paragraph-properties fo:margin-left="2.223cm" fo:margin-right="0cm" fo:line-height="100%" fo:text-indent="-0.635cm" style:auto-text-indent="false">
        <style:tab-stops>
          <style:tab-stop style:position="1.588cm"/>
          <style:tab-stop style:position="2.223cm"/>
          <style:tab-stop style:position="3cm"/>
          <style:tab-stop style:position="12.383cm"/>
        </style:tab-stops>
      </style:paragraph-properties>
    </style:style>
    <style:style style:name="P255" style:family="paragraph" style:parent-style-name="Подподпункт">
      <style:paragraph-properties fo:margin-left="2.223cm" fo:margin-right="0cm" fo:line-height="100%" fo:text-indent="-0.635cm" style:auto-text-indent="false">
        <style:tab-stops>
          <style:tab-stop style:position="1.588cm"/>
          <style:tab-stop style:position="2.223cm"/>
          <style:tab-stop style:position="3cm"/>
        </style:tab-stops>
      </style:paragraph-properties>
    </style:style>
    <style:style style:name="P256" style:family="paragraph" style:parent-style-name="Подподпункт">
      <style:paragraph-properties fo:margin-left="2.223cm" fo:margin-right="0cm" fo:line-height="100%" fo:text-indent="-0.635cm" style:auto-text-indent="false">
        <style:tab-stops>
          <style:tab-stop style:position="2.223cm"/>
        </style:tab-stops>
      </style:paragraph-properties>
      <style:text-properties fo:font-size="12pt" style:font-size-asian="12pt" style:font-size-complex="12pt"/>
    </style:style>
    <style:style style:name="P257" style:family="paragraph" style:parent-style-name="Подподпункт">
      <style:paragraph-properties fo:margin-left="1.588cm" fo:margin-right="0cm" fo:line-height="100%" fo:text-indent="0cm" style:auto-text-indent="false">
        <style:tab-stops>
          <style:tab-stop style:position="2.223cm"/>
        </style:tab-stops>
      </style:paragraph-properties>
    </style:style>
    <style:style style:name="P258" style:family="paragraph" style:parent-style-name="Подподпункт">
      <style:paragraph-properties fo:margin-left="3cm" fo:margin-right="0cm" fo:line-height="100%" fo:text-indent="-1cm" style:auto-text-indent="false">
        <style:tab-stops>
          <style:tab-stop style:position="3cm"/>
        </style:tab-stops>
      </style:paragraph-properties>
    </style:style>
    <style:style style:name="P259" style:family="paragraph" style:parent-style-name="Подподпункт">
      <style:paragraph-properties fo:margin-left="3cm" fo:margin-right="0cm" fo:line-height="100%" fo:text-indent="-1cm" style:auto-text-indent="false">
        <style:tab-stops>
          <style:tab-stop style:position="3cm"/>
        </style:tab-stops>
      </style:paragraph-properties>
      <style:text-properties fo:font-size="12pt" style:font-size-asian="12pt" style:font-size-complex="12pt"/>
    </style:style>
    <style:style style:name="P260" style:family="paragraph" style:parent-style-name="Подподпункт" style:list-style-name="WW8Num3">
      <style:paragraph-properties fo:margin-left="-0.026cm" fo:margin-right="0cm" fo:line-height="100%" fo:text-indent="0cm" style:auto-text-indent="false"/>
      <style:text-properties fo:font-size="12pt" style:font-size-asian="12pt" style:font-size-complex="12pt"/>
    </style:style>
    <style:style style:name="P261" style:family="paragraph" style:parent-style-name="Подподпункт" style:list-style-name="WW8Num3">
      <style:paragraph-properties fo:margin-left="1.905cm" fo:margin-right="0cm" fo:line-height="100%" fo:text-indent="-1.905cm" style:auto-text-indent="false">
        <style:tab-stops>
          <style:tab-stop style:position="1.905cm"/>
          <style:tab-stop style:position="6.35cm"/>
        </style:tab-stops>
      </style:paragraph-properties>
      <style:text-properties fo:font-size="12pt" style:font-size-asian="12pt" style:font-size-complex="12pt"/>
    </style:style>
    <style:style style:name="P262" style:family="paragraph" style:parent-style-name="Contents_20_Heading" style:master-page-name="Преобразование_20_1">
      <style:paragraph-properties style:page-number="auto" fo:break-before="page"/>
    </style:style>
    <style:style style:name="T1" style:family="text">
      <style:text-properties fo:font-size="9pt" style:font-size-asian="9pt"/>
    </style:style>
    <style:style style:name="T2" style:family="text">
      <style:text-properties fo:font-size="9pt" fo:language="en" fo:country="US" style:font-size-asian="9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background-color="#ffff00"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style>
    <style:style style:name="T8" style:family="text">
      <style:text-properties fo:font-size="12pt" fo:language="ru" fo:country="RU" style:font-size-asian="12pt" style:font-size-complex="12pt"/>
    </style:style>
    <style:style style:name="T9" style:family="text">
      <style:text-properties fo:font-size="12pt" fo:language="ru" fo:country="RU" fo:font-weight="normal" style:font-size-asian="12pt" style:font-weight-asian="normal" style:font-size-complex="12pt" style:font-weight-complex="normal"/>
    </style:style>
    <style:style style:name="T10" style:family="text">
      <style:text-properties fo:font-size="12pt" fo:language="fr" fo:country="FR" style:font-size-asian="12pt" style:font-size-complex="12pt"/>
    </style:style>
    <style:style style:name="T11" style:family="text">
      <style:text-properties fo:font-size="12pt" fo:background-color="transparent" style:font-size-asian="12pt" style:font-size-complex="12pt"/>
    </style:style>
    <style:style style:name="T12" style:family="text">
      <style:text-properties fo:font-size="12pt" fo:font-weight="normal" style:font-size-asian="12pt" style:font-weight-asian="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style:font-size-complex="14pt"/>
    </style:style>
    <style:style style:name="T16" style:family="text">
      <style:text-properties fo:color="#000000" fo:font-size="10.5pt" fo:font-weight="bold" style:font-size-asian="10.5pt" style:font-weight-asian="bold" style:font-size-complex="10.5pt"/>
    </style:style>
    <style:style style:name="T17" style:family="text">
      <style:text-properties fo:color="#000000" fo:font-size="14pt" fo:font-weight="normal" style:font-size-asian="14pt" style:font-weight-asian="normal" style:font-size-complex="14pt" style:font-weight-complex="normal"/>
    </style:style>
    <style:style style:name="T18" style:family="text">
      <style:text-properties fo:color="#000000" fo:font-size="12pt" style:font-size-asian="12pt"/>
    </style:style>
    <style:style style:name="T19" style:family="text">
      <style:text-properties fo:color="#000000" fo:font-size="12pt" style:font-size-asian="12pt" style:font-size-complex="12pt"/>
    </style:style>
    <style:style style:name="T20" style:family="text">
      <style:text-properties fo:color="#000000" fo:font-size="12pt" fo:language="en" fo:country="US" style:font-size-asian="12pt" style:font-size-complex="12pt"/>
    </style:style>
    <style:style style:name="T21" style:family="text">
      <style:text-properties fo:color="#000000" fo:font-size="10pt" style:font-size-asian="10pt"/>
    </style:style>
    <style:style style:name="T22" style:family="text">
      <style:text-properties fo:color="#000000" fo:font-size="10pt" fo:font-weight="bold" style:font-size-asian="10pt" style:font-weight-asian="bold" style:font-weight-complex="bold"/>
    </style:style>
    <style:style style:name="T23" style:family="text">
      <style:text-properties fo:color="#000000" style:font-name="Times New Roman" fo:font-size="12pt" fo:letter-spacing="-0.007cm" style:font-size-asian="12pt" style:font-name-complex="Times New Roman" style:font-size-complex="12pt"/>
    </style:style>
    <style:style style:name="T24" style:family="text">
      <style:text-properties fo:color="#000000" style:font-name="Times New Roman" fo:font-size="12pt" fo:letter-spacing="-0.005cm" style:font-size-asian="12pt" style:font-name-complex="Times New Roman" style:font-size-complex="12pt"/>
    </style:style>
    <style:style style:name="T25" style:family="text">
      <style:text-properties fo:color="#000000" style:font-name="Times New Roman" fo:font-size="12pt" fo:letter-spacing="-0.002cm" style:font-size-asian="12pt" style:font-name-complex="Times New Roman" style:font-size-complex="12pt"/>
    </style:style>
    <style:style style:name="T26" style:family="text">
      <style:text-properties fo:color="#000000" style:font-name="Times New Roman" fo:font-size="12pt" fo:letter-spacing="-0.002cm" style:font-size-asian="12pt" style:font-name-complex="Times New Roman" style:font-size-complex="12pt" style:font-weight-complex="bold"/>
    </style:style>
    <style:style style:name="T27" style:family="text">
      <style:text-properties fo:color="#000000" style:font-name="Times New Roman" fo:font-size="12pt" fo:letter-spacing="-0.002cm" style:font-size-asian="12pt" style:font-name-complex="Times New Roman" style:font-size-complex="11pt" style:font-weight-complex="bold"/>
    </style:style>
    <style:style style:name="T28" style:family="text">
      <style:text-properties fo:color="#000000" style:font-name="Times New Roman" fo:font-size="12pt" fo:letter-spacing="-0.002cm" fo:font-weight="bold" style:font-size-asian="12pt" style:font-weight-asian="bold" style:font-name-complex="Times New Roman" style:font-size-complex="11pt" style:font-weight-complex="bold"/>
    </style:style>
    <style:style style:name="T29" style:family="text">
      <style:text-properties fo:color="#000000" style:font-name="Times New Roman" fo:font-size="12pt" fo:letter-spacing="-0.004cm" style:font-size-asian="12pt" style:font-name-complex="Times New Roman" style:font-size-complex="12pt"/>
    </style:style>
    <style:style style:name="T30" style:family="text">
      <style:text-properties fo:color="#000000" style:font-name="Times New Roman" fo:font-size="12pt" style:font-size-asian="12pt" style:font-name-complex="Times New Roman" style:font-size-complex="12pt"/>
    </style:style>
    <style:style style:name="T31" style:family="text">
      <style:text-properties fo:color="#000000" style:font-name="Times New Roman" fo:font-size="12pt" fo:letter-spacing="-0.009cm" style:font-size-asian="12pt" style:font-name-complex="Times New Roman" style:font-size-complex="12pt"/>
    </style:style>
    <style:style style:name="T32" style:family="text">
      <style:text-properties fo:color="#000000" fo:font-size="11pt" fo:letter-spacing="-0.002cm" fo:font-weight="bold" style:font-size-asian="11pt" style:font-weight-asian="bold" style:font-size-complex="11pt" style:font-weight-complex="bold"/>
    </style:style>
    <style:style style:name="T33" style:family="text">
      <style:text-properties fo:color="#000000" fo:font-size="11pt" fo:letter-spacing="-0.002cm" style:font-size-asian="11pt" style:font-size-complex="11pt"/>
    </style:style>
    <style:style style:name="T34" style:family="text">
      <style:text-properties fo:color="#000000" fo:font-size="11pt" fo:letter-spacing="-0.002cm" style:font-size-asian="11pt" style:font-size-complex="11pt" style:font-weight-complex="bold"/>
    </style:style>
    <style:style style:name="T35" style:family="text">
      <style:text-properties fo:color="#000000" fo:font-size="11pt" fo:letter-spacing="0.002cm" style:font-size-asian="11pt" style:font-size-complex="11pt"/>
    </style:style>
    <style:style style:name="T36" style:family="text">
      <style:text-properties fo:color="#000000" fo:letter-spacing="0.064cm" fo:font-weight="bold" style:font-weight-asian="bold" style:font-size-complex="12pt"/>
    </style:style>
    <style:style style:name="T37" style:family="text">
      <style:text-properties fo:font-weight="bold" style:font-weight-asian="bold"/>
    </style:style>
    <style:style style:name="T38" style:family="text">
      <style:text-properties fo:font-weight="bold" style:font-weight-asian="bold" style:font-size-complex="14pt"/>
    </style:style>
    <style:style style:name="T39" style:family="text">
      <style:text-properties fo:font-weight="bold" style:font-weight-asian="bold" style:font-weight-complex="bold"/>
    </style:style>
    <style:style style:name="T40" style:family="text">
      <style:text-properties fo:font-size="16pt" fo:font-weight="bold" style:font-size-asian="16pt" style:font-weight-asian="bold" style:font-size-complex="16pt"/>
    </style:style>
    <style:style style:name="T41" style:family="text">
      <style:text-properties fo:font-size="16pt" fo:font-weight="bold" style:font-size-asian="16pt" style:font-weight-asian="bold" style:font-size-complex="16pt" style:font-weight-complex="bold"/>
    </style:style>
    <style:style style:name="T42" style:family="text">
      <style:text-properties fo:font-size="16pt" fo:language="ru" fo:country="RU" fo:font-weight="bold" style:font-size-asian="16pt" style:font-weight-asian="bold" style:font-size-complex="16pt" style:font-weight-complex="bold"/>
    </style:style>
    <style:style style:name="T43" style:family="text">
      <style:text-properties style:text-outline="false" style:text-line-through-style="none" style:font-name="Times New Roman" fo:font-size="16pt" fo:language="ru" fo:country="RU" fo:font-style="normal" fo:text-shadow="none" style:text-underline-style="none" fo:font-weight="bold" style:font-size-asian="16pt" style:font-style-asian="normal" style:font-weight-asian="bold" style:font-name-complex="Times New Roman" style:font-size-complex="16pt" style:font-style-complex="normal" style:font-weight-complex="bold" style:text-emphasize="none"/>
    </style:style>
    <style:style style:name="T44" style:family="text">
      <style:text-properties style:text-outline="false" style:text-line-through-style="none" style:font-name="Times New Roman" fo:font-size="16pt" fo:language="ru" fo:country="RU" fo:font-style="normal" fo:text-shadow="none" style:text-underline-style="none" fo:font-weight="bold" style:font-name-asian="Times New Roman" style:font-size-asian="16pt" style:font-style-asian="normal" style:font-weight-asian="bold" style:font-name-complex="Times New Roman" style:font-size-complex="16pt" style:font-style-complex="normal" style:font-weight-complex="bold" style:text-emphasize="none"/>
    </style:style>
    <style:style style:name="T45" style:family="text">
      <style:text-properties style:text-outline="false" style:text-line-through-style="none" style:font-name="Times New Roman" fo:font-size="12pt" fo:language="ru" fo:country="RU"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46" style:family="text">
      <style:text-properties style:text-outline="false" style:text-line-through-style="none" style:font-name="Times New Roman" fo:font-size="12pt" fo:language="ru" fo:country="RU"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emphasize="none"/>
    </style:style>
    <style:style style:name="T47" style:family="text">
      <style:text-properties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48" style:family="text">
      <style:text-properties style:text-outline="false" style:text-line-through-style="none" style:font-name="Times New Roman1"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text-emphasize="none" style:text-overline-style="none" style:text-overline-color="font-color"/>
    </style:style>
    <style:style style:name="T49" style:family="text">
      <style:text-properties style:font-name="Times New Roman" fo:font-size="12pt" style:font-size-asian="12pt" style:font-name-complex="Times New Roman" style:font-size-complex="12pt"/>
    </style:style>
    <style:style style:name="T50" style:family="text">
      <style:text-properties style:font-name="Times New Roman" fo:font-size="12pt" fo:language="ru" fo:country="RU" style:font-size-asian="12pt" style:font-name-complex="Times New Roman" style:font-size-complex="12pt"/>
    </style:style>
    <style:style style:name="T51" style:family="text">
      <style:text-properties style:font-name="Times New Roman" fo:font-size="11pt" style:font-name-asian="Times New Roman" style:font-size-asian="11pt" style:font-name-complex="Times New Roman" style:font-size-complex="11pt"/>
    </style:style>
    <style:style style:name="T52" style:family="text">
      <style:text-properties style:font-name="Times New Roman" fo:font-size="11pt" style:font-size-asian="11pt" style:font-name-complex="Times New Roman" style:font-size-complex="11pt"/>
    </style:style>
    <style:style style:name="T53" style:family="text">
      <style:text-properties style:font-name="Times New Roman" fo:font-size="11pt" fo:font-weight="bold" style:font-name-asian="Times New Roman" style:font-size-asian="11pt" style:font-weight-asian="bold" style:font-name-complex="Times New Roman" style:font-size-complex="11pt"/>
    </style:style>
    <style:style style:name="T54" style:family="text">
      <style:text-properties style:font-name="Times New Roman" fo:font-size="11pt" fo:font-weight="bold" style:font-size-asian="11pt" style:font-weight-asian="bold" style:font-name-complex="Times New Roman" style:font-size-complex="11pt"/>
    </style:style>
    <style:style style:name="T55" style:family="text">
      <style:text-properties style:font-name="Times New Roman" fo:font-size="14pt" style:font-size-asian="14pt" style:font-name-complex="Times New Roman" style:font-size-complex="14pt"/>
    </style:style>
    <style:style style:name="T56" style:family="text">
      <style:text-properties style:font-name="Times New Roman" fo:font-size="14pt" fo:language="ru" fo:country="RU" style:font-size-asian="14pt" style:font-name-complex="Times New Roman" style:font-size-complex="14pt"/>
    </style:style>
    <style:style style:name="T57" style:family="text">
      <style:text-properties style:font-name="Times New Roman" fo:font-weight="bold" style:font-name-asian="Times New Roman" style:font-weight-asian="bold" style:font-name-complex="Times New Roman" style:font-weight-complex="bold"/>
    </style:style>
    <style:style style:name="T58" style:family="text">
      <style:text-properties style:font-name="Times New Roman" fo:font-weight="bold" style:font-weight-asian="bold" style:font-name-complex="Times New Roman" style:font-weight-complex="bold"/>
    </style:style>
    <style:style style:name="T59" style:family="text">
      <style:text-properties fo:language="en" fo:country="US" fo:font-weight="bold" style:font-weight-asian="bold" style:font-size-complex="14pt"/>
    </style:style>
    <style:style style:name="T60" style:family="text">
      <style:text-properties fo:color="#0000ff"/>
    </style:style>
    <style:style style:name="T61" style:family="text">
      <style:text-properties fo:color="#0000ff" fo:font-size="12pt" style:font-size-asian="12pt" style:font-size-complex="12pt"/>
    </style:style>
    <style:style style:name="T62" style:family="text">
      <style:text-properties fo:color="#0000ff" fo:font-size="12pt" style:text-underline-style="solid" style:text-underline-width="auto" style:text-underline-color="font-color" style:font-size-asian="12pt" style:font-size-complex="12pt"/>
    </style:style>
    <style:style style:name="T63" style:family="text">
      <style:text-properties fo:color="#0000ff" fo:font-size="12pt" fo:language="en" fo:country="US" style:text-underline-style="solid" style:text-underline-width="auto" style:text-underline-color="font-color" style:font-size-asian="12pt" style:font-size-complex="12pt"/>
    </style:style>
    <style:style style:name="T64" style:family="text">
      <style:text-properties fo:color="#0000ff" fo:font-size="12pt" fo:language="fr" fo:country="FR" style:text-underline-style="solid" style:text-underline-width="auto" style:text-underline-color="font-color" style:font-size-asian="12pt" style:font-size-complex="12pt"/>
    </style:style>
    <style:style style:name="T65" style:family="text">
      <style:text-properties fo:color="#0000ff" fo:font-size="12pt" fo:language="fr" fo:country="FR" style:text-underline-style="none" style:font-size-asian="12pt" style:font-size-complex="12pt"/>
    </style:style>
    <style:style style:name="T66" style:family="text">
      <style:text-properties fo:color="#0000ff" style:text-underline-style="solid" style:text-underline-width="auto" style:text-underline-color="font-color"/>
    </style:style>
    <style:style style:name="T67" style:family="text">
      <style:text-properties style:text-position="super 58%"/>
    </style:style>
    <style:style style:name="T68" style:family="text">
      <style:text-properties style:text-position="super 58%" fo:font-size="12pt" style:font-size-asian="12pt"/>
    </style:style>
    <style:style style:name="T69" style:family="text">
      <style:text-properties style:font-name="Times New Roman CYR" fo:font-size="12pt" style:font-size-asian="12pt" style:font-name-complex="Times New Roman CYR" style:font-size-complex="12pt"/>
    </style:style>
    <style:style style:name="T70" style:family="text">
      <style:text-properties style:font-name="Times New Roman CYR" fo:font-size="12pt" style:font-name-asian="Times New Roman CYR" style:font-size-asian="12pt" style:font-name-complex="Times New Roman CYR" style:font-size-complex="12pt"/>
    </style:style>
    <style:style style:name="T71" style:family="text">
      <style:text-properties fo:font-size="10pt" style:font-size-asian="10pt"/>
    </style:style>
    <style:style style:name="T72" style:family="text">
      <style:text-properties fo:font-size="10pt" fo:font-weight="bold" style:font-size-asian="10pt" style:font-weight-asian="bold"/>
    </style:style>
    <style:style style:name="T73" style:family="text">
      <style:text-properties fo:font-size="10pt" fo:font-weight="bold" style:font-size-asian="10pt" style:font-weight-asian="bold" style:font-size-complex="10pt" style:font-weight-complex="bold"/>
    </style:style>
    <style:style style:name="T74" style:family="text">
      <style:text-properties fo:font-size="11pt" fo:font-weight="bold" style:font-size-asian="11pt" style:font-weight-asian="bold" style:font-size-complex="11pt"/>
    </style:style>
    <style:style style:name="T75" style:family="text">
      <style:text-properties fo:font-size="11pt" style:text-underline-style="solid" style:text-underline-width="auto" style:text-underline-color="font-color" fo:font-weight="bold" style:font-size-asian="11pt" style:font-weight-asian="bold" style:font-size-complex="11pt"/>
    </style:style>
    <style:style style:name="T76" style:family="text">
      <style:text-properties fo:font-size="11pt" style:font-size-asian="11pt" style:font-size-complex="11pt"/>
    </style:style>
    <style:style style:name="T77" style:family="text">
      <style:text-properties fo:font-size="11pt" style:font-size-asian="11pt" style:language-asian="ar" style:country-asian="SA" style:font-size-complex="11pt"/>
    </style:style>
    <style:style style:name="T78" style:family="text">
      <style:text-properties style:font-name-asian="Times New Roman"/>
    </style:style>
    <style:style style:name="T79" style:family="text">
      <style:text-properties fo:language="ru" fo:country="RU"/>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форма"/>
        <text:sequence-decl text:display-outline-level="0" text:name="Приложение"/>
      </text:sequence-decls>
      <text:p text:style-name="P176">МУП «Курганводоканал»</text:p>
      <text:p text:style-name="P24">640018, Курганская обл., г. Курган, ул. Набережная, 12</text:p>
      <text:p text:style-name="P7"/>
      <text:p text:style-name="P9"/>
      <text:p text:style-name="P9"/>
      <table:table table:name="Таблица1" table:style-name="Таблица1">
        <table:table-column table:style-name="Таблица1.A"/>
        <table:table-row table:style-name="Таблица1.1">
          <table:table-cell table:style-name="Таблица1.A1" office:value-type="string">
            <text:p text:style-name="P13">Утверждаю:</text:p>
            <text:p text:style-name="P12">Генеральный директор</text:p>
            <text:p text:style-name="P12">МУП «Курганводоканал»</text:p>
            <text:p text:style-name="P5"/>
            <text:p text:style-name="P5"><text:span text:style-name="T15">_________________</text:span><text:span text:style-name="T16"> </text:span><text:span text:style-name="T17">П.М. Кожевников</text:span></text:p>
            <text:p text:style-name="P5"/>
            <text:p text:style-name="P12">«17» мая 2012 г.</text:p>
            <text:p text:style-name="P12"/>
          </table:table-cell>
        </table:table-row>
      </table:table>
      <text:p text:style-name="P4"/>
      <text:p text:style-name="P9"/>
      <text:p text:style-name="P9"/>
      <text:p text:style-name="P9"/>
      <text:p text:style-name="P9"/>
      <text:p text:style-name="P9"/>
      <text:p text:style-name="P14">Документация по запросу предложений</text:p>
      <text:p text:style-name="P8"/>
      <text:p text:style-name="P52"><text:span text:style-name="T40">Открытый запрос предложений на право заключения рамочных договоров </text:span><text:span text:style-name="T42">на</text:span><text:span text:style-name="T41"> </text:span><text:span text:style-name="T42">выполнение работ по</text:span><text:span text:style-name="T44"> </text:span><text:span text:style-name="T43">капитальному</text:span><text:span text:style-name="T44"> </text:span><text:span text:style-name="T43">ремонту</text:span><text:span text:style-name="T44"> </text:span><text:span text:style-name="T43">водопровода</text:span><text:span text:style-name="T44"> </text:span><text:span text:style-name="T43">методом</text:span><text:span text:style-name="T44"> </text:span><text:span text:style-name="T43">горизонтально</text:span><text:span text:style-name="T44">-</text:span><text:span text:style-name="T43">направленного</text:span><text:span text:style-name="T44"> </text:span><text:span text:style-name="T43">бурения</text:span><text:span text:style-name="T44"> : </text:span><text:span text:style-name="T43">Ду</text:span><text:span text:style-name="T44">=63</text:span><text:span text:style-name="T43">мм</text:span><text:span text:style-name="T44">; </text:span><text:span text:style-name="T43">Ду</text:span><text:span text:style-name="T44">=110</text:span><text:span text:style-name="T43">мм</text:span><text:span text:style-name="T44">; </text:span><text:span text:style-name="T43">Ду</text:span><text:span text:style-name="T44">=160</text:span><text:span text:style-name="T43">мм</text:span><text:span text:style-name="T44">, </text:span><text:span text:style-name="T43">Ду</text:span><text:span text:style-name="T44">=225</text:span><text:span text:style-name="T43">мм</text:span><text:span text:style-name="T44">; </text:span><text:span text:style-name="T43">Ду</text:span><text:span text:style-name="T44">=315</text:span><text:span text:style-name="T43">мм</text:span><text:span text:style-name="T44">.</text:span></text:p>
      <text:p text:style-name="P52"/>
      <text:p text:style-name="P54">.</text:p>
      <text:p text:style-name="P16"/>
      <text:p text:style-name="P15"><text:s/></text:p>
      <text:p text:style-name="P71"/>
      <text:p text:style-name="P53"><text:s text:c="23"/></text:p>
      <text:p text:style-name="P72"/>
      <text:p text:style-name="P18"/>
      <text:p text:style-name="P18"/>
      <text:p text:style-name="P18"/>
      <text:p text:style-name="P18"/>
      <text:p text:style-name="P18"/>
      <text:p text:style-name="P18"/>
      <text:p text:style-name="P18"/>
      <text:p text:style-name="P18"/>
      <text:p text:style-name="P17"/>
      <text:p text:style-name="P19">г. Курган</text:p>
      <text:p text:style-name="P4"><text:span text:style-name="T38">201</text:span><text:span text:style-name="T59">2</text:span><text:span text:style-name="T38"> г.</text:span></text:p>
      <text:p text:style-name="P262">Содержание</text:p>
      <text:table-of-content text:style-name="Sect1" text:name="Оглавление1">
        <text:table-of-content-source text:outline-level="9">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953cm" style:leader-char=" " style:with-tab="false"/>
            <text:index-entry-tab-stop style:type="left" style:position="17.46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7.463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3.491cm" style:leader-char=" " style:with-tab="false"/>
            <text:index-entry-tab-stop style:type="left" style:position="17.463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93"><text:a xlink:type="simple" xlink:href="#__RefHeading__288_1825636713">1. Общие положения<text:tab/>3</text:a></text:p>
          <text:p text:style-name="P95"><text:a xlink:type="simple" xlink:href="#__RefHeading__290_1825636713">1.1 Общие сведения о запросе предложений<text:tab/>3</text:a></text:p>
          <text:p text:style-name="P95"><text:a xlink:type="simple" xlink:href="#__RefHeading__292_1825636713">1.2 Правовой статус процедур и документов<text:tab/>3</text:a></text:p>
          <text:p text:style-name="P95"><text:a xlink:type="simple" xlink:href="#__RefHeading__294_1825636713">1.3 Обжалование<text:tab/></text:a><text:span text:style-name="T60">4</text:span></text:p>
          <text:p text:style-name="P95"><text:a xlink:type="simple" xlink:href="#__RefHeading__296_1825636713">1.4 Прочие положения<text:tab/>4</text:a></text:p>
          <text:p text:style-name="P93"><text:a xlink:type="simple" xlink:href="#__RefHeading__298_1825636713"><text:span text:style-name="T79">2. Технический раздел<text:tab/>5</text:span></text:a></text:p>
          <text:p text:style-name="P22"><text:span text:style-name="T8">2.1 </text:span><text:bookmark-start text:name="_Ref552803532"/><text:span text:style-name="T50">Техническое </text:span><text:bookmark-end text:name="_Ref552803532"/><text:span text:style-name="T50">задание</text:span><text:span text:style-name="T56">......................................................................................5</text:span></text:p>
          <text:p text:style-name="P21">2.2 Дефектная ведомость...................................................................................................7</text:p>
          <text:p text:style-name="P96">3. <text:span text:style-name="T79">Проект договора.............................................................................................................8</text:span></text:p>
          <text:p text:style-name="P93"><text:a xlink:type="simple" xlink:href="#__RefHeading__300_1825636713"><text:s/>4. Порядок проведения запроса предложений. Инструкции по подготовке Предложений<text:tab/>1</text:a><text:a xlink:type="simple" xlink:href="#__RefHeading__300_1825636713"><text:span text:style-name="T66">3</text:span></text:a></text:p>
          <text:p text:style-name="P95"><text:a xlink:type="simple" xlink:href="#__RefHeading__302_1825636713"><text:s/>4.1. Общий порядок проведения запроса предложений<text:tab/>1</text:a><text:span text:style-name="T66">3</text:span></text:p>
          <text:p text:style-name="P95"><text:a xlink:type="simple" xlink:href="#__RefHeading__304_1825636713"><text:s/>4.2. Публикация Уведомления о проведении запроса предложений<text:tab/>1</text:a><text:span text:style-name="T66">3</text:span></text:p>
          <text:p text:style-name="P95"><text:a xlink:type="simple" xlink:href="#__RefHeading__306_1825636713"><text:s/>4.3. Предоставление Документации по запросу предложений Участникам<text:tab/>1</text:a><text:span text:style-name="T66">3</text:span></text:p>
          <text:p text:style-name="P95"><text:a xlink:type="simple" xlink:href="#__RefHeading__308_1825636713"><text:s/>4.4. Подготовка Предложений<text:tab/>1</text:a><text:span text:style-name="T66">3</text:span></text:p>
          <text:p text:style-name="P95"><text:a xlink:type="simple" xlink:href="#__RefHeading__310_1825636713"><text:s/>4.5. <text:s text:c="7"/>Требования к Участнику запроса предложений. Подтверждение соответствия предъявляемым требованиям<text:tab/>1</text:a><text:span text:style-name="T66">5</text:span></text:p>
          <text:p text:style-name="P95"><text:a xlink:type="simple" xlink:href="#__RefHeading__312_1825636713"><text:s/>4.6. <text:s text:c="7"/>Подача Предложений и их прием<text:tab/>1</text:a><text:span text:style-name="T66">6</text:span></text:p>
          <text:p text:style-name="P95"><text:a xlink:type="simple" xlink:href="#__RefHeading__314_1825636713"><text:s/>4.7. <text:s text:c="6"/>Оценка Предложений<text:tab/>1</text:a><text:span text:style-name="T66">6</text:span></text:p>
          <text:p text:style-name="P95"><text:a xlink:type="simple" xlink:href="#__RefHeading__316_1825636713"><text:s/>4.7.4 <text:s text:c="6"/>Переторжка (регулирование цены)<text:tab/>1</text:a><text:span text:style-name="T66">7</text:span></text:p>
          <text:p text:style-name="P95"><text:a xlink:type="simple" xlink:href="#__RefHeading__318_1825636713"><text:s/>4.8. Определение Победителя запроса предложений<text:tab/></text:a><text:a xlink:type="simple" xlink:href="#__RefHeading__318_1825636713"><text:span text:style-name="T66">1</text:span></text:a><text:span text:style-name="T66">8</text:span></text:p>
          <text:p text:style-name="P95"><text:a xlink:type="simple" xlink:href="#__RefHeading__320_1825636713"><text:s/>4.9. Подписание Договора<text:tab/></text:a><text:a xlink:type="simple" xlink:href="#__RefHeading__320_1825636713"><text:span text:style-name="T66">1</text:span></text:a><text:span text:style-name="T66">8</text:span></text:p>
          <text:p text:style-name="P95"><text:a xlink:type="simple" xlink:href="#__RefHeading__322_1825636713"><text:s/>4.10 Уведомление Участников запроса предложений о результатах запроса предложений<text:tab/></text:a><text:a xlink:type="simple" xlink:href="#__RefHeading__322_1825636713"><text:span text:style-name="T66">1</text:span></text:a><text:span text:style-name="T66">8</text:span></text:p>
          <text:p text:style-name="P93"><text:a xlink:type="simple" xlink:href="#__RefHeading__324_1825636713">5. <text:s/>Образцы основных форм документов, включаемых в Предложение<text:tab/></text:a><text:a xlink:type="simple" xlink:href="#__RefHeading__324_1825636713"><text:span text:style-name="T66">1</text:span></text:a><text:span text:style-name="T66">9</text:span></text:p>
          <text:p text:style-name="P95"><text:a xlink:type="simple" xlink:href="#__RefHeading__326_1825636713">5..1 Письмо о подаче оферты (форма 1)<text:tab/></text:a><text:a xlink:type="simple" xlink:href="#__RefHeading__326_1825636713"><text:span text:style-name="T66">1</text:span></text:a><text:span text:style-name="T66">9</text:span></text:p>
          <text:p text:style-name="P95"><text:a xlink:type="simple" xlink:href="#__RefHeading__330_1825636713">5..2 Протокол разногласий по проекту Договора (форма 2)<text:tab/></text:a><text:a xlink:type="simple" xlink:href="#__RefHeading__330_1825636713"><text:span text:style-name="T66">2</text:span></text:a><text:span text:style-name="T66">1</text:span></text:p>
          <text:p text:style-name="P95"><text:a xlink:type="simple" xlink:href="#__RefHeading__332_1825636713">5..3 Анкета Участника запроса предложений (форма 3)<text:tab/></text:a><text:a xlink:type="simple" xlink:href="#__RefHeading__332_1825636713"><text:span text:style-name="T66">2</text:span></text:a><text:span text:style-name="T66">3</text:span></text:p>
          <text:p text:style-name="P95"><text:a xlink:type="simple" xlink:href="#__RefHeading__334_1825636713">5..4 Справка о перечне и годовых объемах выполнения аналогичных договоров (форма 4)<text:tab/></text:a><text:a xlink:type="simple" xlink:href="#__RefHeading__334_1825636713"><text:span text:style-name="T66">2</text:span></text:a><text:span text:style-name="T66">5</text:span></text:p>
          <text:p text:style-name="P95"><text:a xlink:type="simple" xlink:href="#__RefHeading__336_1825636713">5..5 Справка о материально-технических ресурсах (форма 5)<text:tab/></text:a><text:a xlink:type="simple" xlink:href="#__RefHeading__336_1825636713"><text:span text:style-name="T66">2</text:span></text:a><text:span text:style-name="T66">7</text:span></text:p>
          <text:p text:style-name="P95"><text:a xlink:type="simple" xlink:href="#__RefHeading__338_1825636713">5..6 Справка о кадровых ресурсах (форма 6)<text:tab/></text:a><text:a xlink:type="simple" xlink:href="#__RefHeading__338_1825636713"><text:span text:style-name="T66">2</text:span></text:a><text:span text:style-name="T66">9</text:span></text:p>
        </text:index-body>
      </text:table-of-content>
      <text:section text:style-name="Sect2" text:name="Раздел2">
        <text:p text:style-name="P55"/>
      </text:section>
      <text:section text:style-name="Sect2" text:name="Раздел3">
        <text:p text:style-name="P94"/>
        <text:h text:style-name="P178" text:outline-level="1"><text:bookmark-start text:name="%25252525252525252525D0%2525252525252525"/><text:bookmark-start text:name="_Ref55280331"/><text:bookmark-start text:name="_Ref57322919"/><text:bookmark-start text:name="_Ref57322917"/><text:bookmark-start text:name="_Ref57046967"/><text:bookmark-start text:name="_Ref56251020"/><text:bookmark-start text:name="_Ref56251018"/><text:bookmark-start text:name="_Ref55335495"/><text:bookmark text:name="__RefHeading__215_1385738088"/><text:bookmark text:name="__RefHeading__164_309520188"/><text:bookmark text:name="__RefHeading__88_2070969498"/><text:bookmark text:name="__RefHeading__704_1767543814"/><text:bookmark text:name="__RefHeading__190_358014931"/><text:bookmark text:name="__RefHeading__241_433994427"/><text:bookmark text:name="__RefHeading__262_1252515722"/><text:bookmark text:name="__RefHeading__288_1825636713"/>Общие положения<text:bookmark-end text:name="_Ref57322919"/><text:bookmark-end text:name="_Ref57322917"/><text:bookmark-end text:name="_Ref57046967"/><text:bookmark-end text:name="_Ref56251020"/><text:bookmark-end text:name="_Ref56251018"/><text:bookmark-end text:name="_Ref55335495"/><text:bookmark-end text:name="__RefHeading__215_1385738088"/><text:bookmark-end text:name="__RefHeading__164_309520188"/><text:bookmark-end text:name="__RefHeading__88_2070969498"/><text:bookmark-end text:name="__RefHeading__704_1767543814"/><text:bookmark-end text:name="__RefHeading__190_358014931"/><text:bookmark-end text:name="__RefHeading__241_433994427"/><text:bookmark-end text:name="__RefHeading__262_1252515722"/><text:bookmark-end text:name="__RefHeading__288_1825636713"/></text:h>
        <text:h text:style-name="P181" text:outline-level="2"><text:bookmark text:name="__RefHeading__264_1252515722"/><text:bookmark text:name="__RefHeading__217_1385738088"/><text:bookmark text:name="__RefHeading__166_309520188"/><text:bookmark text:name="__RefHeading__90_2070969498"/><text:bookmark text:name="__RefHeading__946_1767543814"/><text:bookmark text:name="__RefHeading__192_358014931"/><text:bookmark text:name="__RefHeading__243_433994427"/><text:bookmark text:name="__RefHeading__290_1825636713"/>Общие сведения о запросе предложений<text:bookmark-end text:name="__RefHeading__264_1252515722"/><text:bookmark-end text:name="__RefHeading__217_1385738088"/><text:bookmark-end text:name="__RefHeading__166_309520188"/><text:bookmark-end text:name="__RefHeading__90_2070969498"/><text:bookmark-end text:name="__RefHeading__946_1767543814"/><text:bookmark-end text:name="__RefHeading__192_358014931"/><text:bookmark-end text:name="__RefHeading__243_433994427"/><text:bookmark-end text:name="__RefHeading__290_1825636713"/><text:bookmark-start text:name="_Ref55193512"/></text:h>
        <text:list xml:id="list30427506" text:style-name="WW8Num12">
          <text:list-item>
            <text:list>
              <text:list-item>
                <text:list>
                  <text:list-item>
                    <text:p text:style-name="P192"><text:span text:style-name="T4">МУП «Курганводоканал» 640018, Курганская обл. г. Курган, ул. Набережная, 12, (далее — Организатор запроса предложений), Уведомлением о проведении открытого запроса предложений от </text:span><text:span text:style-name="T5">18.05.2012</text:span><text:span text:style-name="T4"> г., официальная публикация о проведении которого размещена на интернет - сайте МУП «Курганводоканал» (</text:span><text:a xlink:type="simple" xlink:href="http://www.energokurgan.ru/"><text:span text:style-name="Internet_20_link"><text:span text:style-name="T6">http://www.45kvk.ru/</text:span></text:span></text:a><text:span text:style-name="T4">), пригласило юридических лиц и индивидуальных предпринимателей (далее — Участники) к участию в открытом запросе предложений (далее — запрос предложений) на</text:span><text:span text:style-name="T13"> право заключения рамочных договоров </text:span><text:span text:style-name="T9">на</text:span><text:span text:style-name="T13"> </text:span><text:span text:style-name="T9">выполнение работ по</text:span><text:span text:style-name="T45"> </text:span><text:span text:style-name="T46">капитальному</text:span><text:span text:style-name="T45"> </text:span><text:span text:style-name="T46">ремонту</text:span><text:span text:style-name="T45"> </text:span><text:span text:style-name="T46">водопровода</text:span><text:span text:style-name="T45"> </text:span><text:span text:style-name="T46">методом</text:span><text:span text:style-name="T45"> </text:span><text:span text:style-name="T46">горизонтально</text:span><text:span text:style-name="T45">-</text:span><text:span text:style-name="T46">направленного</text:span><text:span text:style-name="T45"> </text:span><text:span text:style-name="T46">бурения</text:span><text:span text:style-name="T45"> : </text:span><text:span text:style-name="T46">Ду</text:span><text:span text:style-name="T45">=63</text:span><text:span text:style-name="T46">мм</text:span><text:span text:style-name="T45">; </text:span><text:span text:style-name="T46">Ду</text:span><text:span text:style-name="T45">=110</text:span><text:span text:style-name="T46">мм</text:span><text:span text:style-name="T45">; </text:span><text:span text:style-name="T46">Ду</text:span><text:span text:style-name="T45">=160</text:span><text:span text:style-name="T46">мм</text:span><text:span text:style-name="T45">, </text:span><text:span text:style-name="T46">Ду</text:span><text:span text:style-name="T45">=225</text:span><text:span text:style-name="T46">мм</text:span><text:span text:style-name="T45">; </text:span><text:span text:style-name="T46">Ду</text:span><text:span text:style-name="T45">=315</text:span><text:span text:style-name="T46">мм</text:span><text:span text:style-name="T45">.</text:span></text:p>
                  </text:list-item>
                  <text:list-item>
                    <text:p text:style-name="P194"><text:bookmark-end text:name="_Ref55193512"/><text:bookmark-start text:name="_Ref56231144"/><text:bookmark-start text:name="_Ref56231140"/><text:bookmark-start text:name="_Ref55313246"/><text:bookmark-start text:name="_Ref93209175"/><text:span text:style-name="T4">Для справок обращаться</text:span><text:bookmark-end text:name="_Ref93209175"/><text:span text:style-name="T4"> к Ответственному лицу Организатора запроса предложений Благинин Денис Александрович, т/ф.7(3522)46-54-99, </text:span><text:span text:style-name="T10">e</text:span><text:span text:style-name="T4">-</text:span><text:span text:style-name="T10">mail</text:span><text:span text:style-name="T4">:</text:span><text:bookmark-start text:name="_Ref56219689"/><text:span text:style-name="T62"> </text:span><text:a xlink:type="simple" xlink:href="mailto:omts1@45kvk.ru"><text:span text:style-name="T63">omts1</text:span></text:a><text:a xlink:type="simple" xlink:href="mailto:omts1@45kvk.ru"><text:span text:style-name="T62">@</text:span></text:a><text:a xlink:type="simple" xlink:href="mailto:omts1@45kvk.ru"><text:span text:style-name="T63">45kvk</text:span></text:a><text:a xlink:type="simple" xlink:href="mailto:omts1@45kvk.ru"><text:span text:style-name="T62">.</text:span></text:a><text:a xlink:type="simple" xlink:href="mailto:omts1@45kvk.ru"><text:span text:style-name="T64">ru</text:span></text:a><text:span text:style-name="T4">,</text:span></text:p>
                    <text:p text:style-name="P194"><text:span text:style-name="T9">Витевская Наталья Николаевна</text:span><text:span text:style-name="T4"> тел.:7(3522)46-54-99. </text:span><text:span text:style-name="T10">e</text:span><text:span text:style-name="T4">-</text:span><text:span text:style-name="T10">mail</text:span><text:span text:style-name="T4">:</text:span><text:span text:style-name="T61"> </text:span><text:span text:style-name="Internet_20_link"><text:span text:style-name="T8">vnn</text:span></text:span><text:a xlink:type="simple" xlink:href="mailto:demidov_sv@kurganenergo.ru"><text:span text:style-name="Internet_20_link"><text:span text:style-name="T6">@45kvk.ru</text:span></text:span></text:a><text:span text:style-name="T62">.</text:span></text:p>
                  </text:list-item>
                </text:list>
              </text:list-item>
            </text:list>
          </text:list-item>
        </text:list>
        <text:h text:style-name="P182" text:outline-level="2"><text:bookmark-end text:name="_Ref56219689"/><text:bookmark text:name="__RefHeading__266_1252515722"/><text:bookmark text:name="__RefHeading__219_1385738088"/><text:bookmark text:name="__RefHeading__168_309520188"/><text:bookmark text:name="__RefHeading__92_2070969498"/><text:bookmark text:name="__RefHeading__948_1767543814"/><text:bookmark text:name="__RefHeading__194_358014931"/><text:bookmark text:name="__RefHeading__245_433994427"/><text:bookmark text:name="__RefHeading__292_1825636713"/>Правовой статус процедур и документов<text:bookmark-end text:name="_Ref56231144"/><text:bookmark-end text:name="_Ref56231140"/><text:bookmark-end text:name="_Ref55313246"/><text:bookmark-end text:name="__RefHeading__266_1252515722"/><text:bookmark-end text:name="__RefHeading__219_1385738088"/><text:bookmark-end text:name="__RefHeading__168_309520188"/><text:bookmark-end text:name="__RefHeading__92_2070969498"/><text:bookmark-end text:name="__RefHeading__948_1767543814"/><text:bookmark-end text:name="__RefHeading__194_358014931"/><text:bookmark-end text:name="__RefHeading__245_433994427"/><text:bookmark-end text:name="__RefHeading__292_1825636713"/></text:h>
        <text:list xml:id="list30427267" text:continue-numbering="true" text:style-name="WW8Num12">
          <text:list-header>
            <text:p text:style-name="P196">1.2.1 Данная процедура запроса предложений не является конкурсом, и ее проведение не регулируется статьями 447—449 части первой Гражданского кодекса Российской Федерации. Данная процедура запроса предложений также не является публичным конкурсом и не регулируется статьями 1057—1065 части второй Гражданского кодекса Российской Федерации. Таким образом, данная процедура запроса предложений не накладывает на Заказчика соответствующего объема гражданско-правовых обязательств.</text:p>
            <text:p text:style-name="P194"><text:span text:style-name="T19">1.2.2 Опубликованное в соответствии с пунктом </text:span><text:span text:style-name="T19"><text:bookmark-ref text:reference-format="chapter" text:ref-name="_Ref55193512">1.1</text:bookmark-ref></text:span><text:span text:style-name="T19"> Уведомление вместе с настоящей Документацией по запросу предложений, являющейся его неотъемлемым приложением, являются приглашением делать оферты и должны рассматриваться Участниками в соответствии с этим.</text:span></text:p>
            <text:p text:style-name="P196">1.2.3 Предложение Участника имеет правовой статус оферты, и будет рассматриваться Заказчиком в соответствии с этим, однако Заказчик оставляет за собой право разрешать или предлагать Участникам вносить изменения в их Предложения по мере проведения этапов запроса предложений. Заказчик оставляет за собой право на последнем (финальном) этапе запроса предложений установить, что Предложения Участников, поданные на данный этап, должны носить характер твердой оферты, не подлежащей в дальнейшем изменению.</text:p>
            <text:p text:style-name="P196">1.2.4 Заключенный по результатам запроса предложений Договор фиксирует все достигнутые сторонами договоренности.</text:p>
            <text:p text:style-name="P194"><text:span text:style-name="T19">1.2.5 </text:span><text:bookmark-start text:name="_Ref86827161"/><text:span text:style-name="T19">При определении условий Договора с Победителем используются следующие документы с</text:span><text:span text:style-name="T20"> </text:span><text:span text:style-name="T19">соблюдением указанной иерархии (в случае их противоречия):</text:span><text:bookmark-end text:name="_Ref86827161"/></text:p>
            <text:list>
              <text:list-item>
                <text:list>
                  <text:list-item>
                    <text:list>
                      <text:list-item>
                        <text:list>
                          <text:list-item>
                            <text:p text:style-name="P249">Протоколы преддоговорных переговоров между Заказчиком и Победителем (по условиям, не оговоренным ни в настоящей Документации по запросу предложений, ни в Предложении Победителя);</text:p>
                          </text:list-item>
                          <text:list-item>
                            <text:p text:style-name="P249">Уведомление о проведении запроса предложений и настоящая Документация по запросу предложений по всем проведенным этапам со всеми дополнениями и разъяснениями;</text:p>
                          </text:list-item>
                          <text:list-item>
                            <text:p text:style-name="P249">Предложение Победителя со всеми дополнениями и разъяснениями, соответствующими требованиям заказчика.</text:p>
                          </text:list-item>
                        </text:list>
                      </text:list-item>
                    </text:list>
                  </text:list-item>
                </text:list>
              </text:list-item>
            </text:list>
            <text:p text:style-name="P196">1.2.6 Иные документы Заказчика и Участников не определяют права и обязанности сторон в связи с данным запросом предложений.</text:p>
            <text:p text:style-name="P194"><text:span text:style-name="T19">1.2.7 Во всем, что не урегулировано </text:span><text:span text:style-name="T4">Уведомлением о проведении запроса предложений</text:span><text:span text:style-name="T19"> и настоящей Документации по запросу предложений стороны руководствуются Гражданским кодексом Российской Федерации.</text:span></text:p>
          </text:list-header>
        </text:list>
        <text:h text:style-name="P182" text:outline-level="2"><text:bookmark text:name="__RefHeading__268_1252515722"/><text:bookmark text:name="__RefHeading__221_1385738088"/><text:bookmark text:name="__RefHeading__170_309520188"/><text:bookmark text:name="__RefHeading__94_2070969498"/><text:bookmark text:name="__RefHeading__950_1767543814"/><text:bookmark text:name="__RefHeading__196_358014931"/><text:bookmark text:name="__RefHeading__247_433994427"/><text:bookmark text:name="__RefHeading__294_1825636713"/><text:soft-page-break/>Обжалование<text:bookmark-end text:name="__RefHeading__268_1252515722"/><text:bookmark-end text:name="__RefHeading__221_1385738088"/><text:bookmark-end text:name="__RefHeading__170_309520188"/><text:bookmark-end text:name="__RefHeading__94_2070969498"/><text:bookmark-end text:name="__RefHeading__950_1767543814"/><text:bookmark-end text:name="__RefHeading__196_358014931"/><text:bookmark-end text:name="__RefHeading__247_433994427"/><text:bookmark-end text:name="__RefHeading__294_1825636713"/></text:h>
        <text:list xml:id="list30446183" text:continue-numbering="true" text:style-name="WW8Num12">
          <text:list-header>
            <text:p text:style-name="P194"><text:span text:style-name="T4">1.3.1 </text:span><text:bookmark-start text:name="_Ref86789831"/><text:span text:style-name="T4">Все споры и разногласия, возникающие в связи с проведением запроса предложений, в том числе касающиеся исполнения Организатором и Участниками запроса предложений своих обязательств в связи с проведением запроса предложений и участием в нем, должны решаться в претензионном порядке. Для реализации этого порядка заинтересованная сторона в случае нарушения ее прав должна обратиться с претензией к другой стороне. Сторона, получившая претензию, должна направить другой стороне мотивированный ответ на претензию в течение 10 рабочих дней с момента ее получения.</text:span><text:bookmark-end text:name="_Ref86789831"/></text:p>
            <text:p text:style-name="P194"><text:span text:style-name="T4">1.3.2 Если претензионный порядок, указанный в пункте </text:span><text:span text:style-name="T4"><text:bookmark-ref text:reference-format="chapter" text:ref-name="_Ref86789831">1.3</text:bookmark-ref></text:span><text:span text:style-name="T4">, не привел к разрешению разногласий, Участники запроса предложений имеют право оспорить решение или поведение Организатора запроса предложений в связи с данным запросом предложений в постоянно действующей закупочно</text:span><text:span text:style-name="T8">й</text:span><text:span text:style-name="T4"> комиссии МУП «Курганводоканал».</text:span></text:p>
          </text:list-header>
        </text:list>
        <text:h text:style-name="P182" text:outline-level="2"><text:bookmark text:name="__RefHeading__270_1252515722"/><text:bookmark text:name="__RefHeading__223_1385738088"/><text:bookmark text:name="__RefHeading__172_309520188"/><text:bookmark text:name="__RefHeading__96_2070969498"/><text:bookmark text:name="__RefHeading__952_1767543814"/><text:bookmark text:name="__RefHeading__198_358014931"/><text:bookmark text:name="__RefHeading__249_433994427"/><text:bookmark text:name="__RefHeading__296_1825636713"/>Прочие положения<text:bookmark-end text:name="__RefHeading__270_1252515722"/><text:bookmark-end text:name="__RefHeading__223_1385738088"/><text:bookmark-end text:name="__RefHeading__172_309520188"/><text:bookmark-end text:name="__RefHeading__96_2070969498"/><text:bookmark-end text:name="__RefHeading__952_1767543814"/><text:bookmark-end text:name="__RefHeading__198_358014931"/><text:bookmark-end text:name="__RefHeading__249_433994427"/><text:bookmark-end text:name="__RefHeading__296_1825636713"/></text:h>
        <text:list xml:id="list30450597" text:continue-numbering="true" text:style-name="WW8Num12">
          <text:list-header>
            <text:p text:style-name="P197">1.4.1 Участник самостоятельно несет все расходы, связанные с подготовкой и подачей Предложения, а Организатор запроса предложений по этим расходам не отвечает и не имеет обязательств, независимо от хода и результатов запроса предложений, за исключением случаев, прямо предусмотренных действующим законодательством Российской Федерации.</text:p>
            <text:p text:style-name="P197">1.4.2 Организатор запроса предложений обеспечивает разумную конфиденциальность относительно всех полученных от Участников запроса предложений сведений, в том числе содержащихся в Предложениях. Предоставление этой информации другим Участникам запроса предложений или третьим лицам возможно только в случаях, прямо предусмотренных действующим законодательством Российской Федерации или настоящей Документацией по запросу предложений.</text:p>
            <text:p text:style-name="P197">1.4.3 Организатор запроса предложений вправе отклонить Предложение, если он установит, что Участник запроса предложений прямо или косвенно дал, согласился дать или предложил работнику Организатора запроса предложений, вознаграждение в любой форме: работу, услугу, какую-либо ценность, в качестве стимула, который может повлиять на принятие Закупочной комиссией решения по определению Победителя запроса предложений.</text:p>
            <text:p text:style-name="P194"><text:span text:style-name="T4">1.4.4 Организатор запроса предложений вправе отклонить Предложения Участников запроса предложений, заключивших между собой какое-либо соглашение с целью повлиять на определение По</text:span><text:bookmark-start text:name="_Ref56220027"/><text:span text:style-name="T4">бедителя запроса предложений.</text:span></text:p>
            <text:p text:style-name="P198"><text:span text:style-name="T4">1.4.5 В соответствии с Уведомлением о проведении запроса предложений, Организатор запроса предложений имеет право отказаться от проведения запроса предложений в любой момент без каких-либо для себя последствий, не неся никакой ответственности перед Участниками запроса предложений или третьими лицами, которым такое действие может принести убытки. Организатор запроса предложений незамедлительно уведомляет всех Участников запроса предложений об отказе от проведения запроса предложений путем размещения на интернет - сайте МУП «Курганводоканал» (</text:span><text:a xlink:type="simple" xlink:href="http://www.energokurgan.ru/"><text:span text:style-name="Internet_20_link"><text:span text:style-name="T6">http://www.45kvk.ru/</text:span></text:span></text:a><text:span text:style-name="T4">).</text:span><text:bookmark-end text:name="_Ref56220027"/></text:p>
            <text:p text:style-name="P193"><text:span text:style-name="T11">1.4.6 </text:span><text:span text:style-name="T5">Участники, использующие документацию с Официального сайта, идентификация которых невозможна, самостоятельно отслеживают возможные изменения, внесенные в извещение и в документацию, размещенные на Официальном сайте. </text:span></text:p>
            <text:p text:style-name="P195"><text:span text:style-name="T11">1.4.7 </text:span><text:span text:style-name="T5">Заказчик не несет ответственности в случае, если участник не ознакомился с изменениями, внесенными в извещение и документацию, размещенными надлежащим образом</text:span></text:p>
            <text:p text:style-name="P199"><text:span text:style-name="T4">1.4.8 Предложения и жалобы по процедуре проведения торгов принимаются по e-mail: </text:span><text:span text:style-name="T62"><text:s/></text:span><text:a xlink:type="simple" xlink:href="mailto:omts1@45kvk.ru"><text:span text:style-name="Internet_20_link"><text:span text:style-name="T6">omts1</text:span></text:span></text:a><text:a xlink:type="simple" xlink:href="mailto:omts1@45kvk.ru"><text:span text:style-name="Internet_20_link"><text:span text:style-name="T4">@</text:span></text:span></text:a><text:a xlink:type="simple" xlink:href="mailto:omts1@45kvk.ru"><text:span text:style-name="Internet_20_link"><text:span text:style-name="T6">45kvk</text:span></text:span></text:a><text:a xlink:type="simple" xlink:href="mailto:omts1@45kvk.ru"><text:span text:style-name="Internet_20_link"><text:span text:style-name="T4">.</text:span></text:span></text:a><text:a xlink:type="simple" xlink:href="mailto:omts1@45kvk.ru"><text:span text:style-name="Internet_20_link"><text:span text:style-name="T10">ru</text:span></text:span></text:a><text:span text:style-name="T64">,</text:span><text:span text:style-name="T65"> <text:s text:c="3"/></text:span><text:span text:style-name="Internet_20_link"><text:span text:style-name="T8">vnn</text:span></text:span><text:a xlink:type="simple" xlink:href="mailto:demidov_sv@kurganenergo.ru"><text:span text:style-name="Internet_20_link"><text:span text:style-name="T6">@45kvk.ru</text:span></text:span></text:a><text:bookmark-end text:name="_Ref55280331"/></text:p>
          </text:list-header>
        </text:list>
        <text:h text:style-name="P179" text:outline-level="1"><text:bookmark-start text:name="_Ref55280353"/><text:bookmark text:name="__RefHeading__225_1385738088"/><text:bookmark text:name="__RefHeading__174_309520188"/><text:bookmark text:name="__RefHeading__98_2070969498"/><text:bookmark text:name="__RefHeading__706_1767543814"/><text:bookmark text:name="__RefHeading__200_358014931"/><text:bookmark text:name="__RefHeading__251_433994427"/><text:bookmark text:name="__RefHeading__272_1252515722"/><text:bookmark text:name="__RefHeading__298_1825636713"/><text:span text:style-name="T55">Технический </text:span><text:bookmark-end text:name="_Ref55280353"/><text:span text:style-name="T55">раздел</text:span><text:bookmark-end text:name="__RefHeading__225_1385738088"/><text:bookmark-end text:name="__RefHeading__174_309520188"/><text:bookmark-end text:name="__RefHeading__98_2070969498"/><text:bookmark-end text:name="__RefHeading__706_1767543814"/><text:bookmark-end text:name="__RefHeading__200_358014931"/><text:bookmark-end text:name="__RefHeading__251_433994427"/><text:bookmark-end text:name="__RefHeading__272_1252515722"/><text:bookmark-end text:name="__RefHeading__298_1825636713"/></text:h>
        <text:p text:style-name="P34">2.1. <text:bookmark-start text:name="_Ref552803531"/><text:span text:style-name="T55">Техническое </text:span><text:bookmark-end text:name="_Ref552803531"/><text:span text:style-name="T55">задание</text:span></text:p>
        <text:p text:style-name="P123"><text:span text:style-name="T28">Наименование:</text:span><text:span text:style-name="T27"> </text:span><text:span text:style-name="T26">работы по выполнению капитального ремонта водопровода методом горизонтально-направленного бурения : Ду=63мм; Ду=110мм; Ду=160мм, Ду=225мм; Ду=315мм.</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24"><text:span text:style-name="T23">1. Наименование </text:span><text:span text:style-name="T24">выполняемых работ</text:span></text:p>
            </table:table-cell>
            <table:table-cell table:style-name="Таблица2.B1" office:value-type="string">
              <text:p text:style-name="P125"><text:span text:style-name="T26">Работы по выполнению капитального ремонта водопровода методом горизонтально-направленного бурения</text:span><text:span text:style-name="T25"> : Ду=63мм протяженностью 450 м; Ду=110мм протяженностью 460 м; Ду=160мм протяженностью 800 м, </text:span><text:bookmark-start text:name="OLE_LINK2"/><text:bookmark-start text:name="OLE_LINK1"/><text:span text:style-name="T25">Ду=225мм протяженностью 600 м; Ду=315 мм протяженностью 1100 м</text:span><text:bookmark-end text:name="OLE_LINK2"/><text:bookmark-end text:name="OLE_LINK1"/><text:span text:style-name="T25">, полиэтиленовая труба предоставляется Заказчиком.</text:span></text:p>
            </table:table-cell>
          </table:table-row>
          <table:table-row>
            <table:table-cell table:style-name="Таблица2.A2" office:value-type="string">
              <text:p text:style-name="P126">2. Количество выполняемых работ</text:p>
            </table:table-cell>
            <table:table-cell table:style-name="Таблица2.B2" office:value-type="string">
              <text:p text:style-name="P150">Согласно дефектной ведомости №1</text:p>
            </table:table-cell>
          </table:table-row>
          <table:table-row>
            <table:table-cell table:style-name="Таблица2.A2" office:value-type="string">
              <text:p text:style-name="P127"><text:span text:style-name="T24">3. Место выполнения </text:span><text:span text:style-name="T29">работ</text:span></text:p>
            </table:table-cell>
            <table:table-cell table:style-name="Таблица2.B2" office:value-type="string">
              <text:p text:style-name="P38">В соответствии с спецификацией</text:p>
            </table:table-cell>
          </table:table-row>
          <table:table-row>
            <table:table-cell table:style-name="Таблица2.A2" office:value-type="string">
              <text:p text:style-name="P128"><text:span text:style-name="T24">4. Сроки выполнения </text:span><text:span text:style-name="T29">работ</text:span></text:p>
            </table:table-cell>
            <table:table-cell table:style-name="Таблица2.B2" office:value-type="string">
              <text:p text:style-name="P40"><text:span text:style-name="T25">Начало работ: </text:span><text:span text:style-name="T49">в соответствии с спецификацией</text:span></text:p>
              <text:p text:style-name="P39">Окончание работ: 21 день с момента начала выполнения работ.</text:p>
            </table:table-cell>
          </table:table-row>
          <table:table-row>
            <table:table-cell table:style-name="Таблица2.A2" office:value-type="string">
              <text:p text:style-name="P129"><text:span text:style-name="T24">5. Форма, сроки и порядок оплаты </text:span><text:span text:style-name="T29">работ</text:span></text:p>
            </table:table-cell>
            <table:table-cell table:style-name="Таблица2.B2" office:value-type="string">
              <text:p text:style-name="P132">Безналичная форма оплаты (банковский перевод) и иные формы расчетов, не запрещенных законодательством РФ. </text:p>
              <text:p text:style-name="P133">Без аванса. </text:p>
              <text:p text:style-name="P131">Оплата выполненных работ в течение 420 календарных дней с момента подписания акта выполненных работ (форма КС-2, КС-3)</text:p>
            </table:table-cell>
          </table:table-row>
          <table:table-row>
            <table:table-cell table:style-name="Таблица2.A2" office:value-type="string">
              <text:p text:style-name="P130">6. Виды выполняемых работ</text:p>
            </table:table-cell>
            <table:table-cell table:style-name="Таблица2.B2" office:value-type="string">
              <text:p text:style-name="P151">Производство общестроительных работ по бестраншейной прокладке трубопроводов методом горизонтально-направленного бурения </text:p>
            </table:table-cell>
          </table:table-row>
          <table:table-row>
            <table:table-cell table:style-name="Таблица2.A2" office:value-type="string">
              <text:p text:style-name="P152">7. Требование по выполнению сопутствующих работ</text:p>
            </table:table-cell>
            <table:table-cell table:style-name="Таблица2.B2" office:value-type="string">
              <text:p text:style-name="P134">Предъявить паспорта на оборудование, сертификаты, счета-фактуры и накладные на <text:s/>материалы</text:p>
            </table:table-cell>
          </table:table-row>
          <table:table-row>
            <table:table-cell table:style-name="Таблица2.A2" office:value-type="string">
              <text:p text:style-name="P136"><text:span text:style-name="T30">8.Порядок </text:span><text:span text:style-name="T24">выполнения работ</text:span></text:p>
            </table:table-cell>
            <table:table-cell table:style-name="Таблица2.B2" office:value-type="string">
              <text:p text:style-name="P153">Согласно графика выполнения работ (предоставляет исполнитель)</text:p>
            </table:table-cell>
          </table:table-row>
          <table:table-row>
            <table:table-cell table:style-name="Таблица2.A2" office:value-type="string">
              <text:p text:style-name="P137"><text:span text:style-name="T31">9. Требования к </text:span><text:span text:style-name="T24">качеству работ</text:span></text:p>
            </table:table-cell>
            <table:table-cell table:style-name="Таблица2.B2" office:value-type="string">
              <text:p text:style-name="P140">В соответствии с СНИП и ГОСТ</text:p>
            </table:table-cell>
          </table:table-row>
          <table:table-row table:style-name="Таблица2.10">
            <table:table-cell table:style-name="Таблица2.A2" office:value-type="string">
              <text:p text:style-name="P135"><text:span text:style-name="T31"><text:s/>10</text:span><text:span text:style-name="T31">. Требования к безопасности</text:span></text:p>
              <text:p text:style-name="P143">выполнения работ</text:p>
            </table:table-cell>
            <table:table-cell table:style-name="Таблица2.B2" office:value-type="string">
              <text:p text:style-name="P6"><text:span text:style-name="T30">Общие требования техники безопасности и охраны труда для строительно-монтажных работ согласно </text:span><text:span text:style-name="T49">Решения Курганской городской Думы от 26.05.2010 N 124 "Об утверждении Правил благоустройства, организации уборки и обеспечения чистоты и порядка в городе Кургане"</text:span></text:p>
            </table:table-cell>
          </table:table-row>
          <table:table-row table:style-name="Таблица2.11">
            <table:table-cell table:style-name="Таблица2.A2" office:value-type="string">
              <text:p text:style-name="P37">11. Порядок сдачи и приемки работ</text:p>
            </table:table-cell>
            <table:table-cell table:style-name="Таблица2.B2" office:value-type="string">
              <text:p text:style-name="P139">- акт санитарной обработки (промывка, дезинфекция, анализ воды)</text:p>
              <text:p text:style-name="P138">- акт на гидравлическое испытание на прочность и герметичность</text:p>
              <text:p text:style-name="P138">- акт на присоединение (врезку)</text:p>
              <text:p text:style-name="P138">- акт о проведении входного контроля</text:p>
              <text:p text:style-name="P138">- акт о приемке выполненных работ по форме КС-2</text:p>
              <text:p text:style-name="P138">- справка о стоимости работ по форме КС-3</text:p>
              <text:p text:style-name="P138">- акты на скрытые работы</text:p>
              <text:p text:style-name="P141"><text:span text:style-name="T30">- </text:span><text:span text:style-name="T49">исполнительную съемку прохождения трассы</text:span></text:p>
              <text:p text:style-name="P142">- продольный профиль трассы</text:p>
              <text:p text:style-name="P138"/>
            </table:table-cell>
          </table:table-row>
          <text:soft-page-break/>
          <table:table-row>
            <table:table-cell table:style-name="Таблица2.A2" office:value-type="string">
              <text:p text:style-name="P154">12. Требования по объему гарантий на результаты работы</text:p>
            </table:table-cell>
            <table:table-cell table:style-name="Таблица2.B2" office:value-type="string">
              <text:p text:style-name="P140">100%</text:p>
            </table:table-cell>
          </table:table-row>
          <table:table-row>
            <table:table-cell table:style-name="Таблица2.A2" office:value-type="string">
              <text:p text:style-name="P41"><text:span text:style-name="T31">13</text:span><text:span text:style-name="T31">. Требования по</text:span></text:p>
              <text:p text:style-name="P36">сроку гарантий на</text:p>
              <text:p text:style-name="P36">результаты работы</text:p>
            </table:table-cell>
            <table:table-cell table:style-name="Таблица2.B2" office:value-type="string">
              <text:p text:style-name="P139">Не менее трех лет</text:p>
            </table:table-cell>
          </table:table-row>
          <table:table-row>
            <table:table-cell table:style-name="Таблица2.A2" office:value-type="string">
              <text:p text:style-name="P40"><text:span text:style-name="T31">14</text:span><text:span text:style-name="T31">. Правовое</text:span></text:p>
              <text:p text:style-name="P35">регулирование</text:p>
              <text:p text:style-name="P35">приобретения и</text:p>
              <text:p text:style-name="P35">использования</text:p>
              <text:p text:style-name="P35">выполняемых работ</text:p>
            </table:table-cell>
            <table:table-cell table:style-name="Таблица2.B2" office:value-type="string">
              <text:p text:style-name="P139">Результаты работы - собственность Заказчика. Право владения результатами работы переходит к Заказчику с момента подписания акта приемки выполненных работ</text:p>
            </table:table-cell>
          </table:table-row>
        </table:table>
        <text:p text:style-name="P78"/>
        <text:list xml:id="list30434653" text:continue-numbering="true" text:style-name="WW8Num12">
          <text:list-header>
            <text:p text:style-name="P200">По техническим вопросам обращаться: 46-60-43 Шаляпин Владимир Александрович – начальник производственно технического отдела МУП «Курганводоканал».</text:p>
            <text:p text:style-name="P204"/>
            <text:p text:style-name="P204"/>
          </text:list-header>
        </text:list>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list xml:id="list30423390" text:continue-numbering="true" text:style-name="WW8Num12">
          <text:list-header>
            <text:p text:style-name="P206"><text:soft-page-break/>2.2. Дефектная ведомость</text:p>
          </text:list-header>
        </text:list>
        <text:p text:style-name="P114"/>
        <text:list xml:id="list30420294" text:style-name="WW8Num3">
          <text:list-item>
            <text:list>
              <text:list-header>
                <text:p text:style-name="P168"/>
                <text:p text:style-name="P170">Заказчик <text:s text:c="92"/></text:p>
                <text:p text:style-name="P171">Генеральный директор </text:p>
                <text:p text:style-name="P171">МУП "Курганводоканал"</text:p>
                <text:p text:style-name="P171"/>
                <text:p text:style-name="P171">_____________________П.М. Кожевников <text:s text:c="42"/></text:p>
                <text:p text:style-name="P170"/>
                <text:p text:style-name="P169"/>
                <text:p text:style-name="P168"/>
                <text:p text:style-name="P168">Дефектная ведомость № <text:s/>___</text:p>
              </text:list-header>
            </text:list>
          </text:list-item>
        </text:list>
        <text:p text:style-name="P113"/>
        <text:p text:style-name="P113">Работы по выполнению капитального ремонта водопровода методом</text:p>
        <text:p text:style-name="P113">горизонтально-направленного бурения : Ду=63мм, Ду=110мм, Ду=160мм, Ду=225мм, Ду=315мм.</text:p>
        <text:p text:style-name="P115"/>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table-cell table:style-name="Таблица13.A1" office:value-type="string">
              <text:p text:style-name="P42">№ п/п</text:p>
            </table:table-cell>
            <table:table-cell table:style-name="Таблица13.A1" office:value-type="string">
              <text:p text:style-name="P42">Наименование</text:p>
            </table:table-cell>
            <table:table-cell table:style-name="Таблица13.A1" office:value-type="string">
              <text:p text:style-name="P42">Ед. изм.</text:p>
            </table:table-cell>
            <table:table-cell table:style-name="Таблица13.A1" office:value-type="string">
              <text:p text:style-name="P42">Кол-во</text:p>
            </table:table-cell>
            <table:table-cell table:style-name="Таблица13.E1" office:value-type="string">
              <text:p text:style-name="P42">Примечание</text:p>
            </table:table-cell>
          </table:table-row>
          <table:table-row>
            <table:table-cell table:style-name="Таблица13.A2" office:value-type="string">
              <text:p text:style-name="P47">1</text:p>
            </table:table-cell>
            <table:table-cell table:style-name="Таблица13.A2" office:value-type="string">
              <text:p text:style-name="P47">2</text:p>
            </table:table-cell>
            <table:table-cell table:style-name="Таблица13.A2" office:value-type="string">
              <text:p text:style-name="P47">3</text:p>
            </table:table-cell>
            <table:table-cell table:style-name="Таблица13.A2" office:value-type="string">
              <text:p text:style-name="P47">4</text:p>
            </table:table-cell>
            <table:table-cell table:style-name="Таблица13.E2" office:value-type="string">
              <text:p text:style-name="P47">5</text:p>
            </table:table-cell>
          </table:table-row>
          <table:table-row>
            <table:table-cell table:style-name="Таблица13.A2" office:value-type="string">
              <text:p text:style-name="P48"/>
              <text:p text:style-name="P48"/>
              <text:p text:style-name="P48">1</text:p>
            </table:table-cell>
            <table:table-cell table:style-name="Таблица13.A2" office:value-type="string">
              <text:p text:style-name="P44">Устройство переходов в грунтах I-III группы для прокладки труб диаметром до 63 мм, через автомобильные, железные дороги и другие коммуникации с помощью установок горизонтально-направленного бурения и проходческих машин с тяговым усилием: 40 Кн</text:p>
            </table:table-cell>
            <table:table-cell table:style-name="Таблица13.A2" office:value-type="string">
              <text:p text:style-name="P43">1 м</text:p>
              <text:p text:style-name="P147"/>
            </table:table-cell>
            <table:table-cell table:style-name="Таблица13.A2" office:value-type="string">
              <text:p text:style-name="P43">450</text:p>
              <text:p text:style-name="P147"/>
            </table:table-cell>
            <table:table-cell table:style-name="Таблица13.E2" office:value-type="string">
              <text:p text:style-name="P147"/>
            </table:table-cell>
          </table:table-row>
          <table:table-row>
            <table:table-cell table:style-name="Таблица13.A2" office:value-type="string">
              <text:p text:style-name="P48"/>
              <text:p text:style-name="P48"/>
              <text:p text:style-name="P48">2</text:p>
            </table:table-cell>
            <table:table-cell table:style-name="Таблица13.A2" office:value-type="string">
              <text:p text:style-name="P44">Устройство переходов в грунтах I-III группы для прокладки труб диаметром до 110 мм, через автомобильные, железные дороги и другие коммуникации с помощью установок горизонтально-направленного бурения и проходческих машин с тяговым усилием: 40 Кн</text:p>
            </table:table-cell>
            <table:table-cell table:style-name="Таблица13.A2" office:value-type="string">
              <text:p text:style-name="P48">1 м</text:p>
            </table:table-cell>
            <table:table-cell table:style-name="Таблица13.A2" office:value-type="string">
              <text:p text:style-name="P48">460</text:p>
            </table:table-cell>
            <table:table-cell table:style-name="Таблица13.E2" office:value-type="string">
              <text:p text:style-name="P147"/>
            </table:table-cell>
          </table:table-row>
          <table:table-row>
            <table:table-cell table:style-name="Таблица13.A2" office:value-type="string">
              <text:p text:style-name="P48"/>
              <text:p text:style-name="P48">3</text:p>
            </table:table-cell>
            <table:table-cell table:style-name="Таблица13.A2" office:value-type="string">
              <text:p text:style-name="P46"><text:span text:style-name="T47">Устройство переходов в грунтах I-III группы для прокладки труб диаметром до 160 мм, через </text:span><text:span text:style-name="T47">автомобильные, железные дороги и другие коммуникации с помощью установок горизонтально-направленного бурения и проходческих машин с тяговым усилием: 40 Кн</text:span></text:p>
            </table:table-cell>
            <table:table-cell table:style-name="Таблица13.A2" office:value-type="string">
              <text:p text:style-name="P48">1 м</text:p>
            </table:table-cell>
            <table:table-cell table:style-name="Таблица13.A2" office:value-type="string">
              <text:p text:style-name="P48">800</text:p>
            </table:table-cell>
            <table:table-cell table:style-name="Таблица13.E2" office:value-type="string">
              <text:p text:style-name="P147"/>
            </table:table-cell>
          </table:table-row>
          <table:table-row>
            <table:table-cell table:style-name="Таблица13.A2" office:value-type="string">
              <text:p text:style-name="P48">4</text:p>
            </table:table-cell>
            <table:table-cell table:style-name="Таблица13.A2" office:value-type="string">
              <text:p text:style-name="P44">Устройство переходов в грунтах I-III группы для прокладки труб диаметром до 225 мм, через автомобильные, железные дороги и другие коммуникации с помощью установок горизонтально-направленного бурения и проходческих машин с тяговым усилием: 40 Кн</text:p>
            </table:table-cell>
            <table:table-cell table:style-name="Таблица13.A2" office:value-type="string">
              <text:p text:style-name="P48">1 м</text:p>
            </table:table-cell>
            <table:table-cell table:style-name="Таблица13.A2" office:value-type="string">
              <text:p text:style-name="P48">600</text:p>
            </table:table-cell>
            <table:table-cell table:style-name="Таблица13.E2" office:value-type="string">
              <text:p text:style-name="P147"/>
            </table:table-cell>
          </table:table-row>
          <table:table-row>
            <table:table-cell table:style-name="Таблица13.A2" office:value-type="string">
              <text:p text:style-name="P48">5</text:p>
            </table:table-cell>
            <table:table-cell table:style-name="Таблица13.A2" office:value-type="string">
              <text:p text:style-name="P44">Устройство переходов в грунтах I-III группы для прокладки труб диаметром до 315 мм, через автомобильные, железные дороги и другие коммуникации с помощью установок горизонтально-направленного бурения и проходческих машин с тяговым усилием: 40 Кн</text:p>
            </table:table-cell>
            <table:table-cell table:style-name="Таблица13.A2" office:value-type="string">
              <text:p text:style-name="P48">1 м</text:p>
            </table:table-cell>
            <table:table-cell table:style-name="Таблица13.A2" office:value-type="string">
              <text:p text:style-name="P48">1 100</text:p>
            </table:table-cell>
            <table:table-cell table:style-name="Таблица13.E2" office:value-type="string">
              <text:p text:style-name="P147"/>
            </table:table-cell>
          </table:table-row>
        </table:table>
        <text:p text:style-name="P116"/>
        <text:p text:style-name="P73">3. Проект договора:</text:p>
        <text:p text:style-name="P69"><text:span text:style-name="T74">ДОГОВОР ПОДРЯДА №</text:span><text:span text:style-name="T75"> <text:s text:c="8"/></text:span></text:p>
        <text:p text:style-name="P33"><text:span text:style-name="T74">г. </text:span><text:span text:style-name="T37">Курган <text:s text:c="84"/></text:span><text:span text:style-name="T39">«__» _________ 2012г.</text:span> </text:p>
        <text:p text:style-name="P65"><text:tab/></text:p>
        <text:p text:style-name="P111"><text:span text:style-name="T33"><text:tab/></text:span><text:span text:style-name="T32">МУП «Курганводоканал»</text:span><text:span text:style-name="T33">, именуемое в дальнейшем </text:span><text:span text:style-name="T32">«Заказчик»</text:span><text:span text:style-name="T33">, в лице Генерального директора Кожевникова Павла Михайловича, </text:span><text:span text:style-name="T35">действующего на основании Устава, с одной стороны, и </text:span><text:span text:style-name="T33">____________ именуемое в дальнейшем</text:span><text:span text:style-name="T32"> «Подрядчик»</text:span><text:span text:style-name="T33">, в лице _________________, действующего на основании Устава, с другой стороны, вместе именуемые «Стороны», заключили настоящий Договор о нижеследующем:</text:span></text:p>
        <text:p text:style-name="P109">1.ПРЕДМЕТ ДОГОВОРА</text:p>
        <text:p text:style-name="P122"><text:span text:style-name="T76">1.1.По настоящему Договору Подрядчик обязуется выполнить по заданию Заказчика </text:span><text:span text:style-name="T34">работы по капитальному ремонту водопровода методом горизонтально-направленного бурения </text:span><text:span text:style-name="T76">Ду-63 мм дл=344, Ду-110 мм дл=460 м, Ду-160мм дл=714 м, </text:span><text:span text:style-name="T33">Ду=225мм дл=500 м; Ду=315 мм дл=840 м, согласно Технического задания (Приложение №1) </text:span><text:span text:style-name="T76">и сдать результаты работы Заказчику в срок согласно спецификации (Приложение№2), а Заказчик обязуется принять результат работ и оплатить его в соответствии с актами выполненных работ.</text:span></text:p>
        <text:p text:style-name="P121">Местонахождение объекта и сроки выполнения определяются согласно спецификации (Приложение №2) с приложением схемы прокладываемого участка, в объемах предусмотренных Локальным сметным расчетом №___ . </text:p>
        <text:p text:style-name="P119"><text:span text:style-name="T51">1.2.</text:span><text:span text:style-name="T52">Работы</text:span><text:span text:style-name="T51"> </text:span><text:span text:style-name="T52">выполняются</text:span><text:span text:style-name="T51"> </text:span><text:span text:style-name="T52">Подрядчиком</text:span><text:span text:style-name="T51"> </text:span><text:span text:style-name="T52">из</text:span><text:span text:style-name="T51"> </text:span><text:span text:style-name="T52">собственных</text:span><text:span text:style-name="T51"> </text:span><text:span text:style-name="T52">материалов</text:span><text:span text:style-name="T51">, </text:span><text:span text:style-name="T52">согласно</text:span><text:span text:style-name="T51"> </text:span><text:span text:style-name="T52">Локальному</text:span><text:span text:style-name="T51"> </text:span><text:span text:style-name="T52">сметному</text:span><text:span text:style-name="T51"> </text:span><text:span text:style-name="T52">расчету</text:span><text:span text:style-name="T51">, </text:span><text:span text:style-name="T52">а</text:span><text:span text:style-name="T51"> </text:span><text:span text:style-name="T52">также</text:span><text:span text:style-name="T51"> </text:span><text:span text:style-name="T52">из</text:span><text:span text:style-name="T51"> </text:span><text:span text:style-name="T52">материалов</text:span><text:span text:style-name="T51"> </text:span><text:span text:style-name="T52">Заказчика</text:span><text:span text:style-name="T51">, (</text:span><text:span text:style-name="T52">по</text:span><text:span text:style-name="T51"> </text:span><text:span text:style-name="T52">согласованию</text:span><text:span text:style-name="T51"> </text:span><text:span text:style-name="T52">сторон</text:span><text:span text:style-name="T51">) </text:span><text:span text:style-name="T52">полученных</text:span><text:span text:style-name="T51"> </text:span><text:span text:style-name="T52">материально</text:span><text:span text:style-name="T51">-</text:span><text:span text:style-name="T52">ответственным</text:span><text:span text:style-name="T51"> </text:span><text:span text:style-name="T52">лицом</text:span><text:span text:style-name="T51"> </text:span><text:span text:style-name="T52">Подрядчика</text:span><text:span text:style-name="T51"> </text:span><text:span text:style-name="T52">по</text:span><text:span text:style-name="T51"> </text:span><text:span text:style-name="T52">доверенности</text:span><text:span text:style-name="T51">.</text:span></text:p>
        <text:p text:style-name="P120"><text:span text:style-name="T51">1.</text:span><text:span text:style-name="T51">3.Подрядчик <text:s/>приступает к выполнению работ с момента получения спецификации от Заказчика.</text:span></text:p>
        <text:p text:style-name="P25"/>
        <text:p text:style-name="P109">2.ЦЕНА РАБОТ. ПОРЯДОК РАСЧЕТОВ ПО ДОГОВОРУ</text:p>
        <text:p text:style-name="P118"><text:span text:style-name="T77">2.1.Цена подлежащих выполнению работ по настоящему Договору ориентировочно составляет ________ <text:s/>руб. (___ </text:span><text:span text:style-name="T76">рублей __копеек) в т.ч. НДС 18% <text:s/>и</text:span> <text:span text:style-name="T76">определяется суммой спецификаций являющихся неотъемлемой частью настоящего Договора с момента утверждения его Сторонами.</text:span></text:p>
        <text:p text:style-name="P119"><text:span text:style-name="T52">Цена</text:span><text:span text:style-name="T51"> </text:span><text:span text:style-name="T52">работ</text:span><text:span text:style-name="T51"> </text:span><text:span text:style-name="T52">по</text:span><text:span text:style-name="T51"> </text:span><text:span text:style-name="T52">настоящему</text:span><text:span text:style-name="T51"> </text:span><text:span text:style-name="T52">Договору</text:span><text:span text:style-name="T51"> </text:span><text:span text:style-name="T52">включает</text:span><text:span text:style-name="T51"> </text:span><text:span text:style-name="T52">компенсацию</text:span><text:span text:style-name="T51"> </text:span><text:span text:style-name="T52">всех</text:span><text:span text:style-name="T51"> </text:span><text:span text:style-name="T52">издержек</text:span><text:span text:style-name="T51"> </text:span><text:span text:style-name="T52">Подрядчика</text:span><text:span text:style-name="T51"> </text:span><text:span text:style-name="T52">и</text:span><text:span text:style-name="T51"> </text:span><text:span text:style-name="T52">причитающееся</text:span><text:span text:style-name="T51"> </text:span><text:span text:style-name="T52">ему</text:span><text:span text:style-name="T51"> </text:span><text:span text:style-name="T52">вознаграждение</text:span><text:span text:style-name="T51">.</text:span></text:p>
        <text:p text:style-name="P119"><text:span text:style-name="T51">2.2.</text:span><text:span text:style-name="T52">Датой</text:span><text:span text:style-name="T51"> </text:span><text:span text:style-name="T52">оплаты</text:span><text:span text:style-name="T51"> </text:span><text:span text:style-name="T52">считается</text:span><text:span text:style-name="T51"> </text:span><text:span text:style-name="T52">дата</text:span><text:span text:style-name="T51"> </text:span><text:span text:style-name="T52">поступления</text:span><text:span text:style-name="T51"> </text:span><text:span text:style-name="T52">денежных</text:span><text:span text:style-name="T51"> </text:span><text:span text:style-name="T52">средств</text:span><text:span text:style-name="T51"> </text:span><text:span text:style-name="T52">на</text:span><text:span text:style-name="T51"> </text:span><text:span text:style-name="T52">расчетный</text:span><text:span text:style-name="T51"> </text:span><text:span text:style-name="T52">счет</text:span><text:span text:style-name="T51"> </text:span><text:span text:style-name="T52">Подрядчика</text:span><text:span text:style-name="T51">.</text:span></text:p>
        <text:p text:style-name="P117">2.3.По соглашению Сторон оплата может производиться путем зачета взаимных требований за предоставленные услуги, либо иными способами, не противоречащими действующему законодательству РФ. </text:p>
        <text:p text:style-name="P117">2.4.Расчет за выполненные Подрядчиком работы осуществляется в течение 420 банковских дней после подписания акта приемки выполненных работ (форма КС-2) и справки о стоимости выполненных работ (форма КС-3) на основании предоставленной Подрядчиком счет фактуры путем перечисления денежных средств на расчетный счет Подрядчика по указанным в настоящем Договоре реквизитам.</text:p>
        <text:p text:style-name="P25"/>
        <text:p text:style-name="P31"><text:span text:style-name="T53">3.</text:span><text:span text:style-name="T54">ПРАВА</text:span><text:span text:style-name="T53"> </text:span><text:span text:style-name="T54">И</text:span><text:span text:style-name="T53"> </text:span><text:span text:style-name="T54">ОБЯЗАННОСТИ</text:span><text:span text:style-name="T53"> </text:span><text:span text:style-name="T54">СТОРОН</text:span></text:p>
        <text:p text:style-name="P29"/>
        <text:p text:style-name="P117">3.1.Подрядчик:</text:p>
        <text:p text:style-name="P117">- несет риск случайной гибели или случайного повреждения материалов и оборудования;</text:p>
        <text:p text:style-name="P117">- несет риск случайной гибели или случайного повреждения результата выполненных работ до его приемки Заказчиком.</text:p>
        <text:p text:style-name="P117">3.2.При просрочке передачи или приемки результата работ риски, предусмотренные в п. 3.1 настоящего Договора, несет Сторона, допустившая просрочку.</text:p>
        <text:p text:style-name="P117"><text:soft-page-break/>3.3.Подрядчик вправе самостоятельно определять способы выполнения работ.</text:p>
        <text:p text:style-name="P117">3.4.Подрядчик обязан выполнить все работы, предусмотренные п.1.1. настоящего Договора в объеме и в сроки, предусмотренные настоящим Договором в соответствии с действующей нормативно-технической документацией.</text:p>
        <text:p text:style-name="P117">3.5.Подрядчик обязан немедленно предупредить Заказчика о не зависящих от Подрядчика обстоятельствах, которые грозят годности или прочности результатов выполняемых работ, либо создают невозможность их завершения в установленный настоящим Договором срок.</text:p>
        <text:p text:style-name="P117">3.6.Если возникнет необходимость в проведении дополнительных работ и в связи с этим в существенном повышении цены работ на определенном этапе их выполнения, Подрядчик обязан своевременно предупредить об этом Заказчика. Если Заказчик не согласен на увеличение согласованной первоначально по Локальному сметному расчету стоимости работ, он вправе отказаться от Договора. В этом случае Заказчик уплачивает Подрядчику цену за выполненную часть работ.</text:p>
        <text:p text:style-name="P117">3.7.Заказчик вправе:</text:p>
        <text:p text:style-name="P117">- во всякое время проверять ход и качество работ, выполняемых Подрядчиком, не вмешиваясь в его деятельность;</text:p>
        <text:p text:style-name="P117">- отказаться от исполнения настоящего Договора и потребовать возмещения убытков, если Подрядчик не приступает своевременно к исполнению настоящего Договора.</text:p>
        <text:p text:style-name="P61"><text:s/><text:span text:style-name="T57">4. </text:span><text:span text:style-name="T58">ПОРЯДОК</text:span><text:span text:style-name="T57"> </text:span><text:span text:style-name="T58">ПРИЕМКИ</text:span><text:span text:style-name="T57"> </text:span><text:span text:style-name="T58">РАБОТ</text:span></text:p>
        <text:p text:style-name="P26"/>
        <text:p text:style-name="P117">4.1.Заказчик обязан принять выполненные работы в течение 10 (десяти) дней с момента получения от Подрядчика акта приемки выполненных работ (форма КС-2) либо представить мотивированный отказ от приёмки работ.</text:p>
        <text:p text:style-name="P117">Работы считаются принятыми с момента подписания Сторонами акта приемки выполненных работ.</text:p>
        <text:p text:style-name="P117">4.2.При отказе от подписания акта об этом делается отметка в акте. Основания для отказа излагаются отказавшимся лицом в акте либо для этого составляется отдельный документ.</text:p>
        <text:p text:style-name="P117">4.3.Заказчик, обнаруживший после приемки работ отступления от настоящего Договора или иные недостатки, которые не могли быть установлены при обычном способе приемки (скрытые недостатки), в том числе такие, которые были умышленно скрыты Подрядчиком, обязан известить об этом Подрядчика в разумный срок об их обнаружении.</text:p>
        <text:p text:style-name="P32"><text:span text:style-name="T57">5. </text:span><text:span text:style-name="T58">ОТВЕТСТВЕННОСТЬ</text:span><text:span text:style-name="T57">. </text:span><text:span text:style-name="T58">РИСКИ</text:span></text:p>
        <text:p text:style-name="P26"/>
        <text:p text:style-name="P117">5.1. Сторона, нарушившая настоящий Договор, обязана возместить другой Стороне причиненные таким нарушением убытки.</text:p>
        <text:p text:style-name="P117">5.2. В случаях, когда работы выполнены Подрядчиком с отступлениями от настоящего Договора, ухудшившими результат работ, или с иными недостатками, не позволяющими использовать результат работ по назначению, Заказчик вправе по своему выбору:</text:p>
        <text:p text:style-name="P117">5.2.1. Потребовать от Подрядчика безвозмездного устранения недостатков в разумный срок.</text:p>
        <text:p text:style-name="P117">5.2.2. Потребовать от Подрядчика соразмерного уменьшения установленной за работы цены.</text:p>
        <text:p text:style-name="P117">5.2.3. Устранить недостатки своими силами или привлечь для их устранения третье лицо с отнесением расходов на устранение недостатков на Подрядчика.</text:p>
        <text:p text:style-name="P117">Подрядчик вправе вместо устранения недостатков, за которые он отвечает, безвозмездно выполнить работы заново с возмещением Заказчику причиненных просрочкой исполнения убытков. </text:p>
        <text:p text:style-name="P117">Если отступления в работах от условий настоящего Договора подряда или иные недостатки результата работ в установленный Заказчиком срок не были устранены либо являются неустранимыми и существенными, Заказчик вправе отказаться от исполнения настоящего Договора и потребовать возмещения причиненных убытков.</text:p>
        <text:p text:style-name="P117">Требования, связанные с недостатками результата работ, могут быть предъявлены Заказчиком при условии, что они были обнаружены в течение 36 месяцев с момента приемки работ.</text:p>
        <text:p text:style-name="P117"><text:soft-page-break/>5.3. За ущерб, причиненный третьему лицу в процессе выполнения работ, отвечает Подрядчик, если не докажет, что ущерб был причинен вследствие обстоятельств, за которые отвечает Заказчик.</text:p>
        <text:p text:style-name="P117">5.4. Выплата неустойки и возмещение убытков не освобождают Сторону, нарушившую Договор, от исполнения своих обязательств в натуре.</text:p>
        <text:p text:style-name="P117"/>
        <text:p text:style-name="P32"><text:span text:style-name="T57">6. </text:span><text:span text:style-name="T58">НЕПРЕОДОЛИМАЯ</text:span><text:span text:style-name="T57"> </text:span><text:span text:style-name="T58">СИЛА</text:span><text:span text:style-name="T57"> (</text:span><text:span text:style-name="T58">ФОРС</text:span><text:span text:style-name="T57">-</text:span><text:span text:style-name="T58">МАЖОРНЫЕ</text:span><text:span text:style-name="T57"> </text:span><text:span text:style-name="T58">ОБСТОЯТЕЛЬСТВА</text:span><text:span text:style-name="T57">)</text:span></text:p>
        <text:p text:style-name="P30"/>
        <text:p text:style-name="P117">6.1. Стороны освобождаются от ответственности за частичное или полное неисполнение обязательств по настоящему Договору, если неисполнение явилось следствием природных явлений, действий внешних объективных факторов и прочих обстоятельств непреодолимой силы, за которые Стороны не отвечают и предотвратить неблагоприятное воздействие которых они не имеют возможности.</text:p>
        <text:p text:style-name="P117">6.2. Стороны несут ответственность за частичное или полное неисполнение обязательств по настоящему Договору при наличии вины только в случаях, предусмотренных законом или настоящим Договором.</text:p>
        <text:p text:style-name="P117"/>
        <text:p text:style-name="P26"><text:span text:style-name="T78">7. </text:span>СРОК<text:span text:style-name="T78"> </text:span>ДЕЙСТВИЯ<text:span text:style-name="T78"> </text:span>ДОГОВОРА</text:p>
        <text:p text:style-name="P28"/>
        <text:p text:style-name="P117">7.1. Настоящий Договор вступает в силу с момента подписания и действует до полного исполнения Сторонами своих обязательств по Договору.</text:p>
        <text:p text:style-name="P117">7.2. Настоящий Договор может быть расторгнут досрочно:</text:p>
        <text:p text:style-name="P117">7.2.1. По письменному соглашению Сторон.</text:p>
        <text:p text:style-name="P117">7.2.2. В одностороннем порядке при отказе одной из Сторон от настоящего Договора в случаях, когда возможность такого отказа предусмотрена действующим законодательством РФ или настоящим Договором.</text:p>
        <text:p text:style-name="P117">7.2.3. В иных случаях, предусмотренных законом или соглашением Сторон.</text:p>
        <text:p text:style-name="P27"/>
        <text:p text:style-name="P27"/>
        <text:p text:style-name="P26"><text:span text:style-name="T78">8. </text:span>РАЗРЕШЕНИЕ<text:span text:style-name="T78"> </text:span>СПОРОВ</text:p>
        <text:p text:style-name="P26"/>
        <text:p text:style-name="P117">8.1.Все споры и разногласия, которые могут возникнуть между Сторонами, будут разрешаться в досудебном порядке путем направления претензий.</text:p>
        <text:p text:style-name="P117">8.2.При не урегулировании споров в досудебном порядке споры разрешаются в порядке, установленном действующим законодательством.</text:p>
        <text:p text:style-name="P108"/>
        <text:p text:style-name="P108"/>
        <text:p text:style-name="P26"><text:span text:style-name="T78">9. </text:span>ЗАКЛЮЧИТЕЛЬНЫЕ<text:span text:style-name="T78"> </text:span>ПОЛОЖЕНИЯ</text:p>
        <text:p text:style-name="P26"/>
        <text:p text:style-name="P117">9.1.Во всем остальном, что не предусмотрено настоящим Договором, Стороны руководствуются действующим законодательством Российской Федерации.</text:p>
        <text:p text:style-name="P117">9.2. Любые изменения и дополнения к настоящему Договору действительны при условии, если они совершены в письменной форме и подписаны уполномоченными на то представителями Сторон.</text:p>
        <text:p text:style-name="P117">9.3. Передача прав и обязанностей одной из Сторон, возникающих на основании настоящего Договора, третьим лицам по договорам уступки прав требования и перевода долга допускается только с согласия второй Стороны по настоящему Договору. </text:p>
        <text:p text:style-name="P117">9.4. Все уведомления и сообщения должны направляться в письменной форме. Сообщения будут считаться исполненными надлежащим образом, если они посланы заказным письмом, по телеграфу, телетайпу, телексу, телефаксу или доставлены лично по юридическим (почтовым) адресам Сторон с получением под расписку соответствующими должностными лицами.</text:p>
        <text:p text:style-name="P117">9.5. Настоящий Договор вступает в силу с момента его подписания Сторонами.</text:p>
        <text:p text:style-name="P117"><text:soft-page-break/>9.6. Настоящий Договор составлен в двух экземплярах, имеющих одинаковую юридическую силу.</text:p>
        <text:p text:style-name="P74">10. АДРЕСА И РЕКВИЗИТЫ СТОРОН</text:p>
        <text:p text:style-name="P74"/>
        <text:p text:style-name="P75">ЗАКАЗЧИК <text:s text:c="81"/>ПОДРЯДЧИК</text:p>
        <text:p text:style-name="P77">МУП «Курганводоканал»</text:p>
        <text:p text:style-name="P77">640018, Курган г., Набережная ул., д. 12</text:p>
        <text:p text:style-name="P77">ИНН 4501095152, <text:s/>КПП 450150001</text:p>
        <text:p text:style-name="P77">ОГРН 1024500511353</text:p>
        <text:p text:style-name="P77">р/с 40702810132020002562</text:p>
        <text:p text:style-name="P77">в отделении № 8599</text:p>
        <text:p text:style-name="P77">Сбербанка России</text:p>
        <text:p text:style-name="P77">к/с 30101810100000000650</text:p>
        <text:p text:style-name="P77">в ГРКЦ ГУ Банка России по</text:p>
        <text:p text:style-name="P77">Курганской обл., г. Курган,</text:p>
        <text:p text:style-name="P76">БИК 043735650</text:p>
        <text:p text:style-name="P172">Спецификация № <text:s/>1 <text:s/>от "__"______2012 г.</text:p>
        <text:p text:style-name="P67"/>
        <text:p text:style-name="P67">к Договору подряда № <text:s/>____от "__"______2012 г.</text:p>
        <text:p text:style-name="P23"/>
        <text:p text:style-name="P23"/>
        <text:p text:style-name="P146"><text:span text:style-name="T39">МУП «Курганводоканал»</text:span>, именуемое в дальнейшем <text:span text:style-name="T39">«Заказчик»</text:span>, в лице Генерального директора Кожевникова Павла Михайловича, действующего на основании Устава, с одной стороны, и ____________ именуемое в дальнейшем <text:span text:style-name="T39">«Подрядчик»</text:span>, в лице _________________, действующего на основании Устава, с другой стороны, вместе именуемые «Стороны», подписали настоящую спецификацию к указанному договору о нижеследующем:</text:p>
        <text:p text:style-name="P146"/>
        <text:p text:style-name="P68">Во исполнение условий Договора № _____ от <text:s/>"__"______2012 г., <text:span text:style-name="T39">«Заказчик»</text:span> и <text:span text:style-name="T39">«Подрядчик»</text:span> установили следующие условия выполнения работ по капитальному ремонту водопровода методом горизонтально-направленного бурения Ду-63 мм дл=344, Ду-110 мм дл=460 м, Ду-160мм дл=714 м, Ду=225мм дл=500 м; Ду=315 мм дл=840 м оговоренной настоящей спецификацией:</text:p>
        <text:p text:style-name="P68"/>
        <text:p text:style-name="P112"><text:span text:style-name="T73">1.</text:span> <text:span text:style-name="T48">Оговоренная в настоящей спецификации цена Выполнения работ включает: Устройство переходов в грунтах I-III группы для прокладки труб диаметром до 63 -315 мм, через автомобильные, железные дороги и другие коммуникации с помощью установок горизонтально-направленного бурения и проходческих машин, без стоимости трубы</text:span></text:p>
        <text:p text:style-name="P112"><text:span text:style-name="T73">2.</text:span> <text:span text:style-name="T48">Адресс объекта, ед. измерения, количество, стоимость, срок выполнения работ:</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table-cell table:style-name="Таблица3.A1" table:number-rows-spanned="2" office:value-type="string">
              <text:p text:style-name="P49">№ п/п</text:p>
            </table:table-cell>
            <table:table-cell table:style-name="Таблица3.A1" table:number-rows-spanned="2" office:value-type="string">
              <text:p text:style-name="P45">Адресс объекта</text:p>
              <text:p text:style-name="P148"/>
            </table:table-cell>
            <table:table-cell table:style-name="Таблица3.A1" table:number-rows-spanned="2" office:value-type="string">
              <text:p text:style-name="P45">Ед. изм.</text:p>
              <text:p text:style-name="P148"/>
            </table:table-cell>
            <table:table-cell table:style-name="Таблица3.A1" table:number-rows-spanned="2" office:value-type="string">
              <text:p text:style-name="P45">Кол-во</text:p>
              <text:p text:style-name="P148"/>
            </table:table-cell>
            <table:table-cell table:style-name="Таблица3.A1" table:number-columns-spanned="2" office:value-type="string">
              <text:p text:style-name="P45">Срок выполнения работ</text:p>
            </table:table-cell>
            <table:covered-table-cell/>
            <table:table-cell table:style-name="Таблица3.G1" table:number-columns-spanned="2" office:value-type="string">
              <text:p text:style-name="P45">Стоимость, руб</text:p>
            </table:table-cell>
            <table:covered-table-cell/>
          </table:table-row>
          <table:table-row>
            <table:covered-table-cell/>
            <table:covered-table-cell/>
            <table:covered-table-cell/>
            <table:covered-table-cell/>
            <table:table-cell table:style-name="Таблица3.E2" office:value-type="string">
              <text:p text:style-name="P45">начало</text:p>
            </table:table-cell>
            <table:table-cell table:style-name="Таблица3.E2" office:value-type="string">
              <text:p text:style-name="P45">окончание</text:p>
            </table:table-cell>
            <table:table-cell table:style-name="Таблица3.E2" office:value-type="string">
              <text:p text:style-name="P45">НДС 18%, <text:s/>руб.</text:p>
            </table:table-cell>
            <table:table-cell table:style-name="Таблица3.H2" office:value-type="string">
              <text:p text:style-name="P45">Сумма с НДС, <text:s/>руб.</text:p>
            </table:table-cell>
          </table:table-row>
          <table:table-row>
            <table:table-cell table:style-name="Таблица3.E2" office:value-type="string">
              <text:p text:style-name="P49">1.</text:p>
            </table:table-cell>
            <table:table-cell table:style-name="Таблица3.E2" office:value-type="string">
              <text:p text:style-name="P149"/>
            </table:table-cell>
            <table:table-cell table:style-name="Таблица3.E2" office:value-type="string">
              <text:p text:style-name="P149"/>
            </table:table-cell>
            <table:table-cell table:style-name="Таблица3.E2" office:value-type="string">
              <text:p text:style-name="P149"/>
            </table:table-cell>
            <table:table-cell table:style-name="Таблица3.E2" office:value-type="string">
              <text:p text:style-name="P144"/>
            </table:table-cell>
            <table:table-cell table:style-name="Таблица3.E2" office:value-type="string">
              <text:p text:style-name="P144"/>
            </table:table-cell>
            <table:table-cell table:style-name="Таблица3.E2" office:value-type="string">
              <text:p text:style-name="P144"/>
            </table:table-cell>
            <table:table-cell table:style-name="Таблица3.H2" office:value-type="string">
              <text:p text:style-name="P144"/>
            </table:table-cell>
          </table:table-row>
          <table:table-row>
            <table:table-cell table:style-name="Таблица3.E2" office:value-type="string">
              <text:p text:style-name="P49">2.</text:p>
            </table:table-cell>
            <table:table-cell table:style-name="Таблица3.E2" office:value-type="string">
              <text:p text:style-name="P149"/>
            </table:table-cell>
            <table:table-cell table:style-name="Таблица3.E2" office:value-type="string">
              <text:p text:style-name="P149"/>
            </table:table-cell>
            <table:table-cell table:style-name="Таблица3.E2" office:value-type="string">
              <text:p text:style-name="P149"/>
            </table:table-cell>
            <table:table-cell table:style-name="Таблица3.E2" office:value-type="string">
              <text:p text:style-name="P144"/>
            </table:table-cell>
            <table:table-cell table:style-name="Таблица3.E2" office:value-type="string">
              <text:p text:style-name="P144"/>
            </table:table-cell>
            <table:table-cell table:style-name="Таблица3.E2" office:value-type="string">
              <text:p text:style-name="P144"/>
            </table:table-cell>
            <table:table-cell table:style-name="Таблица3.H2" office:value-type="string">
              <text:p text:style-name="P144"/>
            </table:table-cell>
          </table:table-row>
          <table:table-row>
            <table:table-cell table:style-name="Таблица3.E2" table:number-columns-spanned="6" office:value-type="string">
              <text:p text:style-name="P50">Итого:</text:p>
            </table:table-cell>
            <table:covered-table-cell/>
            <table:covered-table-cell/>
            <table:covered-table-cell/>
            <table:covered-table-cell/>
            <table:covered-table-cell/>
            <table:table-cell table:style-name="Таблица3.E2" office:value-type="string">
              <text:p text:style-name="P144"/>
            </table:table-cell>
            <table:table-cell table:style-name="Таблица3.H2" office:value-type="string">
              <text:p text:style-name="P144"/>
            </table:table-cell>
          </table:table-row>
          <table:table-row>
            <table:table-cell table:style-name="Таблица3.A6" office:value-type="string">
              <text:p text:style-name="P149"/>
            </table:table-cell>
            <table:table-cell table:style-name="Таблица3.A6" office:value-type="string">
              <text:p text:style-name="P149"/>
            </table:table-cell>
            <table:table-cell table:style-name="Таблица3.A6" office:value-type="string">
              <text:p text:style-name="P149"/>
            </table:table-cell>
            <table:table-cell table:style-name="Таблица3.A6" office:value-type="string">
              <text:p text:style-name="P149"/>
            </table:table-cell>
            <table:table-cell table:style-name="Таблица3.A6" office:value-type="string">
              <text:p text:style-name="P144"/>
            </table:table-cell>
            <table:table-cell table:style-name="Таблица3.A6" table:number-columns-spanned="2" office:value-type="string">
              <text:p text:style-name="P145">ИТОГО К ОПЛАТЕ:</text:p>
            </table:table-cell>
            <table:covered-table-cell/>
            <table:table-cell table:style-name="Таблица3.G1" office:value-type="string">
              <text:p text:style-name="P144"/>
            </table:table-cell>
          </table:table-row>
          <table:table-row table:style-name="Таблица3.7">
            <table:table-cell table:style-name="Таблица3.A6" office:value-type="string">
              <text:p text:style-name="P149"/>
            </table:table-cell>
            <table:table-cell table:style-name="Таблица3.A6" office:value-type="string">
              <text:p text:style-name="P149"/>
            </table:table-cell>
            <table:table-cell table:style-name="Таблица3.A6" office:value-type="string">
              <text:p text:style-name="P149"/>
            </table:table-cell>
            <table:table-cell table:style-name="Таблица3.A6" office:value-type="string">
              <text:p text:style-name="P149"/>
            </table:table-cell>
            <table:table-cell table:style-name="Таблица3.A6" office:value-type="string">
              <text:p text:style-name="P144"/>
            </table:table-cell>
            <table:table-cell table:style-name="Таблица3.A6" table:number-columns-spanned="2" office:value-type="string">
              <text:p text:style-name="P145">в том числе НДС:</text:p>
            </table:table-cell>
            <table:covered-table-cell/>
            <table:table-cell table:style-name="Таблица3.H2" office:value-type="string">
              <text:p text:style-name="P144"/>
            </table:table-cell>
          </table:table-row>
        </table:table>
        <text:p text:style-name="P112"><text:span text:style-name="T73">3.</text:span> <text:span text:style-name="T48">Цена подлежащих выполнению работ определяется Локальным сметным расчетом №___ который приобретает силу и становится неотьемлимой частью настоящей спецификации с момента утверждения ее Сторонами. Локальный сметный расчет рассчитывается с использованием федеральных единичных расценок.</text:span></text:p>
        <text:p text:style-name="P112"><text:span text:style-name="T73">4.</text:span> <text:span text:style-name="T48">Спецификация № ___ от "____" _________ 2012 г. является неотъемлемой частью Договора № __________ от "__"______2012 г.</text:span></text:p>
        <text:p text:style-name="P68"/>
        <text:p text:style-name="P68"/>
        <text:p text:style-name="P68"/>
        <text:p text:style-name="P68">Приложения к спецификации:</text:p>
        <text:p text:style-name="P68"/>
        <text:p text:style-name="P68">Приложение № 1. Локальный сметный расчет №___</text:p>
        <text:p text:style-name="P68"/>
        <text:p text:style-name="P68">Приложение № 2. Схема прокладываемого участка</text:p>
        <text:p text:style-name="P112"/>
        <text:p text:style-name="P110">Заказчик: <text:s text:c="165"/>Подрядчик:</text:p>
        <text:p text:style-name="P110"/>
        <text:p text:style-name="P68">"___" _____________ 201 <text:s/>г. <text:s text:c="176"/>"___" _____________ 201 <text:s/>г.</text:p>
      </text:section>
      <text:h text:style-name="P180" text:outline-level="1" text:is-list-header="true"><text:bookmark text:name="__RefHeading__274_1252515722"/><text:bookmark text:name="__RefHeading__227_1385738088"/><text:bookmark text:name="__RefHeading__176_309520188"/><text:bookmark text:name="__RefHeading__108_2070969498"/><text:bookmark text:name="__RefHeading__708_1767543814"/><text:bookmark text:name="__RefHeading__202_358014931"/><text:bookmark text:name="__RefHeading__253_433994427"/><text:bookmark text:name="__RefHeading__300_1825636713"/><text:span text:style-name="T55">4. </text:span><text:bookmark-start text:name="_Ref55300680"/><text:span text:style-name="T55">Порядок проведения запроса предложений. Инструкции по подготовке </text:span><text:bookmark-end text:name="_Ref55300680"/><text:span text:style-name="T55">Предложений</text:span><text:bookmark-end text:name="__RefHeading__274_1252515722"/><text:bookmark-end text:name="__RefHeading__227_1385738088"/><text:bookmark-end text:name="__RefHeading__176_309520188"/><text:bookmark-end text:name="__RefHeading__108_2070969498"/><text:bookmark-end text:name="__RefHeading__708_1767543814"/><text:bookmark-end text:name="__RefHeading__202_358014931"/><text:bookmark-end text:name="__RefHeading__253_433994427"/><text:bookmark-end text:name="__RefHeading__300_1825636713"/></text:h>
      <text:h text:style-name="P183" text:outline-level="2" text:is-list-header="true"><text:bookmark text:name="__RefHeading__229_1385738088"/><text:bookmark text:name="__RefHeading__204_358014931"/><text:bookmark text:name="__RefHeading__255_433994427"/><text:bookmark text:name="__RefHeading__110_2070969498"/><text:bookmark text:name="__RefHeading__276_1252515722"/><text:bookmark text:name="__RefHeading__178_309520188"/><text:bookmark text:name="__RefHeading__954_1767543814"/><text:bookmark text:name="__RefHeading__302_1825636713"/><text:span text:style-name="T3">4.1 </text:span><text:bookmark-start text:name="_Ref440305687"/><text:span text:style-name="T3">Общий порядок проведения </text:span><text:bookmark-end text:name="_Ref440305687"/><text:span text:style-name="T3">запроса предложений</text:span><text:bookmark-end text:name="__RefHeading__229_1385738088"/><text:bookmark-end text:name="__RefHeading__204_358014931"/><text:bookmark-end text:name="__RefHeading__255_433994427"/><text:bookmark-end text:name="__RefHeading__110_2070969498"/><text:bookmark-end text:name="__RefHeading__276_1252515722"/><text:bookmark-end text:name="__RefHeading__178_309520188"/><text:bookmark-end text:name="__RefHeading__954_1767543814"/><text:bookmark-end text:name="__RefHeading__302_1825636713"/></text:h>
      <text:list xml:id="list30426545" text:continue-list="list30423390" text:style-name="WW8Num12">
        <text:list-header>
          <text:p text:style-name="P201">4.4.1.1 Запрос предложений проводится в следующем порядке:</text:p>
          <text:list>
            <text:list-item>
              <text:list>
                <text:list-item>
                  <text:list>
                    <text:list-item>
                      <text:list>
                        <text:list-item>
                          <text:p text:style-name="P250"><text:span text:style-name="T3">Публикация Уведомления о проведении запроса предложений (подраздел 4.2.</text:span><text:span text:style-name="T3"><text:bookmark-ref text:reference-format="chapter" text:ref-name="_Ref55280418"/></text:span><text:span text:style-name="T3">);</text:span></text:p>
                        </text:list-item>
                        <text:list-item>
                          <text:p text:style-name="P250"><text:span text:style-name="T3">Предоставление Документации по запросу предложений Участникам (подраздел 4.3.</text:span><text:span text:style-name="T3"><text:bookmark-ref text:reference-format="chapter" text:ref-name="_Ref55280429"/></text:span><text:span text:style-name="T3">);</text:span></text:p>
                        </text:list-item>
                        <text:list-item>
                          <text:p text:style-name="P250"><text:span text:style-name="T3">Подготовка Участниками запроса предложений своих Предложений; разъяснение Организатором запроса предложений Документации по запросу предложений, если необходимо (подраздел 4.4.</text:span><text:span text:style-name="T3"><text:bookmark-ref text:reference-format="chapter" text:ref-name="_Ref55280436"/></text:span><text:span text:style-name="T3">);</text:span></text:p>
                        </text:list-item>
                        <text:list-item>
                          <text:p text:style-name="P250"><text:span text:style-name="T3">Подача Предложений и их прием (подраздел 4.6.</text:span><text:span text:style-name="T3"><text:bookmark-ref text:reference-format="chapter" text:ref-name="_Ref222625643"/></text:span><text:span text:style-name="T3">);</text:span></text:p>
                        </text:list-item>
                        <text:list-item>
                          <text:p text:style-name="P250"><text:span text:style-name="T3">Оценка Предложений (подраздел 4.7.</text:span><text:span text:style-name="T3"><text:bookmark-ref text:reference-format="chapter" text:ref-name="_Ref222631209"/></text:span><text:span text:style-name="T3">);</text:span></text:p>
                        </text:list-item>
                        <text:list-item>
                          <text:p text:style-name="P250"><text:span text:style-name="T3">Определение Победителей запроса предложений (подраздел 4.8.</text:span><text:span text:style-name="T3"><text:bookmark-ref text:reference-format="chapter" text:ref-name="_Ref191968786"/></text:span><text:span text:style-name="T3">);</text:span></text:p>
                        </text:list-item>
                        <text:list-item>
                          <text:p text:style-name="P250"><text:span text:style-name="T3">Подписание Договоров (подраздел 4.9.</text:span><text:span text:style-name="T3"><text:bookmark-ref text:reference-format="chapter" text:ref-name="_Ref55280474"/></text:span><text:span text:style-name="T3">);</text:span></text:p>
                        </text:list-item>
                        <text:list-item>
                          <text:p text:style-name="P250"><text:span text:style-name="T3">Уведомление Участников запроса предложений о результатах запроса предложений (подраздел 4.10.</text:span><text:span text:style-name="T3"><text:bookmark-ref text:reference-format="chapter" text:ref-name="_Ref55280483"/></text:span><text:span text:style-name="T3">).</text:span></text:p>
                        </text:list-item>
                      </text:list>
                    </text:list-item>
                  </text:list>
                </text:list-item>
              </text:list>
            </text:list-item>
          </text:list>
        </text:list-header>
      </text:list>
      <text:h text:style-name="P184" text:outline-level="2" text:is-list-header="true"><text:bookmark text:name="__RefHeading__231_1385738088"/><text:bookmark text:name="__RefHeading__180_309520188"/><text:bookmark text:name="__RefHeading__956_1767543814"/><text:bookmark text:name="__RefHeading__206_358014931"/><text:bookmark text:name="__RefHeading__257_433994427"/><text:bookmark text:name="__RefHeading__112_2070969498"/><text:bookmark text:name="__RefHeading__278_1252515722"/><text:bookmark text:name="__RefHeading__304_1825636713"/><text:span text:style-name="T3">4.2 </text:span><text:bookmark-start text:name="_Ref55280418"/><text:span text:style-name="T3">Публикация Уведомления о проведении </text:span><text:bookmark-end text:name="_Ref55280418"/><text:span text:style-name="T3">запроса предложений</text:span><text:bookmark-end text:name="__RefHeading__231_1385738088"/><text:bookmark-end text:name="__RefHeading__180_309520188"/><text:bookmark-end text:name="__RefHeading__956_1767543814"/><text:bookmark-end text:name="__RefHeading__206_358014931"/><text:bookmark-end text:name="__RefHeading__257_433994427"/><text:bookmark-end text:name="__RefHeading__112_2070969498"/><text:bookmark-end text:name="__RefHeading__278_1252515722"/><text:bookmark-end text:name="__RefHeading__304_1825636713"/></text:h>
      <text:list xml:id="list30428377" text:continue-numbering="true" text:style-name="WW8Num12">
        <text:list-header>
          <text:p text:style-name="P207"><text:span text:style-name="T3">4.4.2.1 Уведомление о проведении запроса предложений было опубликовано в порядке, указанном в пункте </text:span><text:span text:style-name="T3"><text:bookmark-ref text:reference-format="chapter" text:ref-name="_Ref55193512">1.1</text:bookmark-ref></text:span><text:span text:style-name="T3">.</text:span></text:p>
          <text:p text:style-name="P201">4.4.2.2 Иные публикации не являются официальными и не влекут для Организатора запроса предложений никаких последствий.</text:p>
        </text:list-header>
      </text:list>
      <text:h text:style-name="P184" text:outline-level="2" text:is-list-header="true"><text:bookmark text:name="__RefHeading__233_1385738088"/><text:bookmark text:name="__RefHeading__182_309520188"/><text:bookmark text:name="__RefHeading__958_1767543814"/><text:bookmark text:name="__RefHeading__208_358014931"/><text:bookmark text:name="__RefHeading__259_433994427"/><text:bookmark text:name="__RefHeading__114_2070969498"/><text:bookmark text:name="__RefHeading__280_1252515722"/><text:bookmark text:name="__RefHeading__306_1825636713"/><text:span text:style-name="T3">4.3 </text:span><text:bookmark-start text:name="_Ref55280429"/><text:span text:style-name="T3">Предоставление Документации по запросу предложений </text:span><text:bookmark-end text:name="_Ref55280429"/><text:span text:style-name="T3">Участникам</text:span><text:bookmark-end text:name="__RefHeading__233_1385738088"/><text:bookmark-end text:name="__RefHeading__182_309520188"/><text:bookmark-end text:name="__RefHeading__958_1767543814"/><text:bookmark-end text:name="__RefHeading__208_358014931"/><text:bookmark-end text:name="__RefHeading__259_433994427"/><text:bookmark-end text:name="__RefHeading__114_2070969498"/><text:bookmark-end text:name="__RefHeading__280_1252515722"/><text:bookmark-end text:name="__RefHeading__306_1825636713"/></text:h>
      <text:list xml:id="list30450802" text:continue-numbering="true" text:style-name="WW8Num12">
        <text:list-header>
          <text:p text:style-name="P207"><text:span text:style-name="T3">4.4.3.1 </text:span><text:bookmark-start text:name="_Ref55277592"/><text:span text:style-name="T3">Участники должны получить Документацию <text:s/>по запросу предложений в порядке, указанном в Уведомлении о проведении запроса предложений.</text:span><text:bookmark-end text:name="_Ref55277592"/></text:p>
        </text:list-header>
      </text:list>
      <text:h text:style-name="P184" text:outline-level="2" text:is-list-header="true"><text:bookmark text:name="__RefHeading__235_1385738088"/><text:bookmark text:name="__RefHeading__184_309520188"/><text:bookmark text:name="__RefHeading__960_1767543814"/><text:bookmark text:name="__RefHeading__210_358014931"/><text:bookmark text:name="__RefHeading__261_433994427"/><text:bookmark text:name="__RefHeading__116_2070969498"/><text:bookmark text:name="__RefHeading__282_1252515722"/><text:bookmark text:name="__RefHeading__308_1825636713"/><text:span text:style-name="T3">4.4 </text:span><text:bookmark-start text:name="_Ref55280436"/><text:span text:style-name="T3">Подготовка </text:span><text:bookmark-end text:name="_Ref55280436"/><text:span text:style-name="T3">Предложений</text:span><text:bookmark-end text:name="__RefHeading__235_1385738088"/><text:bookmark-end text:name="__RefHeading__184_309520188"/><text:bookmark-end text:name="__RefHeading__960_1767543814"/><text:bookmark-end text:name="__RefHeading__210_358014931"/><text:bookmark-end text:name="__RefHeading__261_433994427"/><text:bookmark-end text:name="__RefHeading__116_2070969498"/><text:bookmark-end text:name="__RefHeading__282_1252515722"/><text:bookmark-end text:name="__RefHeading__308_1825636713"/></text:h>
      <text:list xml:id="list30425831" text:continue-numbering="true" text:style-name="WW8Num12">
        <text:list-item>
          <text:list>
            <text:list-header>
              <text:p text:style-name="P229"><text:span text:style-name="T12">4.4.1 </text:span><text:bookmark-start text:name="_Ref56229154"/><text:bookmark text:name="__RefHeading__118_2070969498"/><text:span text:style-name="T12">Общие требования к </text:span><text:bookmark-end text:name="_Ref56229154"/><text:span text:style-name="T12">Предложению</text:span><text:bookmark-end text:name="__RefHeading__118_2070969498"/></text:p>
            </text:list-header>
          </text:list>
          <text:p text:style-name="P215"><text:span text:style-name="T3">4.4.1.1 </text:span><text:bookmark-start text:name="_Ref56235235"/><text:span text:style-name="T3">Участник запроса предложений должен подготовить Предложение, включающее:</text:span></text:p>
          <text:list>
            <text:list-item>
              <text:list>
                <text:list-item>
                  <text:list>
                    <text:list-item>
                      <text:list>
                        <text:list-item>
                          <text:p text:style-name="P251"><text:bookmark-end text:name="_Ref56235235"/><text:bookmark-start text:name="_Ref56240821"/>Письмо о подаче оферты по форме и в соответствии с инструкциями, приведенными в настоящей Документации по запросу предложений (форма 1);</text:p>
                        </text:list-item>
                        <text:list-item>
                          <text:p text:style-name="P251">Протокол разногласий к проекту Договора по форме и в соответствии с инструкциями, приведенными в настоящей Документации по запросу предложений (форма 2);</text:p>
                        </text:list-item>
                        <text:list-item>
                          <text:p text:style-name="P252">Анкету участника запроса предложений в соответствии с формой, приведенной в настоящей Документации по запросу предложений (форма 3);</text:p>
                        </text:list-item>
                        <text:list-item>
                          <text:p text:style-name="P250"><text:span text:style-name="T4">Справку о перечне и годовых объемах выполнения аналогичных договоров в соответствии с формой, приведенной в настоящей Документации по запросу предложений (форма </text:span><text:span text:style-name="T4"><text:bookmark-ref text:reference-format="chapter" text:ref-name="_Ref222630311">4</text:bookmark-ref></text:span><text:span text:style-name="T4">);</text:span></text:p>
                        </text:list-item>
                        <text:list-item>
                          <text:p text:style-name="P252">Справку о материально – технических ресурсах в соответствии с формой, приведенной в настоящей Документации по запросу предложений (форма 5);</text:p>
                        </text:list-item>
                        <text:list-item>
                          <text:p text:style-name="P253">Справку о кадровых ресурсах в соответствии с формой, приведенной в настоящей Документации по запросу предложений (форма 6);</text:p>
                        </text:list-item>
                        <text:list-item>
                          <text:p text:style-name="P252">Другие документы, указанные в <text:s/>п. 4.5.</text:p>
                        </text:list-item>
                        <text:list-item>
                          <text:p text:style-name="P250"><text:span text:style-name="T4">В случае неоднократного участия в конкурентных процедурах, организуемых Заказчиком, Участнику запроса предложений </text:span><text:span text:style-name="T14">допускается</text:span><text:span text:style-name="T4"> не предоставлять юридические, финансовые документы и документы, подтверждающие квалификацию, </text:span><text:span text:style-name="T4">оставшиеся неизменными с момента проведения предыдущей процедуры (по согласованию с Заказчиком).</text:span></text:p>
                        </text:list-item>
                      </text:list>
                    </text:list-item>
                  </text:list>
                </text:list-item>
              </text:list>
            </text:list-item>
          </text:list>
          <text:p text:style-name="P216"><text:bookmark-end text:name="_Ref56240821"/><text:span text:style-name="T3">4.4.1.2 </text:span><text:bookmark-start text:name="_Ref55279017"/><text:bookmark-start text:name="_Ref55279015"/><text:span text:style-name="T3">Каждый документ, входящий в Предложение, должен быть подписан лицом, имеющим право в соответствии с законодательством Российской Федерации действовать от лица Участника запроса предложений без доверенности, или надлежащим образом, уполномоченным </text:span><text:span text:style-name="T3">им лицом на основании доверенности (далее — уполномоченного лица). В последнем случае оригинал доверенности прикладывается к предложению.</text:span><text:bookmark-end text:name="_Ref55279015"/></text:p>
          <text:p text:style-name="P215"><text:soft-page-break/><text:span text:style-name="T3">4.4.1.3 </text:span><text:bookmark-start text:name="_Ref176760171"/><text:span text:style-name="T3">Каждый документ, входящий в Предложение, должен быть скреплен печатью Участника запроса предложений.</text:span><text:bookmark-end text:name="_Ref55279017"/><text:bookmark-end text:name="_Ref176760171"/></text:p>
          <text:p text:style-name="P220">4.4.1.4 Требования не распространяются на нотариально заверенные копии документов или <text:s/>документы, переплетенные типографским способом.</text:p>
        </text:list-item>
      </text:list>
      <text:p text:style-name="P79"><text:span text:style-name="T3">4.4.1.5 </text:span><text:bookmark-start text:name="_Ref56235653"/><text:bookmark-start text:name="_Ref56233643"/><text:bookmark-start text:name="_Ref56220439"/><text:span text:style-name="T3">Дополнительные носители информации (дискеты, CD‑R, CD‑RW, брошюры, книги) должны быть, если это возможно, соответствующим образом помечены (например, с помощью наклеек) и помещены в отдельные (т.н. «информационные») конверты. Информационные конверты должны размещаться после последней страницы Предложения. Входящие в состав Предложения копии документов, подтверждающих юридический статус Участника запроса предложений (устав, учредительный договор и т.д.), помещаются в информационные конверты, только если они отпечатаны и сброшюрованы промышленным (типографским) способом или прошиты у нотариуса.</text:span></text:p>
      <text:p text:style-name="P80">4.4.1.6 После этого должна быть проведена нумерация всех без исключения страниц и информационных конвертов Предложения (как внутренняя нумерация листов отдельных приложений, так и сквозная нумерация всех страниц Предложения; информационные конверты нумеруются отдельно от страниц — «информационный конверт №1», «информационный конверт №2» и т.д.). Нумерация страниц книг, брошюр, журналов и т.д., помещенных в информационные конверты, не производится.</text:p>
      <text:p text:style-name="P80"><text:bookmark-end text:name="_Ref56220439"/>4.4.1.7 <text:s/>Никакие исправления в тексте Предложения не имеют силу, за исключением тех случаев, когда эти исправления заверены рукописной надписью «исправленному верить» и собственноручной подписью уполномоченного лица, расположенной рядом с каждым исправлением.</text:p>
      <text:p text:style-name="P80">4.4.1.8 <text:s/>Организатор по окончании запроса предложений возвращает (по просьбе Участника запроса предложений) оригиналы всех материалов, вложенные в информационные конверты, за исключением тех оригиналов, не имеющих копий, на основании рассмотрения которых было принято решение об отклонении или принятии Предложения данного Участника запроса предложений.</text:p>
      <text:list xml:id="list30438012" text:continue-numbering="true" text:style-name="WW8Num12">
        <text:list-header>
          <text:p text:style-name="P231"><text:bookmark text:name="__RefHeading__120_2070969498"/><text:span text:style-name="T3">4</text:span><text:span text:style-name="T3">.4.2 <text:s text:c="5"/>Требования к сроку действия </text:span><text:bookmark-end text:name="_Ref56235653"/><text:bookmark-end text:name="_Ref56233643"/><text:span text:style-name="T3">Предложения</text:span><text:bookmark-end text:name="__RefHeading__120_2070969498"/></text:p>
          <text:p text:style-name="P221"><text:span text:style-name="T3">4.4.2.1 </text:span><text:bookmark-start text:name="_Ref56220570"/><text:span text:style-name="T3">Предложение Участника действительно в течение срока, указанного Участником запроса предложений в письме об участии в запросе предложений (подраздел </text:span><text:span text:style-name="T3"><text:bookmark-ref text:reference-format="chapter" text:ref-name="_Ref191969602">1</text:bookmark-ref></text:span><text:span text:style-name="T3">). В любом случае этот срок не должен быть менее чем 90 календарных дней со дня, следующего за днем проведения процедуры (пункт 4.6.</text:span><text:span text:style-name="T3"><text:bookmark-ref text:reference-format="chapter" text:ref-name="_Ref222625643"/></text:span><text:span text:style-name="T3">).</text:span><text:bookmark-end text:name="_Ref56220570"/></text:p>
          <text:p text:style-name="P223">4.4.2.2 Указание меньшего срока действия может служить основанием для отклонения Предложения.</text:p>
          <text:p text:style-name="P232">4.4.3 <text:s text:c="5"/>Требования к языку Предложения</text:p>
        </text:list-header>
      </text:list>
      <text:p text:style-name="P80">4.4.3.1 <text:s/>Все документы, входящие в Предложение, должны быть подготовлены на русском языке за исключением нижеследующего.</text:p>
      <text:p text:style-name="P80">4.4.3.2 <text:s/>Документы, оригиналы которых выданы Участнику запроса предложений третьими лицами на ином языке, могут быть представлены на языке оригинала при условии, что к ним приложен перевод этих документов на русский язык (в специально оговоренных случаях — апостилированный). При выявлении расхождений между русским переводом и оригиналом документа на ином языке Организатор запроса предложений будет принимать решение на основании перевода.</text:p>
      <text:p text:style-name="P80">4.4.3.3 Организатор запроса предложений вправе не рассматривать документы, не переведенные на русский язык.</text:p>
      <text:list xml:id="list30446296" text:continue-numbering="true" text:style-name="WW8Num12">
        <text:list-header>
          <text:p text:style-name="P231"><text:bookmark text:name="__RefHeading__124_2070969498"/><text:span text:style-name="T3">4</text:span><text:span text:style-name="T3">.4.4 <text:s text:c="5"/>Требования к валюте Предложения</text:span><text:bookmark-end text:name="__RefHeading__124_2070969498"/></text:p>
          <text:p text:style-name="P221"><text:span text:style-name="T3">4.4.4.1 <text:s/></text:span><text:bookmark-start text:name="_Ref56220708"/><text:span text:style-name="T3">Все суммы денежных средств в документах, входящих в Предложение, должны быть выражены в российских рублях <text:s/>за исключением нижеследующего.</text:span><text:bookmark-end text:name="_Ref56220708"/></text:p>
          <text:p text:style-name="P223">4.4.4.2 Документы, оригиналы которых выданы Участнику запроса предложений третьими лицами с выражением сумм денежных средств в иных валютах, могут быть представлены в валюте оригинала при условии, что к этим документам будут приложены комментарии с переводом этих сумм в российские рубли исходя из <text:soft-page-break/>официального курса валюты, установленного Центральным банком Российской Федерации, с указанием такового курса и даты его установления.</text:p>
          <text:p text:style-name="P234"><text:span text:style-name="T3">4.4.5 <text:s/></text:span><text:bookmark text:name="__RefHeading__126_2070969498"/><text:span text:style-name="T3"><text:s text:c="5"/></text:span><text:bookmark-start text:name="_Ref57667242"/><text:span text:style-name="T3">Начальная (предельная) цена</text:span><text:bookmark-end text:name="__RefHeading__126_2070969498"/><text:bookmark-end text:name="_Ref57667242"/></text:p>
          <text:p text:style-name="P221"><text:span text:style-name="T3">4.4.5.1 </text:span><text:bookmark-start text:name="_Ref57670139"/><text:span text:style-name="T3">В соответствии с Уведомлением о проведении запроса предложений, начальная (предельная) цена </text:span><text:bookmark-end text:name="_Ref57670139"/><text:span text:style-name="T3">не устанавливается.</text:span></text:p>
          <text:p text:style-name="P233"><text:bookmark text:name="__RefHeading__128_2070969498"/>4.4.6. <text:s text:c="5"/>Разъяснение Документации по запросу предложений<text:bookmark-end text:name="__RefHeading__128_2070969498"/></text:p>
          <text:p text:style-name="P224">4.4.6.1 Участники запроса предложений вправе обратиться к Организатору запроса предложений за разъяснениями настоящей Документации по запросу предложений. Запросы на разъяснение Документации по запросу предложений должны подаваться в письменной форме за подписью руководителя организации или иного ответственного лица Участника запроса предложений.</text:p>
          <text:p text:style-name="P221"><text:span text:style-name="T3">4.4.6.2 <text:s/>Организатор запроса предложений обязуется в разумный срок ответить на любой вопрос, который он получит не позднее, чем за 3 дня до истечения срока приема Предложений (пункт 4.6.</text:span><text:span text:style-name="T3"><text:bookmark-ref text:reference-format="chapter" text:ref-name="_Ref222625643"/></text:span><text:span text:style-name="T3">). При этом копия ответа (без указания источника запроса) будет направлена всем Участникам запроса предложений, официально получившим настоящую Документацию по запросу предложений (подраздел 4.3.</text:span><text:span text:style-name="T3"><text:bookmark-ref text:reference-format="chapter" text:ref-name="_Ref55280429"/></text:span><text:span text:style-name="T3">).</text:span></text:p>
          <text:p text:style-name="P235"><text:span text:style-name="T3">4.4.7. <text:s text:c="5"/></text:span><text:bookmark-start text:name="_Ref191969878"/><text:bookmark text:name="__RefHeading__130_2070969498"/><text:span text:style-name="T3">Внесение поправок в Документацию по запросу предложений</text:span><text:bookmark-end text:name="_Ref191969878"/><text:bookmark-end text:name="__RefHeading__130_2070969498"/></text:p>
        </text:list-header>
      </text:list>
      <text:p text:style-name="P80">4.4.7.1 Организатор запроса предложений в любой момент до истечения срока приема Предложений (подпункт 4.6.) вправе внести поправки в настоящую Документацию по запросу предложений.</text:p>
      <text:p text:style-name="P79"><text:span text:style-name="T3">4.4.7.2 <text:s/>При необходимости Организатор запроса предложений может продлить срок приема Предложений (пункт 4.4.</text:span><text:span text:style-name="T3"><text:bookmark-ref text:reference-format="chapter" text:ref-name="_Ref86823116"/></text:span><text:span text:style-name="T3">).</text:span></text:p>
      <text:list xml:id="list30438577" text:continue-numbering="true" text:style-name="WW8Num12">
        <text:list-header>
          <text:p text:style-name="P236"><text:span text:style-name="T3">4.4.8. <text:s text:c="4"/></text:span><text:bookmark-start text:name="_Ref86823116"/><text:bookmark text:name="__RefHeading__132_2070969498"/><text:span text:style-name="T3">Продление срока окончания приема </text:span><text:bookmark-end text:name="_Ref86823116"/><text:span text:style-name="T3">Предложений</text:span><text:bookmark-end text:name="__RefHeading__132_2070969498"/></text:p>
        </text:list-header>
      </text:list>
      <text:p text:style-name="P80">4.4.8.1. <text:s/>При необходимости Организатор запроса предложений имеет право продлевать срок окончания приема Предложений, установленный в пункте 4.6.</text:p>
      <text:p text:style-name="P80">4.4.8.2. Организатор запроса предложений также вправе попросить Участников запроса предложений продлить срок действия Предложений. Участник запроса предложений вправе согласиться с такой просьбой, либо отклонить ее. Отклонение просьбы Организатора запроса предложений о продлении срока действия Предложений не имеет никаких отрицательных последствий, и Предложение такого Участника запроса предложений действует в течение первоначально установленного срока.</text:p>
      <text:h text:style-name="P185" text:outline-level="2" text:is-list-header="true"><text:bookmark text:name="__RefHeading__237_1385738088"/><text:bookmark text:name="__RefHeading__186_309520188"/><text:bookmark text:name="__RefHeading__962_1767543814"/><text:bookmark text:name="__RefHeading__212_358014931"/><text:bookmark text:name="__RefHeading__263_433994427"/><text:bookmark text:name="__RefHeading__134_2070969498"/><text:bookmark text:name="__RefHeading__284_1252515722"/><text:bookmark text:name="__RefHeading__310_1825636713"/><text:span text:style-name="T3">4</text:span><text:span text:style-name="T3">.5. <text:s text:c="7"/></text:span><text:bookmark-start text:name="_Ref93088240"/><text:span text:style-name="T3">Требования к Участнику запроса предложений. Подтверждение соответствия предъявляемым требованиям</text:span><text:bookmark-end text:name="__RefHeading__237_1385738088"/><text:bookmark-end text:name="__RefHeading__186_309520188"/><text:bookmark-end text:name="__RefHeading__962_1767543814"/><text:bookmark-end text:name="__RefHeading__212_358014931"/><text:bookmark-end text:name="__RefHeading__263_433994427"/><text:bookmark-end text:name="__RefHeading__134_2070969498"/><text:bookmark-end text:name="__RefHeading__284_1252515722"/><text:bookmark-end text:name="__RefHeading__310_1825636713"/><text:bookmark-end text:name="_Ref93088240"/></text:h>
      <text:list xml:id="list30430673" text:continue-numbering="true" text:style-name="WW8Num12">
        <text:list-item>
          <text:list>
            <text:list-header>
              <text:p text:style-name="P230"><text:bookmark text:name="__RefHeading__136_2070969498"/><text:span text:style-name="T18">4</text:span><text:span text:style-name="T18">.5.1 <text:s text:c="5"/></text:span><text:bookmark-start text:name="_Ref93090116"/><text:span text:style-name="T18">Требования к Участникам </text:span><text:bookmark-end text:name="_Ref93090116"/><text:span text:style-name="T3">запроса предложений</text:span><text:bookmark-end text:name="__RefHeading__136_2070969498"/></text:p>
            </text:list-header>
          </text:list>
          <text:p text:style-name="P221"><text:span text:style-name="T4">4.5.1.1 <text:s/></text:span><text:bookmark-start text:name="_Ref96670783"/><text:span text:style-name="T4">Участвовать в </text:span><text:span text:style-name="T3">запросе предложений</text:span><text:span text:style-name="T4"> может либо любое юридическое или физическое лицо. Однако чтобы претендовать на победу в </text:span><text:span text:style-name="T3">запросе предложений</text:span><text:span text:style-name="T4"> и </text:span><text:span text:style-name="T4">получение права заключить с Заказчиком Договор, Участник </text:span><text:span text:style-name="T3">запроса предложений</text:span><text:span text:style-name="T4"> должен отвечать следующим требованиям:</text:span><text:bookmark-end text:name="_Ref96670783"/></text:p>
          <text:list>
            <text:list-item>
              <text:list>
                <text:list-item>
                  <text:list>
                    <text:list-item>
                      <text:list>
                        <text:list-item>
                          <text:p text:style-name="P254"><text:span text:style-name="T4">Участник </text:span><text:span text:style-name="T3">запроса предложений</text:span><text:span text:style-name="T4"> должен обладать необходимыми профессиональными знаниями и опытом, иметь ресурсные возможности (финансовыми, материально-техническими, производственными, трудовыми), управленческой компетентностью, опытом выполнения аналогичных договоров и репутацией;</text:span></text:p>
                        </text:list-item>
                        <text:list-item>
                          <text:p text:style-name="P255"><text:span text:style-name="T4">Участник </text:span><text:span text:style-name="T3">запроса предложений</text:span><text:span text:style-name="T4"> должен обладать гражданской правоспособностью в полном объеме для заключения и исполнения Договора (должен быть зарегистрирован в установленном порядке);</text:span></text:p>
                        </text:list-item>
                        <text:list-item>
                          <text:p text:style-name="P255"><text:span text:style-name="T4">Участник </text:span><text:span text:style-name="T3">запроса предложений</text:span><text:span text:style-name="T4"> не должен являться неплатежеспособным или банкротом, находится в процессе ликвидации, на имущество Участника </text:span><text:span text:style-name="T3">запроса предложений</text:span><text:span text:style-name="T4"> в части, существенной для исполнения договора, не должен быть </text:span><text:span text:style-name="T4">наложен арест, экономическая деятельность Участника </text:span><text:span text:style-name="T3">запроса предложений</text:span><text:span text:style-name="T4"> не должна быть приостановлена.</text:span></text:p>
                        </text:list-item>
                      </text:list>
                    </text:list-item>
                  </text:list>
                </text:list-item>
              </text:list>
            </text:list-item>
          </text:list>
          <text:p text:style-name="P255"><text:soft-page-break/></text:p>
          <text:p text:style-name="P231"><text:span text:style-name="T18">4.5.2. <text:s text:c="5"/></text:span><text:bookmark-start text:name="_Ref86827631"/><text:bookmark text:name="__RefHeading__138_2070969498"/><text:span text:style-name="T18">Требования к документам, подтверждающим соответствие Участника установленным требованиям</text:span><text:bookmark-end text:name="_Ref86827631"/><text:bookmark-end text:name="__RefHeading__138_2070969498"/></text:p>
          <text:p text:style-name="P215"><text:span text:style-name="T4">4.5.2.1 <text:s text:c="2"/></text:span><text:bookmark-start text:name="_Ref55280443"/><text:span text:style-name="T4">В связи с вышеизложенным Участник </text:span><text:span text:style-name="T3">запроса предложений</text:span><text:span text:style-name="T4"> должен включить в состав Предложения следующие документы, подтверждающие его соответствие вышеуказанным требованиям:</text:span></text:p>
          <text:list>
            <text:list-item>
              <text:list>
                <text:list-item>
                  <text:list>
                    <text:list-item>
                      <text:list>
                        <text:list-item>
                          <text:p text:style-name="P256">Заверенную Участником копию Устава в действующей редакции;</text:p>
                        </text:list-item>
                        <text:list-item>
                          <text:p text:style-name="P256">Заверенные Участником копии документов (приказов, протоколов собрания учредителей о назначении руководителя и т.д.), подтверждающие полномочия лица, подписавшего Предложение, а также его право на заключение соответствующего Договора по результатам запроса предложений. Если Предложение подписывается по доверенности, предоставляется оригинал или нотариально заверенная копия доверенности и вышеуказанные документы на лицо, выдавшее доверенность;</text:p>
                        </text:list-item>
                        <text:list-item>
                          <text:p text:style-name="P256">Копию свидетельства о регистрации Организации;</text:p>
                        </text:list-item>
                        <text:list-item>
                          <text:p text:style-name="P256">Копию свидетельства о постановке на налоговый учёт Организации;</text:p>
                        </text:list-item>
                        <text:list-item>
                          <text:p text:style-name="P256">Иные документы, которые, по мнению Участника запроса предложений, подтверждают его соответствие установленным требованиям, с соответствующими комментариями, разъясняющими цель предоставления этих документов.</text:p>
                        </text:list-item>
                      </text:list>
                    </text:list-item>
                  </text:list>
                </text:list-item>
              </text:list>
            </text:list-item>
          </text:list>
          <text:p text:style-name="P257"><text:span text:style-name="T6">f) </text:span><text:span text:style-name="T8">выписку из ЕГРЮЛ за 30 дней до даты подачи заявки на участие в запросе предложений.</text:span></text:p>
          <text:p text:style-name="P215"><text:span text:style-name="T4">4.5.2.2 Все указанные документы прилагаются Участником </text:span><text:span text:style-name="T3">запроса предложений</text:span><text:span text:style-name="T4"> к </text:span><text:span text:style-name="T3">Предложению</text:span><text:span text:style-name="T4">.</text:span></text:p>
          <text:p text:style-name="P215"><text:span text:style-name="T4">4.5.2.3 <text:s/>В случае если по каким-либо причинам Участник </text:span><text:span text:style-name="T3">запроса предложений</text:span><text:span text:style-name="T4"> не может предоставить требуемый документ, он должен приложить составленный в произвольной форме справку, объясняющую причину отсутствия требуемого документа, а также содержащую заверения Организатору </text:span><text:span text:style-name="T3">запроса предложений</text:span><text:span text:style-name="T4"> в соответствии Участника данному требованию.</text:span></text:p>
        </text:list-item>
      </text:list>
      <text:h text:style-name="P185" text:outline-level="2" text:is-list-header="true"><text:bookmark text:name="__RefHeading__265_433994427"/><text:bookmark text:name="__RefHeading__214_358014931"/><text:bookmark text:name="__RefHeading__964_1767543814"/><text:bookmark text:name="__RefHeading__188_309520188"/><text:bookmark text:name="__RefHeading__239_1385738088"/><text:bookmark text:name="__RefHeading__286_1252515722"/><text:bookmark text:name="__RefHeading__312_1825636713"/><text:span text:style-name="T3">4.6. <text:s text:c="7"/></text:span><text:bookmark-start text:name="_Ref222625643"/><text:bookmark text:name="__RefHeading__140_2070969498"/><text:span text:style-name="T3">Подача Предложений и их прием</text:span><text:bookmark-end text:name="_Ref55280443"/><text:bookmark-end text:name="__RefHeading__265_433994427"/><text:bookmark-end text:name="__RefHeading__214_358014931"/><text:bookmark-end text:name="__RefHeading__964_1767543814"/><text:bookmark-end text:name="__RefHeading__188_309520188"/><text:bookmark-end text:name="__RefHeading__239_1385738088"/><text:bookmark-end text:name="__RefHeading__286_1252515722"/><text:bookmark-end text:name="__RefHeading__312_1825636713"/><text:bookmark-end text:name="_Ref222625643"/><text:bookmark-end text:name="__RefHeading__140_2070969498"/></text:h>
      <text:list xml:id="list30437416" text:continue-numbering="true" text:style-name="WW8Num12">
        <text:list-header>
          <text:p text:style-name="P208"><text:span text:style-name="T4">4.6.1 <text:s text:c="3"/></text:span><text:bookmark-start text:name="_Ref222631209"/><text:bookmark-start text:name="_Ref55280453"/><text:bookmark-start text:name="_Ref221615864"/><text:span text:style-name="T4">Предложения принимаются до 17.00 (местное время), 15.00 (МСК), </text:span><text:span text:style-name="T5">25.05.2012</text:span><text:span text:style-name="T4"> г. одним из следующих способов:</text:span><text:bookmark-end text:name="_Ref221615864"/></text:p>
          <text:p text:style-name="P202"><text:s text:c="15"/>- на бумажном носителе по адресу: 640018, г. Курган, ул. Набережная, 12.</text:p>
          <text:p text:style-name="P209"><text:span text:style-name="T4">- по электронной почте e-mail: </text:span><text:span text:style-name="T63">omts1</text:span><text:span text:style-name="T62">@</text:span><text:span text:style-name="T63">45kvk</text:span><text:span text:style-name="T62">.ru,</text:span><text:span text:style-name="T61"> </text:span><text:span text:style-name="Internet_20_link"><text:span text:style-name="T6">vnn</text:span></text:span><text:a xlink:type="simple" xlink:href="mailto:demidov_sv@kurganenergo.ru"><text:span text:style-name="Internet_20_link"><text:span text:style-name="T4">@</text:span></text:span></text:a><text:a xlink:type="simple" xlink:href="mailto:demidov_sv@kurganenergo.ru"><text:span text:style-name="Internet_20_link"><text:span text:style-name="T6">45</text:span></text:span></text:a><text:a xlink:type="simple" xlink:href="mailto:demidov_sv@kurganenergo.ru"><text:span text:style-name="Internet_20_link"><text:span text:style-name="T4">.ru</text:span></text:span></text:a><text:span text:style-name="T4"> (по электронной почте документы отсылаются в сканированном виде).</text:span></text:p>
          <text:p text:style-name="P211"/>
        </text:list-header>
      </text:list>
      <text:h text:style-name="P185" text:outline-level="2" text:is-list-header="true"><text:bookmark text:name="__RefHeading__241_1385738088"/><text:bookmark text:name="__RefHeading__190_309520188"/><text:bookmark text:name="__RefHeading__966_1767543814"/><text:bookmark text:name="__RefHeading__216_358014931"/><text:bookmark text:name="__RefHeading__267_433994427"/><text:bookmark text:name="__RefHeading__142_2070969498"/><text:bookmark text:name="__RefHeading__288_1252515722"/><text:bookmark text:name="__RefHeading__314_1825636713"/><text:span text:style-name="T3">4</text:span><text:span text:style-name="T3">.7. <text:s text:c="6"/>Оценка </text:span><text:bookmark-end text:name="_Ref55280453"/><text:span text:style-name="T3">Предложений</text:span><text:bookmark-end text:name="_Ref222631209"/><text:bookmark-end text:name="__RefHeading__241_1385738088"/><text:bookmark-end text:name="__RefHeading__190_309520188"/><text:bookmark-end text:name="__RefHeading__966_1767543814"/><text:bookmark-end text:name="__RefHeading__216_358014931"/><text:bookmark-end text:name="__RefHeading__267_433994427"/><text:bookmark-end text:name="__RefHeading__142_2070969498"/><text:bookmark-end text:name="__RefHeading__288_1252515722"/><text:bookmark-end text:name="__RefHeading__314_1825636713"/></text:h>
      <text:list xml:id="list30454514" text:continue-numbering="true" text:style-name="WW8Num12">
        <text:list-item>
          <text:list>
            <text:list-header>
              <text:p text:style-name="P230"><text:bookmark text:name="__RefHeading__144_2070969498"/><text:span text:style-name="T3">4</text:span><text:span text:style-name="T3">.7.1 <text:s text:c="4"/>Общие положения</text:span><text:bookmark-end text:name="__RefHeading__144_2070969498"/></text:p>
            </text:list-header>
          </text:list>
          <text:p text:style-name="P215"><text:span text:style-name="T3">4.7.1.1 Оценка Предложений осуществляется Закупо</text:span><text:span text:style-name="T7">чной</text:span><text:span text:style-name="T3"> комиссией и иными лицами (экспертами и специалистами), привлеченными Закупочной комиссией.</text:span></text:p>
          <text:p text:style-name="P215"><text:span text:style-name="T3">4.7.1.2 <text:s/>Оценка Предложений включает отборочную стадию (пункт 4.7.</text:span><text:span text:style-name="T3"><text:bookmark-ref text:reference-format="chapter" text:ref-name="_Ref93089454"/></text:span><text:span text:style-name="T3">) и оценочную стадию (пункт 4.7.</text:span><text:span text:style-name="T3"><text:bookmark-ref text:reference-format="chapter" text:ref-name="_Ref191969745"/></text:span><text:span text:style-name="T3">).</text:span></text:p>
          <text:p text:style-name="P231"><text:bookmark text:name="__RefHeading__146_2070969498"/><text:span text:style-name="T3">4</text:span><text:span text:style-name="T3">.7.2 <text:s text:c="4"/></text:span><text:bookmark-start text:name="_Ref55304418"/><text:bookmark-start text:name="_Ref93089454"/><text:span text:style-name="T3">Отборочная стадия</text:span><text:bookmark-end text:name="__RefHeading__146_2070969498"/><text:bookmark-end text:name="_Ref93089454"/></text:p>
          <text:p text:style-name="P215"><text:span text:style-name="T3">4.7.2.1 <text:s/>В рамках отборочной стадии Закупочной комиссия</text:span><text:bookmark-end text:name="_Ref55304418"/><text:span text:style-name="T3"> проверяет:</text:span></text:p>
          <text:list>
            <text:list-item>
              <text:list>
                <text:list-item>
                  <text:list>
                    <text:list-item>
                      <text:list>
                        <text:list-item>
                          <text:p text:style-name="P256"><text:bookmark-start text:name="_Ref55304419"/>правильность оформления Предложений и их соответствие требованиям настоящей Документации по запросу предложений по существу;</text:p>
                        </text:list-item>
                        <text:list-item>
                          <text:p text:style-name="P256">соответствие Участников требованиям настоящей Документации по запросу предложений;</text:p>
                        </text:list-item>
                        <text:list-item>
                          <text:p text:style-name="P256">соответствие технического предложения требованиям настоящей Документации по запросу предложений;</text:p>
                        </text:list-item>
                      </text:list>
                    </text:list-item>
                  </text:list>
                </text:list-item>
              </text:list>
            </text:list-item>
          </text:list>
          <text:p text:style-name="P218">4.7.2.2 <text:s/>В рамках отборочной стадии Закупочной комиссия может запросить Участников запроса предложений разъяснения или дополнения их Предложений, в том числе представления отсутствующих документов. При этом Закупочная комиссия не вправе запрашивать разъяснения или требовать документы, меняющие суть Предложения.</text:p>
          <text:p text:style-name="P218"><text:soft-page-break/>4.7.2.3 <text:s text:c="2"/>При проверке правильности оформления Предложений Закупочная комиссия вправе не обращать внимание на мелкие недочеты и погрешности, которые не влияют на существо Предложения. Закупочной комиссия с письменного согласия Участника запроса предложений также может исправлять очевидные арифметические и грамматические ошибки.</text:p>
          <text:p text:style-name="P215"><text:span text:style-name="T3">4.7.2.4 <text:s/></text:span><text:bookmark-start text:name="_Ref55307002"/><text:span text:style-name="T3">По результатам проведения отборочной стадии Закупочной комиссия отклоняет Предложения, которые:</text:span><text:bookmark-end text:name="_Ref55304419"/><text:bookmark-end text:name="_Ref55307002"/></text:p>
          <text:p text:style-name="P257"><text:span text:style-name="T6">a) </text:span><text:bookmark-start text:name="_Ref55304422"/><text:bookmark-start text:name="_Ref93089457"/><text:span text:style-name="T4">в существенной мере не отвечают требованиям к оформлению настоящей Документации по запросу предложений;</text:span></text:p>
          <text:p text:style-name="P257"><text:span text:style-name="T6">b) </text:span><text:span text:style-name="T4">поданы Участниками, которые не отвечают требованиям настоящей Документации по запросу предложений;</text:span></text:p>
          <text:p text:style-name="P257"><text:span text:style-name="T6">c) </text:span><text:span text:style-name="T4">содержат предложения, по существу не отвечающие техническим, коммерческим или договорным требованиям настоящей Документации по запросу предложений;</text:span></text:p>
          <text:list>
            <text:list-item>
              <text:list>
                <text:list-item>
                  <text:list>
                    <text:list-item>
                      <text:list>
                        <text:list-item>
                          <text:p text:style-name="P256">содержат очевидные арифметические или грамматические ошибки, с исправлением которых не согласился Участник;</text:p>
                          <text:p text:style-name="P231"><text:span text:style-name="T3">4.7.3 <text:s text:c="5"/></text:span><text:bookmark-start text:name="_Ref191969745"/><text:bookmark text:name="__RefHeading__148_2070969498"/><text:span text:style-name="T3">Оценочная стадия</text:span><text:bookmark-end text:name="_Ref93089457"/><text:bookmark-end text:name="_Ref191969745"/><text:bookmark-end text:name="__RefHeading__148_2070969498"/></text:p>
                        </text:list-item>
                      </text:list>
                    </text:list-item>
                  </text:list>
                </text:list-item>
              </text:list>
            </text:list-item>
          </text:list>
        </text:list-item>
      </text:list>
      <text:p text:style-name="P82">В рамках оценочной стадии Закупочной комиссия оценивает и сопоставляет Предложения и проводит их предварительное ранжирование по степени предпочтительности для Заказчика в соответствии с утвержденным Регламентом Конкурсной комиссии исходя из следующих критериев:<text:bookmark-end text:name="_Ref55304422"/></text:p>
      <text:list xml:id="list30446686" text:continue-numbering="true" text:style-name="WW8Num12">
        <text:list-header>
          <text:p text:style-name="P257"><text:span text:style-name="T6">a) </text:span><text:bookmark-start text:name="_Ref55280461"/><text:span text:style-name="T4">технологические и организационно-технические предложения по выполнению работ;</text:span></text:p>
          <text:p text:style-name="P257"><text:span text:style-name="T6">b) </text:span><text:span text:style-name="T4">условия и график выполнения работ и их оплаты;</text:span></text:p>
          <text:p text:style-name="P257"><text:span text:style-name="T6">c) </text:span><text:span text:style-name="T4">опыт, ресурсные возможности и деловая репутация Участника;</text:span></text:p>
          <text:p text:style-name="P257"><text:span text:style-name="T6">d) </text:span><text:span text:style-name="T4">стоимость и структура стоимости выполнения работ. </text:span></text:p>
        </text:list-header>
      </text:list>
      <text:h text:style-name="P186" text:outline-level="2" text:is-list-header="true"><text:bookmark text:name="__RefHeading__269_433994427"/><text:bookmark text:name="__RefHeading__218_358014931"/><text:bookmark text:name="__RefHeading__968_1767543814"/><text:bookmark text:name="__RefHeading__150_2070969498"/><text:bookmark text:name="__RefHeading__192_309520188"/><text:bookmark text:name="__RefHeading__243_1385738088"/><text:bookmark text:name="__RefHeading__290_1252515722"/><text:bookmark text:name="__RefHeading__316_1825636713"/>4.7.4 <text:s text:c="6"/>Переторжка (регулирование цены)<text:bookmark-end text:name="__RefHeading__269_433994427"/><text:bookmark-end text:name="__RefHeading__218_358014931"/><text:bookmark-end text:name="__RefHeading__968_1767543814"/><text:bookmark-end text:name="__RefHeading__150_2070969498"/><text:bookmark-end text:name="__RefHeading__192_309520188"/><text:bookmark-end text:name="__RefHeading__243_1385738088"/><text:bookmark-end text:name="__RefHeading__290_1252515722"/><text:bookmark-end text:name="__RefHeading__316_1825636713"/></text:h>
      <text:list xml:id="list30446905" text:continue-numbering="true" text:style-name="WW8Num12">
        <text:list-header>
          <text:p text:style-name="P203">4.7.4.1 <text:s text:c="2"/>Организатор открытого запроса предложений оставляет за собой право предоставить участникам открытого запроса предложений возможность добровольно повысить предпочтительность их заявок путем снижения первоначальной (указанной в заявке) цены (далее - процедура переторжки, переторжка), при условии сохранения остальных положений заявки без изменений.</text:p>
          <text:p text:style-name="P208"><text:span text:style-name="T4">4.7.4.2 </text:span><text:span text:style-name="T69">Решение</text:span><text:span text:style-name="T70"> </text:span><text:span text:style-name="T69">о</text:span><text:span text:style-name="T70"> </text:span><text:span text:style-name="T69">проведении</text:span><text:span text:style-name="T70"> </text:span><text:span text:style-name="T69">процедуры</text:span><text:span text:style-name="T70"> </text:span><text:span text:style-name="T69">переторжки</text:span><text:span text:style-name="T70">, </text:span><text:span text:style-name="T69">а</text:span><text:span text:style-name="T70"> </text:span><text:span text:style-name="T69">также</text:span><text:span text:style-name="T70"> </text:span><text:span text:style-name="T69">порядке</text:span><text:span text:style-name="T70"> </text:span><text:span text:style-name="T69">ее</text:span><text:span text:style-name="T70"> </text:span><text:span text:style-name="T69">проведения</text:span><text:span text:style-name="T70"> </text:span><text:span text:style-name="T69">принимает</text:span><text:span text:style-name="T70"> Закупочная </text:span><text:span text:style-name="T69">комиссия</text:span><text:span text:style-name="T70"> </text:span><text:span text:style-name="T69">самостоятельно</text:span><text:span text:style-name="T70"> </text:span><text:span text:style-name="T69">согласно</text:span><text:span text:style-name="T70"> </text:span><text:span text:style-name="T69">нормам</text:span><text:span text:style-name="T70"> </text:span><text:span text:style-name="T69">настоящей</text:span><text:span text:style-name="T70"> </text:span><text:span text:style-name="T69">документации</text:span><text:span text:style-name="T70">. </text:span><text:span text:style-name="T69">Ожидается</text:span><text:span text:style-name="T70">, </text:span><text:span text:style-name="T69">что</text:span><text:span text:style-name="T70"> </text:span><text:span text:style-name="T69">переторжка</text:span><text:span text:style-name="T70"> </text:span><text:span text:style-name="T69">будет</text:span><text:span text:style-name="T70"> </text:span><text:span text:style-name="T69">проводиться</text:span><text:span text:style-name="T70"> </text:span><text:span text:style-name="T69">в</text:span><text:span text:style-name="T70"> </text:span><text:span text:style-name="T69">случаях</text:span><text:span text:style-name="T70">, </text:span><text:span text:style-name="T69">если</text:span><text:span text:style-name="T70"> </text:span><text:span text:style-name="T69">цены</text:span><text:span text:style-name="T70">, </text:span><text:span text:style-name="T69">заявленные</text:span><text:span text:style-name="T70"> </text:span><text:span text:style-name="T69">участниками</text:span><text:span text:style-name="T70"> </text:span><text:span text:style-name="T69">в</text:span><text:span text:style-name="T70"> </text:span><text:span text:style-name="T69">заявках</text:span><text:span text:style-name="T70">, </text:span><text:span text:style-name="T69">по</text:span><text:span text:style-name="T70"> </text:span><text:span text:style-name="T69">мнению</text:span><text:span text:style-name="T70"> Закупоч</text:span><text:span text:style-name="T69">ной</text:span><text:span text:style-name="T70"> </text:span><text:span text:style-name="T69">комиссии</text:span><text:span text:style-name="T70"> </text:span><text:span text:style-name="T69">значительно</text:span><text:span text:style-name="T70"> </text:span><text:span text:style-name="T69">завышены</text:span><text:span text:style-name="T70">, </text:span><text:span text:style-name="T69">либо</text:span><text:span text:style-name="T70"> </text:span><text:span text:style-name="T69">организатором</text:span><text:span text:style-name="T70"> </text:span><text:span text:style-name="T69">после</text:span><text:span text:style-name="T70"> </text:span><text:span text:style-name="T69">вскрытия</text:span><text:span text:style-name="T70"> </text:span><text:span text:style-name="T69">конвертов</text:span><text:span text:style-name="T70"> </text:span><text:span text:style-name="T69">до</text:span><text:span text:style-name="T70"> </text:span><text:span text:style-name="T69">определения</text:span><text:span text:style-name="T70"> </text:span><text:span text:style-name="T69">Победителя</text:span><text:span text:style-name="T70"> </text:span><text:span text:style-name="T69">открытого</text:span><text:span text:style-name="T70"> </text:span><text:span text:style-name="T69">запроса</text:span><text:span text:style-name="T70"> </text:span><text:span text:style-name="T69">предложений</text:span><text:span text:style-name="T70"> </text:span><text:span text:style-name="T69">будет</text:span><text:span text:style-name="T70"> </text:span><text:span text:style-name="T69">получена</text:span><text:span text:style-name="T70"> </text:span><text:span text:style-name="T69">просьба</text:span><text:span text:style-name="T70"> </text:span><text:span text:style-name="T69">о</text:span><text:span text:style-name="T70"> </text:span><text:span text:style-name="T69">проведении</text:span><text:span text:style-name="T70"> </text:span><text:span text:style-name="T69">переторжки</text:span><text:span text:style-name="T70"> </text:span><text:span text:style-name="T69">от</text:span><text:span text:style-name="T70"> </text:span><text:span text:style-name="T69">одного</text:span><text:span text:style-name="T70"> </text:span><text:span text:style-name="T69">из</text:span><text:span text:style-name="T70"> </text:span><text:span text:style-name="T69">участников</text:span><text:span text:style-name="T70">, </text:span><text:span text:style-name="T69">чья</text:span><text:span text:style-name="T70"> </text:span><text:span text:style-name="T69">заявка</text:span><text:span text:style-name="T70"> </text:span><text:span text:style-name="T69">заняла</text:span><text:span text:style-name="T70"> </text:span><text:span text:style-name="T69">место</text:span><text:span text:style-name="T70"> </text:span><text:span text:style-name="T69">не</text:span><text:span text:style-name="T70"> </text:span><text:span text:style-name="T69">ниже</text:span><text:span text:style-name="T70"> </text:span><text:span text:style-name="T69">четвертого</text:span><text:span text:style-name="T70"> </text:span><text:span text:style-name="T69">в</text:span><text:span text:style-name="T70"> </text:span><text:span text:style-name="T69">предварительной</text:span><text:span text:style-name="T70"> </text:span><text:span text:style-name="T69">ранжировке</text:span><text:span text:style-name="T70"> </text:span><text:span text:style-name="T69">заявок</text:span><text:span text:style-name="T70">.</text:span></text:p>
          <text:p text:style-name="P203">4.7.4.3 Организатор обладает полным правом принять решение не проводить переторжку, даже если он предварительно указал в своем извещении о открытом запросе предложений, что он намерен воспользоваться своим правом на проведение переторжки.</text:p>
          <text:p text:style-name="P203">4.7.4.4 Вне зависимости от того, по каким причинам проводится переторжка, при ее проведении на нее в обязательном порядке приглашаются участники, заявки которых не были отклонены и заняли в предварительной ранжировке места с первого по четвертое. Остальные участники открытого запроса предложений, чьи заявки не были отклонены, могут быть приглашены на процедуру переторжки по решению Закупочной комиссии в любом составе. Комиссия также вправе допускать к переторжке альтернативные предложения участников, при наличии таковых. В предварительной ранжировке альтернативные предложения учитываются наравне с основными.</text:p>
          <text:p text:style-name="P203">4.7.4.5 Переторжка может быть проведена только после оценки, сравнения и предварительного ранжирования неотклоненных заявок. При этом результаты оценки заявок по неценовым критериям могут, как сообщаться, так и не сообщаться участникам переторжки; если результаты оценки участников по неценовым критериям сообщаются, они должны быть сообщены всем участникам открытого запроса предложений, приглашенным на переторжку, одновременно в единой форме и объеме.</text:p>
          <text:p text:style-name="P203"><text:soft-page-break/>4.7.4.6 В переторжке может участвовать любое количество участников из числа приглашенных. Участник открытого запроса предложений, приглашенный на переторжку, вправе не участвовать в ней, тогда его заявка остается действующей с ранее объявленной ценой.</text:p>
          <text:p text:style-name="P203">4.7.4.7 Цены, полученные вышеуказанным образом в ходе переторжки, оформляется протоколом, и будет считаться окончательным предложением цены для каждого Участника открытого запроса предложений.</text:p>
          <text:p text:style-name="P203">4.7.4.8 Изменение цены в сторону снижения не должно повлечь за собой изменение иных условий заявки.</text:p>
          <text:p text:style-name="P203">4.7.4.9 Предложения участника открытого запроса предложений по повышению цены не рассматриваются, такой участник считается не участвовавшим в переторжке.</text:p>
          <text:p text:style-name="P203">4.7.4.10 Участник открытого запроса предложений, участвовавший в переторжке и снизивший свою цену, обязан дополнительно представить по запросу Организатора открытого запроса предложений откорректированные с учетом новой, полученной после переторжки цены документы, определяющие его коммерческое предложение.</text:p>
          <text:p text:style-name="P203">4.7.4.11 После проведения переторжки комиссия производит необходимые подсчеты в соответствии с ранее объявленными критериями и учитывает цены, полученные в ходе переторжки, при оценке заявок и построении итоговой ранжировки предложений. Заявки участников, приглашенных на переторжку, но в ней не участвовавших, учитываются при построении итоговой ранжировки предложений по первоначальной цене.</text:p>
        </text:list-header>
      </text:list>
      <text:h text:style-name="P185" text:outline-level="2" text:is-list-header="true"><text:bookmark text:name="__RefHeading__271_433994427"/><text:bookmark text:name="__RefHeading__220_358014931"/><text:bookmark text:name="__RefHeading__970_1767543814"/><text:bookmark text:name="__RefHeading__194_309520188"/><text:bookmark text:name="__RefHeading__245_1385738088"/><text:bookmark text:name="__RefHeading__292_1252515722"/><text:bookmark text:name="__RefHeading__318_1825636713"/><text:span text:style-name="T3">4.8. </text:span><text:bookmark-start text:name="_Ref191968786"/><text:bookmark text:name="__RefHeading__152_2070969498"/><text:span text:style-name="T3">Определение Победителя </text:span><text:bookmark-end text:name="_Ref55280461"/><text:span text:style-name="T3">запроса предложений</text:span><text:bookmark-end text:name="__RefHeading__271_433994427"/><text:bookmark-end text:name="__RefHeading__220_358014931"/><text:bookmark-end text:name="__RefHeading__970_1767543814"/><text:bookmark-end text:name="__RefHeading__194_309520188"/><text:bookmark-end text:name="__RefHeading__245_1385738088"/><text:bookmark-end text:name="__RefHeading__292_1252515722"/><text:bookmark-end text:name="__RefHeading__318_1825636713"/><text:bookmark-end text:name="_Ref191968786"/><text:bookmark-end text:name="__RefHeading__152_2070969498"/></text:h>
      <text:list xml:id="list30440450" text:continue-numbering="true" text:style-name="WW8Num12">
        <text:list-header>
          <text:p text:style-name="P212">4.8.1 Закупочная комиссия на своем заседании определяет Победителя запроса предложений, как Участника запроса, Предложение которое заняло первое место в итоговой ранжировке Предложений по степени предпочтительности для Заказчика.</text:p>
          <text:p text:style-name="P213">4.8.2 Решение Закупочной комиссии по определению Победителя запроса предложений оформляется протоколом заседания комиссии.</text:p>
          <text:p text:style-name="P210"><text:span text:style-name="T3">4.8.3 </text:span><text:bookmark-start text:name="_Ref55311489"/><text:span text:style-name="T3">Участник запроса предложений незамедлительно уведомляется о признании его Победителем запроса предложений.</text:span><text:bookmark-end text:name="_Ref55311489"/></text:p>
        </text:list-header>
      </text:list>
      <text:h text:style-name="P185" text:outline-level="2" text:is-list-header="true"><text:bookmark text:name="__RefHeading__294_1252515722"/><text:bookmark text:name="__RefHeading__247_1385738088"/><text:bookmark text:name="__RefHeading__196_309520188"/><text:bookmark text:name="__RefHeading__972_1767543814"/><text:bookmark text:name="__RefHeading__222_358014931"/><text:bookmark text:name="__RefHeading__273_433994427"/><text:bookmark text:name="__RefHeading__320_1825636713"/><text:span text:style-name="T4">4.9. </text:span><text:bookmark-start text:name="_Ref55280474"/><text:bookmark text:name="__RefHeading__154_2070969498"/><text:span text:style-name="T4">Подписание Договора</text:span><text:bookmark-end text:name="__RefHeading__294_1252515722"/><text:bookmark-end text:name="__RefHeading__247_1385738088"/><text:bookmark-end text:name="__RefHeading__196_309520188"/><text:bookmark-end text:name="__RefHeading__972_1767543814"/><text:bookmark-end text:name="__RefHeading__222_358014931"/><text:bookmark-end text:name="__RefHeading__273_433994427"/><text:bookmark-end text:name="__RefHeading__320_1825636713"/><text:bookmark-end text:name="_Ref55280474"/><text:bookmark-end text:name="__RefHeading__154_2070969498"/></text:h>
      <text:list xml:id="list30425508" text:continue-numbering="true" text:style-name="WW8Num12">
        <text:list-header>
          <text:p text:style-name="P210"><text:span text:style-name="T4">4.9.1 </text:span><text:bookmark-start text:name="_Ref56222958"/><text:span text:style-name="T4">Договор между Заказчиком и Победителем запроса предложений, занявшим первое место, подписывается на основании Протокола о результатах запроса предложений, в течение 20 дней от даты подписания.</text:span><text:bookmark-end text:name="_Ref56222958"/></text:p>
          <text:p text:style-name="P214"><text:span text:style-name="T4">4.9.2 По всем вопросам, не нашедшим отражение в Уведомлении о проведении </text:span><text:span text:style-name="T3">запроса предложений</text:span><text:span text:style-name="T4">, настоящей Документации по запросу предложений и Предложении Победителей </text:span><text:span text:style-name="T3">запроса предложений</text:span><text:span text:style-name="T4">, стороны имеют право вступить в переговоры. Ход переговоров и достигнутые результаты фиксируются в Протоколе преддоговорных переговоров.</text:span></text:p>
          <text:p text:style-name="P214"><text:span text:style-name="T4">4.9.3 Условия рамочного Договора определяются в соответствии с пунктом </text:span><text:span text:style-name="T4"><text:bookmark-ref text:reference-format="chapter" text:ref-name="_Ref86827161">1.2</text:bookmark-ref></text:span><text:span text:style-name="T4">.</text:span></text:p>
        </text:list-header>
      </text:list>
      <text:h text:style-name="P185" text:outline-level="2" text:is-list-header="true"><text:bookmark text:name="__RefHeading__296_1252515722"/><text:bookmark text:name="__RefHeading__249_1385738088"/><text:bookmark text:name="__RefHeading__198_309520188"/><text:bookmark text:name="__RefHeading__974_1767543814"/><text:bookmark text:name="__RefHeading__224_358014931"/><text:bookmark text:name="__RefHeading__275_433994427"/><text:bookmark text:name="__RefHeading__322_1825636713"/><text:span text:style-name="T4">4.10 </text:span><text:bookmark-start text:name="_Ref55280483"/><text:bookmark text:name="__RefHeading__156_2070969498"/><text:span text:style-name="T4">Уведомление Участников </text:span><text:span text:style-name="T3">запроса предложений</text:span><text:span text:style-name="T4"> о результатах </text:span><text:bookmark-end text:name="_Ref55280483"/><text:span text:style-name="T3">запроса предложений</text:span><text:bookmark-end text:name="__RefHeading__296_1252515722"/><text:bookmark-end text:name="__RefHeading__249_1385738088"/><text:bookmark-end text:name="__RefHeading__198_309520188"/><text:bookmark-end text:name="__RefHeading__974_1767543814"/><text:bookmark-end text:name="__RefHeading__224_358014931"/><text:bookmark-end text:name="__RefHeading__275_433994427"/><text:bookmark-end text:name="__RefHeading__322_1825636713"/><text:bookmark-end text:name="__RefHeading__156_2070969498"/></text:h>
      <text:list xml:id="list30449945" text:continue-numbering="true" text:style-name="WW8Num12">
        <text:list-header>
          <text:p text:style-name="P214"><text:span text:style-name="T4">4.10.1 Организатор </text:span><text:span text:style-name="T3">запроса предложений</text:span><text:span text:style-name="T4"> после подписания рамочного Договора с Победителем публикует нижеприведенные сведения о результатах запроса предложений или о том, что запрос предложений не состоялся на корпоративном сайте МУП «Курганводоканал» </text:span><text:span text:style-name="T61">(</text:span><text:a xlink:type="simple" xlink:href="http://www.energokurgan.ru/"><text:span text:style-name="Internet_20_link"><text:span text:style-name="T6">www.45kvk.ru</text:span></text:span></text:a><text:span text:style-name="T61">):</text:span></text:p>
          <text:list>
            <text:list-item>
              <text:list>
                <text:list-item>
                  <text:list>
                    <text:list-item>
                      <text:list>
                        <text:list-item>
                          <text:p text:style-name="P258"><text:span text:style-name="T4">Наименование Победителя </text:span><text:span text:style-name="T3">запроса предложений</text:span><text:span text:style-name="T4">, подписавшего рамочный Договор.</text:span></text:p>
                          <text:p text:style-name="P259"/>
                        </text:list-item>
                      </text:list>
                    </text:list-item>
                  </text:list>
                </text:list-item>
              </text:list>
            </text:list-item>
          </text:list>
        </text:list-header>
      </text:list>
      <text:list xml:id="list30431002" text:continue-list="list30420294" text:style-name="WW8Num3">
        <text:list-item>
          <text:h text:style-name="P177" text:outline-level="1"><text:bookmark text:name="__RefHeading__298_1252515722"/><text:bookmark text:name="__RefHeading__251_1385738088"/><text:bookmark text:name="__RefHeading__200_309520188"/><text:bookmark text:name="__RefHeading__710_1767543814"/><text:bookmark text:name="__RefHeading__226_358014931"/><text:bookmark text:name="__RefHeading__277_433994427"/><text:bookmark text:name="__RefHeading__324_1825636713"/><text:span text:style-name="T55"><text:s/></text:span><text:bookmark-start text:name="_Ref55280368"/><text:bookmark text:name="__RefHeading__158_2070969498"/><text:span text:style-name="T55">Образцы основных форм документов, включаемых в Предложение</text:span><text:bookmark-end text:name="__RefHeading__298_1252515722"/><text:bookmark-end text:name="__RefHeading__251_1385738088"/><text:bookmark-end text:name="__RefHeading__200_309520188"/><text:bookmark-end text:name="__RefHeading__710_1767543814"/><text:bookmark-end text:name="__RefHeading__226_358014931"/><text:bookmark-end text:name="__RefHeading__277_433994427"/><text:bookmark-end text:name="__RefHeading__324_1825636713"/><text:bookmark-end text:name="__RefHeading__158_2070969498"/></text:h>
        </text:list-item>
      </text:list>
      <text:p text:style-name="P56">Примечание: Раздел (за исключением формы 1) является рекомендательным. При отсутствии в необходимости каких-либо форм они могут не использоваться. В этом случае ссылки на них удаляются.</text:p>
      <text:list xml:id="list30427049" text:continue-numbering="true" text:style-name="WW8Num3">
        <text:list-item>
          <text:list>
            <text:list-item>
              <text:h text:style-name="P187" text:outline-level="2"><text:bookmark-start text:name="_Ref222630159"/><text:bookmark-start text:name="_Ref222627352"/><text:bookmark-start text:name="_Ref222627098"/><text:bookmark-start text:name="_Ref191969602"/><text:bookmark-start text:name="_Ref191969085"/><text:bookmark text:name="__RefHeading__279_433994427"/><text:bookmark text:name="__RefHeading__228_358014931"/><text:bookmark text:name="__RefHeading__976_1767543814"/><text:bookmark text:name="__RefHeading__160_2070969498"/><text:bookmark text:name="__RefHeading__202_309520188"/><text:bookmark text:name="__RefHeading__253_1385738088"/><text:bookmark text:name="__RefHeading__300_1252515722"/><text:bookmark text:name="__RefHeading__326_1825636713"/><text:span text:style-name="T4">Письмо о подаче оферты (форма </text:span><text:span text:style-name="T4"><text:sequence text:ref-name="refформа0" text:name="форма" text:formula="ooow:форма+1" style:num-format="1">1</text:sequence></text:span><text:span text:style-name="T4">)</text:span><text:bookmark-end text:name="_Ref222630159"/><text:bookmark-end text:name="_Ref222627352"/><text:bookmark-end text:name="_Ref222627098"/><text:bookmark-end text:name="_Ref191969602"/><text:bookmark-end text:name="_Ref191969085"/><text:bookmark-end text:name="__RefHeading__279_433994427"/><text:bookmark-end text:name="__RefHeading__228_358014931"/><text:bookmark-end text:name="__RefHeading__976_1767543814"/><text:bookmark-end text:name="__RefHeading__160_2070969498"/><text:bookmark-end text:name="__RefHeading__202_309520188"/><text:bookmark-end text:name="__RefHeading__253_1385738088"/><text:bookmark-end text:name="__RefHeading__300_1252515722"/><text:bookmark-end text:name="__RefHeading__326_1825636713"/></text:h>
              <text:list>
                <text:list-item>
                  <text:p text:style-name="P237"><text:bookmark text:name="__RefHeading__162_2070969498"/>Форма письма о подаче оферты<text:bookmark-end text:name="__RefHeading__162_2070969498"/></text:p>
                </text:list-item>
              </text:list>
            </text:list-item>
          </text:list>
        </text:list-item>
      </text:list>
      <text:p text:style-name="P83">начало формы</text:p>
      <text:p text:style-name="P85">«_____»_______________ года</text:p>
      <text:p text:style-name="P85">№________________________</text:p>
      <text:p text:style-name="P57">Уважаемые господа!</text:p>
      <text:p text:style-name="P51"><text:span text:style-name="T4">Изучив Уведомление о проведении запроса предложений, опубликованное в [</text:span><text:span text:style-name="комментарий"><text:span text:style-name="T4">указывается дата публикации Уведомления о проведении запроса предложений и издание, в котором оно было опубликовано</text:span></text:span><text:span text:style-name="T4">], и Документацию по запросу предложений, и принимая установленные в них требования и условия запроса предложений, включая установленный претензионный порядок обжалования,</text:span></text:p>
      <text:p text:style-name="P56">________________________________________________________________________,</text:p>
      <text:p text:style-name="P66">(полное наименование Участника запроса предложений с указанием организационно-правовой формы)</text:p>
      <text:p text:style-name="P56">зарегистрированное по адресу</text:p>
      <text:p text:style-name="P56">________________________________________________________________________,</text:p>
      <text:p text:style-name="P66">(юридический адрес Участника запроса предложений)</text:p>
      <text:p text:style-name="P56">предлагает заключить Договор на выполнение следующих работ:</text:p>
      <text:p text:style-name="P56">________________________________________________________________________</text:p>
      <text:p text:style-name="P66">(краткое описание выполняемых работ)</text:p>
      <text:p text:style-name="P10">на условиях и в соответствии с Техническим предложением, являющимися неотъемлемыми приложениями к настоящему письму и составляющими вместе с настоящим письмом Предложение, на общую сумму </text:p>
      <text:p text:style-name="P10">__________________________________________________ <text:s text:c="11"/>___________________</text:p>
      <text:p text:style-name="P10"><text:s text:c="27"/>(номер и название ) <text:s text:c="35"/>(общая сумма, рублей)</text:p>
      <text:p text:style-name="P10"/>
      <text:p text:style-name="P86">Настоящее Предложение имеет правовой статус оферты и действует до  «____»_______________года.</text:p>
      <text:p text:style-name="P56">Настоящее Предложение дополняется следующими документами, включая неотъемлемые приложения:</text:p>
      <text:list xml:id="list30427751" text:style-name="WW8Num8">
        <text:list-item>
          <text:p text:style-name="P247">Техническое предложение по форме 2 на ___листах;</text:p>
        </text:list-item>
        <text:list-item>
          <text:p text:style-name="P248">Протокол разногласий к проекту Договора по форме 3 на ___листах;</text:p>
        </text:list-item>
        <text:list-item>
          <text:p text:style-name="P248">Анкету участника запроса предложений в соответствии с формой 4 на ___листах;</text:p>
        </text:list-item>
        <text:list-item>
          <text:p text:style-name="P248">Справку о перечне и годовых объемах выполнения аналогичных договоров в соответствии с формой 5 на ___листах;</text:p>
        </text:list-item>
        <text:list-item>
          <text:p text:style-name="P248">Справку о материально – технических ресурсах в соответствии с формой 6 на ___листах;</text:p>
        </text:list-item>
        <text:list-item>
          <text:p text:style-name="P248">Справку о кадровых ресурсах в соответствии с формой 7 на ___листах;</text:p>
        </text:list-item>
        <text:list-item>
          <text:p text:style-name="P173">Документы, подтверждающие соответствие Участника запроса предложений установленным требованиям в соответствии с П.5.5.2 — на ____ л.</text:p>
        </text:list-item>
      </text:list>
      <text:p text:style-name="P87"><text:span text:style-name="T3"><text:s text:c="2"/>___________________________________</text:span><text:span text:style-name="T68"> <text:s text:c="51"/></text:span><text:span text:style-name="T3">_______________________</text:span></text:p>
      <text:p text:style-name="P9"><text:span text:style-name="T67"><text:s text:c="11"/>(Фамилия, имя, отчество подписавшего, должность) <text:s text:c="81"/>(подпись, М.П.)</text:span><text:span text:style-name="T36">конец формы</text:span></text:p>
      <text:list xml:id="list30428989" text:continue-list="list30427049" text:style-name="WW8Num3">
        <text:list-item>
          <text:list>
            <text:list-item>
              <text:list>
                <text:list-item>
                  <text:p text:style-name="P240"><text:bookmark text:name="__RefHeading__164_2070969498"/>Инструкции по заполнению<text:bookmark-end text:name="__RefHeading__164_2070969498"/></text:p>
                  <text:list>
                    <text:list-item>
                      <text:p text:style-name="P225">Письмо следует оформить на официальном бланке Участника запроса предложений. Участник запроса предложений присваивает письму дату и номер в соответствии с принятыми у него правилами документооборота.</text:p>
                    </text:list-item>
                    <text:list-item>
                      <text:p text:style-name="P225">Участник запроса предложений должен указать свое полное наименование (с указанием организационно-правовой формы) и юридический адрес.</text:p>
                    </text:list-item>
                    <text:list-item>
                      <text:p text:style-name="P225">Участник запроса предложений должен указать стоимость выполнения работ (согласно сметных расчетов в текущих ценах) цифрами и словами, в рублях, раздельно без НДС, величину НДС и вместе с НДС. Цену следует указывать в формате ХХХ ХХХ ХХХ,ХХ руб., например: «1 234 567,89 руб. (Один миллион двести тридцать четыре тысячи пятьсот шестьдесят семь руб. восемьдесят девять коп.)».</text:p>
                    </text:list-item>
                    <text:list-item>
                      <text:p text:style-name="P222"><text:span text:style-name="T4">Участник запроса предложений должен указать срок действия Предложения на участие в запросе предложений согласно требованиям подпункта 4.4</text:span><text:span text:style-name="T4"><text:bookmark-ref text:reference-format="chapter" text:ref-name="_Ref56220570"/></text:span><text:span text:style-name="T4">.</text:span></text:p>
                    </text:list-item>
                    <text:list-item>
                      <text:p text:style-name="P225">Участник запроса предложений должен перечислить и указать объем каждого из прилагаемых к письму о подаче оферты документов, определяющих суть технико-коммерческого предложения Участника запроса предложений.</text:p>
                    </text:list-item>
                    <text:list-item>
                      <text:p text:style-name="P225">Письмо должно быть подписано и скреплено печатью в соответствии с требованиями подпункта 4.4.</text:p>
                    </text:list-item>
                  </text:list>
                </text:list-item>
              </text:list>
            </text:list-item>
          </text:list>
        </text:list-item>
      </text:list>
      <text:p text:style-name="P81"/>
      <text:list xml:id="list30423535" text:continue-numbering="true" text:style-name="WW8Num3">
        <text:list-item>
          <text:list>
            <text:list-item>
              <text:h text:style-name="P188" text:outline-level="2"><text:bookmark-start text:name="_Ref222630269"/><text:bookmark text:name="__RefHeading__257_1385738088"/><text:bookmark text:name="__RefHeading__206_309520188"/><text:bookmark text:name="__RefHeading__190_2070969498"/><text:bookmark text:name="__RefHeading__184_2070969498"/><text:bookmark text:name="__RefHeading__172_2070969498"/><text:bookmark text:name="__RefHeading__980_1767543814"/><text:bookmark text:name="__RefHeading__232_358014931"/><text:bookmark text:name="__RefHeading__283_433994427"/><text:bookmark text:name="__RefHeading__304_1252515722"/><text:bookmark text:name="__RefHeading__330_1825636713"/>Протокол разногласий по проекту Договора (форма 2)<text:bookmark-end text:name="_Ref222630269"/><text:bookmark-end text:name="__RefHeading__257_1385738088"/><text:bookmark-end text:name="__RefHeading__206_309520188"/><text:bookmark-end text:name="__RefHeading__190_2070969498"/><text:bookmark-end text:name="__RefHeading__184_2070969498"/><text:bookmark-end text:name="__RefHeading__172_2070969498"/><text:bookmark-end text:name="__RefHeading__980_1767543814"/><text:bookmark-end text:name="__RefHeading__232_358014931"/><text:bookmark-end text:name="__RefHeading__283_433994427"/><text:bookmark-end text:name="__RefHeading__304_1252515722"/><text:bookmark-end text:name="__RefHeading__330_1825636713"/></text:h>
              <text:list>
                <text:list-item>
                  <text:p text:style-name="P238"><text:bookmark text:name="__RefHeading__192_2070969498"/>Форма Протокола разногласий по проекту Договора<text:bookmark-end text:name="__RefHeading__192_2070969498"/></text:p>
                </text:list-item>
              </text:list>
            </text:list-item>
          </text:list>
        </text:list-item>
      </text:list>
      <text:p text:style-name="P63"/>
      <text:p text:style-name="P83">начало формы</text:p>
      <text:p text:style-name="P63"/>
      <text:p text:style-name="P11">Приложение 2 к письму о подаче оферты<text:line-break/>от «____»_____________ г. №__________</text:p>
      <text:p text:style-name="P56"/>
      <text:p text:style-name="P59">Протокол разногласий к проекту Договора</text:p>
      <text:p text:style-name="P56"/>
      <text:p text:style-name="P3"><text:span text:style-name="T19">Наименование и адрес Участника </text:span><text:span text:style-name="T4">запроса предложений</text:span><text:span text:style-name="T19">: _________________________________</text:span></text:p>
      <text:p text:style-name="P64">«Обязательные» условия Договора</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98">№ п/п</text:p>
          </table:table-cell>
          <table:table-cell table:style-name="Таблица6.A1" office:value-type="string">
            <text:p text:style-name="P98">№ пункта проекта Договора (раздел)</text:p>
          </table:table-cell>
          <table:table-cell table:style-name="Таблица6.A1" office:value-type="string">
            <text:p text:style-name="P98">Исходные формулировки</text:p>
          </table:table-cell>
          <table:table-cell table:style-name="Таблица6.A1" office:value-type="string">
            <text:p text:style-name="P98">Предложения Участника запроса предложений</text:p>
          </table:table-cell>
          <table:table-cell table:style-name="Таблица6.E1" office:value-type="string">
            <text:p text:style-name="P98">Примечания, обоснование</text:p>
          </table:table-cell>
        </table:table-row>
        <table:table-row table:style-name="Таблица6.1">
          <table:table-cell table:style-name="Таблица6.A1" office:value-type="string">
            <text:list xml:id="list30433702" text:style-name="WW8Num10">
              <text:list-item>
                <text:p text:style-name="P155"/>
              </text:list-item>
            </text:list>
          </table:table-cell>
          <table:table-cell table:style-name="Таблица6.A1" office:value-type="string">
            <text:p text:style-name="P101"/>
          </table:table-cell>
          <table:table-cell table:style-name="Таблица6.A1" office:value-type="string">
            <text:p text:style-name="P101"/>
          </table:table-cell>
          <table:table-cell table:style-name="Таблица6.A1" office:value-type="string">
            <text:p text:style-name="P101"/>
          </table:table-cell>
          <table:table-cell table:style-name="Таблица6.E1" office:value-type="string">
            <text:p text:style-name="P101"/>
          </table:table-cell>
        </table:table-row>
        <table:table-row table:style-name="Таблица6.1">
          <table:table-cell table:style-name="Таблица6.A1" office:value-type="string">
            <text:list xml:id="list30445065" text:continue-numbering="true" text:style-name="WW8Num10">
              <text:list-item>
                <text:p text:style-name="P166"/>
              </text:list-item>
            </text:list>
          </table:table-cell>
          <table:table-cell table:style-name="Таблица6.A1" office:value-type="string">
            <text:p text:style-name="P101"/>
          </table:table-cell>
          <table:table-cell table:style-name="Таблица6.A1" office:value-type="string">
            <text:p text:style-name="P101"/>
          </table:table-cell>
          <table:table-cell table:style-name="Таблица6.A1" office:value-type="string">
            <text:p text:style-name="P101"/>
          </table:table-cell>
          <table:table-cell table:style-name="Таблица6.E1" office:value-type="string">
            <text:p text:style-name="P101"/>
          </table:table-cell>
        </table:table-row>
        <table:table-row table:style-name="Таблица6.1">
          <table:table-cell table:style-name="Таблица6.A1" office:value-type="string">
            <text:list xml:id="list30428131" text:continue-numbering="true" text:style-name="WW8Num10">
              <text:list-item>
                <text:p text:style-name="P166"/>
              </text:list-item>
            </text:list>
          </table:table-cell>
          <table:table-cell table:style-name="Таблица6.A1" office:value-type="string">
            <text:p text:style-name="P101"/>
          </table:table-cell>
          <table:table-cell table:style-name="Таблица6.A1" office:value-type="string">
            <text:p text:style-name="P101"/>
          </table:table-cell>
          <table:table-cell table:style-name="Таблица6.A1" office:value-type="string">
            <text:p text:style-name="P101"/>
          </table:table-cell>
          <table:table-cell table:style-name="Таблица6.E1" office:value-type="string">
            <text:p text:style-name="P101"/>
          </table:table-cell>
        </table:table-row>
        <table:table-row table:style-name="Таблица6.1">
          <table:table-cell table:style-name="Таблица6.A1" office:value-type="string">
            <text:p text:style-name="P101">…</text:p>
          </table:table-cell>
          <table:table-cell table:style-name="Таблица6.A1" office:value-type="string">
            <text:p text:style-name="P101"/>
          </table:table-cell>
          <table:table-cell table:style-name="Таблица6.A1" office:value-type="string">
            <text:p text:style-name="P101"/>
          </table:table-cell>
          <table:table-cell table:style-name="Таблица6.A1" office:value-type="string">
            <text:p text:style-name="P101"/>
          </table:table-cell>
          <table:table-cell table:style-name="Таблица6.E1" office:value-type="string">
            <text:p text:style-name="P101"/>
          </table:table-cell>
        </table:table-row>
      </table:table>
      <text:p text:style-name="P52"><text:span text:style-name="T22">«</text:span><text:span text:style-name="T22">Желательные» условия Договора</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98">№ п/п</text:p>
          </table:table-cell>
          <table:table-cell table:style-name="Таблица7.A1" office:value-type="string">
            <text:p text:style-name="P98">№ пункта проекта Договора (раздел)</text:p>
          </table:table-cell>
          <table:table-cell table:style-name="Таблица7.A1" office:value-type="string">
            <text:p text:style-name="P98">Исходные формулировки</text:p>
          </table:table-cell>
          <table:table-cell table:style-name="Таблица7.A1" office:value-type="string">
            <text:p text:style-name="P98">Предложения Участника запроса предложений</text:p>
          </table:table-cell>
          <table:table-cell table:style-name="Таблица7.E1" office:value-type="string">
            <text:p text:style-name="P98">Примечания, обоснование</text:p>
          </table:table-cell>
        </table:table-row>
        <table:table-row table:style-name="Таблица7.1">
          <table:table-cell table:style-name="Таблица7.A1" office:value-type="string">
            <text:list xml:id="list30437997" text:style-name="WW8Num13">
              <text:list-item>
                <text:p text:style-name="P156"/>
              </text:list-item>
            </text:list>
          </table:table-cell>
          <table:table-cell table:style-name="Таблица7.A1" office:value-type="string">
            <text:p text:style-name="P101"/>
          </table:table-cell>
          <table:table-cell table:style-name="Таблица7.A1" office:value-type="string">
            <text:p text:style-name="P101"/>
          </table:table-cell>
          <table:table-cell table:style-name="Таблица7.A1" office:value-type="string">
            <text:p text:style-name="P101"/>
          </table:table-cell>
          <table:table-cell table:style-name="Таблица7.E1" office:value-type="string">
            <text:p text:style-name="P101"/>
          </table:table-cell>
        </table:table-row>
        <table:table-row table:style-name="Таблица7.1">
          <table:table-cell table:style-name="Таблица7.A1" office:value-type="string">
            <text:list xml:id="list30425044" text:continue-numbering="true" text:style-name="WW8Num13">
              <text:list-item>
                <text:p text:style-name="P167"/>
              </text:list-item>
            </text:list>
          </table:table-cell>
          <table:table-cell table:style-name="Таблица7.A1" office:value-type="string">
            <text:p text:style-name="P101"/>
          </table:table-cell>
          <table:table-cell table:style-name="Таблица7.A1" office:value-type="string">
            <text:p text:style-name="P101"/>
          </table:table-cell>
          <table:table-cell table:style-name="Таблица7.A1" office:value-type="string">
            <text:p text:style-name="P101"/>
          </table:table-cell>
          <table:table-cell table:style-name="Таблица7.E1" office:value-type="string">
            <text:p text:style-name="P101"/>
          </table:table-cell>
        </table:table-row>
        <table:table-row table:style-name="Таблица7.1">
          <table:table-cell table:style-name="Таблица7.A1" office:value-type="string">
            <text:list xml:id="list30443452" text:continue-numbering="true" text:style-name="WW8Num13">
              <text:list-item>
                <text:p text:style-name="P167"/>
              </text:list-item>
            </text:list>
          </table:table-cell>
          <table:table-cell table:style-name="Таблица7.A1" office:value-type="string">
            <text:p text:style-name="P101"/>
          </table:table-cell>
          <table:table-cell table:style-name="Таблица7.A1" office:value-type="string">
            <text:p text:style-name="P101"/>
          </table:table-cell>
          <table:table-cell table:style-name="Таблица7.A1" office:value-type="string">
            <text:p text:style-name="P101"/>
          </table:table-cell>
          <table:table-cell table:style-name="Таблица7.E1" office:value-type="string">
            <text:p text:style-name="P101"/>
          </table:table-cell>
        </table:table-row>
        <table:table-row table:style-name="Таблица7.1">
          <table:table-cell table:style-name="Таблица7.A1" office:value-type="string">
            <text:p text:style-name="P101">…</text:p>
          </table:table-cell>
          <table:table-cell table:style-name="Таблица7.A1" office:value-type="string">
            <text:p text:style-name="P101"/>
          </table:table-cell>
          <table:table-cell table:style-name="Таблица7.A1" office:value-type="string">
            <text:p text:style-name="P101"/>
          </table:table-cell>
          <table:table-cell table:style-name="Таблица7.A1" office:value-type="string">
            <text:p text:style-name="P101"/>
          </table:table-cell>
          <table:table-cell table:style-name="Таблица7.E1" office:value-type="string">
            <text:p text:style-name="P101"/>
          </table:table-cell>
        </table:table-row>
      </table:table>
      <text:p text:style-name="P51"/>
      <text:p text:style-name="P87"><text:span text:style-name="T3"><text:s text:c="2"/>___________________________________</text:span><text:span text:style-name="T68"> <text:s text:c="51"/></text:span><text:span text:style-name="T3">_______________________</text:span></text:p>
      <text:p text:style-name="P20"><text:s text:c="11"/>(Фамилия, имя, отчество подписавшего, должность) <text:s text:c="81"/>(подпись, М.П.)</text:p>
      <text:p text:style-name="P89"/>
      <text:p text:style-name="P84">конец формы</text:p>
      <text:list xml:id="list30441548" text:continue-list="list30423535" text:style-name="WW8Num3">
        <text:list-item>
          <text:list>
            <text:list-item>
              <text:list>
                <text:list-item>
                  <text:p text:style-name="P241"><text:bookmark text:name="__RefHeading__194_2070969498"/>Инструкции по заполнению Протокола разногласий по проекту Договора<text:bookmark-end text:name="__RefHeading__194_2070969498"/></text:p>
                  <text:list>
                    <text:list-item>
                      <text:p text:style-name="P227">Участник запроса предложений приводит номер и дату письма о подаче оферты, приложением к которому является данное техническое предложение.</text:p>
                    </text:list-item>
                    <text:list-item>
                      <text:p text:style-name="P227">Участник запроса предложений указывает свое фирменное наименование (в т.ч. организационно-правовую форму) и свой адрес.</text:p>
                    </text:list-item>
                    <text:list-item>
                      <text:p text:style-name="P228">Данная форма заполняется как в случае наличия у Участника запроса предложений требований или предложений по изменению проекта Договора (раздел), так и в случае отсутствия таких требований или предложений; в последнем случае в таблицах приводятся слова «Согласны с предложенным проектом Договора». </text:p>
                    </text:list-item>
                    <text:list-item>
                      <text:p text:style-name="P227">В случае наличия у Участника предложений по внесению изменений в проект Договора, Участник запроса предложений должен представить в составе своем Предложении данный протокол разногласий. В подготовленном протоколе разногласий Участник запроса предложений должен четко разделить обязательные и желательные для него условия Договора. «Обязательными» здесь считаются предложения и условия, в случае непринятия которых он откажется подписать Договор. «Желательными» здесь считаются предложения по условиям Договора, которые он предлагает на рассмотрение Организатора запроса предложений, но отклонение, которых Организатором запроса предложений не повлечет отказа Участника запроса предложений от подписания Договора в случае признания его Победителем запроса предложений.</text:p>
                    </text:list-item>
                    <text:list-item>
                      <text:p text:style-name="P217"><text:span text:style-name="T4">Условия Договора будут определяться в соответствии с пунктом </text:span><text:span text:style-name="T4"><text:bookmark-ref text:reference-format="chapter" text:ref-name="_Ref86827161">1.2</text:bookmark-ref></text:span><text:span text:style-name="T4">.</text:span></text:p>
                    </text:list-item>
                    <text:list-item>
                      <text:p text:style-name="P227">Заказчик оставляет за собой право рассмотреть и принять перед подписанием Договора предложения и дополнительные (не носящие принципиального характера) изменения к Договору. В случае, если стороны не придут к соглашению об этих изменениях, стороны будут обязаны подписать Договор на условиях, изложенных в настоящей Документации по запросу предложений и Предложения Победителя запроса предложений.</text:p>
                    </text:list-item>
                    <text:list-item>
                      <text:p text:style-name="P227">В любом случае Участник запроса предложений должен иметь в виду что:</text:p>
                      <text:list>
                        <text:list-item>
                          <text:p text:style-name="P260">Если какое-либо из обязательных Договорных предложений и условий, выдвинутых Участником, будет неприемлемо для Организатора запроса предложений, такое Предложение будет отклонено независимо от содержания технико-коммерческих предложений;</text:p>
                        </text:list-item>
                        <text:list-item>
                          <text:p text:style-name="P261">В любом случае, предоставление Участником запроса предложений протокола разногласий по подготовленному Заказчиком исходному проекту Договора не лишает Участника запроса предложений и Заказчика права обсуждать эти условия и изменять их в процессе преддоговорных переговоров для достижения соглашения в отношении изменения этих условий.</text:p>
                        </text:list-item>
                      </text:list>
                    </text:list-item>
                  </text:list>
                </text:list-item>
              </text:list>
            </text:list-item>
          </text:list>
        </text:list-item>
      </text:list>
      <text:p text:style-name="P88"/>
      <text:list xml:id="list30454648" text:continue-numbering="true" text:style-name="WW8Num3">
        <text:list-item>
          <text:list>
            <text:list-item>
              <text:h text:style-name="P189" text:outline-level="2"><text:bookmark-start text:name="_Ref222630294"/><text:bookmark text:name="__RefHeading__259_1385738088"/><text:bookmark text:name="__RefHeading__208_309520188"/><text:bookmark text:name="__RefHeading__196_2070969498"/><text:bookmark text:name="__RefHeading__982_1767543814"/><text:bookmark text:name="__RefHeading__234_358014931"/><text:bookmark text:name="__RefHeading__285_433994427"/><text:bookmark text:name="__RefHeading__306_1252515722"/><text:bookmark text:name="__RefHeading__332_1825636713"/>Анкета Участника запроса предложений (форма 3)<text:bookmark-end text:name="_Ref222630294"/><text:bookmark-end text:name="__RefHeading__259_1385738088"/><text:bookmark-end text:name="__RefHeading__208_309520188"/><text:bookmark-end text:name="__RefHeading__196_2070969498"/><text:bookmark-end text:name="__RefHeading__982_1767543814"/><text:bookmark-end text:name="__RefHeading__234_358014931"/><text:bookmark-end text:name="__RefHeading__285_433994427"/><text:bookmark-end text:name="__RefHeading__306_1252515722"/><text:bookmark-end text:name="__RefHeading__332_1825636713"/></text:h>
              <text:list>
                <text:list-item>
                  <text:p text:style-name="P242"><text:bookmark text:name="__RefHeading__198_2070969498"/>Форма Анкеты Участника запроса предложений<text:bookmark-end text:name="__RefHeading__198_2070969498"/></text:p>
                </text:list-item>
              </text:list>
            </text:list-item>
          </text:list>
        </text:list-item>
      </text:list>
      <text:p text:style-name="P83">начало формы</text:p>
      <text:p text:style-name="P11">Приложение 3 к письму о подаче оферты<text:line-break/>от «____»_____________ г. №__________</text:p>
      <text:p text:style-name="P59">Анкета Участника запроса предложений</text:p>
      <text:p text:style-name="P3"><text:span text:style-name="T19">Наименование и адрес Участника </text:span><text:span text:style-name="T4">запроса предложений</text:span><text:span text:style-name="T19">: _________________________________</text:span></text:p>
      <table:table table:name="Таблица8" table:style-name="Таблица8">
        <table:table-column table:style-name="Таблица8.A"/>
        <table:table-column table:style-name="Таблица8.B"/>
        <table:table-column table:style-name="Таблица8.C"/>
        <table:table-header-rows>
          <table:table-row table:style-name="Таблица8.1">
            <table:table-cell table:style-name="Таблица8.A1" office:value-type="string">
              <text:p text:style-name="P98">№ п/п</text:p>
            </table:table-cell>
            <table:table-cell table:style-name="Таблица8.A1" office:value-type="string">
              <text:p text:style-name="P98">Наименование</text:p>
            </table:table-cell>
            <table:table-cell table:style-name="Таблица8.C1" office:value-type="string">
              <text:p text:style-name="P107">Сведения об Участнике запроса предложений<text:line-break/>(заполняется Участником запроса предложений)</text:p>
            </table:table-cell>
          </table:table-row>
        </table:table-header-rows>
        <table:table-row table:style-name="Таблица8.2">
          <table:table-cell table:style-name="Таблица8.A1" office:value-type="string">
            <text:list xml:id="list30447512" text:style-name="WW8Num16">
              <text:list-item>
                <text:p text:style-name="P174"/>
              </text:list-item>
            </text:list>
          </table:table-cell>
          <table:table-cell table:style-name="Таблица8.B2" office:value-type="string">
            <text:p text:style-name="P104">Организационно-правовая форма и фирменное наименование Участника запроса предложений</text:p>
          </table:table-cell>
          <table:table-cell table:style-name="Таблица8.C2" office:value-type="string">
            <text:p text:style-name="P104"/>
          </table:table-cell>
        </table:table-row>
        <table:table-row table:style-name="Таблица8.3">
          <table:table-cell table:style-name="Таблица8.A1" office:value-type="string">
            <text:list xml:id="list30431833" text:continue-numbering="true" text:style-name="WW8Num16">
              <text:list-item>
                <text:p text:style-name="P174"/>
              </text:list-item>
            </text:list>
          </table:table-cell>
          <table:table-cell table:style-name="Таблица8.B2" office:value-type="string">
            <text:p text:style-name="P104">Учредители (перечислить наименования и организационно-правовую форму или Ф.И.О. всех учредителей, чья доля в уставном капитале превышает 10%)</text:p>
          </table:table-cell>
          <table:table-cell table:style-name="Таблица8.C2" office:value-type="string">
            <text:p text:style-name="P104"/>
          </table:table-cell>
        </table:table-row>
        <table:table-row table:style-name="Таблица8.4">
          <table:table-cell table:style-name="Таблица8.A1" office:value-type="string">
            <text:list xml:id="list30449590" text:continue-numbering="true" text:style-name="WW8Num16">
              <text:list-item>
                <text:p text:style-name="P174"/>
              </text:list-item>
            </text:list>
          </table:table-cell>
          <table:table-cell table:style-name="Таблица8.B2" office:value-type="string">
            <text:p text:style-name="P104">Свидетельство о внесении в Единый государственный реестр юридических лиц (дата и номер, кем выдано)</text:p>
          </table:table-cell>
          <table:table-cell table:style-name="Таблица8.C2" office:value-type="string">
            <text:p text:style-name="P104"/>
          </table:table-cell>
        </table:table-row>
        <table:table-row table:style-name="Таблица8.5">
          <table:table-cell table:style-name="Таблица8.A1" office:value-type="string">
            <text:list xml:id="list30437390" text:continue-numbering="true" text:style-name="WW8Num16">
              <text:list-item>
                <text:p text:style-name="P174"/>
              </text:list-item>
            </text:list>
          </table:table-cell>
          <table:table-cell table:style-name="Таблица8.B2" office:value-type="string">
            <text:p text:style-name="P104">ИНН Участника запроса предложений</text:p>
          </table:table-cell>
          <table:table-cell table:style-name="Таблица8.C2" office:value-type="string">
            <text:p text:style-name="P104"/>
          </table:table-cell>
        </table:table-row>
        <table:table-row table:style-name="Таблица8.6">
          <table:table-cell table:style-name="Таблица8.A1" office:value-type="string">
            <text:list xml:id="list30437999" text:continue-numbering="true" text:style-name="WW8Num16">
              <text:list-item>
                <text:p text:style-name="P174"/>
              </text:list-item>
            </text:list>
          </table:table-cell>
          <table:table-cell table:style-name="Таблица8.B2" office:value-type="string">
            <text:p text:style-name="P104">Юридический адрес</text:p>
          </table:table-cell>
          <table:table-cell table:style-name="Таблица8.C2" office:value-type="string">
            <text:p text:style-name="P104"/>
          </table:table-cell>
        </table:table-row>
        <table:table-row table:style-name="Таблица8.7">
          <table:table-cell table:style-name="Таблица8.A1" office:value-type="string">
            <text:list xml:id="list30429959" text:continue-numbering="true" text:style-name="WW8Num16">
              <text:list-item>
                <text:p text:style-name="P174"/>
              </text:list-item>
            </text:list>
          </table:table-cell>
          <table:table-cell table:style-name="Таблица8.B2" office:value-type="string">
            <text:p text:style-name="P104">Почтовый адрес</text:p>
          </table:table-cell>
          <table:table-cell table:style-name="Таблица8.C2" office:value-type="string">
            <text:p text:style-name="P104"/>
          </table:table-cell>
        </table:table-row>
        <table:table-row table:style-name="Таблица8.8">
          <table:table-cell table:style-name="Таблица8.A1" office:value-type="string">
            <text:list xml:id="list30438468" text:continue-numbering="true" text:style-name="WW8Num16">
              <text:list-item>
                <text:p text:style-name="P174"/>
              </text:list-item>
            </text:list>
          </table:table-cell>
          <table:table-cell table:style-name="Таблица8.B2" office:value-type="string">
            <text:p text:style-name="P104">Филиалы: перечислить наименования и почтовые адреса</text:p>
          </table:table-cell>
          <table:table-cell table:style-name="Таблица8.C2" office:value-type="string">
            <text:p text:style-name="P104"/>
          </table:table-cell>
        </table:table-row>
        <table:table-row table:style-name="Таблица8.9">
          <table:table-cell table:style-name="Таблица8.A1" office:value-type="string">
            <text:list xml:id="list30447854" text:continue-numbering="true" text:style-name="WW8Num16">
              <text:list-item>
                <text:p text:style-name="P174"/>
              </text:list-item>
            </text:list>
          </table:table-cell>
          <table:table-cell table:style-name="Таблица8.B2" office:value-type="string">
            <text:p text:style-name="P104">Банковские реквизиты (наименование и адрес банка, номер расчетного счета Участника запроса предложений в банке, телефоны банка, прочие банковские реквизиты)</text:p>
          </table:table-cell>
          <table:table-cell table:style-name="Таблица8.C2" office:value-type="string">
            <text:p text:style-name="P104"/>
          </table:table-cell>
        </table:table-row>
        <table:table-row table:style-name="Таблица8.10">
          <table:table-cell table:style-name="Таблица8.A1" office:value-type="string">
            <text:list xml:id="list30432642" text:continue-numbering="true" text:style-name="WW8Num16">
              <text:list-item>
                <text:p text:style-name="P174"/>
              </text:list-item>
            </text:list>
          </table:table-cell>
          <table:table-cell table:style-name="Таблица8.B2" office:value-type="string">
            <text:p text:style-name="P104">Телефоны Участника запроса предложений (с указанием кода города)</text:p>
          </table:table-cell>
          <table:table-cell table:style-name="Таблица8.C2" office:value-type="string">
            <text:p text:style-name="P104"/>
          </table:table-cell>
        </table:table-row>
        <table:table-row table:style-name="Таблица8.11">
          <table:table-cell table:style-name="Таблица8.A1" office:value-type="string">
            <text:list xml:id="list30430462" text:continue-numbering="true" text:style-name="WW8Num16">
              <text:list-item>
                <text:p text:style-name="P174"/>
              </text:list-item>
            </text:list>
          </table:table-cell>
          <table:table-cell table:style-name="Таблица8.B2" office:value-type="string">
            <text:p text:style-name="P104">Факс Участника запроса предложений (с указанием кода города)</text:p>
          </table:table-cell>
          <table:table-cell table:style-name="Таблица8.C2" office:value-type="string">
            <text:p text:style-name="P104"/>
          </table:table-cell>
        </table:table-row>
        <table:table-row table:style-name="Таблица8.12">
          <table:table-cell table:style-name="Таблица8.A1" office:value-type="string">
            <text:list xml:id="list30427151" text:continue-numbering="true" text:style-name="WW8Num16">
              <text:list-item>
                <text:p text:style-name="P174"/>
              </text:list-item>
            </text:list>
          </table:table-cell>
          <table:table-cell table:style-name="Таблица8.B2" office:value-type="string">
            <text:p text:style-name="P104">Адрес электронной почты Участника запроса предложений</text:p>
          </table:table-cell>
          <table:table-cell table:style-name="Таблица8.C2" office:value-type="string">
            <text:p text:style-name="P104"/>
          </table:table-cell>
        </table:table-row>
        <table:table-row table:style-name="Таблица8.13">
          <table:table-cell table:style-name="Таблица8.A1" office:value-type="string">
            <text:list xml:id="list30451386" text:continue-numbering="true" text:style-name="WW8Num16">
              <text:list-item>
                <text:p text:style-name="P175"/>
              </text:list-item>
            </text:list>
          </table:table-cell>
          <table:table-cell table:style-name="Таблица8.B2" office:value-type="string">
            <text:p text:style-name="P103"><text:span text:style-name="T21">Фамилия, Имя и Отчество руководителя Участника </text:span><text:span text:style-name="T71">запроса предложений</text:span><text:span text:style-name="T21">, имеющего право подписи согласно учредительным документам Участника </text:span><text:span text:style-name="T71">запроса предложений</text:span><text:span text:style-name="T21">, с указанием должности и контактного телефона</text:span></text:p>
          </table:table-cell>
          <table:table-cell table:style-name="Таблица8.C2" office:value-type="string">
            <text:p text:style-name="P102"/>
          </table:table-cell>
        </table:table-row>
        <table:table-row table:style-name="Таблица8.14">
          <table:table-cell table:style-name="Таблица8.A1" office:value-type="string">
            <text:list xml:id="list30430674" text:continue-numbering="true" text:style-name="WW8Num16">
              <text:list-item>
                <text:p text:style-name="P175"/>
              </text:list-item>
            </text:list>
          </table:table-cell>
          <table:table-cell table:style-name="Таблица8.B2" office:value-type="string">
            <text:p text:style-name="P104">Фамилия, Имя и Отчество ответственного лица Участника запроса предложений с указанием должности и контактного телефона</text:p>
          </table:table-cell>
          <table:table-cell table:style-name="Таблица8.C2" office:value-type="string">
            <text:p text:style-name="P104"/>
          </table:table-cell>
        </table:table-row>
      </table:table>
      <text:p text:style-name="P87"><text:span text:style-name="T3"><text:s text:c="2"/>___________________________________</text:span><text:span text:style-name="T68"> <text:s text:c="51"/></text:span><text:span text:style-name="T3">_______________________</text:span></text:p>
      <text:p text:style-name="P20"><text:s text:c="11"/>(Фамилия, имя, отчество подписавшего, должность) <text:s text:c="81"/>(подпись, М.П.)</text:p>
      <text:p text:style-name="P90"/>
      <text:p text:style-name="P84">конец формы</text:p>
      <text:list xml:id="list30428975" text:continue-list="list30454648" text:style-name="WW8Num3">
        <text:list-item>
          <text:list>
            <text:list-item>
              <text:list>
                <text:list-item>
                  <text:p text:style-name="P239"><text:bookmark text:name="__RefHeading__200_2070969498"/>Инструкции по заполнению<text:bookmark-end text:name="__RefHeading__200_2070969498"/></text:p>
                  <text:list>
                    <text:list-item>
                      <text:p text:style-name="P226">Участник запроса предложений приводит номер и дату письма о подаче оферты, приложением к которому является данная анкета.</text:p>
                    </text:list-item>
                    <text:list-item>
                      <text:p text:style-name="P226">Участник запроса предложений указывает свое фирменное наименование (в т.ч. организационно-правовую форму) и свой адрес.</text:p>
                    </text:list-item>
                    <text:list-item>
                      <text:p text:style-name="P226">Участники запроса предложений должны заполнить приведенную выше таблицу по всем позициям. В случае отсутствия каких-либо данных указать слово «нет».</text:p>
                    </text:list-item>
                    <text:list-item>
                      <text:p text:style-name="P226">В графе 8 «Банковские реквизиты…» указываются реквизиты, которые будут использованы при заключении Договора.</text:p>
                    </text:list-item>
                  </text:list>
                </text:list-item>
              </text:list>
            </text:list-item>
          </text:list>
        </text:list-item>
      </text:list>
      <text:p text:style-name="P92"/>
      <text:list xml:id="list30431068" text:continue-numbering="true" text:style-name="WW8Num3">
        <text:list-item>
          <text:list>
            <text:list-item>
              <text:h text:style-name="P190" text:outline-level="2"><text:bookmark-start text:name="_Ref222630311"/><text:bookmark text:name="__RefHeading__261_1385738088"/><text:bookmark text:name="__RefHeading__210_309520188"/><text:bookmark text:name="__RefHeading__202_2070969498"/><text:bookmark text:name="__RefHeading__984_1767543814"/><text:bookmark text:name="__RefHeading__236_358014931"/><text:bookmark text:name="__RefHeading__287_433994427"/><text:bookmark text:name="__RefHeading__308_1252515722"/><text:bookmark text:name="__RefHeading__334_1825636713"/>Справка о перечне и годовых объемах выполнения аналогичных договоров (форма 4)<text:bookmark-end text:name="_Ref222630311"/><text:bookmark-end text:name="__RefHeading__261_1385738088"/><text:bookmark-end text:name="__RefHeading__210_309520188"/><text:bookmark-end text:name="__RefHeading__202_2070969498"/><text:bookmark-end text:name="__RefHeading__984_1767543814"/><text:bookmark-end text:name="__RefHeading__236_358014931"/><text:bookmark-end text:name="__RefHeading__287_433994427"/><text:bookmark-end text:name="__RefHeading__308_1252515722"/><text:bookmark-end text:name="__RefHeading__334_1825636713"/></text:h>
              <text:list>
                <text:list-item>
                  <text:p text:style-name="P243"><text:bookmark text:name="__RefHeading__204_2070969498"/>Форма Справки о перечне и годовых объемах выполнения аналогичных договоров<text:bookmark-end text:name="__RefHeading__204_2070969498"/></text:p>
                </text:list-item>
              </text:list>
            </text:list-item>
          </text:list>
        </text:list-item>
      </text:list>
      <text:p text:style-name="P83">начало формы</text:p>
      <text:p text:style-name="P56"/>
      <text:p text:style-name="P11">Приложение 4 к письму о подаче оферты<text:line-break/>от «____»_____________ г. №__________</text:p>
      <text:p text:style-name="P56"/>
      <text:p text:style-name="P59">Справка о перечне и объемах выполнения аналогичных договоров</text:p>
      <text:p text:style-name="P56"/>
      <text:p text:style-name="P3"><text:span text:style-name="T19">Наименование и адрес Участника </text:span><text:span text:style-name="T4">запроса предложений</text:span><text:span text:style-name="T19">: _________________________________</text:span></text:p>
      <text:p text:style-name="P5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header-rows>
          <table:table-row table:style-name="Таблица9.1">
            <table:table-cell table:style-name="Таблица9.A1" office:value-type="string">
              <text:p text:style-name="P98">№</text:p>
              <text:p text:style-name="P97">п/п</text:p>
            </table:table-cell>
            <table:table-cell table:style-name="Таблица9.A1" office:value-type="string">
              <text:p text:style-name="P98">Сроки выполнения (год и месяц начала выполнения — год и месяц фактического или планируемого окончания выполнения, для незавершенных договоров — процент выполнения)</text:p>
            </table:table-cell>
            <table:table-cell table:style-name="Таблица9.A1" office:value-type="string">
              <text:p text:style-name="P98">Заказчик <text:line-break/>(наименование, адрес, контактное лицо с указанием должности, контактные телефоны)</text:p>
            </table:table-cell>
            <table:table-cell table:style-name="Таблица9.A1" office:value-type="string">
              <text:p text:style-name="P98">Описание договора<text:line-break/>(объем и состав поставок, описание основных условий договора)</text:p>
            </table:table-cell>
            <table:table-cell table:style-name="Таблица9.A1" office:value-type="string">
              <text:p text:style-name="P98">Сумма договора, рублей</text:p>
            </table:table-cell>
            <table:table-cell table:style-name="Таблица9.F1" office:value-type="string">
              <text:p text:style-name="P98">Сведения о рекламациях по перечисленным договорам</text:p>
            </table:table-cell>
          </table:table-row>
        </table:table-header-rows>
        <table:table-row table:style-name="Таблица9.1">
          <table:table-cell table:style-name="Таблица9.A1" office:value-type="string">
            <text:list xml:id="list30446496" text:style-name="WW8Num4">
              <text:list-item>
                <text:p text:style-name="P157"/>
              </text:list-item>
            </text:list>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office:value-type="string">
            <text:list xml:id="list30443900" text:continue-numbering="true" text:style-name="WW8Num4">
              <text:list-item>
                <text:p text:style-name="P157"/>
              </text:list-item>
            </text:list>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office:value-type="string">
            <text:list xml:id="list30432475" text:continue-numbering="true" text:style-name="WW8Num4">
              <text:list-item>
                <text:p text:style-name="P157"/>
              </text:list-item>
            </text:list>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office:value-type="string">
            <text:p text:style-name="P105">…</text:p>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table:number-columns-spanned="4" office:value-type="string">
            <text:p text:style-name="P100"><text:span text:style-name="T72">ИТОГО за полный год [</text:span><text:span text:style-name="комментарий"><text:span text:style-name="T71">указать год, например «2009»</text:span></text:span><text:span text:style-name="T72">]</text:span></text:p>
          </table:table-cell>
          <table:covered-table-cell/>
          <table:covered-table-cell/>
          <table:covered-table-cell/>
          <table:table-cell table:style-name="Таблица9.A1" office:value-type="string">
            <text:p text:style-name="P106"/>
          </table:table-cell>
          <table:table-cell table:style-name="Таблица9.F1" office:value-type="string">
            <text:p text:style-name="P106">х</text:p>
          </table:table-cell>
        </table:table-row>
        <table:table-row table:style-name="Таблица9.1">
          <table:table-cell table:style-name="Таблица9.A1" office:value-type="string">
            <text:list xml:id="list30442831" text:style-name="WW8Num2">
              <text:list-item>
                <text:p text:style-name="P164"/>
              </text:list-item>
            </text:list>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office:value-type="string">
            <text:list xml:id="list30443641" text:continue-numbering="true" text:style-name="WW8Num2">
              <text:list-item>
                <text:p text:style-name="P158"/>
              </text:list-item>
            </text:list>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office:value-type="string">
            <text:list xml:id="list30452636" text:continue-numbering="true" text:style-name="WW8Num2">
              <text:list-item>
                <text:p text:style-name="P158"/>
              </text:list-item>
            </text:list>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office:value-type="string">
            <text:p text:style-name="P105">…</text:p>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table:number-columns-spanned="4" office:value-type="string">
            <text:p text:style-name="P100"><text:span text:style-name="T72">ИТОГО за полный год [</text:span><text:span text:style-name="комментарий"><text:span text:style-name="T71">указать год, например «2010»</text:span></text:span><text:span text:style-name="T72">]</text:span></text:p>
          </table:table-cell>
          <table:covered-table-cell/>
          <table:covered-table-cell/>
          <table:covered-table-cell/>
          <table:table-cell table:style-name="Таблица9.A1" office:value-type="string">
            <text:p text:style-name="P106"/>
          </table:table-cell>
          <table:table-cell table:style-name="Таблица9.F1" office:value-type="string">
            <text:p text:style-name="P106">х</text:p>
          </table:table-cell>
        </table:table-row>
        <table:table-row table:style-name="Таблица9.1">
          <table:table-cell table:style-name="Таблица9.A1" office:value-type="string">
            <text:list xml:id="list30427847" text:style-name="WW8Num15">
              <text:list-item>
                <text:p text:style-name="P165"/>
              </text:list-item>
            </text:list>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office:value-type="string">
            <text:list xml:id="list30427829" text:continue-numbering="true" text:style-name="WW8Num15">
              <text:list-item>
                <text:p text:style-name="P159"/>
              </text:list-item>
            </text:list>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office:value-type="string">
            <text:list xml:id="list30450854" text:continue-numbering="true" text:style-name="WW8Num15">
              <text:list-item>
                <text:p text:style-name="P159"/>
              </text:list-item>
            </text:list>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office:value-type="string">
            <text:p text:style-name="P105">…</text:p>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A1" office:value-type="string">
            <text:p text:style-name="P105"/>
          </table:table-cell>
          <table:table-cell table:style-name="Таблица9.F1" office:value-type="string">
            <text:p text:style-name="P105"/>
          </table:table-cell>
        </table:table-row>
        <table:table-row table:style-name="Таблица9.1">
          <table:table-cell table:style-name="Таблица9.A1" table:number-columns-spanned="4" office:value-type="string">
            <text:p text:style-name="P100"><text:span text:style-name="T72">ИТОГО за [</text:span><text:span text:style-name="комментарий"><text:span text:style-name="T71">указать, в зависимости от обстоятельств, например «I квартал 2011 года», «I—II кварталы 2011 года» и т.д.</text:span></text:span><text:span text:style-name="T72">]</text:span></text:p>
          </table:table-cell>
          <table:covered-table-cell/>
          <table:covered-table-cell/>
          <table:covered-table-cell/>
          <table:table-cell table:style-name="Таблица9.A1" office:value-type="string">
            <text:p text:style-name="P106"/>
          </table:table-cell>
          <table:table-cell table:style-name="Таблица9.F1" office:value-type="string">
            <text:p text:style-name="P106">х</text:p>
          </table:table-cell>
        </table:table-row>
      </table:table>
      <text:p text:style-name="P51"/>
      <text:p text:style-name="P87"><text:span text:style-name="T3"><text:s text:c="2"/>___________________________________</text:span><text:span text:style-name="T68"> <text:s text:c="51"/></text:span><text:span text:style-name="T3">_______________________</text:span></text:p>
      <text:p text:style-name="P20"><text:s text:c="11"/>(Фамилия, имя, отчество подписавшего, должность) <text:s text:c="81"/>(подпись, М.П.)</text:p>
      <text:p text:style-name="P90"/>
      <text:p text:style-name="P84">конец формы</text:p>
      <text:list xml:id="list30424853" text:continue-list="list30431068" text:style-name="WW8Num3">
        <text:list-item>
          <text:list>
            <text:list-item>
              <text:list>
                <text:list-item>
                  <text:p text:style-name="P241"><text:bookmark text:name="__RefHeading__206_2070969498"/>Инструкции по заполнению<text:bookmark-end text:name="__RefHeading__206_2070969498"/></text:p>
                  <text:list>
                    <text:list-item>
                      <text:p text:style-name="P228">Участник запроса предложений приводит номер и дату письма о подаче оферты, приложением к которому является данная справка.</text:p>
                    </text:list-item>
                    <text:list-item>
                      <text:p text:style-name="P228">Участник запроса предложений указывает свое фирменное наименование (в т.ч. организационно-правовую форму) и свой адрес.</text:p>
                    </text:list-item>
                    <text:list-item>
                      <text:p text:style-name="P228">В этой форме Участник запроса предложений указывает перечень и годовые объемы выполнения аналогичных договоров, сопоставимых по объемам, срокам выполнения и прочим требованиям раздела 2.</text:p>
                    </text:list-item>
                    <text:list-item>
                      <text:p text:style-name="P228">Следует указать не менее трех, но не более десяти аналогичных договоров. Участник запроса предложений может самостоятельно выбрать договоры, которые, по его мнению, наилучшим образом характеризует его опыт.</text:p>
                    </text:list-item>
                    <text:list-item>
                      <text:p text:style-name="P228">Участник запроса предложений может включать и незавершенные договоры, обязательно отмечая данный факт.</text:p>
                    </text:list-item>
                  </text:list>
                </text:list-item>
              </text:list>
            </text:list-item>
          </text:list>
        </text:list-item>
      </text:list>
      <text:p text:style-name="P70"/>
      <text:list xml:id="list30428475" text:continue-numbering="true" text:style-name="WW8Num3">
        <text:list-item>
          <text:list>
            <text:list-item>
              <text:h text:style-name="P191" text:outline-level="2"><text:bookmark-start text:name="_Ref222630323"/><text:bookmark text:name="__RefHeading__263_1385738088"/><text:bookmark text:name="__RefHeading__212_309520188"/><text:bookmark text:name="__RefHeading__208_2070969498"/><text:bookmark text:name="__RefHeading__986_1767543814"/><text:bookmark text:name="__RefHeading__238_358014931"/><text:bookmark text:name="__RefHeading__289_433994427"/><text:bookmark text:name="__RefHeading__310_1252515722"/><text:bookmark text:name="__RefHeading__336_1825636713"/>Справка о материально-технических ресурсах (форма 5)<text:bookmark-end text:name="_Ref222630323"/><text:bookmark-end text:name="__RefHeading__263_1385738088"/><text:bookmark-end text:name="__RefHeading__212_309520188"/><text:bookmark-end text:name="__RefHeading__208_2070969498"/><text:bookmark-end text:name="__RefHeading__986_1767543814"/><text:bookmark-end text:name="__RefHeading__238_358014931"/><text:bookmark-end text:name="__RefHeading__289_433994427"/><text:bookmark-end text:name="__RefHeading__310_1252515722"/><text:bookmark-end text:name="__RefHeading__336_1825636713"/></text:h>
              <text:list>
                <text:list-item>
                  <text:p text:style-name="P246"><text:bookmark text:name="__RefHeading__210_2070969498"/><text:s/>Форма Справки о материально-технических ресурсах<text:bookmark-end text:name="__RefHeading__210_2070969498"/></text:p>
                </text:list-item>
              </text:list>
            </text:list-item>
          </text:list>
        </text:list-item>
      </text:list>
      <text:p text:style-name="P83">начало формы</text:p>
      <text:p text:style-name="P56"/>
      <text:p text:style-name="P11">Приложение 5 к письму о подаче оферты<text:line-break/>от «____»_____________ г. №__________</text:p>
      <text:p text:style-name="P56"/>
      <text:p text:style-name="P59">Справка о материально-технических ресурсах</text:p>
      <text:p text:style-name="P56"/>
      <text:p text:style-name="P3"><text:span text:style-name="T19">Наименование и адрес Участника </text:span><text:span text:style-name="T4">запроса предложений</text:span><text:span text:style-name="T19">: _________________________________</text:span></text:p>
      <text:p text:style-name="P56"/>
      <table:table table:name="Таблица10" table:style-name="Таблица10">
        <table:table-column table:style-name="Таблица10.A"/>
        <table:table-column table:style-name="Таблица10.B" table:number-columns-repeated="5"/>
        <table:table-column table:style-name="Таблица10.G"/>
        <table:table-row table:style-name="Таблица10.1">
          <table:table-cell table:style-name="Таблица10.A1" office:value-type="string">
            <text:p text:style-name="P98">№</text:p>
            <text:p text:style-name="P97">п/п</text:p>
          </table:table-cell>
          <table:table-cell table:style-name="Таблица10.A1" office:value-type="string">
            <text:p text:style-name="P98">Наименование</text:p>
          </table:table-cell>
          <table:table-cell table:style-name="Таблица10.A1" office:value-type="string">
            <text:p text:style-name="P98">Местонахождение</text:p>
          </table:table-cell>
          <table:table-cell table:style-name="Таблица10.A1" office:value-type="string">
            <text:p text:style-name="P98">Право собственности или иное право (хозяйственного ведения, оперативного управления)</text:p>
          </table:table-cell>
          <table:table-cell table:style-name="Таблица10.A1" office:value-type="string">
            <text:p text:style-name="P98">Предназначение (с точки зрения выполнения Договора)</text:p>
          </table:table-cell>
          <table:table-cell table:style-name="Таблица10.A1" office:value-type="string">
            <text:p text:style-name="P98">Состояние</text:p>
          </table:table-cell>
          <table:table-cell table:style-name="Таблица10.G1" office:value-type="string">
            <text:p text:style-name="P98">Примечания</text:p>
          </table:table-cell>
        </table:table-row>
        <table:table-row table:style-name="Таблица10.2">
          <table:table-cell table:style-name="Таблица10.A1" office:value-type="string">
            <text:list xml:id="list30446003" text:style-name="WW8Num9">
              <text:list-item>
                <text:p text:style-name="P160"/>
              </text:list-item>
            </text:list>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G1" office:value-type="string">
            <text:p text:style-name="P105"/>
          </table:table-cell>
        </table:table-row>
        <table:table-row table:style-name="Таблица10.3">
          <table:table-cell table:style-name="Таблица10.A1" office:value-type="string">
            <text:list xml:id="list30427110" text:continue-numbering="true" text:style-name="WW8Num9">
              <text:list-item>
                <text:p text:style-name="P160"/>
              </text:list-item>
            </text:list>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G1" office:value-type="string">
            <text:p text:style-name="P105"/>
          </table:table-cell>
        </table:table-row>
        <table:table-row table:style-name="Таблица10.4">
          <table:table-cell table:style-name="Таблица10.A1" office:value-type="string">
            <text:list xml:id="list30437435" text:continue-numbering="true" text:style-name="WW8Num9">
              <text:list-item>
                <text:p text:style-name="P160"/>
              </text:list-item>
            </text:list>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G1" office:value-type="string">
            <text:p text:style-name="P105"/>
          </table:table-cell>
        </table:table-row>
        <table:table-row table:style-name="Таблица10.5">
          <table:table-cell table:style-name="Таблица10.A1" office:value-type="string">
            <text:p text:style-name="P105">…</text:p>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A1" office:value-type="string">
            <text:p text:style-name="P105"/>
          </table:table-cell>
          <table:table-cell table:style-name="Таблица10.G1" office:value-type="string">
            <text:p text:style-name="P105"/>
          </table:table-cell>
        </table:table-row>
      </table:table>
      <text:p text:style-name="P51"/>
      <text:p text:style-name="P87"><text:span text:style-name="T3"><text:s text:c="2"/>___________________________________</text:span><text:span text:style-name="T68"> <text:s text:c="51"/></text:span><text:span text:style-name="T3">_______________________</text:span></text:p>
      <text:p text:style-name="P20"><text:s text:c="11"/>(Фамилия, имя, отчество подписавшего, должность) <text:s text:c="81"/>(подпись, М.П.)</text:p>
      <text:p text:style-name="P84">конец формы</text:p>
      <text:p text:style-name="P90"/>
      <text:list xml:id="list30431020" text:continue-list="list30428475" text:style-name="WW8Num3">
        <text:list-item>
          <text:list>
            <text:list-item>
              <text:list>
                <text:list-item>
                  <text:p text:style-name="P245"><text:bookmark text:name="__RefHeading__212_2070969498"/>Инструкции по заполнению<text:bookmark-end text:name="__RefHeading__212_2070969498"/></text:p>
                  <text:list>
                    <text:list-item>
                      <text:p text:style-name="P225">Участник запроса предложений приводит номер и дату письма о подаче оферты, приложением к которому является данная справка.</text:p>
                    </text:list-item>
                    <text:list-item>
                      <text:p text:style-name="P225">Участник запроса предложений указывает свое фирменное наименование (в т.ч. организационно-правовую форму) и свой адрес.</text:p>
                    </text:list-item>
                    <text:list-item>
                      <text:p text:style-name="P225">В данной справке перечисляются материально-технические ресурсы, которые Участник запроса предложений считает ключевыми и планирует использовать в ходе выполнения Договора (склады, транспортные средства, средства обеспечения условий хранения продукции в процессе перевозки, средства связи, компьютерной обработки данных и тому подобное).</text:p>
                    </text:list-item>
                  </text:list>
                </text:list-item>
              </text:list>
            </text:list-item>
          </text:list>
        </text:list-item>
      </text:list>
      <text:p text:style-name="P58"/>
      <text:list xml:id="list30427070" text:continue-numbering="true" text:style-name="WW8Num3">
        <text:list-item>
          <text:list>
            <text:list-item>
              <text:h text:style-name="P188" text:outline-level="2"><text:bookmark-start text:name="_Ref222630340"/><text:bookmark text:name="__RefHeading__265_1385738088"/><text:bookmark text:name="__RefHeading__214_309520188"/><text:bookmark text:name="__RefHeading__214_2070969498"/><text:bookmark text:name="__RefHeading__988_1767543814"/><text:bookmark text:name="__RefHeading__240_358014931"/><text:bookmark text:name="__RefHeading__291_433994427"/><text:bookmark text:name="__RefHeading__312_1252515722"/><text:bookmark text:name="__RefHeading__338_1825636713"/>Справка о кадровых ресурсах (форма 6)<text:bookmark-end text:name="_Ref222630340"/><text:bookmark-end text:name="__RefHeading__265_1385738088"/><text:bookmark-end text:name="__RefHeading__214_309520188"/><text:bookmark-end text:name="__RefHeading__214_2070969498"/><text:bookmark-end text:name="__RefHeading__988_1767543814"/><text:bookmark-end text:name="__RefHeading__240_358014931"/><text:bookmark-end text:name="__RefHeading__291_433994427"/><text:bookmark-end text:name="__RefHeading__312_1252515722"/><text:bookmark-end text:name="__RefHeading__338_1825636713"/></text:h>
              <text:list>
                <text:list-item>
                  <text:p text:style-name="P244"><text:bookmark text:name="__RefHeading__216_2070969498"/>Форма Справки о кадровых ресурсах<text:bookmark-end text:name="__RefHeading__216_2070969498"/></text:p>
                </text:list-item>
              </text:list>
            </text:list-item>
          </text:list>
        </text:list-item>
      </text:list>
      <text:p text:style-name="P83">начало формы</text:p>
      <text:p text:style-name="P11">Приложение 6 к письму о подаче оферты<text:line-break/>от «____»_____________ г. №__________</text:p>
      <text:p text:style-name="P59">Справка о кадровых ресурсах</text:p>
      <text:p text:style-name="P3"><text:span text:style-name="T19">Наименование и адрес Участника </text:span><text:span text:style-name="T4">запроса предложений</text:span><text:span text:style-name="T19">: _________________________________</text:span></text:p>
      <text:p text:style-name="P91">Таблица-1. Основные кадровые ресурсы</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98">№<text:line-break/>п/п</text:p>
          </table:table-cell>
          <table:table-cell table:style-name="Таблица11.A1" office:value-type="string">
            <text:p text:style-name="P98">Фамилия, имя, отчество специалиста</text:p>
          </table:table-cell>
          <table:table-cell table:style-name="Таблица11.A1" office:value-type="string">
            <text:p text:style-name="P98">Образование (какое учебное заведение окончил, год окончания, полученная специальность)</text:p>
          </table:table-cell>
          <table:table-cell table:style-name="Таблица11.A1" office:value-type="string">
            <text:p text:style-name="P98">Должность</text:p>
          </table:table-cell>
          <table:table-cell table:style-name="Таблица11.E1" office:value-type="string">
            <text:p text:style-name="P98">Стаж работы в данной или аналогичной должности, лет</text:p>
          </table:table-cell>
        </table:table-row>
        <table:table-row table:style-name="Таблица11.2">
          <table:table-cell table:style-name="Таблица11.E1" table:number-columns-spanned="5" office:value-type="string">
            <text:p text:style-name="P104">Руководящее звено (руководитель и его заместители, главный бухгалтер, главный экономист, главный юрист)</text:p>
          </table:table-cell>
          <table:covered-table-cell/>
          <table:covered-table-cell/>
          <table:covered-table-cell/>
          <table:covered-table-cell/>
        </table:table-row>
        <table:table-row table:style-name="Таблица11.3">
          <table:table-cell table:style-name="Таблица11.A1" office:value-type="string">
            <text:list xml:id="list30431251" text:style-name="WW8Num7">
              <text:list-item>
                <text:p text:style-name="P161"/>
              </text:list-item>
            </text:list>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row table:style-name="Таблица11.4">
          <table:table-cell table:style-name="Таблица11.A1" office:value-type="string">
            <text:list xml:id="list30438996" text:continue-numbering="true" text:style-name="WW8Num7">
              <text:list-item>
                <text:p text:style-name="P161"/>
              </text:list-item>
            </text:list>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row table:style-name="Таблица11.5">
          <table:table-cell table:style-name="Таблица11.A1" office:value-type="string">
            <text:list xml:id="list30431326" text:continue-numbering="true" text:style-name="WW8Num7">
              <text:list-item>
                <text:p text:style-name="P161"/>
              </text:list-item>
            </text:list>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row table:style-name="Таблица11.6">
          <table:table-cell table:style-name="Таблица11.A1" office:value-type="string">
            <text:p text:style-name="P62">…</text:p>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row table:style-name="Таблица11.7">
          <table:table-cell table:style-name="Таблица11.E1" table:number-columns-spanned="5" office:value-type="string">
            <text:p text:style-name="P104">Специалисты (в том числе специалисты по продукции, менеджеры по закупкам, менеджеры по продажам, менеджеры по гарантийному обслуживанию)</text:p>
          </table:table-cell>
          <table:covered-table-cell/>
          <table:covered-table-cell/>
          <table:covered-table-cell/>
          <table:covered-table-cell/>
        </table:table-row>
        <table:table-row table:style-name="Таблица11.8">
          <table:table-cell table:style-name="Таблица11.A1" office:value-type="string">
            <text:list xml:id="list30432580" text:style-name="WW8Num5">
              <text:list-item>
                <text:p text:style-name="P162"/>
              </text:list-item>
            </text:list>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row table:style-name="Таблица11.9">
          <table:table-cell table:style-name="Таблица11.A1" office:value-type="string">
            <text:list xml:id="list30432461" text:continue-numbering="true" text:style-name="WW8Num5">
              <text:list-item>
                <text:p text:style-name="P162"/>
              </text:list-item>
            </text:list>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row table:style-name="Таблица11.10">
          <table:table-cell table:style-name="Таблица11.A1" office:value-type="string">
            <text:list xml:id="list30454801" text:continue-numbering="true" text:style-name="WW8Num5">
              <text:list-item>
                <text:p text:style-name="P162"/>
              </text:list-item>
            </text:list>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row table:style-name="Таблица11.11">
          <table:table-cell table:style-name="Таблица11.A1" office:value-type="string">
            <text:p text:style-name="P62">…</text:p>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row table:style-name="Таблица11.12">
          <table:table-cell table:style-name="Таблица11.E1" table:number-columns-spanned="5" office:value-type="string">
            <text:p text:style-name="P104">Прочий персонал (в том числе экспедиторы, водители, грузчики, охранники и т.д.)</text:p>
          </table:table-cell>
          <table:covered-table-cell/>
          <table:covered-table-cell/>
          <table:covered-table-cell/>
          <table:covered-table-cell/>
        </table:table-row>
        <table:table-row table:style-name="Таблица11.13">
          <table:table-cell table:style-name="Таблица11.A1" office:value-type="string">
            <text:list xml:id="list30442482" text:style-name="WW8Num6">
              <text:list-item>
                <text:p text:style-name="P163"/>
              </text:list-item>
            </text:list>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row table:style-name="Таблица11.14">
          <table:table-cell table:style-name="Таблица11.A1" office:value-type="string">
            <text:list xml:id="list30446604" text:continue-numbering="true" text:style-name="WW8Num6">
              <text:list-item>
                <text:p text:style-name="P163"/>
              </text:list-item>
            </text:list>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row table:style-name="Таблица11.15">
          <table:table-cell table:style-name="Таблица11.A1" office:value-type="string">
            <text:list xml:id="list30427257" text:continue-numbering="true" text:style-name="WW8Num6">
              <text:list-item>
                <text:p text:style-name="P163"/>
              </text:list-item>
            </text:list>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row table:style-name="Таблица11.16">
          <table:table-cell table:style-name="Таблица11.A1" office:value-type="string">
            <text:p text:style-name="P62">…</text:p>
          </table:table-cell>
          <table:table-cell table:style-name="Таблица11.A1" office:value-type="string">
            <text:p text:style-name="P105"/>
          </table:table-cell>
          <table:table-cell table:style-name="Таблица11.A1" office:value-type="string">
            <text:p text:style-name="P105"/>
          </table:table-cell>
          <table:table-cell table:style-name="Таблица11.A1" office:value-type="string">
            <text:p text:style-name="P105"/>
          </table:table-cell>
          <table:table-cell table:style-name="Таблица11.E1" office:value-type="string">
            <text:p text:style-name="P105"/>
          </table:table-cell>
        </table:table-row>
      </table:table>
      <text:p text:style-name="P51"/>
      <text:p text:style-name="P91">Таблица-2. Прочий персонал</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99">Группа специалистов</text:p>
          </table:table-cell>
          <table:table-cell table:style-name="Таблица12.B1" office:value-type="string">
            <text:p text:style-name="P99">Штатная численность, чел.</text:p>
          </table:table-cell>
        </table:table-row>
        <table:table-row table:style-name="Таблица12.1">
          <table:table-cell table:style-name="Таблица12.A1" office:value-type="string">
            <text:p text:style-name="P102">Руководящий персонал</text:p>
          </table:table-cell>
          <table:table-cell table:style-name="Таблица12.B1" office:value-type="string">
            <text:p text:style-name="P102"/>
          </table:table-cell>
        </table:table-row>
        <table:table-row table:style-name="Таблица12.1">
          <table:table-cell table:style-name="Таблица12.A1" office:value-type="string">
            <text:p text:style-name="P102">Инженерно-технический персонал</text:p>
          </table:table-cell>
          <table:table-cell table:style-name="Таблица12.B1" office:value-type="string">
            <text:p text:style-name="P102"/>
          </table:table-cell>
        </table:table-row>
        <table:table-row table:style-name="Таблица12.1">
          <table:table-cell table:style-name="Таблица12.A1" office:value-type="string">
            <text:p text:style-name="P102">Рабочие и вспомогательный персонал</text:p>
          </table:table-cell>
          <table:table-cell table:style-name="Таблица12.B1" office:value-type="string">
            <text:p text:style-name="P102"/>
          </table:table-cell>
        </table:table-row>
      </table:table>
      <text:p text:style-name="P51"/>
      <text:p text:style-name="P87"><text:span text:style-name="T3"><text:s text:c="2"/>___________________________________</text:span><text:span text:style-name="T68"> <text:s text:c="51"/></text:span><text:span text:style-name="T3">_______________________</text:span></text:p>
      <text:p text:style-name="P20"><text:s text:c="11"/>(Фамилия, имя, отчество подписавшего, должность) <text:s text:c="81"/>(подпись, М.П.)</text:p>
      <text:p text:style-name="P90"/>
      <text:p text:style-name="P84">конец формы</text:p>
      <text:list xml:id="list30432517" text:continue-list="list30427070" text:style-name="WW8Num3">
        <text:list-item>
          <text:list>
            <text:list-item>
              <text:list>
                <text:list-item>
                  <text:p text:style-name="P241"><text:bookmark text:name="__RefHeading__218_2070969498"/>Инструкции по заполнению<text:bookmark-end text:name="__RefHeading__218_2070969498"/></text:p>
                  <text:list>
                    <text:list-item>
                      <text:p text:style-name="P228">Участник запроса предложений приводит номер и дату письма о подаче оферты, приложением к которому является данная справка.</text:p>
                    </text:list-item>
                    <text:list-item>
                      <text:p text:style-name="P228">Участник запроса предложений указывает свое фирменное наименование (в т.ч. организационно-правовую форму) и свой адрес.</text:p>
                    </text:list-item>
                    <text:list-item>
                      <text:p text:style-name="P228">В таблице-1 данной справки перечисляются только те работники, которые будут непосредственно привлечены Участником запроса предложений в ходе выполнения Договора.</text:p>
                    </text:list-item>
                    <text:list-item>
                      <text:p text:style-name="P228">В таблице-2 данной справки указывается, в общем, штатная численность всех специалистов, находящихся в штате Участника запроса предложений.</text:p>
                    </text:list-item>
                    <text:list-item>
                      <text:p text:style-name="P228">По разделу «прочий персонал» можно не заполнять данные по образованию и стажу работы (знак «х»), или же можно ограничиться указанием общего числа работников данной категории.</text:p>
                    </text:list-item>
                  </text:list>
                </text:list-item>
              </text:list>
            </text:list-item>
          </text:list>
        </text:list-item>
      </text:list>
      <text:list xml:id="list30424347" text:continue-list="list30449945" text:style-name="WW8Num12">
        <text:list-header>
          <text:p text:style-name="P219"><text:bookmark-end text:name="%25252525252525252525D0%2525252525252525"/><text:bookmark-end text:name="_Ref55280368"/></text:p>
        </text:list-header>
      </text:list>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Consultant" svg:font-family="Consultant, 'Courier New'" style:font-family-generic="modern"/>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line-height="100%" fo:text-align="center" style:justify-single-word="false" fo:text-indent="0cm" style:auto-text-indent="false"/>
      <style:text-properties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423cm" fo:line-height="100%" fo:text-align="start" style:justify-single-word="false" fo:keep-together="always" fo:hyphenation-ladder-count="no-limit" fo:break-before="page" fo:keep-with-next="always"/>
      <style:text-properties style:font-name="Arial" fo:font-size="20pt" fo:font-weight="bold" style:letter-kerning="true" style:font-size-asian="20pt" style:font-weight-asian="bold"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212cm" fo:line-height="100%" fo:text-align="start"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Heading_20_3" style:display-name="Heading 3" style:family="paragraph" style:parent-style-name="Standard" style:next-style-name="Standard" style:list-style-name="WW8Num11" style:class="text">
      <style:paragraph-properties fo:margin-top="0.212cm" fo:margin-bottom="0.212cm" fo:line-height="100%" fo:text-align="start" style:justify-single-word="false" fo:hyphenation-ladder-count="no-limit" fo:keep-with-next="alway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list-style-name="WW8Num11" style:class="text">
      <style:paragraph-properties fo:margin-top="0.423cm" fo:margin-bottom="0.212cm" fo:line-height="100%" fo:hyphenation-ladder-count="no-limit" fo:keep-with-next="always">
        <style:tab-stops>
          <style:tab-stop style:position="2cm"/>
        </style:tab-stops>
      </style:paragraph-properties>
      <style:text-properties fo:font-style="italic" fo:font-weight="bold" style:font-style-asian="italic" style:font-weight-asian="bold" fo:hyphenate="false" fo:hyphenation-remain-char-count="2" fo:hyphenation-push-char-count="2"/>
    </style:style>
    <style:style style:name="Heading_20_5" style:display-name="Heading 5" style:family="paragraph" style:parent-style-name="Standard" style:next-style-name="Standard" style:list-style-name="WW8Num14" style:class="text">
      <style:paragraph-properties fo:margin-left="0cm" fo:margin-right="0cm" fo:margin-top="0.106cm" fo:margin-bottom="0cm" fo:hyphenation-ladder-count="no-limit" fo:text-indent="0cm" style:auto-text-indent="false" fo:keep-with-next="always">
        <style:tab-stops>
          <style:tab-stop style:position="0.635cm"/>
        </style:tab-stops>
      </style:paragraph-properties>
      <style:text-properties fo:font-size="13pt" fo:font-weight="bold" style:font-size-asian="13pt" style:font-weight-asian="bold" fo:hyphenate="false" fo:hyphenation-remain-char-count="2" fo:hyphenation-push-char-count="2"/>
    </style:style>
    <style:style style:name="Heading_20_6" style:display-name="Heading 6"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1pt" fo:font-weight="bold" style:font-size-asian="11pt" style:font-weight-asian="bold" fo:hyphenate="false" fo:hyphenation-remain-char-count="2" fo:hyphenation-push-char-count="2"/>
    </style:style>
    <style:style style:name="Heading_20_7" style:display-name="Heading 7"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style:font-size-asian="13pt" fo:hyphenate="false" fo:hyphenation-remain-char-count="2" fo:hyphenation-push-char-count="2"/>
    </style:style>
    <style:style style:name="Heading_20_8" style:display-name="Heading 8"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fo:font-style="italic" style:font-size-asian="13pt" style:font-style-asian="italic" fo:hyphenate="false" fo:hyphenation-remain-char-count="2" fo:hyphenation-push-char-count="2"/>
    </style:style>
    <style:style style:name="Heading_20_9" style:display-name="Heading 9"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style:font-name="Arial" fo:font-size="11pt" style:font-size-asian="11pt" style:font-name-complex="Arial" fo:hyphenate="false" fo:hyphenation-remain-char-count="2" fo:hyphenation-push-char-count="2"/>
    </style:style>
    <style:style style:name="Header" style:family="paragraph" style:parent-style-name="Standard" style:class="extra">
      <style:paragraph-properties fo:margin-left="0cm" fo:margin-right="0cm"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7.325cm" style:type="center"/>
          <style:tab-stop style:position="14.651cm" style:type="right"/>
        </style:tab-stops>
      </style:paragraph-properties>
      <style:text-properties fo:font-size="10pt" fo:font-style="italic" style:font-size-asian="10pt" style:font-style-asian="italic"/>
    </style:style>
    <style:style style:name="Footer" style:family="paragraph" style:parent-style-name="Standard" style:class="extra">
      <style:paragraph-properties fo:margin-left="0cm" fo:margin-right="0cm" fo:line-height="100%" fo:text-indent="0cm" style:auto-text-indent="false">
        <style:tab-stops>
          <style:tab-stop style:position="7.502cm" style:type="center"/>
          <style:tab-stop style:position="16.503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margin-left="0.951cm" fo:margin-right="2cm" fo:margin-top="0.423cm" fo:margin-bottom="0.212cm" fo:line-height="100%" fo:text-align="start" style:justify-single-word="false" fo:text-indent="-0.951cm" style:auto-text-indent="false" fo:keep-with-next="always">
        <style:tab-stops>
          <style:tab-stop style:position="0.953cm"/>
          <style:tab-stop style:position="17.463cm" style:type="right" style:leader-style="dotted" style:leader-text="."/>
        </style:tab-stops>
      </style:paragraph-properties>
      <style:text-properties fo:text-transform="uppercase" fo:language="zxx" fo:country="none" fo:font-weight="bold" style:language-asian="zxx" style:country-asian="none"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953cm" fo:margin-right="2cm" fo:margin-top="0.212cm" fo:margin-bottom="0.212cm" fo:line-height="100%" fo:text-align="start" style:justify-single-word="false" fo:text-indent="-0.953cm" style:auto-text-indent="false">
        <style:tab-stops>
          <style:tab-stop style:position="0cm"/>
          <style:tab-stop style:position="17.463cm" style:type="right" style:leader-style="dotted" style:leader-text="."/>
        </style:tab-stops>
      </style:paragraph-properties>
      <style:text-properties fo:font-size="12pt" fo:language="zxx" fo:country="none" fo:font-weight="bold" style:font-size-asian="12pt" style:language-asian="zxx" style:country-asian="none" style:font-weight-asian="bold" style:font-size-complex="12pt"/>
    </style:style>
    <style:style style:name="Contents_20_3" style:display-name="Contents 3" style:family="paragraph" style:parent-style-name="Standard" style:next-style-name="Standard" style:class="index">
      <style:paragraph-properties fo:margin-left="3.491cm" fo:margin-right="0.855cm" fo:margin-top="0cm" fo:margin-bottom="0.212cm" fo:line-height="100%" fo:text-align="start" style:justify-single-word="false" fo:text-indent="-1.591cm" style:auto-text-indent="false">
        <style:tab-stops>
          <style:tab-stop style:position="3.491cm"/>
          <style:tab-stop style:position="17.463cm" style:type="right" style:leader-style="dotted" style:leader-text="."/>
        </style:tab-stops>
      </style:paragraph-properties>
      <style:text-properties fo:font-size="12pt" fo:language="zxx" fo:country="none" style:font-size-asian="12pt" style:language-asian="zxx" style:country-asian="none" style:font-size-complex="14pt" style:font-style-complex="italic"/>
    </style:style>
    <style:style style:name="Таблица_20_шапка" style:display-name="Таблица шапка" style:family="paragraph" style:parent-style-name="Standard">
      <style:paragraph-properties fo:margin-left="0.101cm" fo:margin-right="0.101cm" fo:margin-top="0.071cm" fo:margin-bottom="0.071cm" fo:line-height="100%" fo:text-align="start" style:justify-single-word="false" fo:text-indent="0cm" style:auto-text-indent="false" fo:keep-with-next="always"/>
      <style:text-properties fo:font-size="11pt" style:font-size-asian="11pt"/>
    </style:style>
    <style:style style:name="Таблица_20_текст" style:display-name="Таблица текст" style:family="paragraph" style:parent-style-name="Standard">
      <style:paragraph-properties fo:margin-left="0.101cm" fo:margin-right="0.101cm" fo:margin-top="0.071cm" fo:margin-bottom="0.071cm" fo:line-height="100%" fo:text-align="start" style:justify-single-word="false" fo:text-indent="0cm" style:auto-text-indent="false"/>
      <style:text-properties fo:font-size="12pt" style:font-size-asian="12pt"/>
    </style:style>
    <style:style style:name="Пункт" style:family="paragraph" style:parent-style-name="Standard" style:list-style-name="WW8Num12"/>
    <style:style style:name="Подпункт" style:family="paragraph" style:parent-style-name="Пункт" style:list-style-name="WW8Num12"/>
    <style:style style:name="Пункт2" style:family="paragraph" style:parent-style-name="Пункт">
      <style:paragraph-properties fo:margin-top="0.423cm" fo:margin-bottom="0.212cm" fo:line-height="100%" fo:text-align="start" style:justify-single-word="false" fo:hyphenation-ladder-count="no-limit" fo:keep-with-next="always"/>
      <style:text-properties fo:font-weight="bold" style:font-weight-asian="bold" fo:hyphenate="false" fo:hyphenation-remain-char-count="2" fo:hyphenation-push-char-count="2"/>
    </style:style>
    <style:style style:name="Подподпункт" style:family="paragraph" style:parent-style-name="Подпункт" style:list-style-name="WW8Num12"/>
    <style:style style:name="Маркированный_20_список" style:display-name="Маркированный список" style:family="paragraph" style:parent-style-name="Standard">
      <style:paragraph-properties fo:margin-left="0.635cm" fo:margin-right="0cm" fo:text-indent="-0.635cm" style:auto-text-indent="false">
        <style:tab-stops>
          <style:tab-stop style:position="0.635cm"/>
        </style:tab-stops>
      </style:paragraph-properties>
    </style:style>
    <style:style style:name="Text" style:family="paragraph" style:parent-style-name="Standard" style:class="extra">
      <style:paragraph-properties fo:margin-left="0cm" fo:margin-right="0cm" fo:line-height="100%" fo:text-align="start" style:justify-single-word="false" fo:text-indent="0cm" style:auto-text-indent="false"/>
      <style:text-properties style:font-name="Courier New" fo:font-size="10pt" fo:font-weight="bold" style:font-size-asian="10pt" style:font-weight-asian="bold" style:font-name-complex="Courier New"/>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0cm" fo:line-height="100%" fo:orphans="0" fo:widows="0" fo:text-indent="0cm" style:auto-text-indent="false" style:snap-to-layout-grid="false"/>
      <style:text-properties fo:font-size="11pt" style:font-size-asian="11pt" style:font-size-complex="11pt"/>
    </style:style>
    <style:style style:name="Обычный1_20_Знак" style:display-name="Обычный1 Знак" style:family="paragraph">
      <style:paragraph-properties fo:margin-left="0cm" fo:margin-right="0cm" fo:margin-top="0.212cm" fo:margin-bottom="0.212cm" fo:text-align="justify" style:justify-single-word="false" fo:orphans="0" fo:widows="0" fo:hyphenation-ladder-count="no-limit" fo:text-indent="1cm" style:auto-text-indent="false" style:text-autospace="non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1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1cm" style:auto-text-indent="false"/>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Contents_20_4" style:display-name="Contents 4" style:family="paragraph" style:parent-style-name="Standard" style:next-style-name="Standard" style:class="index">
      <style:paragraph-properties fo:margin-left="1.482cm" fo:margin-right="0cm" fo:text-indent="1cm" style:auto-text-indent="false"/>
    </style:style>
    <style:style style:name="Основной_20_текст_20_2" style:display-name="Основной текст 2" style:family="paragraph" style:parent-style-name="Standard">
      <style:paragraph-properties fo:margin-top="0cm" fo:margin-bottom="0.212cm" fo:line-height="200%"/>
    </style:style>
    <style:style style:name="ConsNormal" style:family="paragraph">
      <style:paragraph-properties fo:margin-left="0cm" fo:margin-right="0cm" fo:orphans="2" fo:widows="2" fo:hyphenation-ladder-count="no-limit" fo:text-indent="1.27cm" style:auto-text-indent="false"/>
      <style:text-properties style:use-window-font-color="true" style:font-name="Consultant" fo:font-size="11pt" fo:language="ru" fo:country="RU" style:font-name-asian="Times New Roman" style:font-size-asian="11pt" style:language-asian="zh" style:country-asian="CN" style:font-name-complex="Consultant" style:font-size-complex="11pt" style:language-complex="ar" style:country-complex="SA" fo:hyphenate="false" fo:hyphenation-remain-char-count="2" fo:hyphenation-push-char-count="2"/>
    </style:style>
    <style:style style:name="List_20_Item_20_C1_2b_" style:display-name="List Item C1+" style:family="paragraph" style:parent-style-name="Standard" style:list-style-name="WW8Num17">
      <style:paragraph-properties fo:margin-left="3.291cm" fo:margin-right="0cm" fo:line-height="100%" fo:text-align="start" style:justify-single-word="false" fo:text-indent="-0.501cm" style:auto-text-indent="false" style:text-autospace="none" style:punctuation-wrap="simple" style:vertical-align="baseline">
        <style:tab-stops>
          <style:tab-stop style:position="1.244cm"/>
        </style:tab-stops>
      </style:paragraph-properties>
      <style:text-properties fo:font-size="12pt" fo:language="en" fo:country="US" style:font-size-asian="12pt" style:font-size-complex="12pt"/>
    </style:style>
    <style:style style:name="xl29" style:family="paragraph" style:parent-style-name="Standard">
      <style:paragraph-properties fo:margin-left="0cm" fo:margin-right="0cm" fo:margin-top="0.494cm" fo:margin-bottom="0.494cm" fo:line-height="100%" fo:text-align="center" style:justify-single-word="false" fo:text-indent="0cm" style:auto-text-indent="false"/>
      <style:text-properties style:font-name="Arial" fo:font-size="12pt" fo:font-weight="bold" style:font-name-asian="Arial Unicode MS" style:font-size-asian="12pt" style:font-weight-asian="bold" style:font-name-complex="Arial" style:font-size-complex="12pt" style:font-weight-complex="bold"/>
    </style:style>
    <style:style style:name="C1_20_Plain_20_Text" style:display-name="C1 Plain Text" style:family="paragraph" style:parent-style-name="Standard">
      <style:paragraph-properties fo:margin-left="2.29cm" fo:margin-right="0cm" fo:margin-top="0.212cm" fo:margin-bottom="0.212cm" fo:line-height="100%" fo:text-indent="0cm" style:auto-text-indent="false" style:text-autospace="none" style:punctuation-wrap="simple" style:vertical-align="baseline"/>
      <style:text-properties fo:font-size="11pt" style:font-size-asian="11pt" style:font-size-complex="11pt"/>
    </style:style>
    <style:style style:name="Табличный_20_12Ц1" style:display-name="Табличный 12Ц1" style:family="paragraph" style:parent-style-name="Standard">
      <style:paragraph-properties fo:margin-left="0cm" fo:margin-right="0cm" fo:line-height="100%" fo:text-align="center" style:justify-single-word="false" fo:text-indent="0cm" style:auto-text-indent="false"/>
      <style:text-properties fo:font-size="12pt" style:font-size-asian="12pt" style:font-size-complex="12pt"/>
    </style:style>
    <style:style style:name="Нумерованный_20_список" style:display-name="Нумерованный список" style:family="paragraph" style:parent-style-name="Text_20_body" style:list-style-name="WW8Num11">
      <style:paragraph-properties fo:margin-top="0.212cm" fo:margin-bottom="0cm" fo:line-height="100%" fo:orphans="0" fo:widows="0" style:text-autospace="none"/>
      <style:text-properties fo:font-size="12pt" style:font-size-asian="12pt" style:font-size-complex="12pt"/>
    </style:style>
    <style:style style:name="заголовок_20_11" style:display-name="заголовок 11" style:family="paragraph" style:parent-style-name="Standard" style:next-style-name="Standard">
      <style:paragraph-properties fo:margin-left="0cm" fo:margin-right="0cm" fo:line-height="100%" fo:text-align="center" style:justify-single-word="false" fo:text-indent="0cm" style:auto-text-indent="false" fo:keep-with-next="always" style:text-autospace="none"/>
      <style:text-properties fo:font-size="12pt" style:font-size-asian="12pt" style:font-size-complex="12pt"/>
    </style:style>
    <style:style style:name="текст_20_сноски" style:display-name="текст сноски" style:family="paragraph" style:parent-style-name="Standard">
      <style:paragraph-properties fo:margin-left="0cm" fo:margin-right="0cm" fo:line-height="100%" fo:text-align="start" style:justify-single-word="false" fo:orphans="0" fo:widows="0" fo:text-indent="0cm" style:auto-text-indent="false" style:text-autospace="none"/>
      <style:text-properties style:font-name="Gelvetsky 12pt" fo:font-size="12pt" fo:language="en" fo:country="US" style:font-size-asian="12pt" style:font-name-complex="Gelvetsky 12pt" style:font-size-complex="12pt"/>
    </style:style>
    <style:style style:name="xl48" style:family="paragraph" style:parent-style-name="Standard">
      <style:paragraph-properties fo:margin-left="0cm" fo:margin-right="0cm" fo:margin-top="0.494cm" fo:margin-bottom="0.494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FR2" style:family="paragraph">
      <style:paragraph-properties fo:margin-top="0.529cm" fo:margin-bottom="0cm" fo:line-height="125%" fo:orphans="0" fo:widows="0" fo:hyphenation-ladder-count="no-limit"/>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Текст_20_примечания" style:display-name="Текст примечания" style:family="paragraph" style:parent-style-name="Standard">
      <style:paragraph-properties fo:margin-left="0cm" fo:margin-right="0cm" fo:line-height="100%" fo:text-align="start" style:justify-single-word="false" fo:text-indent="0cm" style:auto-text-indent="false"/>
      <style:text-properties fo:font-size="10pt" style:font-size-asian="10pt"/>
    </style:style>
    <style:style style:name="xl24"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5"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6"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7"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8"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0"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1"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2"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3"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fo:font-size="12pt" style:font-size-asian="12pt" style:font-size-complex="12pt"/>
    </style:style>
    <style:style style:name="xl34"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5" style:family="paragraph" style:parent-style-name="Standard">
      <style:paragraph-properties fo:margin-left="0cm" fo:margin-right="0cm" fo:margin-top="0.494cm" fo:margin-bottom="0.494cm" fo:line-height="100%" fo:text-align="start" style:justify-single-word="false" fo:text-indent="0cm" style:auto-text-indent="false" fo:background-color="#ffff00" fo:padding="0cm" fo:border="0.51pt solid #000000">
        <style:background-image/>
      </style:paragraph-properties>
      <style:text-properties fo:font-size="12pt" fo:font-weight="bold" style:font-size-asian="12pt" style:font-weight-asian="bold" style:font-size-complex="12pt" style:font-weight-complex="bold"/>
    </style:style>
    <style:style style:name="xl36"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7"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2pt" fo:font-weight="bold" style:font-size-asian="12pt" style:font-weight-asian="bold" style:font-name-complex="Arial CYR" style:font-size-complex="12pt" style:font-weight-complex="bold"/>
    </style:style>
    <style:style style:name="xl38"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39"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0"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1"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2" style:family="paragraph" style:parent-style-name="Standard">
      <style:paragraph-properties fo:margin-left="0cm" fo:margin-right="0cm" fo:margin-top="0.494cm" fo:margin-bottom="0.494cm" fo:line-height="100%" fo:text-align="center" style:justify-single-word="false" fo:text-indent="0cm" style:auto-text-indent="false" fo:background-color="#ffff99" fo:padding="0cm" fo:border="0.51pt solid #000000">
        <style:background-image/>
      </style:paragraph-properties>
      <style:text-properties style:font-name="Arial CYR" fo:font-size="12pt" style:font-size-asian="12pt" style:font-name-complex="Arial CYR" style:font-size-complex="12pt"/>
    </style:style>
    <style:style style:name="xl43"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4" style:family="paragraph" style:parent-style-name="Standard">
      <style:paragraph-properties fo:margin-left="0cm" fo:margin-right="0cm" fo:margin-top="0.494cm" fo:margin-bottom="0.494cm" fo:line-height="100%" fo:text-align="start"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5"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6"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7"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9"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50" style:family="paragraph" style:parent-style-name="Standard">
      <style:paragraph-properties fo:margin-left="0cm" fo:margin-right="0cm" fo:margin-top="0.494cm" fo:margin-bottom="0.494cm" fo:line-height="100%" fo:text-align="start" style:justify-single-word="false" fo:text-indent="0cm" style:auto-text-indent="false" fo:background-color="#ffff00" fo:padding="0cm" fo:border="0.51pt solid #000000">
        <style:background-image/>
      </style:paragraph-properties>
      <style:text-properties style:font-name="Arial CYR" fo:font-size="12pt" fo:font-weight="bold" style:font-size-asian="12pt" style:font-weight-asian="bold" style:font-name-complex="Arial CYR" style:font-size-complex="12pt" style:font-weight-complex="bold"/>
    </style:style>
    <style:style style:name="xl51"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style:font-name="Arial CYR" fo:font-size="12pt" style:font-size-asian="12pt" style:font-name-complex="Arial CYR" style:font-size-complex="12pt"/>
    </style:style>
    <style:style style:name="xl52"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3" style:family="paragraph" style:parent-style-name="Standard">
      <style:paragraph-properties fo:margin-left="0cm" fo:margin-right="0cm" fo:margin-top="0.494cm" fo:margin-bottom="0.494cm" fo:line-height="100%" fo:text-align="start" style:justify-single-word="false" fo:text-indent="0cm" style:auto-text-indent="false" fo:padding="0cm" fo:border-left="0.51pt solid #000000" fo:border-right="0.51pt solid #000000" fo:border-top="none" fo:border-bottom="0.51pt solid #000000" style:vertical-align="middle"/>
      <style:text-properties fo:font-size="12pt" style:font-size-asian="12pt" style:font-size-complex="12pt"/>
    </style:style>
    <style:style style:name="xl54"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fo:font-size="12pt" style:font-size-asian="12pt" style:font-size-complex="12pt"/>
    </style:style>
    <style:style style:name="xl55"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56"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57"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58" style:family="paragraph" style:parent-style-name="Standard">
      <style:paragraph-properties fo:margin-left="0cm" fo:margin-right="0cm" fo:margin-top="0.494cm" fo:margin-bottom="0.494cm" fo:line-height="100%" fo:text-align="start" style:justify-single-word="false" fo:text-indent="0cm" style:auto-text-indent="false" fo:padding="0cm" fo:border-left="0.51pt solid #000000"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9"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0"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1"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62"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63"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64"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left="0.51pt solid #000000" fo:border-right="0.51pt solid #000000" fo:border-top="none" fo:border-bottom="0.51pt solid #000000" style:vertical-align="middle">
        <style:background-image/>
      </style:paragraph-properties>
      <style:text-properties style:font-name="Arial CYR" fo:font-size="12pt" style:font-size-asian="12pt" style:font-name-complex="Arial CYR" style:font-size-complex="12pt"/>
    </style:style>
    <style:style style:name="xl65"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6"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_20_Знак2" style:display-name=" Знак2"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_20_Знак_20_Знак6_20_Знак_20_Знак_20_Знак_20_Знак" style:display-name=" Знак Знак6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Абзац_20_списка" style:display-name="Абзац списка" style:family="paragraph" style:parent-style-name="Standard">
      <style:paragraph-properties fo:margin-left="1.27cm" fo:margin-right="0cm" fo:margin-top="0cm" fo:margin-bottom="0.353cm" fo:line-height="115%" fo:text-align="start" style:justify-single-word="false" fo:text-indent="0cm" style:auto-text-indent="false"/>
      <style:text-properties fo:font-size="12pt" style:font-name-asian="Calibri" style:font-size-asian="12pt" style:font-size-complex="11pt"/>
    </style:style>
    <style:style style:name="Default_20_Paragraph_20_Font_20_Para_20_Char_20_Char_20_Знак_20_Знак_20_Знак_20_Знак" style:display-name="Default Paragraph Font Para Char Char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Subtitle" style:family="paragraph" style:parent-style-name="Standard" style:next-style-name="Text_20_body" style:class="chapter">
      <style:paragraph-properties fo:margin-left="0cm" fo:margin-right="0cm" fo:margin-top="0cm" fo:margin-bottom="0.106cm" fo:line-height="100%" fo:text-align="center" style:justify-single-word="false" fo:text-indent="0cm" style:auto-text-indent="false"/>
      <style:text-properties style:font-name="Arial" fo:font-size="12pt" style:font-size-asian="12pt" style:font-name-complex="Arial"/>
    </style:style>
    <style:style style:name="ConsNonformat" style:family="paragraph">
      <style:paragraph-properties fo:orphans="2" fo:widows="2" fo:hyphenation-ladder-count="no-limit"/>
      <style:text-properties style:use-window-font-color="true" style:font-name="Consultant" fo:font-size="10pt" fo:language="ru" fo:country="RU" style:font-name-asian="Times New Roman" style:font-size-asian="10pt" style:language-asian="zh" style:country-asian="CN" style:font-name-complex="Consultant" style:font-size-complex="10pt" style:language-complex="ar" style:country-complex="SA" fo:hyphenate="false" fo:hyphenation-remain-char-count="2" fo:hyphenation-push-char-count="2"/>
    </style:style>
    <style:style style:name="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style:family="paragraph" style:parent-style-name="Standard">
      <style:paragraph-properties fo:margin-left="0cm" fo:margin-right="0cm" fo:margin-top="0.494cm" fo:margin-bottom="0.494cm" fo:line-height="100%" fo:text-align="start" style:justify-single-word="false" fo:text-indent="0cm" style:auto-text-indent="false"/>
      <style:text-properties style:font-name="Tahoma" fo:font-size="10pt" fo:language="en" fo:country="US" style:font-size-asian="10pt" style:font-name-complex="Tahoma"/>
    </style:style>
    <style:style style:name="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Обычный_20__28_веб_29_" style:display-name="Обычный (веб)" style:family="paragraph" style:parent-style-name="Standard">
      <style:paragraph-properties fo:margin-top="0.494cm" fo:margin-bottom="0.21cm" fo:hyphenation-ladder-count="no-limit"/>
      <style:text-properties fo:hyphenate="true" fo:hyphenation-remain-char-count="2" fo:hyphenation-push-char-count="2"/>
    </style:style>
    <style:style style:name="WW8Num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z2" style:family="text">
      <style:text-properties fo:color="#000000" fo:font-style="normal" fo:font-weight="normal" style:font-style-asian="normal" style:font-weight-asian="normal"/>
    </style:style>
    <style:style style:name="WW8Num1z3" style:family="text">
      <style:text-properties fo:font-style="normal" fo:font-weight="normal" style:font-style-asian="normal" style:font-weight-asian="normal"/>
    </style:style>
    <style:style style:name="WW8Num3z1" style:family="text">
      <style:text-properties fo:font-size="12pt" style:font-size-asian="12pt" style:font-size-complex="12pt"/>
    </style:style>
    <style:style style:name="WW8Num3z3" style:family="text">
      <style:text-properties fo:font-weight="normal" style:font-weight-asian="normal"/>
    </style:style>
    <style:style style:name="WW8Num9z0" style:family="text">
      <style:text-properties fo:font-size="10pt" style:font-size-asian="10pt" style:font-size-complex="10pt"/>
    </style:style>
    <style:style style:name="WW8Num1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2z2" style:family="text">
      <style:text-properties fo:color="#000000" fo:font-style="normal" fo:font-weight="normal" style:font-style-asian="normal" style:font-weight-asian="normal"/>
    </style:style>
    <style:style style:name="WW8Num12z3" style:family="text">
      <style:text-properties fo:font-style="normal" fo:font-weight="normal" style:font-style-asian="normal" style:font-weight-asian="normal"/>
    </style:style>
    <style:style style:name="WW8Num16z0" style:family="text">
      <style:text-properties fo:font-size="10pt" style:font-size-asian="10pt" style:font-size-complex="10pt"/>
    </style:style>
    <style:style style:name="WW8Num17z0" style:family="text">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1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Absatz-Standardschriftart111111111"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font-weight="bold" style:font-weight-asian="bold"/>
    </style:style>
    <style:style style:name="WW8Num8z3" style:family="text">
      <style:text-properties style:font-name="Courier New" style:font-name-complex="Courier New"/>
    </style:style>
    <style:style style:name="WW8Num10z2" style:family="text">
      <style:text-properties style:font-name="Times New Roman" style:font-name-complex="Times New Roman"/>
    </style:style>
    <style:style style:name="WW8Num15z0" style:family="text">
      <style:text-properties fo:font-size="10pt" style:font-size-asian="10pt" style:font-size-complex="10pt"/>
    </style:style>
    <style:style style:name="WW8Num1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17z2" style:family="text">
      <style:text-properties fo:color="#000000" fo:font-style="normal" fo:font-weight="normal" style:font-style-asian="normal" style:font-weight-asian="normal"/>
    </style:style>
    <style:style style:name="WW8Num17z3" style:family="text">
      <style:text-properties fo:font-style="normal" fo:font-weight="normal" style:font-style-asian="normal" style:font-weight-asian="norma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1" style:family="text">
      <style:text-properties fo:font-size="12pt" style:font-size-asian="12pt" style:font-size-complex="12pt"/>
    </style:style>
    <style:style style:name="WW8Num20z3" style:family="text">
      <style:text-properties fo:font-weight="normal" style:font-weight-asian="normal"/>
    </style:style>
    <style:style style:name="WW8Num2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21z2" style:family="text">
      <style:text-properties fo:color="#000000" fo:font-style="normal" fo:font-weight="normal" style:font-style-asian="normal" style:font-weight-asian="normal"/>
    </style:style>
    <style:style style:name="WW8Num21z3" style:family="text">
      <style:text-properties fo:font-style="normal" fo:font-weight="normal" style:font-style-asian="normal" style:font-weight-asian="normal"/>
    </style:style>
    <style:style style:name="WW8Num2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3z2" style:family="text">
      <style:text-properties fo:color="#000000" fo:font-style="normal" fo:font-weight="normal" style:font-style-asian="normal" style:font-weight-asian="normal"/>
    </style:style>
    <style:style style:name="WW8Num23z3" style:family="text">
      <style:text-properties fo:font-style="normal" fo:font-weight="normal" style:font-style-asian="normal" style:font-weight-asian="normal"/>
    </style:style>
    <style:style style:name="WW8Num27z1"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2z0" style:family="text">
      <style:text-properties style:font-name="Times New Roman" style:font-name-complex="Times New Roman"/>
    </style:style>
    <style:style style:name="WW8Num35z0" style:family="text">
      <style:text-properties fo:font-size="11pt" style:font-size-asian="11pt"/>
    </style:style>
    <style:style style:name="WW8Num36z0" style:family="text">
      <style:text-properties fo:font-size="10pt" style:font-size-asian="10pt" style:font-size-complex="10pt"/>
    </style:style>
    <style:style style:name="WW8Num37z1" style:family="text">
      <style:text-properties fo:font-size="12pt" style:font-size-asian="12pt" style:font-size-complex="12pt"/>
    </style:style>
    <style:style style:name="WW8Num37z3" style:family="text">
      <style:text-properties fo:font-weight="normal" style:font-weight-asian="norma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2z0" style:family="text">
      <style:text-properties fo:font-weight="bold" style:font-weight-asian="bold"/>
    </style:style>
    <style:style style:name="WW8Num46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8Num46z1" style:family="text">
      <style:text-properties style:font-name="Courier New" style:font-name-complex="Courier New"/>
    </style:style>
    <style:style style:name="WW8Num46z2" style:family="text">
      <style:text-properties style:font-name="Wingdings" style:font-name-complex="Times New Roman"/>
    </style:style>
    <style:style style:name="WW8Num46z3" style:family="text">
      <style:text-properties style:font-name="Symbol"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text-properties style:font-name="Times New Roman" fo:font-size="10pt" style:font-size-asian="10pt" style:font-name-complex="Times New Roman"/>
    </style:style>
    <style:style style:name="комментарий" style:family="text" style:parent-style-name="Основной_20_шрифт_20_абзаца">
      <style:text-properties fo:font-style="italic" fo:font-weight="bold" fo:background-color="#ffff99" style:font-style-asian="italic" style:font-weight-asian="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Обычный1_20_Знак_20_Знак" style:display-name="Обычный1 Знак Знак" style:family="text" style:parent-style-name="Основной_20_шрифт_20_абзаца">
      <style:text-properties fo:font-size="12pt" fo:language="ru" fo:country="RU" style:font-size-asian="12pt" style:font-size-complex="12pt" style:language-complex="ar" style:country-complex="SA"/>
    </style:style>
    <style:style style:name="_20_Знак_20_Знак_20_Знак_20_Знак" style:display-name=" Знак Знак Знак Знак" style:family="text" style:parent-style-name="Основной_20_шрифт_20_абзаца">
      <style:text-properties style:font-name="Arial" fo:font-size="20pt" fo:language="ru" fo:country="RU" fo:font-weight="bold" style:letter-kerning="true" style:font-size-asian="20pt" style:font-weight-asian="bold" style:font-name-complex="Arial" style:language-complex="ar" style:country-complex="SA"/>
    </style:style>
    <style:style style:name="Заголовок_20_2_20_Знак_20_Знак1" style:display-name="Заголовок 2 Знак Знак1" style:family="text" style:parent-style-name="Основной_20_шрифт_20_абзаца">
      <style:text-properties fo:font-size="16pt" fo:language="ru" fo:country="RU" fo:font-weight="bold" style:font-size-asian="16pt" style:font-weight-asian="bold" style:language-complex="ar" style:country-complex="SA"/>
    </style:style>
    <style:style style:name="Пункт_20_Знак" style:display-name="Пункт Знак" style:family="text" style:parent-style-name="Основной_20_шрифт_20_абзаца">
      <style:text-properties fo:font-size="14pt" fo:language="ru" fo:country="RU" style:font-size-asian="14pt" style:language-complex="ar" style:country-complex="SA"/>
    </style:style>
    <style:style style:name="Подподпункт_20_Знак" style:display-name="Подподпункт Знак" style:family="text" style:parent-style-name="Основной_20_шрифт_20_абзаца">
      <style:text-properties fo:font-size="14pt" fo:language="ru" fo:country="RU" style:font-size-asian="14pt" style:language-complex="ar" style:country-complex="SA"/>
    </style:style>
    <style:style style:name="Пункт_20_Знак1" style:display-name="Пункт Знак1" style:family="text" style:parent-style-name="Основной_20_шрифт_20_абзаца">
      <style:text-properties fo:font-size="14pt" fo:language="ru" fo:country="RU" style:font-size-asian="14pt" style:language-complex="ar" style:country-complex="SA"/>
    </style:style>
    <style:style style:name="postbody1" style:family="text" style:parent-style-name="Основной_20_шрифт_20_абзаца">
      <style:text-properties fo:font-size="9pt" style:font-size-asian="9pt" style:font-size-complex="9pt"/>
    </style:style>
    <style:style style:name="_20_Знак_20_Знак1" style:display-name=" Знак Знак1" style:family="text" style:parent-style-name="Основной_20_шрифт_20_абзаца">
      <style:text-properties fo:language="ru" fo:country="RU" fo:font-style="italic" style:font-style-asian="italic" style:language-complex="ar" style:country-complex="SA"/>
    </style:style>
    <style:style style:name="Таблица_20_текст_20_Знак" style:display-name="Таблица текст Знак" style:family="text" style:parent-style-name="Основной_20_шрифт_20_абзаца">
      <style:text-properties fo:font-size="12pt" fo:language="ru" fo:country="RU" style:font-size-asian="12pt" style:language-complex="ar" style:country-complex="SA"/>
    </style:style>
    <style:style style:name="Основной_20_шрифт_20_абзаца1" style:display-name="Основной шрифт абзаца1" style:family="text"/>
    <style:style style:name="bindvalue" style:family="text" style:parent-style-name="Основной_20_шрифт_20_абзаца1">
      <style:text-properties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5." style:num-format="" text:start-value="6">
        <style:list-level-properties text:list-level-position-and-space-mode="label-alignment">
          <style:list-level-label-alignment text:label-followed-by="nothing" fo:text-indent="-0.873cm" fo:margin-left="0.873cm"/>
        </style:list-level-properties>
      </text:list-level-style-number>
      <text:list-level-style-number text:level="2" text:style-name="WW8Num3z1" style:num-prefix="5.." style:num-format="1">
        <style:list-level-properties text:list-level-position-and-space-mode="label-alignment">
          <style:list-level-label-alignment text:label-followed-by="listtab" text:list-tab-stop-position="1.191cm" fo:text-indent="-0.873cm" fo:margin-left="1.191cm"/>
        </style:list-level-properties>
      </text:list-level-style-number>
      <text:list-level-style-number text:level="3" style:num-prefix="5............."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z3" style:num-prefix="5............."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prefix="5............"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prefix="4............" style:num-suffix="." style:num-format="1" text:display-levels="5">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3cm" fo:text-indent="-2cm"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425cm" fo:text-indent="2.29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7.502cm" style:type="center"/>
          <style:tab-stop style:position="18.098cm" style:type="right"/>
        </style:tab-stops>
      </style:paragraph-properties>
    </style:style>
    <style:style style:name="MT1" style:family="text">
      <style:text-properties fo:font-size="9pt" style:font-size-asian="9pt"/>
    </style:style>
    <style:style style:name="MT2" style:family="text">
      <style:text-properties fo:font-size="9pt" fo:language="en" fo:country="US" style:font-size-asian="9pt"/>
    </style:style>
    <style:page-layout style:name="Mpm1">
      <style:page-layout-properties fo:page-width="21.001cm" fo:page-height="29.7cm" style:num-format="1" style:print-orientation="portrait" fo:margin-top="1.161cm" fo:margin-bottom="1.108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2.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cm" fo:margin-left="0cm" fo:margin-right="0cm" fo:margin-bottom="0.362cm" style:dynamic-spacing="true"/>
      </style:header-style>
      <style:footer-style>
        <style:header-footer-properties fo:min-height="0.407cm" fo:margin-left="0cm" fo:margin-right="0cm" fo:margin-top="0.309cm" style:dynamic-spacing="true"/>
      </style:footer-style>
    </style:page-layout>
    <style:page-layout style:name="Mpm3">
      <style:page-layout-properties fo:page-width="21.001cm" fo:page-height="29.7cm" style:num-format="1" style:print-orientation="portrait" fo:margin-top="1.298cm" fo:margin-bottom="0.7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82cm" fo:margin-bottom="1.522cm" fo:margin-left="2.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635cm" fo:margin-left="0cm" fo:margin-right="0cm" fo:margin-bottom="0cm" style:dynamic-spacing="true"/>
      </style:header-style>
      <style:footer-style>
        <style:header-footer-properties svg:height="0.609cm" fo:margin-left="0cm" fo:margin-right="0cm" fo:margin-top="0.201cm" style:dynamic-spacing="true"/>
      </style:footer-style>
    </style:page-layout>
    <style:page-layout style:name="Mpm5">
      <style:page-layout-properties fo:page-width="21.001cm" fo:page-height="29.7cm" style:num-format="1" style:print-orientation="portrait" fo:margin-top="1.199cm" fo:margin-bottom="0.4cm" fo:margin-left="2.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6">
      <style:page-layout-properties fo:page-width="29.7cm" fo:page-height="21.001cm" style:num-format="1" style:print-orientation="landscape" fo:margin-top="0.688cm" fo:margin-bottom="1.97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MP1"/>
      </style:header>
      <style:footer>
        <text:p text:style-name="MP2"><text:span text:style-name="MT1"><text:s text:c="10"/></text:span><text:span text:style-name="MT2"><text:s text:c="184"/></text:span><text:span text:style-name="MT1"><text:s/>стр. </text:span><text:span text:style-name="Page_20_Number"><text:span text:style-name="MT1"><text:page-number text:select-page="current">11</text:page-number></text:span></text:span><text:span text:style-name="Page_20_Number"><text:span text:style-name="MT1"> из </text:span></text:span><text:span text:style-name="Page_20_Number"><text:span text:style-name="MT1"><text:page-count style:num-format="1">30</text:page-count></text:span></text:span></text:p>
      </style:footer>
    </style:master-page>
    <style:master-page style:name="Первое_20_преобразование_20_2" style:display-name="Первое преобразование 2" style:page-layout-name="Mpm3" style:next-style-name="Преобразование_20_2">
      <style:header>
        <text:p text:style-name="Standard"/>
      </style:header>
      <style:footer>
        <text:p text:style-name="Standard"/>
      </style:footer>
    </style:master-page>
    <style:master-page style:name="Преобразование_20_2" style:display-name="Преобразование 2" style:page-layout-name="Mpm5">
      <style:header>
        <text:p text:style-name="MP1"/>
      </style:header>
      <style:footer>
        <text:p text:style-name="MP2"><text:span text:style-name="MT1"><text:s text:c="10"/></text:span><text:span text:style-name="MT2"><text:s text:c="184"/></text:span><text:span text:style-name="MT1"><text:s/>стр. </text:span><text:span text:style-name="Page_20_Number"><text:span text:style-name="MT1"><text:page-number text:select-page="current"/></text:span></text:span><text:span text:style-name="Page_20_Number"><text:span text:style-name="MT1"> из </text:span></text:span><text:span text:style-name="Page_20_Number"><text:span text:style-name="MT1"><text:page-count style:num-format="1">30</text:page-count></text:span></text:span></text:p>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АО «КУРГАНЭНЕРГО»</dc:title>
    <meta:initial-creator>Демидов С.В.</meta:initial-creator>
    <meta:creation-date>2007-03-05T07:48:00</meta:creation-date>
    <dc:date>2012-05-18T10:30:18.21</dc:date>
    <meta:print-date>2012-05-12T10:01:02.24</meta:print-date>
    <meta:editing-cycles>170</meta:editing-cycles>
    <meta:editing-duration>P1DT7H34M55S</meta:editing-duration>
    <meta:generator>LibreOffice/3.4$Win32 LibreOffice_project/340m1$Build-103</meta:generator>
    <meta:document-statistic meta:table-count="11" meta:image-count="0" meta:object-count="0" meta:page-count="30" meta:paragraph-count="1" meta:word-count="7213" meta:character-count="60829" meta:non-whitespace-character-count="52069"/>
    <meta:user-defined meta:name="Поле 1"/>
    <meta:user-defined meta:name="Поле 2"/>
    <meta:user-defined meta:name="Поле 3"/>
    <meta:user-defined meta:name="Поле 4"/>
  </office:meta>
</office:document-meta>
</file>