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OpenSymbol" svg:font-family="OpenSymbol, 'Arial Unicode MS'"/>
    <style:font-face style:name="Consultant" svg:font-family="Consultant, 'Courier New'" style:font-family-generic="modern"/>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205cm" fo:margin-left="0.254cm" table:align="left" style:writing-mode="lr-tb"/>
    </style:style>
    <style:style style:name="Таблица2.A" style:family="table-column">
      <style:table-column-properties style:column-width="1.242cm"/>
    </style:style>
    <style:style style:name="Таблица2.B" style:family="table-column">
      <style:table-column-properties style:column-width="8.904cm"/>
    </style:style>
    <style:style style:name="Таблица2.C" style:family="table-column">
      <style:table-column-properties style:column-width="7.059cm"/>
    </style:style>
    <style:style style:name="Таблица2.1" style:family="table-row">
      <style:table-row-properties style:min-row-height="1.353cm" style:keep-together="true"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45cm" style:keep-together="true" fo:keep-together="auto"/>
    </style:style>
    <style:style style:name="Таблица2.6" style:family="table-row">
      <style:table-row-properties style:min-row-height="0.552cm" style:keep-together="true" fo:keep-together="auto"/>
    </style:style>
    <style:style style:name="Таблица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B7"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2.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87cm" fo:margin-left="0.346cm" table:align="left" style:writing-mode="lr-tb"/>
    </style:style>
    <style:style style:name="Таблица3.A" style:family="table-column">
      <style:table-column-properties style:column-width="1.012cm"/>
    </style:style>
    <style:style style:name="Таблица3.B" style:family="table-column">
      <style:table-column-properties style:column-width="5.36cm"/>
    </style:style>
    <style:style style:name="Таблица3.C" style:family="table-column">
      <style:table-column-properties style:column-width="5.223cm"/>
    </style:style>
    <style:style style:name="Таблица3.D" style:family="table-column">
      <style:table-column-properties style:column-width="5.292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554cm" table:align="left" style:writing-mode="lr-tb"/>
    </style:style>
    <style:style style:name="Таблица4.A" style:family="table-column">
      <style:table-column-properties style:column-width="1.109cm"/>
    </style:style>
    <style:style style:name="Таблица4.B" style:family="table-column">
      <style:table-column-properties style:column-width="9.751cm"/>
    </style:style>
    <style:style style:name="Таблица4.C" style:family="table-column">
      <style:table-column-properties style:column-width="6.694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 style:family="table">
      <style:table-properties style:width="17.672cm" fo:margin-left="-0.191cm" table:align="left" style:writing-mode="lr-tb"/>
    </style:style>
    <style:style style:name="Таблица14.A" style:family="table-column">
      <style:table-column-properties style:column-width="8.835cm"/>
    </style:style>
    <style:style style:name="Таблица14.B" style:family="table-column">
      <style:table-column-properties style:column-width="8.837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5" style:family="table">
      <style:table-properties style:width="16.889cm" fo:margin-left="0.282cm" table:align="left" style:writing-mode="lr-tb"/>
    </style:style>
    <style:style style:name="Таблица5.A" style:family="table-column">
      <style:table-column-properties style:column-width="1.058cm"/>
    </style:style>
    <style:style style:name="Таблица5.B" style:family="table-column">
      <style:table-column-properties style:column-width="8.49cm"/>
    </style:style>
    <style:style style:name="Таблица5.C" style:family="table-column">
      <style:table-column-properties style:column-width="7.341cm"/>
    </style:style>
    <style:style style:name="Таблица5.1" style:family="table-row">
      <style:table-row-properties style:min-row-height="0.704cm" style:keep-together="true"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keep-together="true" fo:keep-together="auto"/>
    </style:style>
    <style:style style:name="Таблица5.3" style:family="table-row">
      <style:table-row-properties style:keep-together="true" fo:keep-together="auto"/>
    </style:style>
    <style:style style:name="Таблица7" style:family="table">
      <style:table-properties style:width="17.027cm" fo:margin-left="0.213cm" table:align="left" style:writing-mode="lr-tb"/>
    </style:style>
    <style:style style:name="Таблица7.A" style:family="table-column">
      <style:table-column-properties style:column-width="1.311cm"/>
    </style:style>
    <style:style style:name="Таблица7.B" style:family="table-column">
      <style:table-column-properties style:column-width="8.306cm"/>
    </style:style>
    <style:style style:name="Таблица7.C" style:family="table-column">
      <style:table-column-properties style:column-width="7.41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middle" fo:padding-left="0.191cm" fo:padding-right="0.191cm" fo:padding-top="0cm" fo:padding-bottom="0cm" fo:border="0.5pt solid #000000" style:writing-mode="lr-tb"/>
    </style:style>
    <style:style style:name="Таблица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 style:family="table">
      <style:table-properties style:width="18.376cm" fo:margin-left="-0.393cm" table:align="left" style:writing-mode="lr-tb"/>
    </style:style>
    <style:style style:name="Таблица11.A" style:family="table-column">
      <style:table-column-properties style:column-width="1.143cm"/>
    </style:style>
    <style:style style:name="Таблица11.B" style:family="table-column">
      <style:table-column-properties style:column-width="4.309cm"/>
    </style:style>
    <style:style style:name="Таблица11.E" style:family="table-column">
      <style:table-column-properties style:column-width="4.306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middle"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2"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8.376cm" fo:margin-left="-0.393cm" table:align="left" style:writing-mode="lr-tb"/>
    </style:style>
    <style:style style:name="Таблица12.A" style:family="table-column">
      <style:table-column-properties style:column-width="1.143cm"/>
    </style:style>
    <style:style style:name="Таблица12.B" style:family="table-column">
      <style:table-column-properties style:column-width="4.309cm"/>
    </style:style>
    <style:style style:name="Таблица12.E" style:family="table-column">
      <style:table-column-properties style:column-width="4.306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middle" fo:padding-left="0.191cm" fo:padding-right="0.191cm" fo:padding-top="0cm" fo:padding-bottom="0cm" fo:border="0.5pt solid #000000" style:writing-mode="lr-tb"/>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2"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371cm" table:align="left" style:writing-mode="lr-tb"/>
    </style:style>
    <style:style style:name="Таблица13.A" style:family="table-column">
      <style:table-column-properties style:column-width="1.27cm"/>
    </style:style>
    <style:style style:name="Таблица13.B" style:family="table-column">
      <style:table-column-properties style:column-width="9.208cm"/>
    </style:style>
    <style:style style:name="Таблица13.C" style:family="table-column">
      <style:table-column-properties style:column-width="6.893cm"/>
    </style:style>
    <style:style style:name="Таблица13.1" style:family="table-row">
      <style:table-row-properties style:min-row-height="0.423cm" style:keep-together="false"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keep-together="false" fo:keep-together="always"/>
    </style:style>
    <style:style style:name="Таблица13.3" style:family="table-row">
      <style:table-row-properties style:keep-together="false" fo:keep-together="always"/>
    </style:style>
    <style:style style:name="Таблица13.4" style:family="table-row">
      <style:table-row-properties style:keep-together="false" fo:keep-together="always"/>
    </style:style>
    <style:style style:name="Таблица13.5" style:family="table-row">
      <style:table-row-properties style:keep-together="false" fo:keep-together="always"/>
    </style:style>
    <style:style style:name="Таблица13.6" style:family="table-row">
      <style:table-row-properties style:keep-together="false" fo:keep-together="always"/>
    </style:style>
    <style:style style:name="Таблица13.7" style:family="table-row">
      <style:table-row-properties style:keep-together="false" fo:keep-together="always"/>
    </style:style>
    <style:style style:name="Таблица13.8" style:family="table-row">
      <style:table-row-properties style:keep-together="false" fo:keep-together="always"/>
    </style:style>
    <style:style style:name="Таблица13.9" style:family="table-row">
      <style:table-row-properties style:keep-together="false" fo:keep-together="always"/>
    </style:style>
    <style:style style:name="Таблица13.10" style:family="table-row">
      <style:table-row-properties style:keep-together="false" fo:keep-together="always"/>
    </style:style>
    <style:style style:name="Таблица13.11" style:family="table-row">
      <style:table-row-properties style:min-row-height="0.205cm" style:keep-together="false" fo:keep-together="always"/>
    </style:style>
    <style:style style:name="Таблица13.12" style:family="table-row">
      <style:table-row-properties style:keep-together="false" fo:keep-together="always"/>
    </style:style>
    <style:style style:name="Таблица13.13" style:family="table-row">
      <style:table-row-properties style:keep-together="false" fo:keep-together="always"/>
    </style:style>
    <style:style style:name="Таблица13.14" style:family="table-row">
      <style:table-row-properties style:keep-together="false" fo:keep-together="alway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100%"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style>
    <style:style style:name="P4" style:family="paragraph" style:parent-style-name="Standard">
      <style:paragraph-properties fo:margin-left="0cm" fo:margin-right="0cm" fo:line-height="100%" fo:text-align="center" style:justify-single-word="false" fo:text-indent="0cm" style:auto-text-indent="false" style:snap-to-layout-grid="false"/>
    </style:style>
    <style:style style:name="P5" style:family="paragraph" style:parent-style-name="Standard">
      <style:paragraph-properties fo:margin-left="0cm" fo:margin-right="0cm" fo:line-height="100%" fo:text-align="end" style:justify-single-word="false" fo:text-indent="0cm" style:auto-text-indent="false"/>
    </style:style>
    <style:style style:name="P6" style:family="paragraph" style:parent-style-name="Standard">
      <style:paragraph-properties fo:margin-left="0cm" fo:margin-right="0cm" fo:line-height="100%" fo:text-align="start" style:justify-single-word="false" fo:text-indent="0cm" style:auto-text-indent="false"/>
    </style:style>
    <style:style style:name="P7" style:family="paragraph" style:parent-style-name="Standard">
      <style:paragraph-properties fo:margin-left="0cm" fo:margin-right="0cm" fo:line-height="100%" fo:text-align="center" style:justify-single-word="false" fo:text-indent="0cm" style:auto-text-indent="false"/>
      <style:text-properties fo:font-size="20pt" style:font-size-asian="20pt" style:font-size-complex="20pt"/>
    </style:style>
    <style:style style:name="P8" style:family="paragraph" style:parent-style-name="Standard">
      <style:paragraph-properties fo:margin-left="0cm" fo:margin-right="0cm" fo:line-height="100%" fo:text-align="center" style:justify-single-word="false" fo:text-indent="0cm" style:auto-text-indent="false"/>
      <style:text-properties fo:font-size="20pt" fo:font-weight="bold" style:font-size-asian="20pt" style:font-weight-asian="bold" style:font-size-complex="20pt"/>
    </style:style>
    <style:style style:name="P9" style:family="paragraph" style:parent-style-name="Standard">
      <style:paragraph-properties fo:margin-left="0cm" fo:margin-right="0cm" fo:line-height="100%" fo:text-indent="0cm" style:auto-text-indent="false"/>
      <style:text-properties fo:font-size="12pt" style:font-size-asian="12pt"/>
    </style:style>
    <style:style style:name="P10" style:family="paragraph" style:parent-style-name="Standard">
      <style:paragraph-properties fo:margin-left="0cm" fo:margin-right="0cm" fo:line-height="100%" fo:text-align="start" style:justify-single-word="false" fo:text-indent="0cm" style:auto-text-indent="false"/>
      <style:text-properties fo:font-size="12pt" style:font-size-asian="12pt"/>
    </style:style>
    <style:style style:name="P11" style:family="paragraph" style:parent-style-name="Standard">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12"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3"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P14"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line-height="100%" fo:text-align="end" style:justify-single-word="false" fo:text-indent="0cm" style:auto-text-indent="false"/>
      <style:text-properties style:font-size-complex="14pt"/>
    </style:style>
    <style:style style:name="P18" style:family="paragraph" style:parent-style-name="Standard">
      <style:paragraph-properties fo:margin-left="0cm" fo:margin-right="0cm" fo:line-height="100%" fo:text-align="end" style:justify-single-word="false" fo:text-indent="0cm" style:auto-text-indent="false" style:snap-to-layout-grid="false"/>
      <style:text-properties style:font-size-complex="14pt"/>
    </style:style>
    <style:style style:name="P19" style:family="paragraph" style:parent-style-name="Standard">
      <style:paragraph-properties fo:margin-left="0cm" fo:margin-right="0cm" fo:line-height="100%" fo:text-align="center" style:justify-single-word="false" fo:text-indent="0cm" style:auto-text-indent="false"/>
      <style:text-properties fo:font-size="26pt" fo:font-weight="bold" style:font-size-asian="26pt" style:font-weight-asian="bold" style:font-size-complex="26pt"/>
    </style:style>
    <style:style style:name="P20" style:family="paragraph" style:parent-style-name="Standard">
      <style:paragraph-properties fo:margin-left="0cm" fo:margin-right="0cm" fo:line-height="100%" fo:text-indent="0cm" style:auto-text-indent="false"/>
      <style:text-properties fo:font-size="16pt" fo:font-weight="bold" style:font-size-asian="16pt" style:font-weight-asian="bold" style:font-size-complex="16pt"/>
    </style:style>
    <style:style style:name="P21" style:family="paragraph" style:parent-style-name="Standard">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style>
    <style:style style:name="P22" style:family="paragraph" style:parent-style-name="Standard">
      <style:paragraph-properties fo:margin-left="0cm" fo:margin-right="0cm" fo:line-height="100%" fo:text-indent="0cm" style:auto-text-indent="false"/>
      <style:text-properties fo:font-size="16pt" fo:font-weight="bold" style:font-size-asian="16pt" style:font-weight-asian="bold" style:font-size-complex="16pt"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font-weight-complex="bold"/>
    </style:style>
    <style:style style:name="P24"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25" style:family="paragraph" style:parent-style-name="Standard">
      <style:paragraph-properties fo:margin-left="0cm" fo:margin-right="0cm" fo:line-height="100%" fo:text-indent="0cm" style:auto-text-indent="false"/>
      <style:text-properties fo:color="#000000" fo:font-size="12pt" style:font-size-asian="12pt"/>
    </style:style>
    <style:style style:name="P26" style:family="paragraph" style:parent-style-name="Standard">
      <style:paragraph-properties fo:margin-left="0cm" fo:margin-right="0cm" fo:line-height="100%" fo:text-align="start" style:justify-single-word="false" fo:text-indent="0cm" style:auto-text-indent="false"/>
      <style:text-properties fo:color="#000000" fo:font-size="12pt" style:font-size-asian="12pt"/>
    </style:style>
    <style:style style:name="P27" style:family="paragraph" style:parent-style-name="Standard">
      <style:paragraph-properties fo:margin-left="0cm" fo:margin-right="0cm" fo:line-height="100%" fo:text-align="center" style:justify-single-word="false" fo:text-indent="0cm" style:auto-text-indent="false"/>
      <style:text-properties fo:color="#000000" fo:font-size="12pt" fo:letter-spacing="0.064cm" fo:font-weight="bold" style:font-size-asian="12pt" style:font-weight-asian="bold" style:font-size-complex="12pt"/>
    </style:style>
    <style:style style:name="P28" style:family="paragraph" style:parent-style-name="Standard">
      <style:paragraph-properties fo:margin-left="0cm" fo:margin-right="0cm" fo:line-height="100%" fo:text-indent="0cm" style:auto-text-indent="false"/>
      <style:text-properties style:text-position="super 58%" fo:font-size="12pt" style:font-size-asian="12pt"/>
    </style:style>
    <style:style style:name="P29" style:family="paragraph" style:parent-style-name="Standard">
      <style:paragraph-properties fo:margin-left="0cm" fo:margin-right="0cm" fo:line-height="100%" fo:text-align="center" style:justify-single-word="false" fo:text-indent="0cm" style:auto-text-indent="false"/>
      <style:text-properties style:text-position="super 58%" fo:font-size="12pt" style:font-size-asian="12pt"/>
    </style:style>
    <style:style style:name="P30" style:family="paragraph" style:parent-style-name="Standard">
      <style:paragraph-properties fo:margin-left="0cm" fo:margin-right="0cm" fo:line-height="100%" fo:text-align="center" style:justify-single-word="false" fo:text-indent="0cm" style:auto-text-indent="false" style:snap-to-layout-grid="false"/>
      <style:text-properties fo:font-size="10pt" fo:font-weight="bold" style:font-size-asian="10pt" style:font-weight-asian="bold"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nap-to-layout-grid="false"/>
      <style:text-properties fo:font-size="10pt" fo:font-weight="bold" style:font-size-asian="10pt" style:font-weight-asian="bold"/>
    </style:style>
    <style:style style:name="P32" style:family="paragraph" style:parent-style-name="Standard">
      <style:paragraph-properties fo:margin-left="0cm" fo:margin-right="0cm" fo:line-height="100%" fo:text-indent="0cm" style:auto-text-indent="false" style:snap-to-layout-grid="false"/>
      <style:text-properties fo:font-size="10pt" fo:font-weight="bold" style:font-size-asian="10pt" style:font-weight-asian="bold"/>
    </style:style>
    <style:style style:name="P33"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style>
    <style:style style:name="P34" style:family="paragraph" style:parent-style-name="Standard">
      <style:paragraph-properties fo:margin-left="0cm" fo:margin-right="0cm" fo:line-height="100%" fo:text-align="start" style:justify-single-word="false" fo:text-indent="0cm" style:auto-text-indent="false" style:snap-to-layout-grid="false"/>
      <style:text-properties fo:font-size="10pt" style:font-size-asian="10pt"/>
    </style:style>
    <style:style style:name="P35" style:family="paragraph" style:parent-style-name="Standard">
      <style:paragraph-properties fo:margin-left="0cm" fo:margin-right="0cm" fo:line-height="100%" fo:text-align="start" style:justify-single-word="false" fo:text-indent="0cm" style:auto-text-indent="false" style:snap-to-layout-grid="false"/>
      <style:text-properties fo:font-size="10pt" fo:language="ru" fo:country="RU" style:font-size-asian="10pt"/>
    </style:style>
    <style:style style:name="P36" style:family="paragraph" style:parent-style-name="Standard">
      <style:paragraph-properties fo:margin-left="0cm" fo:margin-right="0cm" fo:line-height="100%" fo:text-align="center" style:justify-single-word="false" fo:text-indent="0cm" style:auto-text-indent="false"/>
      <style:text-properties fo:font-size="17pt" fo:font-weight="bold" style:font-size-asian="17pt" style:font-weight-asian="bold" style:font-size-complex="17pt" style:font-weight-complex="bold"/>
    </style:style>
    <style:style style:name="P37"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38"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40" style:family="paragraph" style:parent-style-name="Standard">
      <style:paragraph-properties fo:margin-left="0cm" fo:margin-right="0cm" fo:line-height="100%" fo:text-align="start" style:justify-single-word="false" fo:text-indent="0cm" style:auto-text-indent="false"/>
      <style:text-properties fo:font-size="14pt" fo:font-weight="bold" style:font-size-asian="14pt" style:font-weight-asian="bold" style:font-size-complex="14pt"/>
    </style:style>
    <style:style style:name="P41"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style>
    <style:style style:name="P42" style:family="paragraph" style:parent-style-name="Standard">
      <style:paragraph-properties fo:margin-left="0cm" fo:margin-right="0cm" fo:line-height="100%" fo:text-align="center" style:justify-single-word="false" fo:text-indent="0cm" style:auto-text-indent="false"/>
      <style:text-properties fo:text-transform="uppercase" fo:font-size="1pt" fo:language="zxx" fo:country="none" fo:font-weight="normal" style:font-size-asian="1pt" style:language-asian="zxx" style:country-asian="none" style:font-weight-asian="normal" style:font-weight-complex="normal"/>
    </style:style>
    <style:style style:name="P43" style:family="paragraph" style:parent-style-name="Text_20_body">
      <style:paragraph-properties fo:margin-left="0cm" fo:margin-right="0cm" fo:line-height="100%" fo:text-align="center" style:justify-single-word="false" fo:text-indent="0cm" style:auto-text-indent="false"/>
      <style:text-properties fo:font-size="12pt" style:font-size-asian="12pt" style:font-size-complex="12pt"/>
    </style:style>
    <style:style style:name="P44"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5" style:family="paragraph" style:parent-style-name="Standard">
      <style:paragraph-properties fo:line-height="100%"/>
    </style:style>
    <style:style style:name="P46" style:family="paragraph" style:parent-style-name="Standard">
      <style:paragraph-properties fo:line-height="100%" fo:text-align="center" style:justify-single-word="false"/>
    </style:style>
    <style:style style:name="P47" style:family="paragraph" style:parent-style-name="Standard">
      <style:paragraph-properties fo:line-height="100%"/>
      <style:text-properties fo:font-size="16pt" fo:font-weight="bold" style:font-size-asian="16pt" style:font-weight-asian="bold" style:font-size-complex="16pt"/>
    </style:style>
    <style:style style:name="P48" style:family="paragraph" style:parent-style-name="Standard">
      <style:text-properties fo:font-size="12pt" style:font-size-asian="12pt"/>
    </style:style>
    <style:style style:name="P49" style:family="paragraph" style:parent-style-name="Standard">
      <style:paragraph-properties fo:line-height="100%"/>
      <style:text-properties fo:font-size="12pt" style:font-size-asian="12pt" style:font-size-complex="12pt"/>
    </style:style>
    <style:style style:name="P50" style:family="paragraph" style:parent-style-name="Standard">
      <style:paragraph-properties fo:line-height="100%">
        <style:tab-stops>
          <style:tab-stop style:position="3.81cm"/>
        </style:tab-stops>
      </style:paragraph-properties>
      <style:text-properties fo:font-size="12pt" style:font-size-asian="12pt" style:font-size-complex="12pt"/>
    </style:style>
    <style:style style:name="P51" style:family="paragraph" style:parent-style-name="Standard">
      <style:paragraph-properties fo:line-height="100%"/>
      <style:text-properties fo:font-size="12pt" style:font-size-asian="12pt"/>
    </style:style>
    <style:style style:name="P52" style:family="paragraph" style:parent-style-name="Standard">
      <style:paragraph-properties fo:line-height="100%" fo:text-align="center" style:justify-single-word="false"/>
      <style:text-properties fo:font-size="12pt" style:font-size-asian="12pt"/>
    </style:style>
    <style:style style:name="P53" style:family="paragraph" style:parent-style-name="Standard">
      <style:paragraph-properties fo:line-height="100%"/>
      <style:text-properties fo:font-size="12pt" fo:font-weight="bold" style:font-size-asian="12pt" style:font-weight-asian="bold" style:font-size-complex="12pt" style:font-weight-complex="bold"/>
    </style:style>
    <style:style style:name="P5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5" style:family="paragraph" style:parent-style-name="Standard">
      <style:paragraph-properties fo:text-align="center" style:justify-single-word="false"/>
      <style:text-properties fo:font-size="12pt" fo:font-weight="bold" style:font-size-asian="12pt" style:font-weight-asian="bold"/>
    </style:style>
    <style:style style:name="P56" style:family="paragraph" style:parent-style-name="Standard">
      <style:paragraph-properties fo:line-height="100%"/>
      <style:text-properties fo:font-size="12pt" fo:language="ru" fo:country="RU" style:font-size-asian="12pt" style:font-size-complex="12pt" style:language-complex="ar" style:country-complex="SA"/>
    </style:style>
    <style:style style:name="P57" style:family="paragraph" style:parent-style-name="Standard">
      <style:paragraph-properties fo:line-height="100%"/>
      <style:text-properties fo:font-size="12pt" fo:font-style="italic" fo:font-weight="bold" style:font-size-asian="12pt" style:font-style-asian="italic" style:font-weight-asian="bold" style:font-style-complex="italic" style:font-weight-complex="bold"/>
    </style:style>
    <style:style style:name="P58" style:family="paragraph" style:parent-style-name="Standard">
      <style:paragraph-properties fo:line-height="100%"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line-height="100%" fo:text-align="center" style:justify-single-word="false"/>
      <style:text-properties fo:color="#000000" fo:font-size="12pt" fo:font-weight="bold" style:font-size-asian="12pt" style:font-weight-asian="bold"/>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line-height="100%"/>
      <style:text-properties style:text-position="super 58%" fo:font-size="12pt" style:font-size-asian="12pt"/>
    </style:style>
    <style:style style:name="P62" style:family="paragraph" style:parent-style-name="Standard">
      <style:paragraph-properties fo:line-height="100%" fo:text-align="center" style:justify-single-word="false"/>
      <style:text-properties style:text-position="super 58%" fo:font-size="12pt" style:font-size-asian="12pt"/>
    </style:style>
    <style:style style:name="P63" style:family="paragraph" style:parent-style-name="Standard">
      <style:paragraph-properties style:text-autospace="none"/>
      <style:text-properties fo:font-size="10pt" style:font-size-asian="10pt" style:font-size-complex="10pt" style:font-weight-complex="bold"/>
    </style:style>
    <style:style style:name="P64" style:family="paragraph" style:parent-style-name="Standard">
      <style:paragraph-properties fo:margin-left="1cm" fo:margin-right="0cm" fo:line-height="100%" fo:text-align="center" style:justify-single-word="false" fo:text-indent="0cm" style:auto-text-indent="false"/>
    </style:style>
    <style:style style:name="P65" style:family="paragraph" style:parent-style-name="Standard">
      <style:paragraph-properties fo:margin-left="-0.318cm" fo:margin-right="0cm" fo:line-height="100%" fo:text-indent="0cm" style:auto-text-indent="false"/>
      <style:text-properties fo:font-size="16pt" fo:font-weight="bold" style:font-size-asian="16pt" style:font-weight-asian="bold" style:font-size-complex="16pt" style:font-weight-complex="bold"/>
    </style:style>
    <style:style style:name="P66" style:family="paragraph" style:parent-style-name="Standard">
      <style:paragraph-properties fo:margin-left="-0.026cm" fo:margin-right="0cm" style:line-height-at-least="0.176cm" fo:text-indent="0cm" style:auto-text-indent="false">
        <style:tab-stops>
          <style:tab-stop style:position="1.588cm"/>
        </style:tab-stops>
      </style:paragraph-properties>
    </style:style>
    <style:style style:name="P67" style:family="paragraph" style:parent-style-name="Standard">
      <style:paragraph-properties fo:margin-left="-0.026cm" fo:margin-right="0cm" fo:line-height="100%" fo:text-indent="0cm" style:auto-text-indent="false"/>
    </style:style>
    <style:style style:name="P68" style:family="paragraph" style:parent-style-name="Standard">
      <style:paragraph-properties fo:margin-left="-0.026cm" fo:margin-right="0cm" fo:line-height="100%" fo:text-indent="0cm" style:auto-text-indent="false">
        <style:tab-stops>
          <style:tab-stop style:position="1.588cm"/>
        </style:tab-stops>
      </style:paragraph-properties>
    </style:style>
    <style:style style:name="P69" style:family="paragraph" style:parent-style-name="Standard">
      <style:paragraph-properties fo:margin-left="-0.026cm" fo:margin-right="0cm" fo:line-height="100%" fo:text-indent="0cm" style:auto-text-indent="false">
        <style:tab-stops>
          <style:tab-stop style:position="1.588cm"/>
        </style:tab-stops>
      </style:paragraph-properties>
      <style:text-properties fo:font-size="12pt" style:font-size-asian="12pt"/>
    </style:style>
    <style:style style:name="P70" style:family="paragraph" style:parent-style-name="Standard">
      <style:paragraph-properties fo:margin-left="1.588cm" fo:margin-right="0cm" fo:line-height="100%" fo:text-indent="0cm" style:auto-text-indent="false">
        <style:tab-stops>
          <style:tab-stop style:position="1.588cm"/>
          <style:tab-stop style:position="1.9cm"/>
        </style:tab-stops>
      </style:paragraph-properties>
      <style:text-properties fo:font-size="12pt" style:font-size-asian="12pt"/>
    </style:style>
    <style:style style:name="P71" style:family="paragraph" style:parent-style-name="Standard">
      <style:paragraph-properties fo:margin-left="0cm" fo:margin-right="0.037cm" fo:line-height="100%"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72" style:family="paragraph" style:parent-style-name="Standard">
      <style:paragraph-properties fo:margin-left="0cm" fo:margin-right="9.248cm" fo:line-height="100%" fo:text-indent="1cm" style:auto-text-indent="false"/>
      <style:text-properties fo:font-size="12pt" style:font-size-asian="12pt" style:font-size-complex="12pt"/>
    </style:style>
    <style:style style:name="P73" style:family="paragraph" style:parent-style-name="Standard">
      <style:paragraph-properties fo:margin-left="0cm" fo:margin-right="0.037cm" fo:line-height="100%" fo:text-align="start" style:justify-single-word="false" fo:text-indent="0cm" style:auto-text-indent="false">
        <style:tab-stops>
          <style:tab-stop style:position="17.463cm"/>
        </style:tab-stops>
      </style:paragraph-properties>
    </style:style>
    <style:style style:name="P74" style:family="paragraph" style:parent-style-name="Standard">
      <style:paragraph-properties fo:margin-left="0cm" fo:margin-right="0.037cm" fo:line-height="100%" fo:text-align="center" style:justify-single-word="false" fo:text-indent="0cm" style:auto-text-indent="false" fo:background-color="#ffffff"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style>
    <style:style style:name="P75" style:family="paragraph" style:parent-style-name="Standard">
      <style:paragraph-properties fo:margin-left="0cm" fo:margin-right="0.037cm" fo:line-height="100%" fo:text-align="center" style:justify-single-word="false" fo:text-indent="0cm" style:auto-text-indent="false" fo:background-color="#ffffff"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style>
    <style:style style:name="P76" style:family="paragraph" style:parent-style-name="Standard">
      <style:paragraph-properties fo:margin-left="0cm" fo:margin-right="0.037cm" fo:line-height="100%" fo:text-align="center" style:justify-single-word="false" fo:text-indent="0cm" style:auto-text-indent="false" fo:background-color="#ffffff" fo:padding-left="0cm" fo:padding-right="0cm" fo:padding-top="0cm" fo:padding-bottom="0.035cm" fo:border-left="none" fo:border-right="none" fo:border-top="none" fo:border-bottom="0.51pt solid #000000">
        <style:background-image/>
      </style:paragraph-properties>
    </style:style>
    <style:style style:name="P77" style:family="paragraph" style:parent-style-name="Standard">
      <style:paragraph-properties fo:margin-left="0cm" fo:margin-right="0.037cm" fo:line-height="100%" fo:text-align="center" style:justify-single-word="false" fo:text-indent="0cm" style:auto-text-indent="false" fo:background-color="#e0e0e0" fo:padding-left="0cm" fo:padding-right="0cm" fo:padding-top="0cm" fo:padding-bottom="0.035cm" fo:border-left="none" fo:border-right="none" fo:border-top="none" fo:border-bottom="0.51pt solid #000000">
        <style:background-image/>
      </style:paragraph-properties>
      <style:text-properties fo:font-size="12pt" fo:letter-spacing="0.064cm" fo:font-weight="bold" style:font-size-asian="12pt" style:font-weight-asian="bold" style:font-size-complex="12pt"/>
    </style:style>
    <style:style style:name="P78" style:family="paragraph" style:parent-style-name="Таблица_20_шапка">
      <style:paragraph-properties fo:margin-top="0cm" fo:margin-bottom="0cm" fo:text-align="center" style:justify-single-word="false"/>
      <style:text-properties fo:font-weight="bold" style:font-weight-asian="bold"/>
    </style:style>
    <style:style style:name="P79" style:family="paragraph" style:parent-style-name="Таблица_20_шапка">
      <style:paragraph-properties fo:margin-top="0cm" fo:margin-bottom="0cm" fo:text-align="center" style:justify-single-word="false" style:snap-to-layout-grid="false"/>
      <style:text-properties fo:font-weight="bold" style:font-weight-asian="bold"/>
    </style:style>
    <style:style style:name="P80" style:family="paragraph" style:parent-style-name="Таблица_20_шапка">
      <style:paragraph-properties fo:margin-top="0cm" fo:margin-bottom="0cm" fo:text-align="center" style:justify-single-word="false" style:snap-to-layout-grid="false"/>
      <style:text-properties fo:font-size="10pt" fo:font-weight="bold" style:font-size-asian="10pt" style:font-weight-asian="bold"/>
    </style:style>
    <style:style style:name="P81" style:family="paragraph" style:parent-style-name="Таблица_20_шапка">
      <style:paragraph-properties fo:margin-top="0cm" fo:margin-bottom="0cm" style:snap-to-layout-grid="false"/>
      <style:text-properties fo:font-size="10pt" fo:font-weight="bold" style:font-size-asian="10pt" style:font-weight-asian="bold"/>
    </style:style>
    <style:style style:name="P82" style:family="paragraph" style:parent-style-name="Таблица_20_текст">
      <style:paragraph-properties fo:margin-top="0cm" fo:margin-bottom="0cm" style:snap-to-layout-grid="false"/>
    </style:style>
    <style:style style:name="P83" style:family="paragraph" style:parent-style-name="Таблица_20_текст">
      <style:paragraph-properties fo:margin-top="0cm" fo:margin-bottom="0cm" style:snap-to-layout-grid="false"/>
      <style:text-properties fo:font-size="11pt" fo:font-weight="bold" style:font-size-asian="11pt" style:font-weight-asian="bold"/>
    </style:style>
    <style:style style:name="P84" style:family="paragraph" style:parent-style-name="Таблица_20_текст">
      <style:paragraph-properties fo:margin-top="0cm" fo:margin-bottom="0cm" fo:text-align="center" style:justify-single-word="false" style:snap-to-layout-grid="false"/>
      <style:text-properties fo:font-size="11pt" fo:font-weight="bold" style:font-size-asian="11pt" style:font-weight-asian="bold"/>
    </style:style>
    <style:style style:name="P85" style:family="paragraph" style:parent-style-name="Таблица_20_текст">
      <style:paragraph-properties fo:margin-top="0cm" fo:margin-bottom="0cm" style:snap-to-layout-grid="false"/>
      <style:text-properties fo:color="#000000" fo:font-size="11pt" fo:font-weight="bold" style:font-size-asian="11pt" style:font-weight-asian="bold"/>
    </style:style>
    <style:style style:name="P86" style:family="paragraph" style:parent-style-name="Таблица_20_текст">
      <style:paragraph-properties fo:margin-top="0cm" fo:margin-bottom="0cm" fo:text-align="center" style:justify-single-word="false" style:snap-to-layout-grid="false"/>
      <style:text-properties fo:color="#000000" fo:font-size="11pt" fo:font-weight="bold" style:font-size-asian="11pt" style:font-weight-asian="bold"/>
    </style:style>
    <style:style style:name="P87" style:family="paragraph" style:parent-style-name="Таблица_20_текст">
      <style:paragraph-properties fo:margin-top="0cm" fo:margin-bottom="0cm" fo:text-align="center" style:justify-single-word="false" style:snap-to-layout-grid="false"/>
      <style:text-properties fo:font-size="10pt" style:font-size-asian="10pt"/>
    </style:style>
    <style:style style:name="P88" style:family="paragraph" style:parent-style-name="Text_20_body">
      <style:paragraph-properties fo:margin-top="0cm" fo:margin-bottom="0cm" fo:line-height="100%"/>
    </style:style>
    <style:style style:name="P89" style:family="paragraph" style:parent-style-name="Text_20_body">
      <style:paragraph-properties fo:margin-top="0cm" fo:margin-bottom="0cm" fo:line-height="100%"/>
      <style:text-properties fo:font-size="12pt" style:font-size-asian="12pt" style:font-size-complex="12pt"/>
    </style:style>
    <style:style style:name="P90" style:family="paragraph" style:parent-style-name="Standard">
      <style:paragraph-properties fo:margin-left="1.588cm" fo:margin-right="0cm" fo:line-height="100%" fo:text-indent="-1.588cm" style:auto-text-indent="false">
        <style:tab-stops>
          <style:tab-stop style:position="1.588cm"/>
        </style:tab-stops>
      </style:paragraph-properties>
      <style:text-properties fo:font-size="12pt" style:font-size-asian="12pt" style:font-size-complex="12pt"/>
    </style:style>
    <style:style style:name="P91" style:family="paragraph" style:parent-style-name="Standard">
      <style:paragraph-properties fo:line-height="100%" fo:hyphenation-ladder-count="no-limit" fo:keep-with-next="always"/>
      <style:text-properties fo:font-size="12pt" fo:font-weight="bold" style:font-size-asian="12pt" style:font-weight-asian="bold" fo:hyphenate="false" fo:hyphenation-remain-char-count="2" fo:hyphenation-push-char-count="2"/>
    </style:style>
    <style:style style:name="P92" style:family="paragraph" style:parent-style-name="Standard">
      <style:paragraph-properties fo:line-height="100%" fo:hyphenation-ladder-count="no-limit" fo:keep-with-next="always"/>
      <style:text-properties fo:font-size="12pt" style:font-size-asian="12pt" fo:hyphenate="false" fo:hyphenation-remain-char-count="2" fo:hyphenation-push-char-count="2"/>
    </style:style>
    <style:style style:name="P93" style:family="paragraph" style:parent-style-name="Text_20_body">
      <style:paragraph-properties fo:line-height="100%" fo:text-align="center" style:justify-single-word="false"/>
    </style:style>
    <style:style style:name="P94" style:family="paragraph" style:parent-style-name="Text_20_body">
      <style:paragraph-properties fo:line-height="100%" fo:text-align="center" style:justify-single-word="false"/>
      <style:text-properties style:use-window-font-color="true" fo:font-size="11pt" fo:language="ru" fo:country="RU"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95" style:family="paragraph" style:parent-style-name="Standard">
      <style:paragraph-properties fo:margin-left="-0.007cm" fo:margin-right="-0.007cm" fo:text-indent="0.023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6" style:family="paragraph" style:parent-style-name="Standard">
      <style:paragraph-properties fo:margin-left="-0.007cm" fo:margin-right="-0.007cm" fo:line-height="100%" fo:text-indent="0.023cm" style:auto-text-indent="false"/>
      <style:text-properties fo:font-size="10pt" style:font-size-asian="10pt" style:font-size-complex="10pt"/>
    </style:style>
    <style:style style:name="P97" style:family="paragraph" style:parent-style-name="Standard">
      <style:paragraph-properties fo:margin-left="-0.007cm" fo:margin-right="-0.007cm" fo:text-indent="0.023cm" style:auto-text-indent="false" style:text-autospace="none"/>
      <style:text-properties fo:font-size="10pt" style:font-size-asian="10pt" style:font-size-complex="10pt"/>
    </style:style>
    <style:style style:name="P98" style:family="paragraph" style:parent-style-name="Standard">
      <style:paragraph-properties fo:margin-left="-0.007cm" fo:margin-right="-0.007cm" fo:text-indent="0cm" style:auto-text-indent="false" style:text-autospace="none" style:snap-to-layout-grid="false"/>
      <style:text-properties fo:font-size="10pt" fo:font-weight="bold" style:font-size-asian="10pt" style:font-weight-asian="bold" style:font-size-complex="10pt" style:font-weight-complex="bold"/>
    </style:style>
    <style:style style:name="P99" style:family="paragraph" style:parent-style-name="Standard">
      <style:paragraph-properties fo:margin-left="-0.007cm" fo:margin-right="-0.007cm" fo:line-height="100%" fo:text-indent="0cm" style:auto-text-indent="false"/>
      <style:text-properties fo:font-size="10pt" style:font-size-asian="10pt" style:font-size-complex="10pt"/>
    </style:style>
    <style:style style:name="P100" style:family="paragraph" style:parent-style-name="Standard">
      <style:paragraph-properties fo:margin-left="-0.007cm" fo:margin-right="-0.007cm" fo:text-indent="0cm" style:auto-text-indent="false" style:text-autospace="none"/>
      <style:text-properties fo:font-size="10pt" style:font-size-asian="10pt" style:font-size-complex="10pt" style:font-weight-complex="bold"/>
    </style:style>
    <style:style style:name="P101" style:family="paragraph" style:parent-style-name="Standard">
      <style:paragraph-properties fo:margin-left="-0.007cm" fo:margin-right="-0.007cm" fo:line-height="100%" fo:text-indent="0cm" style:auto-text-indent="false"/>
      <style:text-properties fo:font-size="10pt" fo:font-weight="normal" style:font-size-asian="10pt" style:font-weight-asian="normal" style:font-size-complex="10pt" style:font-weight-complex="normal"/>
    </style:style>
    <style:style style:name="P102" style:family="paragraph" style:parent-style-name="Text_20_body">
      <style:paragraph-properties fo:margin-left="-0.007cm" fo:margin-right="-0.007cm" fo:line-height="100%" fo:text-align="start" style:justify-single-word="false" fo:text-indent="0cm" style:auto-text-indent="false"/>
      <style:text-properties fo:font-size="10pt" fo:font-weight="normal" style:font-size-asian="10pt" style:font-weight-asian="normal" style:font-size-complex="10pt" style:font-weight-complex="normal"/>
    </style:style>
    <style:style style:name="P103" style:family="paragraph" style:parent-style-name="Standard">
      <style:paragraph-properties fo:margin-left="0cm" fo:margin-right="-0.326cm" fo:line-height="100%" fo:text-indent="0cm" style:auto-text-indent="false"/>
      <style:text-properties fo:font-size="10pt" style:font-size-asian="10pt" style:font-size-complex="10pt"/>
    </style:style>
    <style:style style:name="P104" style:family="paragraph" style:parent-style-name="Standard" style:list-style-name="WW8Num35">
      <style:paragraph-properties fo:text-align="center" style:justify-single-word="false" style:snap-to-layout-grid="false"/>
      <style:text-properties fo:font-size="10pt" fo:font-weight="bold" style:font-size-asian="10pt" style:font-weight-asian="bold"/>
    </style:style>
    <style:style style:name="P105" style:family="paragraph" style:parent-style-name="Standard" style:list-style-name="WW8Num34">
      <style:paragraph-properties fo:line-height="100%" style:snap-to-layout-grid="false"/>
      <style:text-properties fo:font-size="10pt" fo:font-weight="bold" style:font-size-asian="10pt" style:font-weight-asian="bold"/>
    </style:style>
    <style:style style:name="P106" style:family="paragraph" style:parent-style-name="Standard" style:list-style-name="WW8Num4">
      <style:paragraph-properties fo:line-height="100%" style:snap-to-layout-grid="false"/>
      <style:text-properties fo:font-size="11pt" fo:font-weight="bold" style:font-size-asian="11pt" style:font-weight-asian="bold"/>
    </style:style>
    <style:style style:name="P107" style:family="paragraph" style:parent-style-name="Standard" style:list-style-name="WW8Num8">
      <style:paragraph-properties fo:line-height="100%" style:snap-to-layout-grid="false"/>
      <style:text-properties fo:font-size="11pt" fo:font-weight="bold" style:font-size-asian="11pt" style:font-weight-asian="bold"/>
    </style:style>
    <style:style style:name="P108" style:family="paragraph" style:parent-style-name="Standard" style:list-style-name="WW8Num10">
      <style:paragraph-properties fo:line-height="100%" fo:text-align="center" style:justify-single-word="false" style:snap-to-layout-grid="false"/>
      <style:text-properties fo:font-size="11pt" fo:font-weight="bold" style:font-size-asian="11pt" style:font-weight-asian="bold"/>
    </style:style>
    <style:style style:name="P109" style:family="paragraph" style:parent-style-name="Standard" style:list-style-name="WW8Num4">
      <style:paragraph-properties fo:line-height="100%" style:snap-to-layout-grid="false"/>
      <style:text-properties fo:color="#000000" fo:font-size="11pt" fo:font-weight="bold" style:font-size-asian="11pt" style:font-weight-asian="bold"/>
    </style:style>
    <style:style style:name="P110" style:family="paragraph" style:parent-style-name="Standard" style:list-style-name="WW8Num8">
      <style:paragraph-properties fo:line-height="100%" style:snap-to-layout-grid="false"/>
      <style:text-properties fo:color="#000000" fo:font-size="11pt" fo:font-weight="bold" style:font-size-asian="11pt" style:font-weight-asian="bold"/>
    </style:style>
    <style:style style:name="P111" style:family="paragraph" style:parent-style-name="Standard" style:list-style-name="WW8Num10">
      <style:paragraph-properties fo:line-height="100%" fo:text-align="center" style:justify-single-word="false" style:snap-to-layout-grid="false"/>
      <style:text-properties fo:color="#000000" fo:font-size="11pt" fo:font-weight="bold" style:font-size-asian="11pt" style:font-weight-asian="bold"/>
    </style:style>
    <style:style style:name="P112" style:family="paragraph" style:parent-style-name="Standard">
      <style:paragraph-properties fo:margin-left="0cm" fo:margin-right="0cm" fo:line-height="100%" fo:text-align="center" style:justify-single-word="false" fo:text-indent="0cm" style:auto-text-indent="false" style:snap-to-layout-grid="false"/>
      <style:text-properties fo:font-size="10pt" fo:font-weight="bold" style:font-size-asian="10pt" style:font-weight-asian="bold"/>
    </style:style>
    <style:style style:name="P113"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style>
    <style:style style:name="P114" style:family="paragraph" style:parent-style-name="Standard" style:list-style-name="L1">
      <style:paragraph-properties fo:margin-left="0cm" fo:margin-right="0cm" fo:line-height="100%" fo:text-indent="0cm" style:auto-text-indent="false"/>
      <style:text-properties fo:font-size="12pt" style:font-size-asian="12pt" style:font-size-complex="12pt"/>
    </style:style>
    <style:style style:name="P115" style:family="paragraph" style:parent-style-name="Standard" style:list-style-name="L1">
      <style:paragraph-properties fo:margin-left="0cm" fo:margin-right="0cm" fo:line-height="100%" fo:text-indent="0cm" style:auto-text-indent="false"/>
      <style:text-properties fo:font-size="12pt" style:font-size-asian="12pt"/>
    </style:style>
    <style:style style:name="P116" style:family="paragraph" style:parent-style-name="Standard">
      <style:paragraph-properties fo:margin-left="-0.007cm" fo:margin-right="-0.007cm" fo:line-height="100%" fo:text-align="start" style:justify-single-word="false" fo:text-indent="0.023cm" style:auto-text-indent="false"/>
      <style:text-properties fo:font-size="10pt" style:font-size-asian="10pt" style:font-size-complex="10pt"/>
    </style:style>
    <style:style style:name="P117"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118" style:family="paragraph" style:parent-style-name="Text_20_body" style:master-page-name="Standard">
      <style:paragraph-properties fo:margin-left="0cm" fo:margin-right="0cm" fo:text-align="start" style:justify-single-word="false" fo:text-indent="0cm" style:auto-text-indent="false" style:page-number="auto"/>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9" style:family="paragraph" style:parent-style-name="Heading_20_1" style:master-page-name="Преобразование_20_1">
      <style:paragraph-properties fo:margin-top="0cm" fo:margin-bottom="0.212cm" style:page-number="auto">
        <style:tab-stops>
          <style:tab-stop style:position="1.27cm"/>
        </style:tab-stops>
      </style:paragraph-properties>
      <style:text-properties style:font-name="Times New Roman" fo:font-size="14pt" style:font-size-asian="14pt" style:font-name-complex="Times New Roman" style:font-size-complex="14pt"/>
    </style:style>
    <style:style style:name="P120" style:family="paragraph" style:parent-style-name="Heading_20_1">
      <style:paragraph-properties fo:margin-top="0cm" fo:margin-bottom="0cm" fo:break-before="page">
        <style:tab-stops>
          <style:tab-stop style:position="1.588cm"/>
        </style:tab-stops>
      </style:paragraph-properties>
    </style:style>
    <style:style style:name="P121" style:family="paragraph" style:parent-style-name="Heading_20_1">
      <style:paragraph-properties fo:margin-top="0cm" fo:margin-bottom="0cm">
        <style:tab-stops>
          <style:tab-stop style:position="1.588cm"/>
        </style:tab-stops>
      </style:paragraph-properties>
    </style:style>
    <style:style style:name="P122" style:family="paragraph" style:parent-style-name="Heading_20_1">
      <style:paragraph-properties fo:margin-top="0cm" fo:margin-bottom="0cm" fo:break-before="auto" fo:break-after="auto">
        <style:tab-stops>
          <style:tab-stop style:position="1.588cm"/>
        </style:tab-stops>
      </style:paragraph-properties>
      <style:text-properties style:font-name="Times New Roman" fo:font-size="14pt" style:font-size-asian="14pt" style:font-name-complex="Times New Roman" style:font-size-complex="14pt"/>
    </style:style>
    <style:style style:name="P123" style:family="paragraph" style:parent-style-name="Heading_20_1">
      <style:paragraph-properties fo:margin-left="1.588cm" fo:margin-right="0cm" fo:margin-top="0cm" fo:margin-bottom="0cm" fo:text-indent="-1.588cm" style:auto-text-indent="false">
        <style:tab-stops>
          <style:tab-stop style:position="1.588cm"/>
        </style:tab-stops>
      </style:paragraph-properties>
      <style:text-properties style:font-name="Times New Roman" fo:font-size="14pt" style:font-size-asian="14pt" style:font-name-complex="Times New Roman" style:font-size-complex="14pt"/>
    </style:style>
    <style:style style:name="P124" style:family="paragraph" style:parent-style-name="Heading_20_1">
      <style:paragraph-properties fo:margin-left="0cm" fo:margin-right="0cm" fo:margin-top="0cm" fo:margin-bottom="0.423cm" fo:text-indent="0cm" style:auto-text-indent="false"/>
    </style:style>
    <style:style style:name="P125" style:family="paragraph" style:parent-style-name="Heading_20_1">
      <style:paragraph-properties fo:margin-left="0cm" fo:margin-right="-0.28cm" fo:text-indent="0cm" style:auto-text-indent="false">
        <style:tab-stops>
          <style:tab-stop style:position="0.635cm"/>
        </style:tab-stops>
      </style:paragraph-properties>
      <style:text-properties fo:font-size="16pt" style:font-size-asian="16pt"/>
    </style:style>
    <style:style style:name="P126" style:family="paragraph" style:parent-style-name="Heading_20_2">
      <style:paragraph-properties fo:margin-left="0cm" fo:margin-right="0cm" fo:margin-top="0.212cm" fo:margin-bottom="0.212cm" fo:text-indent="0cm" style:auto-text-indent="false">
        <style:tab-stops/>
      </style:paragraph-properties>
      <style:text-properties fo:font-size="12pt" style:font-size-asian="12pt" style:font-size-complex="12pt"/>
    </style:style>
    <style:style style:name="P127"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text-properties fo:font-size="12pt" style:font-size-asian="12pt" style:font-size-complex="12pt"/>
    </style:style>
    <style:style style:name="P128" style:family="paragraph" style:parent-style-name="Heading_20_2" style:list-style-name="WW8Num16">
      <style:paragraph-properties fo:margin-left="0cm" fo:margin-right="0cm" fo:margin-top="0.212cm" fo:margin-bottom="0.212cm" fo:line-height="100%" fo:text-indent="0cm" style:auto-text-indent="false">
        <style:tab-stops>
          <style:tab-stop style:position="1.588cm"/>
        </style:tab-stops>
      </style:paragraph-properties>
      <style:text-properties fo:font-size="12pt" style:font-size-asian="12pt" style:font-size-complex="12pt"/>
    </style:style>
    <style:style style:name="P129"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130" style:family="paragraph" style:parent-style-name="Heading_20_2" style:list-style-name="WW8Num16">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131"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style>
    <style:style style:name="P132"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style>
    <style:style style:name="P133" style:family="paragraph" style:parent-style-name="Heading_20_2">
      <style:paragraph-properties fo:margin-left="0cm" fo:margin-right="0cm" fo:margin-top="0cm" fo:margin-bottom="0.212cm" fo:text-indent="0cm" style:auto-text-indent="false">
        <style:tab-stops>
          <style:tab-stop style:position="1.27cm"/>
        </style:tab-stops>
      </style:paragraph-properties>
    </style:style>
    <style:style style:name="P134" style:family="paragraph" style:parent-style-name="Heading_20_2">
      <style:paragraph-properties fo:margin-left="0cm" fo:margin-right="0cm" fo:text-indent="0cm" style:auto-text-indent="false">
        <style:tab-stops>
          <style:tab-stop style:position="1.588cm"/>
        </style:tab-stops>
      </style:paragraph-properties>
    </style:style>
    <style:style style:name="P135" style:family="paragraph" style:parent-style-name="Heading_20_2">
      <style:paragraph-properties fo:margin-left="0cm" fo:margin-right="0cm" fo:text-indent="0cm" style:auto-text-indent="false">
        <style:tab-stops>
          <style:tab-stop style:position="0cm"/>
        </style:tab-stops>
      </style:paragraph-properties>
    </style:style>
    <style:style style:name="P136" style:family="paragraph" style:parent-style-name="Heading_20_2" style:list-style-name="WW8Num13">
      <style:paragraph-properties fo:margin-left="0cm" fo:margin-right="0cm" fo:text-indent="0cm" style:auto-text-indent="false" fo:break-before="page">
        <style:tab-stops>
          <style:tab-stop style:position="1.588cm"/>
        </style:tab-stops>
      </style:paragraph-properties>
    </style:style>
    <style:style style:name="P137" style:family="paragraph" style:parent-style-name="Heading_20_2">
      <style:paragraph-properties fo:margin-left="0cm" fo:margin-right="0cm" fo:text-indent="0cm" style:auto-text-indent="false" fo:break-before="page">
        <style:tab-stops>
          <style:tab-stop style:position="1.905cm"/>
        </style:tab-stops>
      </style:paragraph-properties>
    </style:style>
    <style:style style:name="P138" style:family="paragraph" style:parent-style-name="Heading_20_2">
      <style:paragraph-properties fo:margin-left="4.54cm" fo:margin-right="0cm" fo:margin-top="0.212cm" fo:margin-bottom="0.212cm" fo:text-indent="-4.51cm" style:auto-text-indent="false">
        <style:tab-stops>
          <style:tab-stop style:position="1.588cm"/>
        </style:tab-stops>
      </style:paragraph-properties>
      <style:text-properties fo:font-size="12pt" style:font-size-asian="12pt" style:font-size-complex="12pt"/>
    </style:style>
    <style:style style:name="P139" style:family="paragraph" style:parent-style-name="Heading_20_2">
      <style:paragraph-properties fo:margin-left="1.588cm" fo:margin-right="0cm" fo:margin-top="0.212cm" fo:margin-bottom="0.212cm" fo:text-indent="-1.588cm" style:auto-text-indent="false">
        <style:tab-stops>
          <style:tab-stop style:position="1.588cm"/>
        </style:tab-stops>
      </style:paragraph-properties>
      <style:text-properties fo:font-size="12pt" style:font-size-asian="12pt" style:font-size-complex="12pt"/>
    </style:style>
    <style:style style:name="P140" style:family="paragraph" style:parent-style-name="Heading_20_2">
      <style:paragraph-properties fo:margin-left="4.54cm" fo:margin-right="0cm" fo:margin-top="0.212cm" fo:margin-bottom="0.212cm" fo:text-indent="-4.486cm" style:auto-text-indent="false">
        <style:tab-stops>
          <style:tab-stop style:position="1.588cm"/>
        </style:tab-stops>
      </style:paragraph-properties>
      <style:text-properties fo:font-size="12pt" style:font-size-asian="12pt" style:font-size-complex="12pt"/>
    </style:style>
    <style:style style:name="P141" style:family="paragraph" style:parent-style-name="Heading_20_2">
      <style:paragraph-properties fo:margin-left="4.54cm" fo:margin-right="0cm" fo:margin-top="0.212cm" fo:margin-bottom="0.212cm" fo:text-indent="-4.533cm" style:auto-text-indent="false">
        <style:tab-stops>
          <style:tab-stop style:position="1.588cm"/>
        </style:tab-stops>
      </style:paragraph-properties>
      <style:text-properties fo:font-size="12pt" style:font-size-asian="12pt" style:font-size-complex="12pt"/>
    </style:style>
    <style:style style:name="P142" style:family="paragraph" style:parent-style-name="Heading_20_2">
      <style:paragraph-properties fo:margin-left="4.54cm" fo:margin-right="0cm" fo:margin-top="0.212cm" fo:margin-bottom="0.212cm" fo:text-indent="-4.579cm" style:auto-text-indent="false">
        <style:tab-stops>
          <style:tab-stop style:position="1.588cm"/>
        </style:tab-stops>
      </style:paragraph-properties>
      <style:text-properties fo:font-size="12pt" style:font-size-asian="12pt" style:font-size-complex="12pt"/>
    </style:style>
    <style:style style:name="P143" style:family="paragraph" style:parent-style-name="Таблица_20_текст" style:list-style-name="WW8Num23">
      <style:paragraph-properties fo:margin-left="0cm" fo:margin-right="0.101cm" fo:text-align="justify" style:justify-single-word="false" fo:text-indent="0cm" style:auto-text-indent="false">
        <style:tab-stops>
          <style:tab-stop style:position="1.588cm"/>
        </style:tab-stops>
      </style:paragraph-properties>
    </style:style>
    <style:style style:name="P144" style:family="paragraph" style:parent-style-name="Пункт" style:list-style-name="WW8Num10">
      <style:paragraph-properties fo:margin-left="0.023cm" fo:margin-right="0cm" fo:line-height="100%" fo:text-indent="-0.023cm" style:auto-text-indent="false">
        <style:tab-stops>
          <style:tab-stop style:position="1.27cm"/>
        </style:tab-stops>
      </style:paragraph-properties>
    </style:style>
    <style:style style:name="P145" style:family="paragraph" style:parent-style-name="Пункт" style:list-style-name="WW8Num10">
      <style:paragraph-properties fo:margin-left="0cm" fo:margin-right="0cm" fo:line-height="100%" fo:text-indent="-0.023cm" style:auto-text-indent="false">
        <style:tab-stops>
          <style:tab-stop style:position="1.27cm"/>
        </style:tab-stops>
      </style:paragraph-properties>
    </style:style>
    <style:style style:name="P146" style:family="paragraph" style:parent-style-name="Пункт" style:list-style-name="WW8Num23">
      <style:paragraph-properties fo:margin-left="0cm" fo:margin-right="0cm" fo:line-height="100%" fo:text-indent="-0.023cm" style:auto-text-indent="false">
        <style:tab-stops>
          <style:tab-stop style:position="1.588cm"/>
        </style:tab-stops>
      </style:paragraph-properties>
      <style:text-properties fo:font-size="12pt" style:font-size-asian="12pt" style:font-size-complex="12pt"/>
    </style:style>
    <style:style style:name="P147" style:family="paragraph" style:parent-style-name="Пункт" style:list-style-name="WW8Num10">
      <style:paragraph-properties fo:margin-left="1.27cm" fo:margin-right="0cm" fo:line-height="100%" fo:text-indent="-1.27cm" style:auto-text-indent="false">
        <style:tab-stops>
          <style:tab-stop style:position="1.27cm"/>
        </style:tab-stops>
      </style:paragraph-properties>
    </style:style>
    <style:style style:name="P148" style:family="paragraph" style:parent-style-name="Пункт">
      <style:paragraph-properties fo:margin-left="0cm" fo:margin-right="0cm" fo:line-height="100%" fo:text-indent="0cm" style:auto-text-indent="false">
        <style:tab-stops/>
      </style:paragraph-properties>
      <style:text-properties fo:color="#000000" fo:font-size="12pt" style:font-size-asian="12pt" style:font-size-complex="12pt"/>
    </style:style>
    <style:style style:name="P149" style:family="paragraph" style:parent-style-name="Пункт">
      <style:paragraph-properties fo:margin-left="0cm" fo:margin-right="0cm" fo:line-height="100%" fo:text-indent="0cm" style:auto-text-indent="false">
        <style:tab-stops>
          <style:tab-stop style:position="1.27cm"/>
        </style:tab-stops>
      </style:paragraph-properties>
      <style:text-properties fo:color="#000000" fo:font-size="12pt" style:font-size-asian="12pt" style:font-size-complex="12pt"/>
    </style:style>
    <style:style style:name="P150" style:family="paragraph" style:parent-style-name="Пункт">
      <style:paragraph-properties fo:margin-left="0cm" fo:margin-right="0cm" fo:line-height="100%" fo:text-indent="0cm" style:auto-text-indent="false"/>
    </style:style>
    <style:style style:name="P151" style:family="paragraph" style:parent-style-name="Пункт">
      <style:paragraph-properties fo:margin-left="0cm" fo:margin-right="0cm" fo:line-height="100%" fo:text-indent="0cm" style:auto-text-indent="false">
        <style:tab-stops>
          <style:tab-stop style:position="1.27cm"/>
        </style:tab-stops>
      </style:paragraph-properties>
    </style:style>
    <style:style style:name="P152" style:family="paragraph" style:parent-style-name="Пункт">
      <style:paragraph-properties fo:margin-left="0cm" fo:margin-right="0cm" fo:line-height="100%" fo:text-indent="0cm" style:auto-text-indent="false">
        <style:tab-stops>
          <style:tab-stop style:position="0cm"/>
        </style:tab-stops>
      </style:paragraph-properties>
    </style:style>
    <style:style style:name="P153" style:family="paragraph" style:parent-style-name="Пункт">
      <style:paragraph-properties fo:margin-left="0cm" fo:margin-right="0cm" fo:line-height="100%" fo:text-indent="0cm" style:auto-text-indent="false">
        <style:tab-stops>
          <style:tab-stop style:position="1.588cm"/>
        </style:tab-stops>
      </style:paragraph-properties>
    </style:style>
    <style:style style:name="P154" style:family="paragraph" style:parent-style-name="Пункт" style:list-style-name="WW8Num23">
      <style:paragraph-properties fo:margin-left="0cm" fo:margin-right="0cm" fo:line-height="100%" fo:text-indent="0cm" style:auto-text-indent="false">
        <style:tab-stops>
          <style:tab-stop style:position="1.588cm"/>
        </style:tab-stops>
      </style:paragraph-properties>
    </style:style>
    <style:style style:name="P155" style:family="paragraph" style:parent-style-name="Пункт">
      <style:paragraph-properties fo:margin-left="0cm" fo:margin-right="0cm" fo:line-height="100%" fo:text-indent="0cm" style:auto-text-indent="false">
        <style:tab-stops/>
      </style:paragraph-properties>
    </style:style>
    <style:style style:name="P156" style:family="paragraph" style:parent-style-name="Пункт">
      <style:paragraph-properties fo:margin-left="0cm" fo:margin-right="0cm" fo:line-height="100%" fo:text-indent="0cm" style:auto-text-indent="false"/>
      <style:text-properties fo:font-size="12pt" style:font-size-asian="12pt" style:font-size-complex="12pt"/>
    </style:style>
    <style:style style:name="P157" style:family="paragraph" style:parent-style-name="Пункт">
      <style:paragraph-properties fo:margin-left="0cm" fo:margin-right="0cm" fo:line-height="100%" fo:text-indent="0cm" style:auto-text-indent="false">
        <style:tab-stops>
          <style:tab-stop style:position="1.27cm"/>
        </style:tab-stops>
      </style:paragraph-properties>
      <style:text-properties fo:font-size="12pt" style:font-size-asian="12pt" style:font-size-complex="12pt"/>
    </style:style>
    <style:style style:name="P158" style:family="paragraph" style:parent-style-name="Пункт">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159" style:family="paragraph" style:parent-style-name="Пункт" style:list-style-name="WW8Num23">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160" style:family="paragraph" style:parent-style-name="Пункт">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161" style:family="paragraph" style:parent-style-name="Пункт">
      <style:paragraph-properties fo:margin-left="0cm" fo:margin-right="0cm" fo:line-height="100%" fo:text-indent="0cm" style:auto-text-indent="false">
        <style:tab-stops/>
      </style:paragraph-properties>
      <style:text-properties fo:font-size="12pt" style:font-size-asian="12pt"/>
    </style:style>
    <style:style style:name="P162" style:family="paragraph" style:parent-style-name="Пункт">
      <style:paragraph-properties fo:margin-left="0cm" fo:margin-right="0cm" fo:line-height="100%" fo:text-indent="0cm" style:auto-text-indent="false"/>
      <style:text-properties fo:font-size="12pt" fo:font-weight="bold" style:font-size-asian="12pt" style:font-weight-asian="bold" style:font-size-complex="12pt"/>
    </style:style>
    <style:style style:name="P163" style:family="paragraph" style:parent-style-name="Пункт" style:list-style-name="WW8Num28">
      <style:paragraph-properties fo:margin-left="0cm" fo:margin-right="0cm" fo:line-height="100%" fo:text-indent="0cm" style:auto-text-indent="false">
        <style:tab-stops>
          <style:tab-stop style:position="1.588cm"/>
        </style:tab-stops>
      </style:paragraph-properties>
      <style:text-properties fo:font-size="12pt" fo:font-weight="bold" style:font-size-asian="12pt" style:font-weight-asian="bold" style:font-size-complex="12pt"/>
    </style:style>
    <style:style style:name="P164" style:family="paragraph" style:parent-style-name="Пункт">
      <style:paragraph-properties fo:margin-left="0cm" fo:margin-right="0cm" fo:text-indent="0cm" style:auto-text-indent="false" fo:break-before="page">
        <style:tab-stops>
          <style:tab-stop style:position="1.588cm"/>
        </style:tab-stops>
      </style:paragraph-properties>
      <style:text-properties fo:font-size="12pt" fo:font-weight="bold" style:font-size-asian="12pt" style:font-weight-asian="bold" style:font-size-complex="12pt"/>
    </style:style>
    <style:style style:name="P165" style:family="paragraph" style:parent-style-name="Пункт">
      <style:paragraph-properties fo:margin-left="0cm" fo:margin-right="0cm" fo:margin-top="0cm" fo:margin-bottom="0.212cm" fo:line-height="100%" fo:text-indent="0cm" style:auto-text-indent="false"/>
      <style:text-properties fo:font-size="12pt" fo:font-weight="bold" style:font-size-asian="12pt" style:font-weight-asian="bold"/>
    </style:style>
    <style:style style:name="P166" style:family="paragraph" style:parent-style-name="Пункт">
      <style:paragraph-properties fo:margin-left="0cm" fo:margin-right="0cm" fo:margin-top="0.212cm" fo:margin-bottom="0.212cm" fo:line-height="100%" fo:text-indent="0cm" style:auto-text-indent="false"/>
      <style:text-properties fo:font-size="12pt" fo:font-weight="bold" style:font-size-asian="12pt" style:font-weight-asian="bold"/>
    </style:style>
    <style:style style:name="P167" style:family="paragraph" style:parent-style-name="Пункт">
      <style:paragraph-properties fo:margin-left="0cm" fo:margin-right="0cm" fo:margin-top="0.212cm" fo:margin-bottom="0.212cm" fo:line-height="100%" fo:text-indent="0cm" style:auto-text-indent="false" fo:break-before="page"/>
      <style:text-properties fo:font-size="12pt" fo:font-weight="bold" style:font-size-asian="12pt" style:font-weight-asian="bold"/>
    </style:style>
    <style:style style:name="P168" style:family="paragraph" style:parent-style-name="Пункт">
      <style:paragraph-properties fo:margin-left="-0.026cm" fo:margin-right="0cm" fo:line-height="100%" fo:text-indent="0cm" style:auto-text-indent="false">
        <style:tab-stops>
          <style:tab-stop style:position="1.27cm"/>
        </style:tab-stops>
      </style:paragraph-properties>
      <style:text-properties fo:color="#000000" fo:font-size="12pt" style:font-size-asian="12pt" style:font-size-complex="12pt"/>
    </style:style>
    <style:style style:name="P169" style:family="paragraph" style:parent-style-name="Пункт">
      <style:paragraph-properties fo:margin-left="-0.026cm" fo:margin-right="0cm" fo:line-height="100%" fo:text-indent="0cm" style:auto-text-indent="false">
        <style:tab-stops>
          <style:tab-stop style:position="1.27cm"/>
        </style:tab-stops>
      </style:paragraph-properties>
    </style:style>
    <style:style style:name="P170" style:family="paragraph" style:parent-style-name="Пункт">
      <style:paragraph-properties fo:margin-left="-0.026cm" fo:margin-right="0cm" fo:line-height="100%" fo:text-indent="0cm" style:auto-text-indent="false">
        <style:tab-stops/>
      </style:paragraph-properties>
    </style:style>
    <style:style style:name="P171" style:family="paragraph" style:parent-style-name="Пункт">
      <style:paragraph-properties fo:margin-left="-0.026cm" fo:margin-right="0cm" fo:margin-top="0.212cm" fo:margin-bottom="0.212cm" fo:line-height="100%" fo:text-indent="0cm" style:auto-text-indent="false"/>
      <style:text-properties fo:font-size="12pt" fo:font-weight="bold" style:font-size-asian="12pt" style:font-weight-asian="bold"/>
    </style:style>
    <style:style style:name="P172" style:family="paragraph" style:parent-style-name="Пункт">
      <style:paragraph-properties fo:margin-left="-0.026cm" fo:margin-right="0cm" fo:margin-top="0.212cm" fo:margin-bottom="0.212cm" fo:line-height="100%" fo:text-indent="0cm" style:auto-text-indent="false" fo:break-before="page"/>
      <style:text-properties fo:font-size="12pt" fo:font-weight="bold" style:font-size-asian="12pt" style:font-weight-asian="bold"/>
    </style:style>
    <style:style style:name="P173" style:family="paragraph" style:parent-style-name="Пункт">
      <style:paragraph-properties fo:margin-left="-0.026cm" fo:margin-right="0cm" fo:margin-top="0cm" fo:margin-bottom="0.212cm" fo:line-height="100%" fo:text-indent="0cm" style:auto-text-indent="false"/>
      <style:text-properties fo:font-size="12pt" fo:font-weight="bold" style:font-size-asian="12pt" style:font-weight-asian="bold"/>
    </style:style>
    <style:style style:name="P174" style:family="paragraph" style:parent-style-name="Пункт">
      <style:paragraph-properties fo:margin-left="0cm" fo:margin-right="0cm" fo:line-height="100%" fo:text-indent="-0.026cm" style:auto-text-indent="false">
        <style:tab-stops>
          <style:tab-stop style:position="1.296cm"/>
        </style:tab-stops>
      </style:paragraph-properties>
    </style:style>
    <style:style style:name="P175" style:family="paragraph" style:parent-style-name="Пункт" style:list-style-name="WW8Num16">
      <style:paragraph-properties fo:margin-left="0cm" fo:margin-right="0cm" fo:line-height="100%" fo:text-indent="0.023cm" style:auto-text-indent="false">
        <style:tab-stops>
          <style:tab-stop style:position="1.588cm"/>
        </style:tab-stops>
      </style:paragraph-properties>
      <style:text-properties fo:font-size="12pt" style:font-size-asian="12pt" style:font-size-complex="12pt"/>
    </style:style>
    <style:style style:name="P176" style:family="paragraph" style:parent-style-name="Пункт">
      <style:paragraph-properties fo:margin-left="2cm" fo:margin-right="0cm" fo:line-height="100%" fo:text-indent="-2cm" style:auto-text-indent="false"/>
      <style:text-properties fo:font-size="12pt" style:font-size-asian="12pt" style:font-size-complex="12pt"/>
    </style:style>
    <style:style style:name="P177" style:family="paragraph" style:parent-style-name="Пункт">
      <style:paragraph-properties fo:margin-left="2cm" fo:margin-right="0cm" fo:line-height="100%" fo:text-indent="-2cm" style:auto-text-indent="false"/>
      <style:text-properties fo:font-size="12pt" style:font-size-asian="12pt"/>
    </style:style>
    <style:style style:name="P178" style:family="paragraph" style:parent-style-name="Пункт" style:list-style-name="">
      <style:paragraph-properties fo:margin-left="1.588cm" fo:margin-right="0cm" fo:line-height="100%" fo:text-indent="-1.588cm" style:auto-text-indent="false">
        <style:tab-stops>
          <style:tab-stop style:position="1.588cm"/>
        </style:tab-stops>
      </style:paragraph-properties>
      <style:text-properties fo:font-size="12pt" style:font-size-asian="12pt" style:font-size-complex="12pt"/>
    </style:style>
    <style:style style:name="P179" style:family="paragraph" style:parent-style-name="Пункт">
      <style:paragraph-properties fo:margin-left="1.588cm" fo:margin-right="0cm" fo:line-height="100%" fo:text-indent="-2cm" style:auto-text-indent="false"/>
    </style:style>
    <style:style style:name="P180" style:family="paragraph" style:parent-style-name="Пункт" style:list-style-name="WW8Num16">
      <style:paragraph-properties fo:margin-left="0.069cm" fo:margin-right="0cm" fo:line-height="100%" fo:text-indent="-2cm" style:auto-text-indent="false">
        <style:tab-stops/>
      </style:paragraph-properties>
      <style:text-properties fo:font-size="12pt" style:font-size-asian="12pt"/>
    </style:style>
    <style:style style:name="P181" style:family="paragraph" style:parent-style-name="Пункт">
      <style:paragraph-properties fo:margin-left="-0.023cm" fo:margin-right="0cm" fo:text-indent="0.046cm" style:auto-text-indent="false">
        <style:tab-stops>
          <style:tab-stop style:position="1.588cm"/>
        </style:tab-stops>
      </style:paragraph-properties>
      <style:text-properties fo:font-size="12pt" fo:font-weight="bold" style:font-size-asian="12pt" style:font-weight-asian="bold" style:font-size-complex="12pt"/>
    </style:style>
    <style:style style:name="P182" style:family="paragraph" style:parent-style-name="Пункт">
      <style:paragraph-properties fo:margin-left="-0.635cm" fo:margin-right="0cm" fo:margin-top="0cm" fo:margin-bottom="0.212cm" fo:line-height="100%" fo:text-indent="0cm" style:auto-text-indent="false">
        <style:tab-stops>
          <style:tab-stop style:position="1.588cm"/>
        </style:tab-stops>
      </style:paragraph-properties>
      <style:text-properties fo:font-size="12pt" fo:font-weight="bold" style:font-size-asian="12pt" style:font-weight-asian="bold"/>
    </style:style>
    <style:style style:name="P183" style:family="paragraph" style:parent-style-name="Подпункт">
      <style:paragraph-properties fo:margin-left="0cm" fo:margin-right="0cm" fo:line-height="100%" fo:text-indent="0cm" style:auto-text-indent="false"/>
    </style:style>
    <style:style style:name="P184" style:family="paragraph" style:parent-style-name="Подпункт">
      <style:paragraph-properties fo:margin-left="0cm" fo:margin-right="0cm" fo:line-height="100%" fo:text-indent="0cm" style:auto-text-indent="false">
        <style:tab-stops>
          <style:tab-stop style:position="1.588cm"/>
        </style:tab-stops>
      </style:paragraph-properties>
    </style:style>
    <style:style style:name="P185" style:family="paragraph" style:parent-style-name="Подпункт" style:list-style-name="WW8Num28">
      <style:paragraph-properties fo:margin-left="0cm" fo:margin-right="0cm" fo:line-height="100%" fo:text-indent="0cm" style:auto-text-indent="false">
        <style:tab-stops>
          <style:tab-stop style:position="1.588cm"/>
        </style:tab-stops>
      </style:paragraph-properties>
    </style:style>
    <style:style style:name="P186" style:family="paragraph" style:parent-style-name="Подпункт">
      <style:paragraph-properties fo:margin-left="0cm" fo:margin-right="0cm" fo:line-height="100%" fo:text-indent="0cm" style:auto-text-indent="false">
        <style:tab-stops/>
      </style:paragraph-properties>
    </style:style>
    <style:style style:name="P187" style:family="paragraph" style:parent-style-name="Подпункт">
      <style:paragraph-properties fo:margin-left="0cm" fo:margin-right="0cm" style:line-height-at-least="0.176cm" fo:text-indent="0cm" style:auto-text-indent="false"/>
    </style:style>
    <style:style style:name="P188" style:family="paragraph" style:parent-style-name="Подпункт">
      <style:paragraph-properties fo:margin-left="0cm" fo:margin-right="0cm" fo:line-height="100%" fo:text-indent="0cm" style:auto-text-indent="false"/>
      <style:text-properties fo:font-size="12pt" style:font-size-asian="12pt"/>
    </style:style>
    <style:style style:name="P189" style:family="paragraph" style:parent-style-name="Подпункт">
      <style:paragraph-properties fo:margin-left="0cm" fo:margin-right="0cm" fo:line-height="100%" fo:text-indent="0cm" style:auto-text-indent="false">
        <style:tab-stops/>
      </style:paragraph-properties>
      <style:text-properties fo:font-size="12pt" style:font-size-asian="12pt"/>
    </style:style>
    <style:style style:name="P190" style:family="paragraph" style:parent-style-name="Подпункт">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191" style:family="paragraph" style:parent-style-name="Подпункт" style:list-style-name="WW8Num16">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192" style:family="paragraph" style:parent-style-name="Подпункт">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193" style:family="paragraph" style:parent-style-name="Подпункт" style:list-style-name="WW8Num28">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194" style:family="paragraph" style:parent-style-name="Подпункт">
      <style:paragraph-properties fo:margin-left="0cm" fo:margin-right="0cm" fo:line-height="100%" fo:text-indent="0cm" style:auto-text-indent="false">
        <style:tab-stops>
          <style:tab-stop style:position="0cm"/>
        </style:tab-stops>
      </style:paragraph-properties>
      <style:text-properties fo:font-size="12pt" style:font-size-asian="12pt" style:font-size-complex="12pt"/>
    </style:style>
    <style:style style:name="P195" style:family="paragraph" style:parent-style-name="Подпункт">
      <style:paragraph-properties fo:margin-left="-0.026cm" fo:margin-right="0cm" fo:line-height="100%" fo:text-indent="0cm" style:auto-text-indent="false"/>
    </style:style>
    <style:style style:name="P196" style:family="paragraph" style:parent-style-name="Подпункт">
      <style:paragraph-properties fo:margin-left="-0.026cm" fo:margin-right="0cm" fo:line-height="100%" fo:text-indent="0cm" style:auto-text-indent="false">
        <style:tab-stops/>
      </style:paragraph-properties>
    </style:style>
    <style:style style:name="P197" style:family="paragraph" style:parent-style-name="Подпункт">
      <style:paragraph-properties fo:margin-left="-0.026cm" fo:margin-right="0cm" fo:line-height="100%" fo:text-indent="0cm" style:auto-text-indent="false">
        <style:tab-stops>
          <style:tab-stop style:position="1.588cm"/>
        </style:tab-stops>
      </style:paragraph-properties>
    </style:style>
    <style:style style:name="P198" style:family="paragraph" style:parent-style-name="Пункт2">
      <style:paragraph-properties fo:margin-left="0cm" fo:margin-right="0cm" fo:margin-top="0cm" fo:margin-bottom="0.212cm" fo:text-indent="0cm" style:auto-text-indent="false">
        <style:tab-stops>
          <style:tab-stop style:position="1.27cm"/>
        </style:tab-stops>
      </style:paragraph-properties>
    </style:style>
    <style:style style:name="P199"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style>
    <style:style style:name="P200"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text-properties fo:font-size="12pt" style:font-size-asian="12pt"/>
    </style:style>
    <style:style style:name="P201"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style>
    <style:style style:name="P202"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style>
    <style:style style:name="P203" style:family="paragraph" style:parent-style-name="Пункт2">
      <style:paragraph-properties fo:margin-left="-0.026cm" fo:margin-right="0cm" fo:margin-top="0.212cm" fo:margin-bottom="0.212cm" fo:text-indent="0cm" style:auto-text-indent="false">
        <style:tab-stops>
          <style:tab-stop style:position="1.588cm"/>
        </style:tab-stops>
      </style:paragraph-properties>
    </style:style>
    <style:style style:name="P204" style:family="paragraph" style:parent-style-name="Подподпункт">
      <style:paragraph-properties fo:line-height="100%"/>
      <style:text-properties fo:font-size="12pt" style:font-size-asian="12pt"/>
    </style:style>
    <style:style style:name="P205" style:family="paragraph" style:parent-style-name="Подподпункт" style:list-style-name="WW8Num10">
      <style:paragraph-properties fo:margin-left="1.905cm" fo:margin-right="0cm" fo:line-height="100%" fo:text-indent="0cm" style:auto-text-indent="false">
        <style:tab-stops>
          <style:tab-stop style:position="2.223cm"/>
        </style:tab-stops>
      </style:paragraph-properties>
      <style:text-properties fo:font-size="12pt" style:font-size-asian="12pt" style:font-size-complex="12pt"/>
    </style:style>
    <style:style style:name="P206" style:family="paragraph" style:parent-style-name="Подподпункт">
      <style:paragraph-properties fo:margin-left="1.588cm" fo:margin-right="0cm" fo:line-height="100%" fo:text-indent="-0.635cm" style:auto-text-indent="false">
        <style:tab-stops>
          <style:tab-stop style:position="1.588cm"/>
        </style:tab-stops>
      </style:paragraph-properties>
      <style:text-properties fo:font-size="12pt" style:font-size-asian="12pt"/>
    </style:style>
    <style:style style:name="P207" style:family="paragraph" style:parent-style-name="Подподпункт">
      <style:paragraph-properties fo:margin-left="1.588cm" fo:margin-right="0cm" fo:line-height="100%" fo:text-indent="-0.635cm" style:auto-text-indent="false">
        <style:tab-stops>
          <style:tab-stop style:position="1.588cm"/>
        </style:tab-stops>
      </style:paragraph-properties>
      <style:text-properties fo:font-size="12pt" style:font-size-asian="12pt" style:font-size-complex="12pt"/>
    </style:style>
    <style:style style:name="P208" style:family="paragraph" style:parent-style-name="Подподпункт">
      <style:paragraph-properties fo:margin-left="1.588cm" fo:margin-right="0cm" fo:line-height="100%" fo:text-indent="-0.635cm" style:auto-text-indent="false">
        <style:tab-stops>
          <style:tab-stop style:position="1.588cm"/>
        </style:tab-stops>
      </style:paragraph-properties>
    </style:style>
    <style:style style:name="P209" style:family="paragraph" style:parent-style-name="Подподпункт">
      <style:paragraph-properties fo:margin-left="1cm" fo:margin-right="0cm" fo:line-height="100%" fo:text-indent="-0.026cm" style:auto-text-indent="false">
        <style:tab-stops>
          <style:tab-stop style:position="1.588cm"/>
        </style:tab-stops>
      </style:paragraph-properties>
      <style:text-properties fo:font-size="12pt" style:font-size-asian="12pt" style:font-size-complex="12pt"/>
    </style:style>
    <style:style style:name="P210" style:family="paragraph" style:parent-style-name="Подподпункт">
      <style:paragraph-properties fo:margin-left="-0.026cm" fo:margin-right="0cm" fo:line-height="100%" fo:text-indent="0cm" style:auto-text-indent="false">
        <style:tab-stops>
          <style:tab-stop style:position="1.588cm"/>
          <style:tab-stop style:position="2.223cm"/>
          <style:tab-stop style:position="3cm"/>
          <style:tab-stop style:position="12.383cm"/>
        </style:tab-stops>
      </style:paragraph-properties>
    </style:style>
    <style:style style:name="P211" style:family="paragraph" style:parent-style-name="Подподпункт">
      <style:paragraph-properties fo:margin-left="-0.026cm" fo:margin-right="0cm" fo:line-height="100%" fo:text-indent="0cm" style:auto-text-indent="false">
        <style:tab-stops>
          <style:tab-stop style:position="1.588cm"/>
          <style:tab-stop style:position="2.223cm"/>
          <style:tab-stop style:position="3cm"/>
        </style:tab-stops>
      </style:paragraph-properties>
    </style:style>
    <style:style style:name="P212" style:family="paragraph" style:parent-style-name="Подподпункт">
      <style:paragraph-properties fo:margin-left="2.223cm" fo:margin-right="0cm" fo:line-height="100%" fo:text-indent="-0.635cm" style:auto-text-indent="false">
        <style:tab-stops>
          <style:tab-stop style:position="1.588cm"/>
          <style:tab-stop style:position="2.223cm"/>
          <style:tab-stop style:position="3cm"/>
        </style:tab-stops>
      </style:paragraph-properties>
    </style:style>
    <style:style style:name="P213" style:family="paragraph" style:parent-style-name="Подподпункт">
      <style:paragraph-properties fo:margin-left="2.223cm" fo:margin-right="0cm" fo:line-height="100%" fo:text-indent="-0.635cm" style:auto-text-indent="false">
        <style:tab-stops>
          <style:tab-stop style:position="2.223cm"/>
        </style:tab-stops>
      </style:paragraph-properties>
      <style:text-properties fo:font-size="12pt" style:font-size-asian="12pt" style:font-size-complex="12pt"/>
    </style:style>
    <style:style style:name="P214" style:family="paragraph" style:parent-style-name="Подподпункт">
      <style:paragraph-properties fo:margin-left="1.588cm" fo:margin-right="0cm" fo:line-height="100%" fo:text-indent="0cm" style:auto-text-indent="false">
        <style:tab-stops>
          <style:tab-stop style:position="2.223cm"/>
        </style:tab-stops>
      </style:paragraph-properties>
    </style:style>
    <style:style style:name="P215" style:family="paragraph" style:parent-style-name="Подподпункт">
      <style:paragraph-properties fo:margin-left="3cm" fo:margin-right="0cm" fo:line-height="100%" fo:text-indent="-1cm" style:auto-text-indent="false"/>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fo:background-color="transparent" style:font-size-asian="12pt" style:font-weight-asian="bold" style:font-size-complex="12pt" style:font-weight-complex="bold"/>
    </style:style>
    <style:style style:name="T6" style:family="text">
      <style:text-properties fo:font-size="12pt" fo:background-color="#ffff00" style:font-size-asian="12pt" style:font-size-complex="12pt"/>
    </style:style>
    <style:style style:name="T7" style:family="text">
      <style:text-properties fo:font-size="12pt" fo:language="en" fo:country="US" style:font-size-asian="12pt"/>
    </style:style>
    <style:style style:name="T8" style:family="text">
      <style:text-properties fo:font-size="12pt" fo:language="en" fo:country="US" style:font-size-asian="12pt" style:font-size-complex="12pt"/>
    </style:style>
    <style:style style:name="T9" style:family="text">
      <style:text-properties fo:font-size="12pt" fo:language="fr" fo:country="FR" style:font-size-asian="12pt" style:font-size-complex="12pt"/>
    </style:style>
    <style:style style:name="T10" style:family="text">
      <style:text-properties fo:font-size="12pt" fo:language="ru" fo:country="RU" style:font-size-asian="12pt"/>
    </style:style>
    <style:style style:name="T11" style:family="text">
      <style:text-properties fo:font-size="12pt" fo:language="ru" fo:country="RU" style:font-size-asian="12pt" style:font-size-complex="12pt"/>
    </style:style>
    <style:style style:name="T12" style:family="text">
      <style:text-properties fo:font-size="12pt" fo:language="ru" fo:country="RU" fo:font-weight="normal" style:font-size-asian="12pt" style:font-weight-asian="normal"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font-weight="normal" style:font-size-asian="12pt" style:font-weight-asian="normal"/>
    </style:style>
    <style:style style:name="T15" style:family="text">
      <style:text-properties fo:font-size="12pt" fo:font-weight="normal" style:font-size-asian="12pt" style:font-weight-asian="normal" style:font-weight-complex="normal"/>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fo:letter-spacing="-0.011cm" style:font-size-asian="12pt" style:font-size-complex="11.5pt"/>
    </style:style>
    <style:style style:name="T18" style:family="text">
      <style:text-properties fo:font-size="12pt" fo:letter-spacing="0.023cm" style:font-size-asian="12pt" style:font-size-complex="11.5pt"/>
    </style:style>
    <style:style style:name="T19" style:family="text">
      <style:text-properties fo:font-size="12pt" fo:letter-spacing="0.016cm" style:font-size-asian="12pt" style:font-size-complex="11.5pt"/>
    </style:style>
    <style:style style:name="T20" style:family="text">
      <style:text-properties fo:font-size="12pt" fo:letter-spacing="-0.004cm" style:font-size-asian="12pt" style:font-size-complex="11.5pt"/>
    </style:style>
    <style:style style:name="T21" style:family="text">
      <style:text-properties style:font-size-complex="14pt"/>
    </style:style>
    <style:style style:name="T22" style:family="text">
      <style:text-properties fo:color="#000000" fo:font-size="10.5pt" fo:font-weight="bold" style:font-size-asian="10.5pt" style:font-weight-asian="bold" style:font-size-complex="10.5pt"/>
    </style:style>
    <style:style style:name="T23" style:family="text">
      <style:text-properties fo:color="#000000" fo:font-size="14pt" fo:font-weight="normal" style:font-size-asian="14pt" style:font-weight-asian="normal" style:font-size-complex="14pt" style:font-weight-complex="normal"/>
    </style:style>
    <style:style style:name="T24" style:family="text">
      <style:text-properties fo:color="#000000" fo:font-size="12pt" style:font-size-asian="12pt"/>
    </style:style>
    <style:style style:name="T25" style:family="text">
      <style:text-properties fo:color="#000000" fo:font-size="12pt" style:font-size-asian="12pt" style:font-size-complex="12pt"/>
    </style:style>
    <style:style style:name="T26" style:family="text">
      <style:text-properties fo:color="#000000" fo:font-size="12pt" fo:language="en" fo:country="US" style:font-size-asian="12pt" style:font-size-complex="12pt"/>
    </style:style>
    <style:style style:name="T27" style:family="text">
      <style:text-properties fo:color="#000000" fo:font-size="12pt" fo:font-weight="bold" style:font-size-asian="12pt" style:font-weight-asian="bold"/>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000000" fo:font-size="11pt" fo:letter-spacing="-0.004cm" fo:font-weight="bold" style:font-size-asian="11pt" style:font-weight-asian="bold"/>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size-complex="14pt"/>
    </style:style>
    <style:style style:name="T33" style:family="text">
      <style:text-properties fo:font-weight="bold" style:font-weight-asian="bold" style:font-weight-complex="bold"/>
    </style:style>
    <style:style style:name="T34" style:family="text">
      <style:text-properties fo:language="en" fo:country="US" fo:font-weight="bold" style:font-weight-asian="bold" style:font-size-complex="14pt"/>
    </style:style>
    <style:style style:name="T35" style:family="text">
      <style:text-properties fo:color="#0000ff" fo:font-size="12pt" style:font-size-asian="12pt" style:font-size-complex="12pt"/>
    </style:style>
    <style:style style:name="T36" style:family="text">
      <style:text-properties fo:color="#0000ff" fo:font-size="12pt" style:text-underline-style="solid" style:text-underline-width="auto" style:text-underline-color="font-color" style:font-size-asian="12pt" style:font-size-complex="12pt"/>
    </style:style>
    <style:style style:name="T37" style:family="text">
      <style:text-properties fo:color="#0000ff" fo:font-size="12pt" fo:language="en" fo:country="US" style:text-underline-style="solid" style:text-underline-width="auto" style:text-underline-color="font-color" style:font-size-asian="12pt" style:font-size-complex="12pt"/>
    </style:style>
    <style:style style:name="T38" style:family="text">
      <style:text-properties fo:color="#0000ff" fo:font-size="12pt" fo:language="fr" fo:country="FR" style:text-underline-style="solid" style:text-underline-width="auto" style:text-underline-color="font-color" style:font-size-asian="12pt" style:font-size-complex="12pt"/>
    </style:style>
    <style:style style:name="T39" style:family="text">
      <style:text-properties fo:color="#0000ff" fo:font-size="12pt" fo:language="fr" fo:country="FR" style:text-underline-style="none" style:font-size-asian="12pt" style:font-size-complex="12pt"/>
    </style:style>
    <style:style style:name="T40" style:family="text">
      <style:text-properties style:text-underline-style="solid" style:text-underline-width="auto" style:text-underline-color="font-color"/>
    </style:style>
    <style:style style:name="T41" style:family="text">
      <style:text-properties fo:font-size="11pt" fo:font-weight="bold" style:font-size-asian="11pt" style:font-weight-asian="bold"/>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style:font-name-complex="Times New Roman" style:font-size-complex="16pt"/>
    </style:style>
    <style:style style:name="T44" style:family="text">
      <style:text-properties style:font-name="Times New Roman CYR" fo:font-size="12pt" style:font-size-asian="12pt" style:font-name-complex="Times New Roman CYR" style:font-size-complex="12pt"/>
    </style:style>
    <style:style style:name="T45" style:family="text">
      <style:text-properties style:font-name="Times New Roman CYR" fo:font-size="12pt" style:font-name-asian="Times New Roman CYR" style:font-size-asian="12pt" style:font-name-complex="Times New Roman CYR" style:font-size-complex="12pt"/>
    </style:style>
    <style:style style:name="T46" style:family="text">
      <style:text-properties style:text-position="super 58%" fo:font-size="12pt" style:font-size-asian="12pt"/>
    </style:style>
    <style:style style:name="T47" style:family="text">
      <style:text-properties fo:font-size="10pt" fo:font-weight="bold" style:font-size-asian="10pt" style:font-weight-asian="bold"/>
    </style:style>
    <style:style style:name="T48" style:family="text">
      <style:text-properties fo:font-size="10pt" fo:language="en" fo:country="US" fo:font-weight="bold" style:font-size-asian="10pt" style:font-weight-asian="bold"/>
    </style:style>
    <style:style style:name="T49" style:family="text">
      <style:text-properties fo:font-size="10pt" fo:font-weight="normal" style:font-size-asian="10pt" style:font-weight-asian="normal" style:font-weight-complex="normal"/>
    </style:style>
    <style:style style:name="T50" style:family="text">
      <style:text-properties fo:font-weight="normal" style:font-weight-asian="normal" style:font-weight-complex="normal"/>
    </style:style>
    <style:style style:name="T51" style:family="text">
      <style:text-properties style:use-window-font-color="true" fo:font-size="11pt" fo:language="ru" fo:country="RU"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52" style:family="text">
      <style:text-properties style:use-window-font-color="true" fo:font-size="11pt" fo:language="ru" fo:country="RU" style:font-name-asian="Times New Roman" style:font-size-asian="11pt" style:language-asian="zxx" style:country-asian="none" style:font-name-complex="Times New Roman" style:font-size-complex="12pt" style:language-complex="ar" style:country-complex="SA"/>
    </style:style>
    <style:style style:name="T53" style:family="text">
      <style:text-properties style:use-window-font-color="true" style:text-underline-style="none" fo:font-weight="bold" style:font-weight-asian="bold" style:font-weight-complex="bold"/>
    </style:style>
    <style:style style:name="T54" style:family="text">
      <style:text-properties style:use-window-font-color="true" fo:font-size="14pt" style:text-underline-style="none" fo:font-weight="bold" style:font-size-asian="14pt" style:font-weight-asian="bold" style:font-size-complex="14pt" style:font-weight-complex="bold"/>
    </style:style>
    <style:style style:name="T55" style:family="text">
      <style:text-properties style:use-window-font-color="true" fo:font-size="14pt" style:text-underline-style="none" fo:font-weight="normal" style:font-size-asian="14pt" style:font-weight-asian="normal" style:font-size-complex="14pt" style:font-weight-complex="normal"/>
    </style:style>
    <style:style style:name="T56" style:family="text">
      <style:text-properties fo:language="ru" fo:country="RU" style:language-complex="ar" style:country-complex="SA"/>
    </style:style>
    <style:style style:name="T57" style:family="text">
      <style:text-properties fo:language="ru" fo:country="RU" style:language-asian="zxx" style:country-asian="none" style:language-complex="ar" style:country-complex="SA"/>
    </style:style>
    <style:style style:name="T58"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117">МУП «Курганводоканал»</text:p>
      <text:p text:style-name="P43">640018, Курганская обл., г. Курган, ул. Набережная, 12</text:p>
      <text:p text:style-name="P7"/>
      <text:p text:style-name="P9"/>
      <text:p text:style-name="P9"/>
      <table:table table:name="Таблица1" table:style-name="Таблица1">
        <table:table-column table:style-name="Таблица1.A"/>
        <table:table-row table:style-name="Таблица1.1">
          <table:table-cell table:style-name="Таблица1.A1" office:value-type="string">
            <text:p text:style-name="P18">Утверждаю:</text:p>
            <text:p text:style-name="P17">Генеральный директор</text:p>
            <text:p text:style-name="P17">МУП «Курганводоканал»</text:p>
            <text:p text:style-name="P5"/>
            <text:p text:style-name="P5"><text:span text:style-name="T21">_________________</text:span><text:span text:style-name="T22"> </text:span><text:span text:style-name="T23">П.М. Кожевников</text:span></text:p>
            <text:p text:style-name="P5"/>
            <text:p text:style-name="P17">«<text:span text:style-name="T40">29</text:span>» <text:span text:style-name="T40">мая </text:span>2012 г.</text:p>
            <text:p text:style-name="P17"/>
          </table:table-cell>
        </table:table-row>
      </table:table>
      <text:p text:style-name="P3"/>
      <text:p text:style-name="P9"/>
      <text:p text:style-name="P9"/>
      <text:p text:style-name="P9"/>
      <text:p text:style-name="P9"/>
      <text:p text:style-name="P9"/>
      <text:p text:style-name="P19">Документация по запросу предложений</text:p>
      <text:p text:style-name="P8"/>
      <text:p text:style-name="P21">Открытый запрос предложений на право заключения договора на оказание транспортных услуг для нужд МУП «Курганводоканал»</text:p>
      <text:p text:style-name="P36">в 2012 г.</text:p>
      <text:p text:style-name="P21"/>
      <text:p text:style-name="P20"><text:s/></text:p>
      <text:p text:style-name="P64"/>
      <text:p text:style-name="P47"><text:s text:c="23"/></text:p>
      <text:p text:style-name="P65"/>
      <text:p text:style-name="P23"/>
      <text:p text:style-name="P23"/>
      <text:p text:style-name="P23"/>
      <text:p text:style-name="P23"/>
      <text:p text:style-name="P23"/>
      <text:p text:style-name="P23"/>
      <text:p text:style-name="P23"/>
      <text:p text:style-name="P23"/>
      <text:p text:style-name="P22"/>
      <text:p text:style-name="P22"/>
      <text:p text:style-name="P24">г. Курган</text:p>
      <text:p text:style-name="P3"><text:span text:style-name="T32">201</text:span><text:span text:style-name="T34">2</text:span><text:span text:style-name="T32"> г.</text:span></text:p>
      <text:p text:style-name="P41"><text:soft-page-break/>Содержание</text:p>
      <text:p text:style-name="P37"/>
      <text:p text:style-name="P40">1. ОБЩИЕ ПОЛОЖЕНИЯ..........................................................................................3</text:p>
      <text:p text:style-name="P38">1.1 Общие сведения о запросе предложений................................................................3</text:p>
      <text:p text:style-name="P38">1.2 Правовой статус процедур и документов................................................................3</text:p>
      <text:p text:style-name="P38">1.3 Прочие положения.....................................................................................................4</text:p>
      <text:p text:style-name="P2"><text:a xlink:type="simple" xlink:href="#__RefHeading__551_1242026597"><text:span text:style-name="T54">2. ЛОТ №1 – УСЛУГИ АВТОТРАНСПОРТА.........................................................5</text:span></text:a></text:p>
      <text:p text:style-name="P2"><text:a xlink:type="simple" xlink:href="#__RefHeading__553_1242026597"><text:span text:style-name="T55">2.1 Общие требования к транспортным услугам..........................................................5</text:span></text:a></text:p>
      <text:p text:style-name="P2"><text:a xlink:type="simple" xlink:href="#__RefHeading__555_1242026597"><text:span text:style-name="T55">2.2 Общие требования к персоналу и технике, на которой Исполнитель планирует оказывать транспортные услуги.....................................................................................5</text:span></text:a></text:p>
      <text:p text:style-name="P2"><text:a xlink:type="simple" xlink:href="#__RefHeading__557_1242026597"><text:span text:style-name="T55">2.3 Перечень и объемы транспортных услуг................................................................5</text:span></text:a></text:p>
      <text:p text:style-name="P2"><text:a xlink:type="simple" xlink:href="#__RefHeading__559_1242026597"><text:span text:style-name="T55">2.4 Форма оплаты............................................................................................................5</text:span></text:a></text:p>
      <text:p text:style-name="P2"><text:a xlink:type="simple" xlink:href="#__RefHeading__561_1242026597"><text:span text:style-name="T54">3. ЛОТ №2 – УСЛУГИ АВТОТРАНСПОРТА.........................................................6</text:span></text:a></text:p>
      <text:p text:style-name="P2"><text:a xlink:type="simple" xlink:href="#__RefHeading__563_1242026597"><text:span text:style-name="T55">3.1 Общие требования к транспортным услугам.........................................................6</text:span></text:a></text:p>
      <text:p text:style-name="P2"><text:a xlink:type="simple" xlink:href="#__RefHeading__565_1242026597"><text:span text:style-name="T55">3.2 Общие требования к персоналу и технике, на которой Исполнитель планирует оказывать транспортные услуги....................................................................................6</text:span></text:a></text:p>
      <text:p text:style-name="P2"><text:a xlink:type="simple" xlink:href="#__RefHeading__567_1242026597"><text:span text:style-name="T55">3.3 Перечень и объемы транспортных услуг................................................................6</text:span></text:a></text:p>
      <text:p text:style-name="P2"><text:a xlink:type="simple" xlink:href="#__RefHeading__569_1242026597"><text:span text:style-name="T55">3.4 Форма оплаты............................................................................................................6</text:span></text:a></text:p>
      <text:p text:style-name="P2"><text:a xlink:type="simple" xlink:href="#__RefHeading__571_1242026597"><text:span text:style-name="T54">4. ЛОТ №3 – УСЛУГИ АВТОТРАНСПОРТА.........................................................7</text:span></text:a></text:p>
      <text:p text:style-name="P2"><text:a xlink:type="simple" xlink:href="#__RefHeading__573_1242026597"><text:span text:style-name="T55">4.1 Общие требования к транспортным услугам..........................................................7</text:span></text:a></text:p>
      <text:p text:style-name="P2"><text:a xlink:type="simple" xlink:href="#__RefHeading__575_1242026597"><text:span text:style-name="T55">4.2 Общие требования к персоналу и технике, на которой Исполнитель планирует оказывать транспортные услуги.....................................................................................7</text:span></text:a></text:p>
      <text:p text:style-name="P2"><text:a xlink:type="simple" xlink:href="#__RefHeading__577_1242026597"><text:span text:style-name="T55">4.3 Перечень и объемы транспортных услуг................................................................7</text:span></text:a></text:p>
      <text:p text:style-name="P2"><text:a xlink:type="simple" xlink:href="#__RefHeading__579_1242026597"><text:span text:style-name="T55">4.4 Форма оплаты............................................................................................................7</text:span></text:a></text:p>
      <text:p text:style-name="P2"><text:a xlink:type="simple" xlink:href="#__RefHeading__581_1242026597"><text:span text:style-name="T53">5. ЗАКУПКА С РАЗБИЕНИЕМ ЗАКАЗА НА ЛОТЫ.............................................8</text:span></text:a></text:p>
      <text:p text:style-name="P40">6. ПРОЕКТ ДОГОВОРА...............................................................................................9</text:p>
      <text:p text:style-name="P40">7. ПОРЯДОК ПРОВЕДЕНИЯ ЗАПРОСА ПРЕДЛОЖЕНИЙ ИНСТРУКЦИЙ ПО ПОДГОТОВКЕ ПРЕДЛОЖЕНИЙ...................................................................13</text:p>
      <text:p text:style-name="P38">7.1. Общий порядок проведения запроса предложений............................................13</text:p>
      <text:p text:style-name="P38">7.2. Публикация Уведомления о проведении запроса предложений.......................13</text:p>
      <text:p text:style-name="P38">7.3. Предоставление Документации по запросу предложений.................................13</text:p>
      <text:p text:style-name="P38">7.4. Подготовка Предложений......................................................................................13</text:p>
      <text:p text:style-name="P38">7.5. Требования к Участнику запроса предложений. Подтверждение соответствия предъявляемым требованиям.......................................................................................15</text:p>
      <text:p text:style-name="P38">7.6. Подача Предложений и их приём.........................................................................16</text:p>
      <text:p text:style-name="P38">7.7. Оценка Предложений.............................................................................................16</text:p>
      <text:p text:style-name="P38">7.8. Определение Победителя запроса предложений.................................................18</text:p>
      <text:p text:style-name="P38">7.9. Подписание договора.............................................................................................18</text:p>
      <text:p text:style-name="P38">7.10. Уведомление Участников запроса предложений о результатах запроса предложений..................................................................................................................18</text:p>
      <text:p text:style-name="P39">8. ОБРАЗЦЫ ОСНОВНЫХ ФОРМ ДОКУМЕНТОВ, ВКЛЮЧАЕМЫХ В ПРЕДЛОЖЕНИЕ.........................................................................................................19</text:p>
      <text:p text:style-name="P38">8.1. Форма предложения (форма 1)..............................................................................19</text:p>
      <text:p text:style-name="P38">8.2. Коммерческое предложение (форма 2)................................................................21</text:p>
      <text:p text:style-name="P38">8.3. Техническое предложение (форма 3)...................................................................22</text:p>
      <text:p text:style-name="P38">8.4. Протокол разногласий по проекту Договора (форма 4).....................................24</text:p>
      <text:p text:style-name="P38">8.5. Анкета Участника запроса предложений (форма 5)...........................................26</text:p>
      <text:p text:style-name="P42"/>
      <text:h text:style-name="P119" text:outline-level="1"><text:bookmark-start text:name="%252525252525252525252525252525252525252"/><text:bookmark-start text:name="_Ref55280331"/><text:bookmark-start text:name="_Ref57322919"/><text:bookmark-start text:name="_Ref57322917"/><text:bookmark-start text:name="_Ref57046967"/><text:bookmark-start text:name="_Ref56251020"/><text:bookmark-start text:name="_Ref56251018"/><text:bookmark-start text:name="_Ref55335495"/><text:bookmark text:name="__RefHeading__437_535905300"/><text:bookmark text:name="__RefHeading__369_1411694938"/><text:bookmark text:name="__RefHeading__319_275222010"/><text:bookmark text:name="__RefHeading__262_1566857985"/><text:bookmark text:name="__RefHeading__215_1385738088"/><text:bookmark text:name="__RefHeading__164_309520188"/><text:bookmark text:name="__RefHeading__88_2070969498"/><text:bookmark text:name="__RefHeading__704_1767543814"/><text:bookmark text:name="__RefHeading__190_358014931"/><text:bookmark text:name="__RefHeading__241_433994427"/><text:bookmark text:name="__RefHeading__292_1686227463"/><text:bookmark text:name="__RefHeading__335_170294409"/><text:bookmark text:name="__RefHeading__403_1758119277"/><text:bookmark text:name="__RefHeading__471_2057691366"/>Общие положения<text:bookmark-end text:name="_Ref57322919"/><text:bookmark-end text:name="_Ref57322917"/><text:bookmark-end text:name="_Ref57046967"/><text:bookmark-end text:name="_Ref56251020"/><text:bookmark-end text:name="_Ref56251018"/><text:bookmark-end text:name="_Ref55335495"/><text:bookmark-end text:name="__RefHeading__437_535905300"/><text:bookmark-end text:name="__RefHeading__369_1411694938"/><text:bookmark-end text:name="__RefHeading__319_275222010"/><text:bookmark-end text:name="__RefHeading__262_1566857985"/><text:bookmark-end text:name="__RefHeading__215_1385738088"/><text:bookmark-end text:name="__RefHeading__164_309520188"/><text:bookmark-end text:name="__RefHeading__88_2070969498"/><text:bookmark-end text:name="__RefHeading__704_1767543814"/><text:bookmark-end text:name="__RefHeading__190_358014931"/><text:bookmark-end text:name="__RefHeading__241_433994427"/><text:bookmark-end text:name="__RefHeading__292_1686227463"/><text:bookmark-end text:name="__RefHeading__335_170294409"/><text:bookmark-end text:name="__RefHeading__403_1758119277"/><text:bookmark-end text:name="__RefHeading__471_2057691366"/></text:h>
      <text:h text:style-name="P126" text:outline-level="2" text:is-list-header="true"><text:bookmark text:name="__RefHeading__439_535905300"/><text:bookmark text:name="__RefHeading__371_1411694938"/><text:bookmark text:name="__RefHeading__321_275222010"/><text:bookmark text:name="__RefHeading__264_1566857985"/><text:bookmark text:name="__RefHeading__217_1385738088"/><text:bookmark text:name="__RefHeading__166_309520188"/><text:bookmark text:name="__RefHeading__90_2070969498"/><text:bookmark text:name="__RefHeading__946_1767543814"/><text:bookmark text:name="__RefHeading__192_358014931"/><text:bookmark text:name="__RefHeading__243_433994427"/><text:bookmark text:name="__RefHeading__294_1686227463"/><text:bookmark text:name="__RefHeading__337_170294409"/><text:bookmark text:name="__RefHeading__405_1758119277"/><text:bookmark text:name="__RefHeading__473_2057691366"/>1.1 Общие сведения о запросе предложений<text:bookmark-end text:name="__RefHeading__439_535905300"/><text:bookmark-end text:name="__RefHeading__371_1411694938"/><text:bookmark-end text:name="__RefHeading__321_275222010"/><text:bookmark-end text:name="__RefHeading__264_1566857985"/><text:bookmark-end text:name="__RefHeading__217_1385738088"/><text:bookmark-end text:name="__RefHeading__166_309520188"/><text:bookmark-end text:name="__RefHeading__90_2070969498"/><text:bookmark-end text:name="__RefHeading__946_1767543814"/><text:bookmark-end text:name="__RefHeading__192_358014931"/><text:bookmark-end text:name="__RefHeading__243_433994427"/><text:bookmark-end text:name="__RefHeading__294_1686227463"/><text:bookmark-end text:name="__RefHeading__337_170294409"/><text:bookmark-end text:name="__RefHeading__405_1758119277"/><text:bookmark-end text:name="__RefHeading__473_2057691366"/><text:bookmark-start text:name="_Ref55193512"/></text:h>
      <text:list xml:id="list36175096" text:style-name="WW8Num10">
        <text:list-item>
          <text:list>
            <text:list-item>
              <text:list>
                <text:list-header>
                  <text:p text:style-name="P144"><text:span text:style-name="T3">1.1.1</text:span><text:span text:style-name="T2"> МУП «Курганводоканал»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6">29.05.2012</text:span><text:span text:style-name="T2"> г., официальная публикация о проведении которого размещена на сайте МУП «Курганводоканал» (</text:span><text:a xlink:type="simple" xlink:href="http://www.energokurgan.ru/"><text:span text:style-name="Internet_20_link"><text:span text:style-name="T8">http://www.45kvk.ru/</text:span></text:span></text:a><text:span text:style-name="T2">), пригласило юридических лиц и индивидуальных предпринимателей (далее — Участники) к участию в открытом запросе предложений (далее — запрос предложений) </text:span><text:span text:style-name="T3">на право заключения договора на оказание транспортных услуг для нужд МУП «Курганводоканал».</text:span></text:p>
                  <text:p text:style-name="P145"><text:bookmark-end text:name="_Ref55193512"/><text:span text:style-name="T3">1.1.2</text:span><text:span text:style-name="T2"> </text:span><text:bookmark-start text:name="_Ref56231144"/><text:bookmark-start text:name="_Ref56231140"/><text:bookmark-start text:name="_Ref55313246"/><text:bookmark-start text:name="_Ref93209175"/><text:span text:style-name="T2">Для справок обращаться</text:span><text:bookmark-end text:name="_Ref93209175"/><text:span text:style-name="T2"> к Ответственному лицу Организатора запроса предложений Благинин Денис Александрович, т/ф +7(3522) 46-54-99, </text:span><text:span text:style-name="T9">e</text:span><text:span text:style-name="T2">-</text:span><text:span text:style-name="T9">mail</text:span><text:span text:style-name="T2">:</text:span><text:bookmark-start text:name="_Ref56219689"/><text:span text:style-name="T36"> </text:span><text:a xlink:type="simple" xlink:href="mailto:omts1@45kvk.ru"><text:span text:style-name="T37">omts1</text:span></text:a><text:a xlink:type="simple" xlink:href="mailto:omts1@45kvk.ru"><text:span text:style-name="T36">@</text:span></text:a><text:a xlink:type="simple" xlink:href="mailto:omts1@45kvk.ru"><text:span text:style-name="T37">45kvk</text:span></text:a><text:a xlink:type="simple" xlink:href="mailto:omts1@45kvk.ru"><text:span text:style-name="T36">.</text:span></text:a><text:a xlink:type="simple" xlink:href="mailto:omts1@45kvk.ru"><text:span text:style-name="T38">ru</text:span></text:a><text:span text:style-name="T2">,</text:span></text:p>
                  <text:p text:style-name="P147"><text:span text:style-name="T12">Витевская Наталья Николаевна</text:span><text:span text:style-name="T2"> тел.: +7(3522) 46-54-99. </text:span><text:span text:style-name="T9">e</text:span><text:span text:style-name="T2">-</text:span><text:span text:style-name="T9">mail</text:span><text:span text:style-name="T2">:</text:span><text:span text:style-name="T35"> </text:span><text:span text:style-name="Internet_20_link"><text:span text:style-name="T11">vnn</text:span></text:span><text:a xlink:type="simple" xlink:href="mailto:demidov_sv@kurganenergo.ru"><text:span text:style-name="Internet_20_link"><text:span text:style-name="T8">@45kvk.ru</text:span></text:span></text:a><text:span text:style-name="T36">.</text:span></text:p>
                </text:list-header>
              </text:list>
            </text:list-item>
          </text:list>
        </text:list-item>
      </text:list>
      <text:h text:style-name="P126" text:outline-level="2" text:is-list-header="true"><text:bookmark-end text:name="_Ref56219689"/><text:bookmark text:name="__RefHeading__441_535905300"/><text:bookmark text:name="__RefHeading__373_1411694938"/><text:bookmark text:name="__RefHeading__323_275222010"/><text:bookmark text:name="__RefHeading__266_1566857985"/><text:bookmark text:name="__RefHeading__219_1385738088"/><text:bookmark text:name="__RefHeading__168_309520188"/><text:bookmark text:name="__RefHeading__92_2070969498"/><text:bookmark text:name="__RefHeading__948_1767543814"/><text:bookmark text:name="__RefHeading__194_358014931"/><text:bookmark text:name="__RefHeading__245_433994427"/><text:bookmark text:name="__RefHeading__296_1686227463"/><text:bookmark text:name="__RefHeading__339_170294409"/><text:bookmark text:name="__RefHeading__407_1758119277"/><text:bookmark text:name="__RefHeading__475_2057691366"/>1.2 Правовой статус процедур и документов<text:bookmark-end text:name="_Ref56231144"/><text:bookmark-end text:name="_Ref56231140"/><text:bookmark-end text:name="_Ref55313246"/><text:bookmark-end text:name="__RefHeading__441_535905300"/><text:bookmark-end text:name="__RefHeading__373_1411694938"/><text:bookmark-end text:name="__RefHeading__323_275222010"/><text:bookmark-end text:name="__RefHeading__266_1566857985"/><text:bookmark-end text:name="__RefHeading__219_1385738088"/><text:bookmark-end text:name="__RefHeading__168_309520188"/><text:bookmark-end text:name="__RefHeading__92_2070969498"/><text:bookmark-end text:name="__RefHeading__948_1767543814"/><text:bookmark-end text:name="__RefHeading__194_358014931"/><text:bookmark-end text:name="__RefHeading__245_433994427"/><text:bookmark-end text:name="__RefHeading__296_1686227463"/><text:bookmark-end text:name="__RefHeading__339_170294409"/><text:bookmark-end text:name="__RefHeading__407_1758119277"/><text:bookmark-end text:name="__RefHeading__475_2057691366"/></text:h>
      <text:list xml:id="list36187001" text:style-name="WW8Num16">
        <text:list-header>
          <text:p text:style-name="P148"><text:span text:style-name="T33">1.2.1</text:span>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151"><text:span text:style-name="T28">1.2.2</text:span><text:span text:style-name="T25"> Опубликованное в соответствии с пунктом 1.1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149"><text:span text:style-name="T33">1.2.3</text:span><text:span text:style-name="T50"> </text:span>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149"><text:span text:style-name="T33">1.2.4 </text:span>Заключенный по результатам запроса предложений Договор фиксирует все достигнутые сторонами договоренности.</text:p>
          <text:p text:style-name="P152"><text:span text:style-name="T28">1.2.5</text:span><text:span text:style-name="T25"> </text:span><text:bookmark-start text:name="_Ref86827161"/><text:span text:style-name="T25">При определении условий Договора с Победителем используются следующие документы с</text:span><text:span text:style-name="T26"> </text:span><text:span text:style-name="T25">соблюдением указанной иерархии (в случае их противоречия):</text:span><text:bookmark-end text:name="_Ref86827161"/></text:p>
        </text:list-header>
      </text:list>
      <text:list xml:id="list36352663" text:continue-list="list36175096" text:style-name="WW8Num10">
        <text:list-item>
          <text:list>
            <text:list-item>
              <text:list>
                <text:list-item>
                  <text:list>
                    <text:list-item>
                      <text:list>
                        <text:list-item>
                          <text:p text:style-name="P205">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205">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205">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list-item>
      </text:list>
      <text:list xml:id="list36373579" text:continue-list="list36187001" text:style-name="WW8Num16">
        <text:list-header>
          <text:p text:style-name="P168"><text:span text:style-name="T33">1.2.6</text:span> Иные документы Заказчика и Участников не определяют права и обязанности сторон в связи с данным запросом предложений.</text:p>
          <text:p text:style-name="P151"><text:span text:style-name="T28">1.2.7</text:span><text:span text:style-name="T25"> Во всем, что не урегулировано </text:span><text:span text:style-name="T2">Уведомлением о проведении запроса предложений</text:span><text:span text:style-name="T25"> и настоящей Документации по запросу предложений стороны руководствуются Гражданским кодексом Российской Федерации.</text:span></text:p>
        </text:list-header>
      </text:list>
      <text:h text:style-name="P127" text:outline-level="2" text:is-list-header="true"><text:bookmark text:name="__RefHeading__445_535905300"/><text:bookmark text:name="__RefHeading__377_1411694938"/><text:bookmark text:name="__RefHeading__327_275222010"/><text:bookmark text:name="__RefHeading__270_1566857985"/><text:bookmark text:name="__RefHeading__223_1385738088"/><text:bookmark text:name="__RefHeading__172_309520188"/><text:bookmark text:name="__RefHeading__96_2070969498"/><text:bookmark text:name="__RefHeading__952_1767543814"/><text:bookmark text:name="__RefHeading__198_358014931"/><text:bookmark text:name="__RefHeading__249_433994427"/><text:bookmark text:name="__RefHeading__300_1686227463"/><text:bookmark text:name="__RefHeading__343_170294409"/><text:bookmark text:name="__RefHeading__411_1758119277"/><text:bookmark text:name="__RefHeading__479_2057691366"/>1.3 Прочие положения<text:bookmark-end text:name="__RefHeading__445_535905300"/><text:bookmark-end text:name="__RefHeading__377_1411694938"/><text:bookmark-end text:name="__RefHeading__327_275222010"/><text:bookmark-end text:name="__RefHeading__270_1566857985"/><text:bookmark-end text:name="__RefHeading__223_1385738088"/><text:bookmark-end text:name="__RefHeading__172_309520188"/><text:bookmark-end text:name="__RefHeading__96_2070969498"/><text:bookmark-end text:name="__RefHeading__952_1767543814"/><text:bookmark-end text:name="__RefHeading__198_358014931"/><text:bookmark-end text:name="__RefHeading__249_433994427"/><text:bookmark-end text:name="__RefHeading__300_1686227463"/><text:bookmark-end text:name="__RefHeading__343_170294409"/><text:bookmark-end text:name="__RefHeading__411_1758119277"/><text:bookmark-end text:name="__RefHeading__479_2057691366"/></text:h>
      <text:list xml:id="list36351586" text:continue-numbering="true" text:style-name="WW8Num16">
        <text:list-header>
          <text:p text:style-name="P157"><text:span text:style-name="T33">1.3.1</text:span>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157"><text:soft-page-break/><text:span text:style-name="T33">1.3.2</text:span>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157"><text:span text:style-name="T33">1.3.3</text:span>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169"><text:span text:style-name="T3">1.3.4</text:span><text:span text:style-name="T2">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2">бедителя запроса предложений.</text:span></text:p>
          <text:p text:style-name="P151"><text:span text:style-name="T3">1.3.5</text:span><text:span text:style-name="T2">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МУП «Курганводоканал» (</text:span><text:a xlink:type="simple" xlink:href="http://www.energokurgan.ru/"><text:span text:style-name="Internet_20_link"><text:span text:style-name="T8">http://www.45kvk.ru/</text:span></text:span></text:a><text:span text:style-name="T2">).</text:span><text:bookmark-end text:name="_Ref56220027"/></text:p>
          <text:p text:style-name="P150"><text:span text:style-name="T5">1.3.6</text:span><text:span text:style-name="T13"> </text:span><text:span text:style-name="T6">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152"><text:span text:style-name="T5">1.3.7</text:span><text:span text:style-name="T13"> </text:span><text:span text:style-name="T6">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174"><text:span text:style-name="T3">1.3.8</text:span><text:span text:style-name="T2"> Предложения и жалобы по процедуре проведения торгов принимаются по e-mail: </text:span><text:span text:style-name="T36"><text:s/></text:span><text:a xlink:type="simple" xlink:href="mailto:omts1@45kvk.ru"><text:span text:style-name="Internet_20_link"><text:span text:style-name="T8">omts1</text:span></text:span></text:a><text:a xlink:type="simple" xlink:href="mailto:omts1@45kvk.ru"><text:span text:style-name="Internet_20_link"><text:span text:style-name="T2">@</text:span></text:span></text:a><text:a xlink:type="simple" xlink:href="mailto:omts1@45kvk.ru"><text:span text:style-name="Internet_20_link"><text:span text:style-name="T8">45kvk</text:span></text:span></text:a><text:a xlink:type="simple" xlink:href="mailto:omts1@45kvk.ru"><text:span text:style-name="Internet_20_link"><text:span text:style-name="T2">.</text:span></text:span></text:a><text:a xlink:type="simple" xlink:href="mailto:omts1@45kvk.ru"><text:span text:style-name="Internet_20_link"><text:span text:style-name="T9">ru</text:span></text:span></text:a><text:span text:style-name="T38">,</text:span><text:span text:style-name="T39"> <text:s/></text:span><text:span text:style-name="Internet_20_link"><text:span text:style-name="T11">vnn</text:span></text:span><text:a xlink:type="simple" xlink:href="mailto:demidov_sv@kurganenergo.ru"><text:span text:style-name="Internet_20_link"><text:span text:style-name="T8">@45kvk.ru</text:span></text:span></text:a></text:p>
        </text:list-header>
      </text:list>
      <text:p text:style-name="P12"/>
      <text:h text:style-name="P120" text:outline-level="1"><text:bookmark-end text:name="_Ref55280331"/><text:bookmark-start text:name="ЗАКАЗ"/><text:bookmark-start text:name="_Ref211996399"/><text:bookmark-start text:name="_Ref211995708"/><text:bookmark-start text:name="_Ref552803311"/><text:span text:style-name="T42">Лот № 1 – </text:span><text:bookmark-end text:name="_Ref211996399"/><text:bookmark-end text:name="_Ref211995708"/><text:bookmark-end text:name="_Ref552803311"/><text:span text:style-name="T42">Услуги автотранспорта</text:span></text:h>
      <text:h text:style-name="P138" text:outline-level="2"><text:bookmark-end text:name="ЗАКАЗ"/><text:bookmark-start text:name="ТЕХНИЧЕСКИЕ_ТРЕБОВАНИЯ"/><text:bookmark-start text:name="_Ref552803531"/><text:bookmark text:name="__RefHeading__553_1242026597"/>Общие требования к транспортным услугам<text:bookmark-end text:name="__RefHeading__553_1242026597"/></text:h>
      <text:list xml:id="list37545027" text:style-name="WW8Num16">
        <text:list-item>
          <text:list>
            <text:list-item>
              <text:list>
                <text:list-header>
                  <text:p text:style-name="P158">2.1.1<text:tab/>Срок оказания транспортных услуг: с момента заключения договора – <text:s/>май 2013 г.</text:p>
                  <text:p text:style-name="P158">2.1.2<text:tab/>Режим работы автотранспорта: в рабочие дни с 08.00 до 17.00 часов (8-ми часовой рабочий день), а при заявке Заказчика и более долгое время.</text:p>
                  <text:p text:style-name="P175">2.1.3<text:tab/>Место выполнения транспортных услуг – г. Курган и Курганская область. При наличии потребности у Заказчика возможно оказание транспортных услуг в других регионах РФ.</text:p>
                </text:list-header>
              </text:list>
            </text:list-item>
          </text:list>
        </text:list-item>
      </text:list>
      <text:h text:style-name="P139" text:outline-level="2"><text:bookmark text:name="__RefHeading__555_1242026597"/>Общие требования к персоналу и технике, на которой Исполнитель планирует оказывать транспортные услуги<text:bookmark-end text:name="__RefHeading__555_1242026597"/></text:h>
      <text:list xml:id="list36349877" text:continue-numbering="true" text:style-name="WW8Num16">
        <text:list-item>
          <text:list>
            <text:list-item>
              <text:list>
                <text:list-header>
                  <text:p text:style-name="P158">2.2.1<text:tab/>Наличие квалифицированных водителей соответствующих категорий, имеющих российское гражданство.</text:p>
                  <text:p text:style-name="P158">2.2.2<text:tab/>Наличие собственных или арендованных отапливаемых помещений для стоянки и хранения подвижного состава, обеспечивающих бесперебойную работу транспорта.</text:p>
                  <text:p text:style-name="P158">2.2.3<text:tab/>Наличие диспетчерской службы, позволяющей в полном объеме осуществлять оперативное управление и контроль за работой техники.</text:p>
                  <text:p text:style-name="P158">2.2.4<text:tab/>Наличие возможности квалифицированного медицинского освидетельствования персонала.</text:p>
                  <text:p text:style-name="P158">2.2.5<text:tab/>Наличие программного обеспечения, позволяющего своевременно и достоверно выдавать отчетную документацию, связанную с интересами Заказчика</text:p>
                  <text:p text:style-name="P158">2.2.6<text:tab/>Транспорт, на котором Исполнитель планирует оказывать транспортные услуги должен быть технически исправен и соответствовать требованиям, предъявляемым ГИБДД, ГосТехНадзором к данному виду техники (состоять на учете в органах ГИБДД, ГосТехНадзора, иметь действующий талон технического (инструментального) осмотра, быть застрахованным).</text:p>
                  <text:p text:style-name="P158">2.2.7<text:tab/>Транспортные услуги оказываются в соответствии с условиями, указанными в Проекте договора.</text:p>
                </text:list-header>
              </text:list>
            </text:list-item>
          </text:list>
        </text:list-item>
      </text:list>
      <text:h text:style-name="P140" text:outline-level="2"><text:bookmark text:name="__RefHeading__557_1242026597"/>Перечень и объемы транспортных услуг<text:bookmark-end text:name="__RefHeading__557_1242026597"/></text:h>
      <text:list xml:id="list36377970" text:continue-numbering="true" text:style-name="WW8Num16">
        <text:list-item>
          <text:list>
            <text:list-item>
              <text:list>
                <text:list-header>
                  <text:p text:style-name="P160">2.3.1<text:tab/>Заказчик нуждается в транспортных услугах следующего транспорта:</text:p>
                  <text:p text:style-name="P156"/>
                </text:list-header>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0">№ п/п</text:p>
          </table:table-cell>
          <table:table-cell table:style-name="Таблица2.A1" office:value-type="string">
            <text:p text:style-name="P31">Наименование транспортного средства</text:p>
          </table:table-cell>
          <table:table-cell table:style-name="Таблица2.C1" office:value-type="string">
            <text:p text:style-name="P30">Режим работы</text:p>
          </table:table-cell>
        </table:table-row>
        <table:table-row table:style-name="Таблица2.2">
          <table:table-cell table:style-name="Таблица2.A1" office:value-type="string">
            <text:p text:style-name="P33">1.</text:p>
          </table:table-cell>
          <table:table-cell table:style-name="Таблица2.A1" office:value-type="string">
            <text:p text:style-name="P35">Экскаватор гидравлический на пневмоходу</text:p>
          </table:table-cell>
          <table:table-cell table:style-name="Таблица2.C1" office:value-type="string">
            <text:p text:style-name="P33">Рабочие, выходные и праздничные дни</text:p>
          </table:table-cell>
        </table:table-row>
        <table:table-row table:style-name="Таблица2.2">
          <table:table-cell table:style-name="Таблица2.A1" office:value-type="string">
            <text:p text:style-name="P33">2.</text:p>
          </table:table-cell>
          <table:table-cell table:style-name="Таблица2.A1" office:value-type="string">
            <text:p text:style-name="P34">Авто/кран КС-3577</text:p>
          </table:table-cell>
          <table:table-cell table:style-name="Таблица2.C1" office:value-type="string">
            <text:p text:style-name="P33">Рабочие, выходные и праздничные дни</text:p>
          </table:table-cell>
        </table:table-row>
        <table:table-row table:style-name="Таблица2.2">
          <table:table-cell table:style-name="Таблица2.A1" office:value-type="string">
            <text:p text:style-name="P33">3.</text:p>
          </table:table-cell>
          <table:table-cell table:style-name="Таблица2.A1" office:value-type="string">
            <text:p text:style-name="P34">Авто/вышка АГП-22</text:p>
          </table:table-cell>
          <table:table-cell table:style-name="Таблица2.C1" office:value-type="string">
            <text:p text:style-name="P33">Рабочие, выходные и праздничные дни</text:p>
          </table:table-cell>
        </table:table-row>
        <table:table-row table:style-name="Таблица2.2">
          <table:table-cell table:style-name="Таблица2.A1" office:value-type="string">
            <text:p text:style-name="P33">4.</text:p>
          </table:table-cell>
          <table:table-cell table:style-name="Таблица2.A1" office:value-type="string">
            <text:p text:style-name="P34">Самосвал КАМАЗ</text:p>
          </table:table-cell>
          <table:table-cell table:style-name="Таблица2.C1" office:value-type="string">
            <text:p text:style-name="P33">Рабочие, выходные и праздничные дни</text:p>
          </table:table-cell>
        </table:table-row>
        <table:table-row table:style-name="Таблица2.6">
          <table:table-cell table:style-name="Таблица2.A1" office:value-type="string">
            <text:p text:style-name="P33">5.</text:p>
          </table:table-cell>
          <table:table-cell table:style-name="Таблица2.A1" office:value-type="string">
            <text:p text:style-name="P34">Полу-прицеп (длинна 12 метров)</text:p>
          </table:table-cell>
          <table:table-cell table:style-name="Таблица2.C1" office:value-type="string">
            <text:p text:style-name="P33">Рабочие, выходные и праздничные дни</text:p>
          </table:table-cell>
        </table:table-row>
        <table:table-row table:style-name="Таблица2.2">
          <table:table-cell table:style-name="Таблица2.A7" office:value-type="string">
            <text:p text:style-name="P33">6.</text:p>
          </table:table-cell>
          <table:table-cell table:style-name="Таблица2.B7" office:value-type="string">
            <text:p text:style-name="P116"><text:span text:style-name="T50">T</text:span>oyota Camry (Тойота Камри) седан</text:p>
            <text:p text:style-name="P116">(год выпуска 2010 г.)</text:p>
          </table:table-cell>
          <table:table-cell table:style-name="Таблица2.C7" office:value-type="string">
            <text:p text:style-name="P33">Рабочие, выходные и праздничные дни</text:p>
          </table:table-cell>
        </table:table-row>
      </table:table>
      <text:list xml:id="list36355549" text:continue-numbering="true" text:style-name="WW8Num16">
        <text:list-item>
          <text:list>
            <text:list-item>
              <text:list>
                <text:list-header>
                  <text:p text:style-name="P176"/>
                  <text:p text:style-name="P158">2.3.2<text:tab/>По итогам проведенного запроса цен Заказчик, в зависимости от потребности, может изменить потребность в транспортных услугах, как в сторону увеличения, так и в сторону уменьшения количества и номенклатуры транспорта.</text:p>
                </text:list-header>
              </text:list>
              <text:h text:style-name="P128" text:outline-level="2">2.4.<text:tab/>Форма оплаты</text:h>
              <text:list text:continue-numbering="true">
                <text:list-header>
                  <text:p text:style-name="P153"><text:span text:style-name="T2">2.4.1<text:tab/>Форма оплаты - </text:span><text:span text:style-name="T17">ежемесячно</text:span><text:span text:style-name="T18">, </text:span><text:span text:style-name="T19">в течение 20 (двадцати) дней с момента подписания акта выполненных транспортных услуг и выставления </text:span><text:span text:style-name="T20">Исполнителем соответствующего счета-фактуры</text:span><text:span text:style-name="T18">, путем перечисления денежных средств на расчетный счет Исполнителя</text:span><text:span text:style-name="T2">.</text:span></text:p>
                </text:list-header>
              </text:list>
            </text:list-item>
          </text:list>
        </text:list-item>
      </text:list>
      <text:h text:style-name="P121" text:outline-level="1"><text:bookmark-end text:name="_Ref552803531"/><text:bookmark text:name="__RefHeading__561_1242026597"/><text:span text:style-name="T42">Л</text:span><text:bookmark-start text:name="_Ref247941838"/><text:span text:style-name="T42">от №2 – Услуги автотранспорта</text:span><text:bookmark-end text:name="__RefHeading__561_1242026597"/><text:bookmark-end text:name="_Ref247941838"/></text:h>
      <text:h text:style-name="P141" text:outline-level="2"><text:bookmark-end text:name="ТЕХНИЧЕСКИЕ_ТРЕБОВАНИЯ"/><text:bookmark-start text:name="_Ref96666405"/><text:bookmark-start text:name="ДОГОВОР"/><text:bookmark-start text:name="_Ref55280359"/><text:bookmark text:name="__RefHeading__563_1242026597"/>Общие требования к транспортным услугам<text:bookmark-end text:name="__RefHeading__563_1242026597"/></text:h>
      <text:list xml:id="list36352946" text:continue-list="list36355549" text:style-name="WW8Num23">
        <text:list-item>
          <text:list>
            <text:list-item>
              <text:list>
                <text:list-header>
                  <text:p text:style-name="P159">3.1.1<text:tab/>Срок оказания транспортных услуг: с момента заключения договора – май 2013 г.</text:p>
                  <text:p text:style-name="P159">3.1.2<text:tab/>Режим работы автотранспорта: в рабочие дни с 08.00 до 17.00 часов (8-ми часовой рабочий день), а при заявке Заказчика и более долгое время.</text:p>
                  <text:p text:style-name="P146">3.1.3<text:tab/>Место выполнения транспортных услуг – г. Курган и Курганская область. При наличии потребности у Заказчика возможно оказание транспортных услуг в других регионах РФ.</text:p>
                </text:list-header>
              </text:list>
            </text:list-item>
          </text:list>
        </text:list-item>
      </text:list>
      <text:h text:style-name="P139" text:outline-level="2"><text:bookmark text:name="__RefHeading__565_1242026597"/>Общие требования к персоналу и технике, на которой Исполнитель планирует оказывать транспортные услуги<text:bookmark-end text:name="__RefHeading__565_1242026597"/></text:h>
      <text:list xml:id="list36370743" text:continue-list="list36352946" text:style-name="WW8Num16">
        <text:list-item>
          <text:list>
            <text:list-item>
              <text:list>
                <text:list-header>
                  <text:p text:style-name="P158">3.2.1<text:tab/>Наличие квалифицированных водителей соответствующих категорий, имеющих российское гражданство.</text:p>
                  <text:p text:style-name="P158">3.2.2<text:tab/>Наличие собственных, или арендованных отапливаемых помещений для стоянки и хранения подвижного состава, обеспечивающих бесперебойную работу транспорта.</text:p>
                  <text:p text:style-name="P158">Наличие диспетчерской службы, позволяющей в полном объеме осуществлять оперативное управление и контроль за работой техники.</text:p>
                  <text:p text:style-name="P158">3.2.3<text:tab/>Наличие возможности квалифицированного медицинского освидетельствования персонала.</text:p>
                  <text:p text:style-name="P158">3.2.4<text:tab/>Наличие программного обеспечения позволяющего своевременно и достоверно выдавать отчетную документацию, связанную с интересами Заказчика</text:p>
                  <text:p text:style-name="P158">3.2.5<text:tab/>Транспорт, на котором Исполнитель планирует оказывать транспортные услуги должен быть технически исправен и соответствовать требованиям, предъявляемым ГИБДД, ГосТехНадзором к данному виду техники (состоять на учете в органах ГИБДД, ГосТехНадзора, иметь действующий талон технического (инструментального) осмотра, быть застрахованными).</text:p>
                  <text:p text:style-name="P158">3.2.6<text:tab/>Транспортные услуги оказываются в соответствии с условиями, указанными в Проекте договора.</text:p>
                </text:list-header>
              </text:list>
            </text:list-item>
          </text:list>
        </text:list-item>
      </text:list>
      <text:h text:style-name="P142" text:outline-level="2"><text:bookmark text:name="__RefHeading__567_1242026597"/>Перечень и объемы транспортных услуг<text:bookmark-end text:name="__RefHeading__567_1242026597"/></text:h>
      <text:list xml:id="list36345617" text:continue-numbering="true" text:style-name="WW8Num16">
        <text:list-item>
          <text:list>
            <text:list-item>
              <text:list>
                <text:list-header>
                  <text:p text:style-name="P160">3.3.1<text:tab/>Заказчик нуждается в транспортных услугах следующего транспорта:</text:p>
                  <text:p text:style-name="P177"/>
                </text:list-header>
              </text:list>
            </text:list-item>
          </text:list>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1">№ п/п</text:p>
          </table:table-cell>
          <table:table-cell table:style-name="Таблица3.A1" office:value-type="string">
            <text:p text:style-name="P4"><text:span text:style-name="T47">Наименование транспортного средства</text:span><text:span text:style-name="T48"> </text:span></text:p>
          </table:table-cell>
          <table:table-cell table:style-name="Таблица3.A1" office:value-type="string">
            <text:p text:style-name="P31">Марка ТС</text:p>
          </table:table-cell>
          <table:table-cell table:style-name="Таблица3.D1" office:value-type="string">
            <text:p text:style-name="P30">Режим работы</text:p>
          </table:table-cell>
        </table:table-row>
        <table:table-row table:style-name="Таблица3.1">
          <table:table-cell table:style-name="Таблица3.A1" office:value-type="string">
            <text:p text:style-name="P33">1.</text:p>
          </table:table-cell>
          <table:table-cell table:style-name="Таблица3.A1" office:value-type="string">
            <text:p text:style-name="P34">Экскаватор планировщик</text:p>
          </table:table-cell>
          <table:table-cell table:style-name="Таблица3.A1" office:value-type="string">
            <text:p text:style-name="P34">Татра УДС-114</text:p>
          </table:table-cell>
          <table:table-cell table:style-name="Таблица3.D1" office:value-type="string">
            <text:p text:style-name="P33">Рабочие, выходные и праздничные дни</text:p>
          </table:table-cell>
        </table:table-row>
      </table:table>
      <text:list xml:id="list36374520" text:continue-numbering="true" text:style-name="WW8Num16">
        <text:list-item>
          <text:list>
            <text:list-item>
              <text:list>
                <text:list-header>
                  <text:p text:style-name="P158"/>
                  <text:p text:style-name="P158">3.3.2<text:tab/>По итогам проведенного запроса цен Заказчик, в зависимости от потребности, может изменить потребность в транспортных услугах, как в сторону увеличения, так и в сторону уменьшения количества и номенклатуры транспорта.</text:p>
                </text:list-header>
              </text:list>
            </text:list-item>
          </text:list>
        </text:list-item>
      </text:list>
      <text:h text:style-name="P140" text:outline-level="2"><text:bookmark text:name="__RefHeading__569_1242026597"/>Форма оплаты<text:bookmark-end text:name="__RefHeading__569_1242026597"/></text:h>
      <text:list xml:id="list36361437" text:continue-numbering="true" text:style-name="WW8Num16">
        <text:list-item>
          <text:list>
            <text:list-item>
              <text:list>
                <text:list-header>
                  <text:p text:style-name="P153"><text:span text:style-name="T2">3.4.1<text:tab/>Форма оплаты - </text:span><text:span text:style-name="T17">ежемесячно</text:span><text:span text:style-name="T18">, </text:span><text:span text:style-name="T19">в течение 20 (двадцати) дней с момента подписания акта выполненных транспортных услуг и выставления </text:span><text:span text:style-name="T20">Исполнителем соответствующего счета-фактуры</text:span><text:span text:style-name="T18">, путем перечисления денежных средств на расчетный счет Исполнителя</text:span><text:span text:style-name="T2">.</text:span></text:p>
                </text:list-header>
              </text:list>
            </text:list-item>
          </text:list>
        </text:list-item>
      </text:list>
      <text:p text:style-name="Standard"/>
      <text:p text:style-name="Standard"/>
      <text:p text:style-name="Standard"/>
      <text:p text:style-name="Standard"/>
      <text:p text:style-name="Standard"/>
      <text:h text:style-name="P122" text:outline-level="1"><text:bookmark-start text:name="_Ref284490916"/><text:bookmark-start text:name="_Ref284490816"/><text:bookmark text:name="__RefHeading__571_1242026597"/><text:soft-page-break/>Лот № 3 – Услуги автотранспорта<text:bookmark-end text:name="_Ref284490916"/><text:bookmark-end text:name="_Ref284490816"/><text:bookmark-end text:name="__RefHeading__571_1242026597"/></text:h>
      <text:h text:style-name="P141" text:outline-level="2"><text:bookmark text:name="__RefHeading__573_1242026597"/>Общие требования к транспортным услугам<text:bookmark-end text:name="__RefHeading__573_1242026597"/></text:h>
      <text:list xml:id="list36360856" text:continue-numbering="true" text:style-name="WW8Num16">
        <text:list-item>
          <text:list>
            <text:list-item>
              <text:list>
                <text:list-header>
                  <text:p text:style-name="P158">4.1.1<text:tab/>Срок оказания транспортных услуг: с момента заключения договора – май 2013 г.</text:p>
                  <text:p text:style-name="P158">4.1.2<text:tab/>Режим работы автотранспорта: в рабочие дни с 08.00 до 17.00 часов (8-ми часовой рабочий день), а при заявке Заказчика и более долгое время.</text:p>
                  <text:p text:style-name="P158">4.1.3<text:tab/>Место выполнения транспортных услуг – г. Курган и Курганская область. При наличии потребности у Заказчика возможно оказание транспортных услуг в других регионах РФ.</text:p>
                </text:list-header>
              </text:list>
            </text:list-item>
          </text:list>
        </text:list-item>
      </text:list>
      <text:h text:style-name="P139" text:outline-level="2"><text:bookmark text:name="__RefHeading__575_1242026597"/>Общие требования к персоналу и технике, на которой Исполнитель планирует оказывать транспортные услуги<text:bookmark-end text:name="__RefHeading__575_1242026597"/></text:h>
      <text:list xml:id="list36348564" text:continue-numbering="true" text:style-name="WW8Num16">
        <text:list-item>
          <text:list>
            <text:list-item>
              <text:list>
                <text:list-header>
                  <text:p text:style-name="P158">4.2.1<text:tab/>Наличие квалифицированных водителей соответствующих категорий, имеющих российское гражданство.</text:p>
                  <text:p text:style-name="P158">4.2.2<text:tab/>Наличие собственных, или арендованных отапливаемых помещений для стоянки и хранения подвижного состава, обеспечивающих бесперебойную работу транспорта.</text:p>
                  <text:p text:style-name="P158">4.2.3<text:tab/>Наличие диспетчерской службы, позволяющей в полном объеме осуществлять оперативное управление и контроль за работой техники.</text:p>
                  <text:p text:style-name="P158">4.2.4<text:tab/>Наличие возможности квалифицированного медицинского освидетельствования персонала.</text:p>
                  <text:p text:style-name="P158">4.2.5<text:tab/>Наличие программного обеспечения позволяющего своевременно и достоверно выдавать отчетную документацию, связанную с интересами Заказчика</text:p>
                  <text:p text:style-name="P158">4.2.6<text:tab/>Транспорт, на котором Исполнитель планирует оказывать транспортные услуги должен быть технически исправен и соответствовать требованиям, предъявляемым ГИБДД, ГосТехНадзором к данному виду техники (состоять на учете в органах ГИБДД, ГосТехНадзора, иметь действующий талон технического (инструментального) осмотра, быть застрахованными).</text:p>
                  <text:p text:style-name="P158">4.2.7<text:tab/>Транспортные услуги оказываются в соответствии с условиями, указанными в Проекте договора.</text:p>
                </text:list-header>
              </text:list>
            </text:list-item>
          </text:list>
        </text:list-item>
      </text:list>
      <text:h text:style-name="P138" text:outline-level="2"><text:bookmark text:name="__RefHeading__577_1242026597"/>Перечень и объемы транспортных услуг<text:bookmark-end text:name="__RefHeading__577_1242026597"/></text:h>
      <text:list xml:id="list36352962" text:continue-numbering="true" text:style-name="WW8Num16">
        <text:list-item>
          <text:list>
            <text:list-item>
              <text:list>
                <text:list-header>
                  <text:p text:style-name="P160">4.3.1<text:tab/>Заказчик нуждается в транспортных услугах следующего транспорта:</text:p>
                  <text:p text:style-name="P177"/>
                </text:list-header>
              </text:list>
            </text:list-item>
          </text:list>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1">№ п/п</text:p>
          </table:table-cell>
          <table:table-cell table:style-name="Таблица4.A1" office:value-type="string">
            <text:p text:style-name="P4"><text:span text:style-name="T47">Наименование транспортного средства</text:span><text:span text:style-name="T48"> </text:span></text:p>
          </table:table-cell>
          <table:table-cell table:style-name="Таблица4.C1" office:value-type="string">
            <text:p text:style-name="P30">Режим работы</text:p>
          </table:table-cell>
        </table:table-row>
        <table:table-row table:style-name="Таблица4.1">
          <table:table-cell table:style-name="Таблица4.A1" office:value-type="string">
            <text:p text:style-name="P33">1.</text:p>
          </table:table-cell>
          <table:table-cell table:style-name="Таблица4.A1" office:value-type="string">
            <text:p text:style-name="P34">Авто/кран КС-3577</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3" office:value-type="string">
            <text:p text:style-name="P33">2.</text:p>
          </table:table-cell>
          <table:table-cell table:style-name="Таблица4.A3" office:value-type="string">
            <text:p text:style-name="P34">Манипулятор</text:p>
          </table:table-cell>
          <table:table-cell table:style-name="Таблица4.C3" office:value-type="string">
            <text:p text:style-name="P33">Рабочие, выходные и праздничные дни</text:p>
          </table:table-cell>
        </table:table-row>
        <table:table-row table:style-name="Таблица4.1">
          <table:table-cell table:style-name="Таблица4.A1" office:value-type="string">
            <text:p text:style-name="P33">3.</text:p>
          </table:table-cell>
          <table:table-cell table:style-name="Таблица4.A1" office:value-type="string">
            <text:p text:style-name="P34">Полу-прицеп (длина 12 метров)</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1" office:value-type="string">
            <text:p text:style-name="P33">4.</text:p>
          </table:table-cell>
          <table:table-cell table:style-name="Таблица4.A1" office:value-type="string">
            <text:p text:style-name="P34">Самосвал КАМАЗ</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1" office:value-type="string">
            <text:p text:style-name="P33">5.</text:p>
          </table:table-cell>
          <table:table-cell table:style-name="Таблица4.A1" office:value-type="string">
            <text:p text:style-name="P34">Самосвал ЗИЛ ММЗ 4502</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1" office:value-type="string">
            <text:p text:style-name="P33">6.</text:p>
          </table:table-cell>
          <table:table-cell table:style-name="Таблица4.A1" office:value-type="string">
            <text:p text:style-name="P34">Цистерна (чистая) объем более 8 м3</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1" office:value-type="string">
            <text:p text:style-name="P33">7.</text:p>
          </table:table-cell>
          <table:table-cell table:style-name="Таблица4.A1" office:value-type="string">
            <text:p text:style-name="P34">Фургон</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1" office:value-type="string">
            <text:p text:style-name="P33">8.</text:p>
          </table:table-cell>
          <table:table-cell table:style-name="Таблица4.A1" office:value-type="string">
            <text:p text:style-name="P34">Авто/вышка АГП-22</text:p>
          </table:table-cell>
          <table:table-cell table:style-name="Таблица4.C1" office:value-type="string">
            <text:p text:style-name="P33">Рабочие, выходные и праздничные дни</text:p>
          </table:table-cell>
        </table:table-row>
        <table:table-row table:style-name="Таблица4.1">
          <table:table-cell table:style-name="Таблица4.A3" office:value-type="string">
            <text:p text:style-name="P33">9.</text:p>
          </table:table-cell>
          <table:table-cell table:style-name="Таблица4.A3" office:value-type="string">
            <text:p text:style-name="P34">Легковой ГАЗ-31105</text:p>
          </table:table-cell>
          <table:table-cell table:style-name="Таблица4.C3" office:value-type="string">
            <text:p text:style-name="P33">Рабочие, выходные и праздничные дни</text:p>
          </table:table-cell>
        </table:table-row>
      </table:table>
      <text:list xml:id="list36349637" text:continue-numbering="true" text:style-name="WW8Num16">
        <text:list-item>
          <text:list>
            <text:list-item>
              <text:list>
                <text:list-header>
                  <text:p text:style-name="P176"/>
                  <text:p text:style-name="P158">4.3.2<text:tab/>По итогам проведенного запроса цен Заказчик, в зависимости от потребности, может изменить потребность в транспортных услугах, как в сторону увеличения, так и в сторону уменьшения количества и номенклатуры транспорта<text:bookmark-end text:name="_Ref96666405"/><text:bookmark-end text:name="ДОГОВОР"/><text:bookmark-end text:name="_Ref55280359"/><text:bookmark-start text:name="_Ref284490843"/><text:bookmark-start text:name="_Ref212950257"/><text:bookmark-start text:name="_Ref212371392"/>.<text:bookmark-end text:name="_Ref284490843"/><text:bookmark-end text:name="_Ref212950257"/><text:bookmark-end text:name="_Ref212371392"/></text:p>
                </text:list-header>
              </text:list>
              <text:h text:style-name="P130" text:outline-level="2">4.4.<text:tab/>Форма оплаты</text:h>
              <text:list text:style-name="WW8Num23" text:continue-numbering="true">
                <text:list-header>
                  <text:p text:style-name="P154"><text:span text:style-name="T2">4.4.1<text:tab/>Форма оплаты - </text:span><text:span text:style-name="T17">ежемесячно</text:span><text:span text:style-name="T18">, </text:span><text:span text:style-name="T19">в течение 20 (двадцати) дней с момента подписания акта выполненных транспортных услуг и выставления </text:span><text:span text:style-name="T20">Исполнителем соответствующего счета-фактуры</text:span><text:span text:style-name="T18">, путем перечисления денежных средств на расчетный счет Исполнителя</text:span><text:span text:style-name="T2">.</text:span></text:p>
                </text:list-header>
              </text:list>
            </text:list-item>
          </text:list>
        </text:list-item>
      </text:list>
      <text:h text:style-name="P123" text:outline-level="1"><text:bookmark-start text:name="_Ref56251782"/>Закупка с разбиением заказа на лоты<text:bookmark-end text:name="_Ref56251782"/></text:h>
      <text:list xml:id="list36346959" text:continue-list="list36349637" text:style-name="WW8Num23">
        <text:list-item>
          <text:list>
            <text:list-header>
              <text:p text:style-name="P143"><text:span text:style-name="Таблица_20_текст_20_Знак">5.1<text:tab/>Участник запроса может подать Заявку на любой лот, любые несколько лотов или все лоты по собственному выбору. При этом не допускается разбиение отдельного лота на части, то есть подача Заявки на часть лота по отдельным его позициям, или на часть объема лота.</text:span></text:p>
              <text:p text:style-name="P143">5.2<text:tab/>В случае подачи Заявки на несколько лотов в дополнение к требованиям подраздела 7.4 должны быть соблюдены следующие требования:</text:p>
              <text:list text:continue-numbering="true">
                <text:list-header>
                  <text:p text:style-name="P143">5.3<text:tab/>Письмо об участии в открытом запросе должно содержать указание номера и названия каждого лота, а в качестве общей суммы — сумму по каждому из лотов.</text:p>
                  <text:p text:style-name="P143">5.4<text:tab/><text:bookmark-ref text:reference-format="text" text:ref-name="_Ref55335818">Коммерческое предложение (форма 2)</text:bookmark-ref> и т<text:bookmark-ref text:reference-format="text" text:ref-name="_Ref55335821">ехническое предложение (форма 3)</text:bookmark-ref> должны быть подготовлены отдельно по каждому из лотов с указанием номера и названия лота.</text:p>
                </text:list-header>
              </text:list>
              <text:p text:style-name="P143">5.5<text:tab/>Оценка Заявок (подраздел 7.7), определение Победителя запроса предложений (подраздел 7.8) и подписание протокола о результатах запрос предложений осуществляться раздельно и независимо по каждому из лотов. По каждому из лотов будет определен один Победитель запроса предложений.</text:p>
            </text:list-header>
          </text:list>
        </text:list-item>
      </text:list>
      <text:p text:style-name="P90"/>
      <text:p text:style-name="P178"/>
      <text:p text:style-name="P178"/>
      <text:p text:style-name="P178"/>
      <text:p text:style-name="P178"/>
      <text:p text:style-name="P118">6. <text:s text:c="4"/>Проект Договора</text:p>
      <text:p text:style-name="P44"/>
      <text:p text:style-name="P93"><text:span text:style-name="T51">ДОГОВОР № </text:span><text:span text:style-name="T52">_______</text:span></text:p>
      <text:p text:style-name="P94">на оказание транспортных услуг</text:p>
      <text:p text:style-name="P12">г. Курган <text:s text:c="6"/><text:tab/><text:tab/><text:tab/><text:tab/><text:tab/><text:tab/> <text:s text:c="13"/><text:tab/> <text:s text:c="9"/>«__» ___________ 2012 г.</text:p>
      <text:p text:style-name="P49"/>
      <text:p text:style-name="P49"><text:tab/>____________________________________________ именуемое в дальнейшем «Заказчик», в лице __________________________, действующего на основании ________________, с одной стороны, и</text:p>
      <text:p text:style-name="P49">____________________________________________________________________, именуемое в дальнейшем «Исполнитель», в лице ____________________________________________________, действующего <text:s/>на основании________________________________, с другой стороны, далее именуемые «Стороны», заключили настоящий договор о нижеследующем:</text:p>
      <text:p text:style-name="P49"/>
      <text:p text:style-name="P54">1. ПРЕДМЕТ ДОГОВОРА</text:p>
      <text:p text:style-name="P54"/>
      <text:p text:style-name="P49"><text:tab/>1.1. Заказчик поручает, а Исполнитель принимает на себя обязательства своими силами и с помощью своих транспортных средств (перечень указанных транспортных средств содержится в приложении №1 к настоящему Договору), принадлежащих Исполнителю на праве собственности или ином вещном праве, оказывать транспортные услуги Заказчику, а Заказчик принять и оплатить указанные услуги в порядке, установленном настоящим договором.</text:p>
      <text:p text:style-name="P49"><text:tab/>1.2. Оказание Исполнителем Заказчику услуг, указанных в п. 1.1. настоящего договора территориально не ограничено.</text:p>
      <text:p text:style-name="P49"/>
      <text:p text:style-name="P54">2. ПОРЯДОК ПРЕДОСТАВЛЕНИЯ УСЛУГ</text:p>
      <text:p text:style-name="P54"/>
      <text:p text:style-name="P49"><text:tab/>2.1. Оказание услуг по настоящему договору осуществляется на основании заявок направляемых Заказчиком Исполнителю. </text:p>
      <text:p text:style-name="P56"><text:tab/>2.2. Заявка на оказание услуг по настоящему договору должна содержать <text:s/>сведения о Заказчике, дату и номер настоящего договора, дату и время подачи транспортного средства, сведения о заявленном транспортном средстве, пункт назначения и маршрут его движения, срок исполнения. Также в заявке о перевозке грузов необходимо указать наименование и объем (количество) груза.</text:p>
      <text:p text:style-name="P56"><text:tab/>Заявка считается согласованной с момента подписания ее обеими Сторонами.</text:p>
      <text:p text:style-name="P49"><text:tab/>Срок подачи заявки - не позднее 16 часов последнего рабочего дня, предшествующего соответствующему дню исполнения заявки. </text:p>
      <text:p text:style-name="P49"><text:tab/>Заказчик имеет право отозвать заявку до момента, указанного в п.2.9.1., при этом будет считаться, что заявка отозвана своевременно. В случае несвоевременного отзыва заявки, Заказчик обязан оплатить фактически оказанные услуги.</text:p>
      <text:p text:style-name="P49"><text:tab/>2.3. Заявки, направленные посредством факсимильной связи в указанные в п. 2.2. настоящего договора сроки, признаются надлежаще поданными. Оригиналы заявки Заказчик обязан представить Исполнителю в течение следующего рабочего дня.</text:p>
      <text:p text:style-name="P49"><text:tab/>2.4. При поступлении оформленной соответствующим образом заявки от Заказчика Исполнитель обязан выполнить соответствующие услуги в срок указанный в заявке. <text:s/></text:p>
      <text:p text:style-name="P49"><text:tab/>2.5. Исполнитель гарантирует, что составы экипажей, управляющих транспортных средств, и их квалификация отвечают условиям настоящего договора, требованиям к управлению транспортным средством данного вида. </text:p>
      <text:p text:style-name="P49"><text:tab/>2.6. Члены экипажа, управляющие транспортными средствами, в период срока действия настоящего <text:s/>договора являются работниками исполнителя и подчиняются распоряжениям Исполнителя, относящимся к вопросам управления транспортным средством, его технического содержания (обслуживания).</text:p>
      <text:p text:style-name="P49"><text:soft-page-break/><text:tab/>2.7. Работник Исполнителя не вправе осуществлять какие-либо действия в отношении транспортных средств, кроме относящихся к оказанию услуг, предусмотренные настоящим договором.</text:p>
      <text:p text:style-name="P49"><text:tab/>2.8. Заказчик обязан содержать подъездные пути на своей территории в исправном состоянии, обеспечивающем в любое время бесперебойное и безопасное движение и маневрирование транспортных средств.</text:p>
      <text:p text:style-name="P49"><text:tab/>2.9. Расчет времени оказания транспортных услуг в рамках настоящего договора, производится следующим образом:</text:p>
      <text:p text:style-name="P49"><text:tab/>2.9.1. Отсчет времени оказания услуг начинается с момента прибытия транспортного средства к Заказчику в целях оказания услуг Заказчику, указанного в соответствующей графе путевого листа, и заканчивается в момент убытия транспортного средства для постановки в гараж.</text:p>
      <text:p text:style-name="P49"><text:tab/>2.9.2. Время в часовом выражении в течение суток учитывается в соответствующей графе путевого листа, удостоверенное Исполнителем (лицом его представляющим), и уполномоченным лицом Заказчика.</text:p>
      <text:p text:style-name="P49"><text:tab/>2.10. Исполнитель обязуется выдавать путевые листы <text:s/>установленного образца водителям (работникам Исполнителя), управляющим транспортными средствами в рамках исполнения настоящего договора.</text:p>
      <text:p text:style-name="P49"><text:tab/>В случае выдачи Исполнителем путевых листов не установленного образца, такие путевые листы Заказчиком не учитываются и <text:s/>оплате не подлежат. </text:p>
      <text:p text:style-name="P49"><text:tab/>2.11. Для подтверждения объема оказанных услуг на основании путевых листов, оформленных в соответствии с п. 2.10. настоящего Договора и имеющие отметку Заказчика оформляются акты оказанных услуг. </text:p>
      <text:p text:style-name="P49"><text:tab/>2.12. При оказании услуг Заказчик либо иные лица осуществляют загрузку транспортных средств в соответствии с нормами грузоподъемности транспортных средств.</text:p>
      <text:p text:style-name="P49"><text:tab/>2.13. В случае поломки транспортного средства во время оказания услуг Заказчику, по согласованию с исполнителем транспортное средство может быть заменено, при этом время на ремонт либо замену транспортного средства во время оказания услуг, указанное в п. 2.9 не входит.</text:p>
      <text:p text:style-name="P49"/>
      <text:p text:style-name="P54">3. ПРАВА И ОБЯЗАННОСТИ СТОРОН</text:p>
      <text:p text:style-name="P54"/>
      <text:p text:style-name="P49"><text:tab/>3.1. Исполнитель обязуется:</text:p>
      <text:p text:style-name="P49"><text:tab/>- <text:s/>по заявке Заказчика предоставить технически исправное транспортное средство в состоянии, отвечающем требованиям, предъявленным к транспортным средствам, используемым для перевозки грузов. Заказчик подает заявку на транспортное средство по мере необходимости;</text:p>
      <text:p text:style-name="P49"><text:tab/>- оказывать Заказчику своими силами услуги по управлению и технической эксплуатации предоставляемого транспортного средства с обеспечением его нормальной и безопасной эксплуатации в соответствии с настоящим договором;</text:p>
      <text:p text:style-name="P49"><text:tab/>3.2. Заказчик обязан:</text:p>
      <text:p text:style-name="P49"><text:tab/>- принять и оплатить услуги, оказанные Исполнителем в соответствии с разделом 4 настоящего договора.</text:p>
      <text:p text:style-name="P49"/>
      <text:p text:style-name="P54">4. СТОИМОСТЬ УСЛУГ И ПОРЯДОК ОПЛАТЫ</text:p>
      <text:p text:style-name="P54"/>
      <text:p text:style-name="P49"><text:tab/>4.1. Стоимость услуг, оказываемых по настоящему договору, определяется согласно приложения № 2 к настоящему договору.</text:p>
      <text:p text:style-name="P49"><text:tab/>Стоимость услуг, оказываемых транспортными средствами, не указанными в приложении № 2 к настоящему договору, определяется дополнительным соглашением Сторон. </text:p>
      <text:p text:style-name="P49"><text:tab/>4.2. Стоимость услуг может быть изменена , при этом изменения должны быть оформлены Дополнительным соглашением к настоящему Договору в письменной форме и подписаны уполномоченными на то представителями сторон.</text:p>
      <text:p text:style-name="P49"><text:soft-page-break/><text:tab/>4.3. В стоимость услуг, указанных в Приложении №2 включаются все расходы Исполнителя, возникающие в связи с оказанием услуг Заказчику, предусмотренных настоящим договором.</text:p>
      <text:p text:style-name="P49"><text:tab/>4.4. Расчет за оказанные услуги производится в течение 10 (десяти) банковских дней после выставления Исполнителем счет-фактуры, путем перечисления Заказчиком денежных средств на расчетный счет Исполнителя, указанный в настоящем договоре.</text:p>
      <text:p text:style-name="P49"><text:tab/>Счет – фактура выставляется на основании надлежащим образом оформленных и подписанных сторонами актов на оказание услуг.</text:p>
      <text:p text:style-name="P49"><text:tab/>4.5. Датой оплаты по настоящему договору считается день поступления денежных средств на расчетный счет Исполнителя.</text:p>
      <text:p text:style-name="P49"/>
      <text:p text:style-name="P54">5. ОТВЕТСТВЕННОСТЬ СТОРОН</text:p>
      <text:p text:style-name="P54"/>
      <text:p text:style-name="P49"><text:tab/>5.1. За неисполнение или ненадлежащее исполнение обязательств стороны несут ответственность в соответствии с действующим законодательством РФ.</text:p>
      <text:p text:style-name="P49"><text:span text:style-name="T57"><text:tab/></text:span><text:span text:style-name="T56">5.2. Ответственность за вред (ущерб), причиненный транспортным средством, его механизмами, устройствами и оборудованием при исполнении настоящего договора третьим лицам, а равно окружающей среде, несет исполнитель.</text:span></text:p>
      <text:p text:style-name="P49"><text:tab/>5.3. Сторона договора, имущественные интересы (деловая <text:s/>репутация) которой нарушены в </text:p>
      <text:p text:style-name="P49">результате неисполнения или ненадлежащего исполнения обязательств по договору другой стороной, вправе требовать полного возмещения причиненных ей этой стороной убытков.</text:p>
      <text:p text:style-name="P49"><text:tab/>5.4. Стороны не несут ответственности за не исполнение или ненадлежащее <text:s/>исполнение <text:s/>какого-либо </text:p>
      <text:p text:style-name="P49">обязательства по настоящему договору, если такое неисполнение или ненадлежащее исполнение вызвано наступлением обстоятельств непреодолимой силы.</text:p>
      <text:p text:style-name="P49"><text:tab/>Под указанными обстоятельствами <text:s/>понимаются события, которые любая сторона настоящего </text:p>
      <text:p text:style-name="P49">Договора не могла предвидеть или предотвратить разумными мерами.</text:p>
      <text:p text:style-name="P49"><text:tab/>5.5. Срок исполнения сторонами обязательств по настоящему договору отодвигается соразмерно времени, в течение которого действуют указанные обстоятельства и их последствия, но не более одного календарного месяца.</text:p>
      <text:p text:style-name="P49"><text:tab/>По истечении выше указанного срока Стороны принимают решение о продлении настоящего договора путем заключения дополнительного соглашения или об его расторжении.</text:p>
      <text:p text:style-name="P49"><text:tab/>5.6. В случае причинения имуществу Заказчика ущерба транспортным средством Исполнителя, его механизмами, устройствами или оборудованием при исполнении настоящего договора, Исполнитель обязуется возместить причиненный ущерб в полном объеме.</text:p>
      <text:p text:style-name="P49"/>
      <text:p text:style-name="P58">6. СРОК ДЕЙСВИЯ ДОГОВОРА</text:p>
      <text:p text:style-name="P58"/>
      <text:p text:style-name="P49"><text:tab/>6.1. Договор вступает в силу с момента его подписания сторонами договора и действует до 31 мая 2013 г.</text:p>
      <text:p text:style-name="P49"/>
      <text:p text:style-name="P54">7. ДОПОЛНИТЕЛЬНЫЕ УСЛОВИЯ И ЗАКЛЮЧИТЕЛЬНЫЕ ПОЛОЖЕНИЯ</text:p>
      <text:p text:style-name="P54"/>
      <text:p text:style-name="P49"><text:tab/>7.1. Все споры и разногласия, возникающие из настоящего договора или в связи с ним, разрешаются сторонами путем переговоров.</text:p>
      <text:p text:style-name="P49"><text:tab/>Спорные вопросы, не урегулированные сторонами путем переговоров, подлежат рассмотрению в Арбитражном суде Курганской области.</text:p>
      <text:p text:style-name="P49"><text:tab/>7.2. Все изменения и дополнения к настоящему договору действительны только лишь в том случае, если они оформлены в письменной форме и подписаны </text:p>
      <text:p text:style-name="P49"><text:tab/>7.3. Настоящий договор составлен и подписан в двух, имеющих одинаковую юридическую силу, экземплярах на русском языке, по одному для каждой Стороны.</text:p>
      <text:p text:style-name="P49"><text:soft-page-break/><text:tab/>7.4. По вопросам, не урегулированным настоящим договором, Стороны будут руководствоваться действующим законодательством РФ.</text:p>
      <text:p text:style-name="P49"/>
      <text:p text:style-name="P54">8. РЕКВИЗИТЫ СТОРОН</text:p>
      <text:p text:style-name="P49"/>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5">ЗАКАЗЧИК:</text:p>
            <text:p text:style-name="P15"/>
            <text:p text:style-name="P95">МУП «Курганводоканал»</text:p>
            <text:p text:style-name="P99">640018, г. Курган, Набережная, 12</text:p>
            <text:p text:style-name="P99">телефон/факс (3522) 466 172, 465 499</text:p>
            <text:p text:style-name="P99">ИНН 4501095152 КПП 450150001</text:p>
            <text:p text:style-name="P99">р/с 40702810132020002562</text:p>
            <text:p text:style-name="P103">в Отделении № 8599 Сбербанка России</text:p>
            <text:p text:style-name="P96">К/счет 30101810100000000650 в ГРКЦ ГУ Банка России по Курганской обл., г. Курган</text:p>
            <text:p text:style-name="P96">БИК <text:s/>043735650 ОКПО 57729548 </text:p>
            <text:p text:style-name="P101">ОГРН 1024500511353</text:p>
            <text:p text:style-name="P101"/>
            <text:p text:style-name="P101"/>
            <text:p text:style-name="P98">Генеральный директор</text:p>
            <text:p text:style-name="P97">МУП «Курганводоканал»</text:p>
            <text:p text:style-name="P63"/>
            <text:p text:style-name="P100">_______________________ П.М. Кожевников</text:p>
            <text:p text:style-name="P102">м.п.</text:p>
            <text:p text:style-name="P53"/>
            <text:p text:style-name="P53"/>
            <text:p text:style-name="P53"/>
          </table:table-cell>
          <table:table-cell table:style-name="Таблица14.A1" office:value-type="string">
            <text:p text:style-name="P14">ИСПОЛНИТЕЛЬ:</text:p>
          </table:table-cell>
        </table:table-row>
      </table:table>
      <text:h text:style-name="P124" text:outline-level="1" text:is-list-header="true"><text:bookmark text:name="__RefHeading__467_535905300"/><text:bookmark text:name="__RefHeading__399_1411694938"/><text:bookmark text:name="__RefHeading__365_170294409"/><text:bookmark text:name="__RefHeading__433_1758119277"/><text:bookmark text:name="__RefHeading__501_2057691366"/><text:bookmark text:name="__RefHeading__337_275222010"/><text:bookmark text:name="__RefHeading__274_1566857985"/><text:bookmark text:name="__RefHeading__227_1385738088"/><text:bookmark text:name="__RefHeading__176_309520188"/><text:bookmark text:name="__RefHeading__108_2070969498"/><text:bookmark text:name="__RefHeading__708_1767543814"/><text:bookmark text:name="__RefHeading__202_358014931"/><text:bookmark text:name="__RefHeading__253_433994427"/><text:bookmark text:name="__RefHeading__310_1686227463"/><text:span text:style-name="T42">7.</text:span><text:bookmark-start text:name="_Ref55280353"/><text:span text:style-name="T42"> </text:span><text:bookmark-start text:name="_Ref55300680"/><text:span text:style-name="T42">Порядок проведения запроса предложений. Инструкции по подготовке </text:span><text:bookmark-end text:name="_Ref55300680"/><text:span text:style-name="T42">Предложений</text:span><text:bookmark-end text:name="__RefHeading__467_535905300"/><text:bookmark-end text:name="__RefHeading__399_1411694938"/><text:bookmark-end text:name="__RefHeading__365_170294409"/><text:bookmark-end text:name="__RefHeading__433_1758119277"/><text:bookmark-end text:name="__RefHeading__501_2057691366"/><text:bookmark-end text:name="__RefHeading__337_275222010"/><text:bookmark-end text:name="__RefHeading__274_1566857985"/><text:bookmark-end text:name="__RefHeading__227_1385738088"/><text:bookmark-end text:name="__RefHeading__176_309520188"/><text:bookmark-end text:name="__RefHeading__108_2070969498"/><text:bookmark-end text:name="__RefHeading__708_1767543814"/><text:bookmark-end text:name="__RefHeading__202_358014931"/><text:bookmark-end text:name="__RefHeading__253_433994427"/><text:bookmark-end text:name="__RefHeading__310_1686227463"/></text:h>
      <text:h text:style-name="P133" text:outline-level="2" text:is-list-header="true"><text:bookmark text:name="__RefHeading__276_1566857985"/><text:bookmark text:name="__RefHeading__178_309520188"/><text:bookmark text:name="__RefHeading__229_1385738088"/><text:bookmark text:name="__RefHeading__204_358014931"/><text:bookmark text:name="__RefHeading__255_433994427"/><text:bookmark text:name="__RefHeading__954_1767543814"/><text:bookmark text:name="__RefHeading__312_1686227463"/><text:bookmark text:name="__RefHeading__469_535905300"/><text:bookmark text:name="__RefHeading__401_1411694938"/><text:bookmark text:name="__RefHeading__367_170294409"/><text:bookmark text:name="__RefHeading__435_1758119277"/><text:bookmark text:name="__RefHeading__503_2057691366"/><text:bookmark text:name="__RefHeading__339_275222010"/><text:bookmark text:name="__RefHeading__110_2070969498"/><text:span text:style-name="T1">7.1 </text:span><text:bookmark-start text:name="_Ref440305687"/><text:span text:style-name="T1">Общий порядок проведения </text:span><text:bookmark-end text:name="_Ref440305687"/><text:span text:style-name="T1">запроса предложений</text:span><text:bookmark-end text:name="__RefHeading__276_1566857985"/><text:bookmark-end text:name="__RefHeading__178_309520188"/><text:bookmark-end text:name="__RefHeading__229_1385738088"/><text:bookmark-end text:name="__RefHeading__204_358014931"/><text:bookmark-end text:name="__RefHeading__255_433994427"/><text:bookmark-end text:name="__RefHeading__954_1767543814"/><text:bookmark-end text:name="__RefHeading__312_1686227463"/><text:bookmark-end text:name="__RefHeading__469_535905300"/><text:bookmark-end text:name="__RefHeading__401_1411694938"/><text:bookmark-end text:name="__RefHeading__367_170294409"/><text:bookmark-end text:name="__RefHeading__435_1758119277"/><text:bookmark-end text:name="__RefHeading__503_2057691366"/><text:bookmark-end text:name="__RefHeading__339_275222010"/><text:bookmark-end text:name="__RefHeading__110_2070969498"/></text:h>
      <text:list xml:id="list36358515" text:continue-list="list36351586" text:style-name="WW8Num16">
        <text:list-header>
          <text:p text:style-name="P151"><text:span text:style-name="T4">7.1.1</text:span><text:span text:style-name="T1"> Запрос предложений проводится в следующем порядке:</text:span></text:p>
          <text:list>
            <text:list-item>
              <text:list>
                <text:list-item>
                  <text:list>
                    <text:list-item>
                      <text:list>
                        <text:list-item>
                          <text:p text:style-name="P206">Публикация Уведомления о проведении запроса предложений (подраздел 7.2);</text:p>
                        </text:list-item>
                        <text:list-item>
                          <text:p text:style-name="P206">Предоставление Документации по запросу предложений Участникам (подраздел 7.3);</text:p>
                        </text:list-item>
                        <text:list-item>
                          <text:p text:style-name="P206">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7.4);</text:p>
                        </text:list-item>
                        <text:list-item>
                          <text:p text:style-name="P206">Подача Предложений и их прием (подраздел 7.6);</text:p>
                        </text:list-item>
                        <text:list-item>
                          <text:p text:style-name="P206">Оценка Предложений (подраздел 7.7);</text:p>
                        </text:list-item>
                        <text:list-item>
                          <text:p text:style-name="P206">Определение Победителей запроса предложений (подраздел 7.8);</text:p>
                        </text:list-item>
                        <text:list-item>
                          <text:p text:style-name="P206">Подписание Договоров (подраздел 7.9);</text:p>
                        </text:list-item>
                        <text:list-item>
                          <text:p text:style-name="P206">Уведомление Участников запроса предложений о результатах запроса предложений (подраздел 7.10).</text:p>
                        </text:list-item>
                      </text:list>
                    </text:list-item>
                  </text:list>
                </text:list-item>
              </text:list>
            </text:list-item>
          </text:list>
        </text:list-header>
      </text:list>
      <text:h text:style-name="P131" text:outline-level="2" text:is-list-header="true"><text:bookmark text:name="__RefHeading__278_1566857985"/><text:bookmark text:name="__RefHeading__231_1385738088"/><text:bookmark text:name="__RefHeading__180_309520188"/><text:bookmark text:name="__RefHeading__956_1767543814"/><text:bookmark text:name="__RefHeading__206_358014931"/><text:bookmark text:name="__RefHeading__257_433994427"/><text:bookmark text:name="__RefHeading__314_1686227463"/><text:bookmark text:name="__RefHeading__471_535905300"/><text:bookmark text:name="__RefHeading__403_1411694938"/><text:bookmark text:name="__RefHeading__369_170294409"/><text:bookmark text:name="__RefHeading__437_1758119277"/><text:bookmark text:name="__RefHeading__505_2057691366"/><text:bookmark text:name="__RefHeading__341_275222010"/><text:bookmark text:name="__RefHeading__112_2070969498"/><text:span text:style-name="T1">7.2 </text:span><text:bookmark-start text:name="_Ref55280418"/><text:span text:style-name="T1">Публикация Уведомления о проведении </text:span><text:bookmark-end text:name="_Ref55280418"/><text:span text:style-name="T1">запроса предложений</text:span><text:bookmark-end text:name="__RefHeading__278_1566857985"/><text:bookmark-end text:name="__RefHeading__231_1385738088"/><text:bookmark-end text:name="__RefHeading__180_309520188"/><text:bookmark-end text:name="__RefHeading__956_1767543814"/><text:bookmark-end text:name="__RefHeading__206_358014931"/><text:bookmark-end text:name="__RefHeading__257_433994427"/><text:bookmark-end text:name="__RefHeading__314_1686227463"/><text:bookmark-end text:name="__RefHeading__471_535905300"/><text:bookmark-end text:name="__RefHeading__403_1411694938"/><text:bookmark-end text:name="__RefHeading__369_170294409"/><text:bookmark-end text:name="__RefHeading__437_1758119277"/><text:bookmark-end text:name="__RefHeading__505_2057691366"/><text:bookmark-end text:name="__RefHeading__341_275222010"/><text:bookmark-end text:name="__RefHeading__112_2070969498"/></text:h>
      <text:list xml:id="list36367481" text:continue-numbering="true" text:style-name="WW8Num16">
        <text:list-header>
          <text:p text:style-name="P151"><text:span text:style-name="T4">7.2.1</text:span><text:span text:style-name="T1"> Уведомление о проведении запроса предложений было опубликовано в порядке, указанном в пункте 1.1.</text:span></text:p>
          <text:p text:style-name="P151"><text:span text:style-name="T4">7.2.2</text:span><text:span text:style-name="T1"> Иные публикации не являются официальными и не влекут для Организатора запроса предложений никаких последствий.</text:span></text:p>
        </text:list-header>
      </text:list>
      <text:h text:style-name="P131" text:outline-level="2" text:is-list-header="true"><text:bookmark text:name="__RefHeading__280_1566857985"/><text:bookmark text:name="__RefHeading__233_1385738088"/><text:bookmark text:name="__RefHeading__182_309520188"/><text:bookmark text:name="__RefHeading__958_1767543814"/><text:bookmark text:name="__RefHeading__208_358014931"/><text:bookmark text:name="__RefHeading__259_433994427"/><text:bookmark text:name="__RefHeading__316_1686227463"/><text:bookmark text:name="__RefHeading__473_535905300"/><text:bookmark text:name="__RefHeading__405_1411694938"/><text:bookmark text:name="__RefHeading__371_170294409"/><text:bookmark text:name="__RefHeading__439_1758119277"/><text:bookmark text:name="__RefHeading__507_2057691366"/><text:bookmark text:name="__RefHeading__343_275222010"/><text:bookmark text:name="__RefHeading__114_2070969498"/><text:span text:style-name="T1">7.3. </text:span><text:bookmark-start text:name="_Ref55280429"/><text:span text:style-name="T1">Предоставление Документации по запросу предложений </text:span><text:bookmark-end text:name="_Ref55280429"/><text:span text:style-name="T1">Участникам</text:span><text:bookmark-end text:name="__RefHeading__280_1566857985"/><text:bookmark-end text:name="__RefHeading__233_1385738088"/><text:bookmark-end text:name="__RefHeading__182_309520188"/><text:bookmark-end text:name="__RefHeading__958_1767543814"/><text:bookmark-end text:name="__RefHeading__208_358014931"/><text:bookmark-end text:name="__RefHeading__259_433994427"/><text:bookmark-end text:name="__RefHeading__316_1686227463"/><text:bookmark-end text:name="__RefHeading__473_535905300"/><text:bookmark-end text:name="__RefHeading__405_1411694938"/><text:bookmark-end text:name="__RefHeading__371_170294409"/><text:bookmark-end text:name="__RefHeading__439_1758119277"/><text:bookmark-end text:name="__RefHeading__507_2057691366"/><text:bookmark-end text:name="__RefHeading__343_275222010"/><text:bookmark-end text:name="__RefHeading__114_2070969498"/></text:h>
      <text:list xml:id="list36358420" text:continue-numbering="true" text:style-name="WW8Num16">
        <text:list-header>
          <text:p text:style-name="P151"><text:span text:style-name="T4">7.3.1</text:span><text:span text:style-name="T1"> </text:span><text:bookmark-start text:name="_Ref55277592"/><text:span text:style-name="T1">Участники должны получить Документацию по запросу предложений в порядке, указанном в Уведомлении о проведении запроса предложений.</text:span><text:bookmark-end text:name="_Ref55277592"/></text:p>
        </text:list-header>
      </text:list>
      <text:h text:style-name="P131" text:outline-level="2" text:is-list-header="true"><text:bookmark text:name="__RefHeading__282_1566857985"/><text:bookmark text:name="__RefHeading__235_1385738088"/><text:bookmark text:name="__RefHeading__184_309520188"/><text:bookmark text:name="__RefHeading__960_1767543814"/><text:bookmark text:name="__RefHeading__210_358014931"/><text:bookmark text:name="__RefHeading__261_433994427"/><text:bookmark text:name="__RefHeading__318_1686227463"/><text:bookmark text:name="__RefHeading__475_535905300"/><text:bookmark text:name="__RefHeading__407_1411694938"/><text:bookmark text:name="__RefHeading__373_170294409"/><text:bookmark text:name="__RefHeading__441_1758119277"/><text:bookmark text:name="__RefHeading__509_2057691366"/><text:bookmark text:name="__RefHeading__345_275222010"/><text:bookmark text:name="__RefHeading__116_2070969498"/><text:span text:style-name="T1">7.4 </text:span><text:bookmark-start text:name="_Ref55280436"/><text:span text:style-name="T1">Подготовка </text:span><text:bookmark-end text:name="_Ref55280436"/><text:span text:style-name="T1">Предложений</text:span><text:bookmark-end text:name="__RefHeading__282_1566857985"/><text:bookmark-end text:name="__RefHeading__235_1385738088"/><text:bookmark-end text:name="__RefHeading__184_309520188"/><text:bookmark-end text:name="__RefHeading__960_1767543814"/><text:bookmark-end text:name="__RefHeading__210_358014931"/><text:bookmark-end text:name="__RefHeading__261_433994427"/><text:bookmark-end text:name="__RefHeading__318_1686227463"/><text:bookmark-end text:name="__RefHeading__475_535905300"/><text:bookmark-end text:name="__RefHeading__407_1411694938"/><text:bookmark-end text:name="__RefHeading__373_170294409"/><text:bookmark-end text:name="__RefHeading__441_1758119277"/><text:bookmark-end text:name="__RefHeading__509_2057691366"/><text:bookmark-end text:name="__RefHeading__345_275222010"/><text:bookmark-end text:name="__RefHeading__116_2070969498"/></text:h>
      <text:list xml:id="list36361078" text:continue-numbering="true" text:style-name="WW8Num16">
        <text:list-item>
          <text:list>
            <text:list-header>
              <text:p text:style-name="P198"><text:span text:style-name="T4">7.4.1</text:span><text:span text:style-name="T14"> </text:span><text:bookmark-start text:name="_Ref56229154"/><text:bookmark text:name="__RefHeading__118_2070969498"/><text:span text:style-name="T4">Общие требования к </text:span><text:bookmark-end text:name="_Ref56229154"/><text:span text:style-name="T4">Предложению:</text:span><text:bookmark-end text:name="__RefHeading__118_2070969498"/></text:p>
            </text:list-header>
          </text:list>
          <text:p text:style-name="P184"><text:span text:style-name="T4">7.4.1.1</text:span><text:span text:style-name="T15"> </text:span><text:bookmark-start text:name="_Ref56235235"/><text:span text:style-name="T15">Участник запроса предложений должен</text:span><text:span text:style-name="T4"> </text:span><text:span text:style-name="T1">подготовить Предложение, включающее:</text:span></text:p>
          <text:list>
            <text:list-item>
              <text:list>
                <text:list-item>
                  <text:list>
                    <text:list-item>
                      <text:list>
                        <text:list-item>
                          <text:p text:style-name="P207"><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подраздел 8.1);</text:p>
                        </text:list-item>
                        <text:list-item>
                          <text:p text:style-name="P207">Техническое предложение по форме и в соответствии с инструкциями, приведенными в настоящей Документации по запросу предложений (подраздел 8.2);</text:p>
                        </text:list-item>
                        <text:list-item>
                          <text:p text:style-name="P207">Протокол разногласий к проекту Договора по форме и в соответствии с инструкциями, приведенными в настоящей Документации по запросу предложений (подраздел 8.2);</text:p>
                        </text:list-item>
                        <text:list-item>
                          <text:p text:style-name="P209">Анкету участника запроса предложений в соответствии с формой, приведенной в настоящей Документации по запросу предложений (подраздел 8.3);</text:p>
                        </text:list-item>
                        <text:list-item>
                          <text:p text:style-name="P209">Другие документы, указанные в п. 7.5.</text:p>
                        </text:list-item>
                        <text:list-item>
                          <text:p text:style-name="P208"><text:span text:style-name="T2">В случае неоднократного участия в конкурентных процедурах, организуемых Заказчиком, Участнику запроса предложений </text:span><text:span text:style-name="T16">допускается</text:span><text:span text:style-name="T2"> не предоставлять </text:span><text:span text:style-name="T2">юридические, финансовые документы и документы, подтверждающие квалификацию, </text:span><text:span text:style-name="T2">оставшиеся неизменными с момента проведения предыдущей процедуры (по согласованию с Заказчиком).</text:span></text:p>
                        </text:list-item>
                      </text:list>
                    </text:list-item>
                  </text:list>
                </text:list-item>
              </text:list>
            </text:list-item>
          </text:list>
          <text:p text:style-name="P183"><text:bookmark-end text:name="_Ref56240821"/><text:span text:style-name="T4">7.4.1.2</text:span><text:span text:style-name="T1"> </text:span><text:bookmark-start text:name="_Ref55279017"/><text:bookmark-start text:name="_Ref55279015"/><text:span text:style-name="T1">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195"><text:span text:style-name="T4">7.4.1.3</text:span><text:span text:style-name="T1"> </text:span><text:bookmark-start text:name="_Ref176760171"/><text:span text:style-name="T1">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183"><text:span text:style-name="T4">7.4.1.4</text:span><text:span text:style-name="T1"> Требования не распространяются на нотариально заверенные копии документов или документы, переплетенные типографским способом.</text:span></text:p>
          <text:p text:style-name="P187"><text:soft-page-break/><text:span text:style-name="T4">7.4.1.5</text:span><text:span text:style-name="T1"> </text:span><text:bookmark-start text:name="_Ref56235653"/><text:bookmark-start text:name="_Ref56233643"/><text:bookmark-start text:name="_Ref56220439"/><text:span text:style-name="T1">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list-item>
      </text:list>
      <text:p text:style-name="P66"><text:span text:style-name="T4">7.4.1.6</text:span><text:span text:style-name="T1">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span></text:p>
      <text:p text:style-name="P2"><text:bookmark-end text:name="_Ref56220439"/><text:span text:style-name="T4">7.4.1.7</text:span><text:span text:style-name="T1"> 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span></text:p>
      <text:p text:style-name="P2"><text:span text:style-name="T4">7.4.1.8</text:span><text:span text:style-name="T1"> 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span></text:p>
      <text:list xml:id="list36356144" text:continue-numbering="true" text:style-name="WW8Num16">
        <text:list-header>
          <text:p text:style-name="P201"><text:bookmark text:name="__RefHeading__120_2070969498"/><text:span text:style-name="T1">7.4.2 Требования к сроку действия </text:span><text:bookmark-end text:name="_Ref56235653"/><text:bookmark-end text:name="_Ref56233643"/><text:span text:style-name="T1">Предложения</text:span><text:bookmark-end text:name="__RefHeading__120_2070969498"/></text:p>
          <text:p text:style-name="P183"><text:span text:style-name="T3">7.4.2.1</text:span><text:span text:style-name="T1"> </text:span><text:bookmark-start text:name="_Ref56220570"/><text:span text:style-name="T1">Предложение Участника действительно в течение срока, указанного Участником запроса предложений в письме об участии в запросе предложений (подраздел 8.1). В любом случае этот срок не должен быть менее чем 90 календарных дней со дня, следующего за днем проведения процедуры (пункт 7.6).</text:span><text:bookmark-end text:name="_Ref56220570"/></text:p>
          <text:p text:style-name="P195"><text:span text:style-name="T4">7.4.2.2</text:span><text:span text:style-name="T1"> Указание меньшего срока действия может служить основанием для отклонения Предложения.</text:span></text:p>
          <text:p text:style-name="P202">7.4.3 Требования к языку Предложения</text:p>
        </text:list-header>
      </text:list>
      <text:p text:style-name="P2"><text:span text:style-name="T4">7.4.3.1</text:span><text:span text:style-name="T1"> Все документы, входящие в Предложение, должны быть подготовлены на русском языке за исключением нижеследующего.</text:span></text:p>
      <text:p text:style-name="P67"><text:span text:style-name="T4">7.4.3.2</text:span><text:span text:style-name="T1"> 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к ним приложен перевод этих документов на 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span></text:p>
      <text:p text:style-name="P67"><text:span text:style-name="T4">7.4.3.3</text:span><text:span text:style-name="T1"> Организатор запроса предложений вправе не рассматривать документы, не переведенные на русский язык.</text:span></text:p>
      <text:list xml:id="list36360469" text:continue-numbering="true" text:style-name="WW8Num16">
        <text:list-header>
          <text:p text:style-name="P202"><text:bookmark text:name="__RefHeading__124_2070969498"/>7.4.4 Требования к валюте Предложения<text:bookmark-end text:name="__RefHeading__124_2070969498"/></text:p>
          <text:p text:style-name="P186"><text:span text:style-name="T4">7.4.4.1</text:span><text:span text:style-name="T1"> </text:span><text:bookmark-start text:name="_Ref56220708"/><text:span text:style-name="T1">Все суммы денежных средств в документах, входящих в Предложение, должны быть выражены в российских рублях за исключением нижеследующего.</text:span><text:bookmark-end text:name="_Ref56220708"/></text:p>
          <text:p text:style-name="P189"><text:span text:style-name="T33">7.4.4.2</text:span>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201"><text:soft-page-break/><text:span text:style-name="T1">7.4.5 </text:span><text:bookmark-start text:name="_Ref57667242"/><text:bookmark text:name="__RefHeading__126_2070969498"/><text:span text:style-name="T1">Начальная (предельная) цена</text:span><text:bookmark-end text:name="_Ref57667242"/><text:bookmark-end text:name="__RefHeading__126_2070969498"/></text:p>
          <text:p text:style-name="P196"><text:span text:style-name="T4">7.4.5.1</text:span><text:span text:style-name="T1"> </text:span><text:bookmark-start text:name="_Ref57670139"/><text:span text:style-name="T1">В соответствии с Уведомлением о проведении запроса предложений, начальная (предельная) цена </text:span><text:bookmark-end text:name="_Ref57670139"/><text:span text:style-name="T1">не устанавливается.</text:span></text:p>
          <text:p text:style-name="P202"><text:bookmark text:name="__RefHeading__128_2070969498"/>7.4.6 Разъяснение Документации по запросу предложений<text:bookmark-end text:name="__RefHeading__128_2070969498"/></text:p>
          <text:p text:style-name="P190"><text:span text:style-name="T33">7.4.6.1</text:span>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184"><text:span text:style-name="T4">7.4.6.2</text:span><text:span text:style-name="T1"> 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7.6).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7.3).</text:span></text:p>
          <text:p text:style-name="P203"><text:span text:style-name="T1">7.4.7 </text:span><text:bookmark-start text:name="_Ref191969878"/><text:bookmark text:name="__RefHeading__130_2070969498"/><text:span text:style-name="T1">Внесение поправок в Документацию по запросу предложений</text:span><text:bookmark-end text:name="_Ref191969878"/><text:bookmark-end text:name="__RefHeading__130_2070969498"/></text:p>
        </text:list-header>
      </text:list>
      <text:p text:style-name="P69"><text:span text:style-name="T33">7.4.7.1</text:span> Организатор запроса предложений в любой момент до истечения срока приема Предложений (подпункт 7.6) вправе внести поправки в настоящую Документацию по запросу предложений.</text:p>
      <text:p text:style-name="P68"><text:span text:style-name="T4">7.4.7.2</text:span><text:span text:style-name="T1"> При необходимости Организатор запроса предложений может продлить срок приема Предложений (пункт 7.4).</text:span></text:p>
      <text:list xml:id="list36366619" text:continue-numbering="true" text:style-name="WW8Num16">
        <text:list-header>
          <text:p text:style-name="P201"><text:span text:style-name="T1">7.4.8 </text:span><text:bookmark-start text:name="_Ref86823116"/><text:bookmark text:name="__RefHeading__132_2070969498"/><text:span text:style-name="T1">Продление срока окончания приема </text:span><text:bookmark-end text:name="_Ref86823116"/><text:span text:style-name="T1">Предложений</text:span><text:bookmark-end text:name="__RefHeading__132_2070969498"/></text:p>
        </text:list-header>
      </text:list>
      <text:p text:style-name="P11"><text:span text:style-name="T33">7.4.8.1</text:span> При необходимости Организатор запроса предложений имеет право продлевать срок окончания приема Предложений, установленный в пункте 5.6.</text:p>
      <text:p text:style-name="P11"><text:span text:style-name="T33">7.4.8.2</text:span>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132" text:outline-level="2" text:is-list-header="true"><text:bookmark text:name="__RefHeading__477_535905300"/><text:bookmark text:name="__RefHeading__409_1411694938"/><text:bookmark text:name="__RefHeading__347_275222010"/><text:bookmark text:name="__RefHeading__284_1566857985"/><text:bookmark text:name="__RefHeading__237_1385738088"/><text:bookmark text:name="__RefHeading__186_309520188"/><text:bookmark text:name="__RefHeading__962_1767543814"/><text:bookmark text:name="__RefHeading__212_358014931"/><text:bookmark text:name="__RefHeading__263_433994427"/><text:bookmark text:name="__RefHeading__320_1686227463"/><text:bookmark text:name="__RefHeading__375_170294409"/><text:bookmark text:name="__RefHeading__443_1758119277"/><text:bookmark text:name="__RefHeading__511_2057691366"/><text:bookmark text:name="__RefHeading__134_2070969498"/><text:span text:style-name="T1">7.5 </text:span><text:bookmark-start text:name="_Ref93088240"/><text:span text:style-name="T1">Требования к Участнику запроса предложений. Подтверждение соответствия предъявляемым требованиям</text:span><text:bookmark-end text:name="__RefHeading__477_535905300"/><text:bookmark-end text:name="__RefHeading__409_1411694938"/><text:bookmark-end text:name="__RefHeading__347_275222010"/><text:bookmark-end text:name="__RefHeading__284_1566857985"/><text:bookmark-end text:name="__RefHeading__237_1385738088"/><text:bookmark-end text:name="__RefHeading__186_309520188"/><text:bookmark-end text:name="__RefHeading__962_1767543814"/><text:bookmark-end text:name="__RefHeading__212_358014931"/><text:bookmark-end text:name="__RefHeading__263_433994427"/><text:bookmark-end text:name="__RefHeading__320_1686227463"/><text:bookmark-end text:name="__RefHeading__375_170294409"/><text:bookmark-end text:name="__RefHeading__443_1758119277"/><text:bookmark-end text:name="__RefHeading__511_2057691366"/><text:bookmark-end text:name="__RefHeading__134_2070969498"/><text:bookmark-end text:name="_Ref93088240"/></text:h>
      <text:list xml:id="list36376857" text:continue-numbering="true" text:style-name="WW8Num16">
        <text:list-item>
          <text:list>
            <text:list-header>
              <text:p text:style-name="P199"><text:bookmark text:name="__RefHeading__136_2070969498"/><text:span text:style-name="T24">7.5.1 </text:span><text:bookmark-start text:name="_Ref93090116"/><text:span text:style-name="T24">Требования к Участникам </text:span><text:bookmark-end text:name="_Ref93090116"/><text:span text:style-name="T1">запроса предложений</text:span><text:bookmark-end text:name="__RefHeading__136_2070969498"/></text:p>
            </text:list-header>
          </text:list>
          <text:p text:style-name="P197"><text:span text:style-name="T3">7.5.1.1</text:span><text:span text:style-name="T2"> </text:span><text:bookmark-start text:name="_Ref96670783"/><text:span text:style-name="T2">Участвовать в </text:span><text:span text:style-name="T1">запросе предложений</text:span><text:span text:style-name="T2"> может либо любое юридическое или физическое лицо. Однако чтобы претендовать на победу в </text:span><text:span text:style-name="T1">запросе предложений</text:span><text:span text:style-name="T2"> и получение права заключить с Заказчиком Договор, Участник </text:span><text:span text:style-name="T1">запроса предложений</text:span><text:span text:style-name="T2"> должен отвечать следующим требованиям:</text:span><text:bookmark-end text:name="_Ref96670783"/></text:p>
          <text:list>
            <text:list-item>
              <text:list>
                <text:list-item>
                  <text:list>
                    <text:list-item>
                      <text:list>
                        <text:list-item>
                          <text:p text:style-name="P210"><text:span text:style-name="T2">Участник </text:span><text:span text:style-name="T1">запроса предложений</text:span><text:span text:style-name="T2">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211"><text:span text:style-name="T2">Участник </text:span><text:span text:style-name="T1">запроса предложений</text:span><text:span text:style-name="T2">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211"><text:span text:style-name="T2">Участник </text:span><text:span text:style-name="T1">запроса предложений</text:span><text:span text:style-name="T2"> не должен являться неплатежеспособным или банкротом, находится в процессе ликвидации, на имущество Участника </text:span><text:span text:style-name="T1">запроса предложений</text:span><text:span text:style-name="T2"> в части, </text:span><text:span text:style-name="T2">существенной для исполнения договора, не должен быть наложен арест, экономическая деятельность Участника </text:span><text:span text:style-name="T1">запроса предложений</text:span><text:span text:style-name="T2"> не должна быть приостановлена.</text:span></text:p>
                        </text:list-item>
                      </text:list>
                    </text:list-item>
                  </text:list>
                </text:list-item>
              </text:list>
            </text:list-item>
          </text:list>
          <text:p text:style-name="P212"/>
          <text:p text:style-name="P201"><text:soft-page-break/><text:span text:style-name="T24">7.5.2 </text:span><text:bookmark-start text:name="_Ref86827631"/><text:bookmark text:name="__RefHeading__138_2070969498"/><text:span text:style-name="T24">Требования к документам, подтверждающим соответствие Участника установленным требованиям</text:span><text:bookmark-end text:name="_Ref86827631"/><text:bookmark-end text:name="__RefHeading__138_2070969498"/></text:p>
          <text:p text:style-name="P184"><text:span text:style-name="T3">7.5.2.1</text:span><text:span text:style-name="T2"> <text:s/></text:span><text:bookmark-start text:name="_Ref55280443"/><text:span text:style-name="T2">В связи с вышеизложенным Участник </text:span><text:span text:style-name="T1">запроса предложений</text:span><text:span text:style-name="T2"> должен включить в состав Предложения следующие документы, подтверждающие его соответствие вышеуказанным требованиям:</text:span></text:p>
          <text:list>
            <text:list-item>
              <text:list>
                <text:list-item>
                  <text:list>
                    <text:list-item>
                      <text:list>
                        <text:list-item>
                          <text:p text:style-name="P213">Заверенную Участником копию Устава в действующей редакции;</text:p>
                        </text:list-item>
                        <text:list-item>
                          <text:p text:style-name="P213">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213">Копию свидетельства о регистрации Организации;</text:p>
                        </text:list-item>
                        <text:list-item>
                          <text:p text:style-name="P213">Копию свидетельства о постановке на налоговый учёт Организации;</text:p>
                        </text:list-item>
                        <text:list-item>
                          <text:p text:style-name="P213">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p text:style-name="P214"><text:span text:style-name="T8">f) <text:s text:c="2"/></text:span><text:span text:style-name="T11">выписку из ЕГРЮЛ за 30 дней до даты подачи заявки на участие в запросе предложений.</text:span></text:p>
          <text:p text:style-name="P184"><text:span text:style-name="T3">7.5.2.2</text:span><text:span text:style-name="T2"> Все указанные документы прилагаются Участником </text:span><text:span text:style-name="T1">запроса предложений</text:span><text:span text:style-name="T2"> к </text:span><text:span text:style-name="T1">Предложению</text:span><text:span text:style-name="T2">.</text:span></text:p>
          <text:p text:style-name="P184"><text:span text:style-name="T3">7.5.2.3</text:span><text:span text:style-name="T2"> В случае если по каким-либо причинам Участник </text:span><text:span text:style-name="T1">запроса предложений</text:span><text:span text:style-name="T2">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1">запроса предложений</text:span><text:span text:style-name="T2"> в соответствии Участника данному требованию.</text:span></text:p>
        </text:list-item>
      </text:list>
      <text:h text:style-name="P132" text:outline-level="2" text:is-list-header="true"><text:bookmark text:name="__RefHeading__513_2057691366"/><text:bookmark text:name="__RefHeading__445_1758119277"/><text:bookmark text:name="__RefHeading__377_170294409"/><text:bookmark text:name="__RefHeading__322_1686227463"/><text:bookmark text:name="__RefHeading__265_433994427"/><text:bookmark text:name="__RefHeading__214_358014931"/><text:bookmark text:name="__RefHeading__964_1767543814"/><text:bookmark text:name="__RefHeading__188_309520188"/><text:bookmark text:name="__RefHeading__239_1385738088"/><text:bookmark text:name="__RefHeading__286_1566857985"/><text:bookmark text:name="__RefHeading__349_275222010"/><text:bookmark text:name="__RefHeading__411_1411694938"/><text:bookmark text:name="__RefHeading__479_535905300"/><text:span text:style-name="T1">7.6 </text:span><text:bookmark-start text:name="_Ref222625643"/><text:bookmark text:name="__RefHeading__140_2070969498"/><text:span text:style-name="T1">Подача Предложений и их прием</text:span><text:bookmark-end text:name="_Ref55280443"/><text:bookmark-end text:name="__RefHeading__513_2057691366"/><text:bookmark-end text:name="__RefHeading__445_1758119277"/><text:bookmark-end text:name="__RefHeading__377_170294409"/><text:bookmark-end text:name="__RefHeading__322_1686227463"/><text:bookmark-end text:name="__RefHeading__265_433994427"/><text:bookmark-end text:name="__RefHeading__214_358014931"/><text:bookmark-end text:name="__RefHeading__964_1767543814"/><text:bookmark-end text:name="__RefHeading__188_309520188"/><text:bookmark-end text:name="__RefHeading__239_1385738088"/><text:bookmark-end text:name="__RefHeading__286_1566857985"/><text:bookmark-end text:name="__RefHeading__349_275222010"/><text:bookmark-end text:name="__RefHeading__411_1411694938"/><text:bookmark-end text:name="__RefHeading__479_535905300"/><text:bookmark-end text:name="_Ref222625643"/><text:bookmark-end text:name="__RefHeading__140_2070969498"/></text:h>
      <text:list xml:id="list36345961" text:continue-numbering="true" text:style-name="WW8Num16">
        <text:list-header>
          <text:p text:style-name="P153"><text:span text:style-name="T3">7.6.1</text:span><text:span text:style-name="T2"> </text:span><text:bookmark-start text:name="_Ref222631209"/><text:bookmark-start text:name="_Ref55280453"/><text:bookmark-start text:name="_Ref221615864"/><text:span text:style-name="T2">Предложения принимаются до 17.00 (местное время), 15.00 (МСК),</text:span><text:span text:style-name="T6"> 04.06.2012</text:span><text:span text:style-name="T2"> г. одним из следующих способов:</text:span><text:bookmark-end text:name="_Ref221615864"/></text:p>
          <text:p text:style-name="P156"><text:s text:c="15"/>- на бумажном носителе по адресу: 640018, г. Курган, ул. Набережная, 12.</text:p>
          <text:p text:style-name="P179"><text:span text:style-name="T2">- по электронной почте e-mail: </text:span><text:span text:style-name="T37">omts1</text:span><text:span text:style-name="T36">@</text:span><text:span text:style-name="T37">45kvk</text:span><text:span text:style-name="T36">.ru,</text:span><text:span text:style-name="T35"> </text:span><text:span text:style-name="Internet_20_link"><text:span text:style-name="T8">vnn</text:span></text:span><text:a xlink:type="simple" xlink:href="mailto:demidov_sv@kurganenergo.ru"><text:span text:style-name="Internet_20_link"><text:span text:style-name="T2">@</text:span></text:span></text:a><text:a xlink:type="simple" xlink:href="mailto:demidov_sv@kurganenergo.ru"><text:span text:style-name="Internet_20_link"><text:span text:style-name="T8">45</text:span></text:span></text:a><text:a xlink:type="simple" xlink:href="mailto:demidov_sv@kurganenergo.ru"><text:span text:style-name="Internet_20_link"><text:span text:style-name="T2">.ru</text:span></text:span></text:a><text:span text:style-name="T2"> (по электронной почте документы отсылаются в сканированном виде).</text:span></text:p>
        </text:list-header>
      </text:list>
      <text:h text:style-name="P132" text:outline-level="2" text:is-list-header="true"><text:bookmark text:name="__RefHeading__481_535905300"/><text:bookmark text:name="__RefHeading__413_1411694938"/><text:bookmark text:name="__RefHeading__351_275222010"/><text:bookmark text:name="__RefHeading__288_1566857985"/><text:bookmark text:name="__RefHeading__241_1385738088"/><text:bookmark text:name="__RefHeading__190_309520188"/><text:bookmark text:name="__RefHeading__966_1767543814"/><text:bookmark text:name="__RefHeading__216_358014931"/><text:bookmark text:name="__RefHeading__267_433994427"/><text:bookmark text:name="__RefHeading__324_1686227463"/><text:bookmark text:name="__RefHeading__379_170294409"/><text:bookmark text:name="__RefHeading__447_1758119277"/><text:bookmark text:name="__RefHeading__515_2057691366"/><text:bookmark text:name="__RefHeading__142_2070969498"/><text:span text:style-name="T1">7.7 Оценка </text:span><text:bookmark-end text:name="_Ref55280453"/><text:span text:style-name="T1">Предложений</text:span><text:bookmark-end text:name="_Ref222631209"/><text:bookmark-end text:name="__RefHeading__481_535905300"/><text:bookmark-end text:name="__RefHeading__413_1411694938"/><text:bookmark-end text:name="__RefHeading__351_275222010"/><text:bookmark-end text:name="__RefHeading__288_1566857985"/><text:bookmark-end text:name="__RefHeading__241_1385738088"/><text:bookmark-end text:name="__RefHeading__190_309520188"/><text:bookmark-end text:name="__RefHeading__966_1767543814"/><text:bookmark-end text:name="__RefHeading__216_358014931"/><text:bookmark-end text:name="__RefHeading__267_433994427"/><text:bookmark-end text:name="__RefHeading__324_1686227463"/><text:bookmark-end text:name="__RefHeading__379_170294409"/><text:bookmark-end text:name="__RefHeading__447_1758119277"/><text:bookmark-end text:name="__RefHeading__515_2057691366"/><text:bookmark-end text:name="__RefHeading__142_2070969498"/></text:h>
      <text:list xml:id="list36361811" text:continue-numbering="true" text:style-name="WW8Num16">
        <text:list-item>
          <text:list>
            <text:list-header>
              <text:p text:style-name="P200"><text:bookmark text:name="__RefHeading__144_2070969498"/>7.7.1 Общие положения<text:bookmark-end text:name="__RefHeading__144_2070969498"/></text:p>
            </text:list-header>
          </text:list>
          <text:p text:style-name="P184"><text:span text:style-name="T4">7.7.1.1</text:span><text:span text:style-name="T1"> Оценка Предложений осуществляется Закупо</text:span><text:span text:style-name="T10">чной</text:span><text:span text:style-name="T1"> комиссией и иными лицами (экспертами и специалистами), привлеченными Закупочной комиссией.</text:span></text:p>
          <text:p text:style-name="P184"><text:span text:style-name="T4">7.7.1.2</text:span><text:span text:style-name="T1"> Оценка Предложений включает отборочную стадию (п/пункт 7.7.2) и оценочную стадию (пункт 7.7.3).</text:span></text:p>
          <text:p text:style-name="P201"><text:bookmark text:name="__RefHeading__146_2070969498"/><text:span text:style-name="T1">7.7.2 </text:span><text:bookmark-start text:name="_Ref55304418"/><text:bookmark-start text:name="_Ref93089454"/><text:span text:style-name="T1">Отборочная стадия</text:span><text:bookmark-end text:name="__RefHeading__146_2070969498"/><text:bookmark-end text:name="_Ref93089454"/></text:p>
          <text:p text:style-name="P184"><text:span text:style-name="T4">7.7.2.1</text:span><text:span text:style-name="T1"> В рамках отборочной стадии Закупочной комиссия</text:span><text:bookmark-end text:name="_Ref55304418"/><text:span text:style-name="T1"> проверяет:</text:span></text:p>
          <text:list>
            <text:list-item>
              <text:list>
                <text:list-item>
                  <text:list>
                    <text:list-item>
                      <text:list>
                        <text:list-item>
                          <text:p text:style-name="P213"><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213">соответствие Участников требованиям настоящей Документации по запросу предложений;</text:p>
                        </text:list-item>
                        <text:list-item>
                          <text:p text:style-name="P213">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p text:style-name="P190"><text:span text:style-name="T33">7.7.2.2</text:span> 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190"><text:soft-page-break/><text:span text:style-name="T33">7.7.2.3</text:span> 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184"><text:span text:style-name="T4">7.7.2.4</text:span><text:span text:style-name="T1"> </text:span><text:bookmark-start text:name="_Ref55307002"/><text:span text:style-name="T1">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214"><text:span text:style-name="T8">a) </text:span><text:bookmark-start text:name="_Ref55304422"/><text:bookmark-start text:name="_Ref93089457"/><text:span text:style-name="T2">в существенной мере не отвечают требованиям к оформлению настоящей Документации по запросу предложений;</text:span></text:p>
          <text:p text:style-name="P214"><text:span text:style-name="T8">b) </text:span><text:span text:style-name="T2">поданы Участниками, которые не отвечают требованиям настоящей Документации по запросу предложений;</text:span></text:p>
          <text:p text:style-name="P214"><text:span text:style-name="T8">c) </text:span><text:span text:style-name="T2">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213">содержат очевидные арифметические или грамматические ошибки, с исправлением которых не согласился Участник;</text:p>
                          <text:p text:style-name="P201"><text:span text:style-name="T1">7.7.3 </text:span><text:bookmark-start text:name="_Ref191969745"/><text:bookmark text:name="__RefHeading__148_2070969498"/><text:span text:style-name="T1">Оценочная стадия</text:span><text:bookmark-end text:name="_Ref93089457"/><text:bookmark-end text:name="_Ref191969745"/><text:bookmark-end text:name="__RefHeading__148_2070969498"/></text:p>
                        </text:list-item>
                      </text:list>
                    </text:list-item>
                  </text:list>
                </text:list-item>
              </text:list>
            </text:list-item>
          </text:list>
        </text:list-item>
      </text:list>
      <text:p text:style-name="P70">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36367363" text:continue-numbering="true" text:style-name="WW8Num16">
        <text:list-header>
          <text:p text:style-name="P214"><text:span text:style-name="T8">a) </text:span><text:bookmark-start text:name="_Ref55280461"/><text:span text:style-name="T2">технологические и организационно-технические предложения по выполнению работ;</text:span></text:p>
          <text:p text:style-name="P214"><text:span text:style-name="T8">b) </text:span><text:span text:style-name="T2">условия и график выполнения работ и их оплаты;</text:span></text:p>
          <text:p text:style-name="P214"><text:span text:style-name="T8">c) </text:span><text:span text:style-name="T2">опыт, ресурсные возможности и деловая репутация Участника;</text:span></text:p>
          <text:p text:style-name="P214"><text:span text:style-name="T8">d) </text:span><text:span text:style-name="T2">стоимость и структура стоимости выполнения работ. </text:span></text:p>
        </text:list-header>
      </text:list>
      <text:h text:style-name="P129" text:outline-level="2" text:is-list-header="true"><text:bookmark text:name="__RefHeading__517_2057691366"/><text:bookmark text:name="__RefHeading__449_1758119277"/><text:bookmark text:name="__RefHeading__381_170294409"/><text:bookmark text:name="__RefHeading__326_1686227463"/><text:bookmark text:name="__RefHeading__269_433994427"/><text:bookmark text:name="__RefHeading__218_358014931"/><text:bookmark text:name="__RefHeading__968_1767543814"/><text:bookmark text:name="__RefHeading__150_2070969498"/><text:bookmark text:name="__RefHeading__192_309520188"/><text:bookmark text:name="__RefHeading__243_1385738088"/><text:bookmark text:name="__RefHeading__290_1566857985"/><text:bookmark text:name="__RefHeading__353_275222010"/><text:bookmark text:name="__RefHeading__415_1411694938"/><text:bookmark text:name="__RefHeading__483_535905300"/>7.7.4 Переторжка (регулирование цены)<text:bookmark-end text:name="__RefHeading__517_2057691366"/><text:bookmark-end text:name="__RefHeading__449_1758119277"/><text:bookmark-end text:name="__RefHeading__381_170294409"/><text:bookmark-end text:name="__RefHeading__326_1686227463"/><text:bookmark-end text:name="__RefHeading__269_433994427"/><text:bookmark-end text:name="__RefHeading__218_358014931"/><text:bookmark-end text:name="__RefHeading__968_1767543814"/><text:bookmark-end text:name="__RefHeading__150_2070969498"/><text:bookmark-end text:name="__RefHeading__192_309520188"/><text:bookmark-end text:name="__RefHeading__243_1385738088"/><text:bookmark-end text:name="__RefHeading__290_1566857985"/><text:bookmark-end text:name="__RefHeading__353_275222010"/><text:bookmark-end text:name="__RefHeading__415_1411694938"/><text:bookmark-end text:name="__RefHeading__483_535905300"/></text:h>
      <text:list xml:id="list36346842" text:continue-numbering="true" text:style-name="WW8Num16">
        <text:list-header>
          <text:p text:style-name="P158"><text:span text:style-name="T33">7.7.4.1</text:span> 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153"><text:span text:style-name="T3">7.7.4.2</text:span><text:span text:style-name="T2"> </text:span><text:span text:style-name="T44">Решение</text:span><text:span text:style-name="T45"> </text:span><text:span text:style-name="T44">о</text:span><text:span text:style-name="T45"> </text:span><text:span text:style-name="T44">проведении</text:span><text:span text:style-name="T45"> </text:span><text:span text:style-name="T44">процедуры</text:span><text:span text:style-name="T45"> </text:span><text:span text:style-name="T44">переторжки</text:span><text:span text:style-name="T45">, </text:span><text:span text:style-name="T44">а</text:span><text:span text:style-name="T45"> </text:span><text:span text:style-name="T44">также</text:span><text:span text:style-name="T45"> </text:span><text:span text:style-name="T44">порядке</text:span><text:span text:style-name="T45"> </text:span><text:span text:style-name="T44">ее</text:span><text:span text:style-name="T45"> </text:span><text:span text:style-name="T44">проведения</text:span><text:span text:style-name="T45"> </text:span><text:span text:style-name="T44">принимает</text:span><text:span text:style-name="T45"> Закупочная </text:span><text:span text:style-name="T44">комиссия</text:span><text:span text:style-name="T45"> </text:span><text:span text:style-name="T44">самостоятельно</text:span><text:span text:style-name="T45"> </text:span><text:span text:style-name="T44">согласно</text:span><text:span text:style-name="T45"> </text:span><text:span text:style-name="T44">нормам</text:span><text:span text:style-name="T45"> </text:span><text:span text:style-name="T44">настоящей</text:span><text:span text:style-name="T45"> </text:span><text:span text:style-name="T44">документации</text:span><text:span text:style-name="T45">. </text:span><text:span text:style-name="T44">Ожидается</text:span><text:span text:style-name="T45">, </text:span><text:span text:style-name="T44">что</text:span><text:span text:style-name="T45"> </text:span><text:span text:style-name="T44">переторжка</text:span><text:span text:style-name="T45"> </text:span><text:span text:style-name="T44">будет</text:span><text:span text:style-name="T45"> </text:span><text:span text:style-name="T44">проводиться</text:span><text:span text:style-name="T45"> </text:span><text:span text:style-name="T44">в</text:span><text:span text:style-name="T45"> </text:span><text:span text:style-name="T44">случаях</text:span><text:span text:style-name="T45">, </text:span><text:span text:style-name="T44">если</text:span><text:span text:style-name="T45"> </text:span><text:span text:style-name="T44">цены</text:span><text:span text:style-name="T45">, </text:span><text:span text:style-name="T44">заявленные</text:span><text:span text:style-name="T45"> </text:span><text:span text:style-name="T44">участниками</text:span><text:span text:style-name="T45"> </text:span><text:span text:style-name="T44">в</text:span><text:span text:style-name="T45"> </text:span><text:span text:style-name="T44">заявках</text:span><text:span text:style-name="T45">, </text:span><text:span text:style-name="T44">по</text:span><text:span text:style-name="T45"> </text:span><text:span text:style-name="T44">мнению</text:span><text:span text:style-name="T45"> Закупоч</text:span><text:span text:style-name="T44">ной</text:span><text:span text:style-name="T45"> </text:span><text:span text:style-name="T44">комиссии</text:span><text:span text:style-name="T45"> </text:span><text:span text:style-name="T44">значительно</text:span><text:span text:style-name="T45"> </text:span><text:span text:style-name="T44">завышены</text:span><text:span text:style-name="T45">, </text:span><text:span text:style-name="T44">либо</text:span><text:span text:style-name="T45"> </text:span><text:span text:style-name="T44">организатором</text:span><text:span text:style-name="T45"> </text:span><text:span text:style-name="T44">после</text:span><text:span text:style-name="T45"> </text:span><text:span text:style-name="T44">вскрытия</text:span><text:span text:style-name="T45"> </text:span><text:span text:style-name="T44">конвертов</text:span><text:span text:style-name="T45"> </text:span><text:span text:style-name="T44">до</text:span><text:span text:style-name="T45"> </text:span><text:span text:style-name="T44">определения</text:span><text:span text:style-name="T45"> </text:span><text:span text:style-name="T44">Победителя</text:span><text:span text:style-name="T45"> </text:span><text:span text:style-name="T44">открытого</text:span><text:span text:style-name="T45"> </text:span><text:span text:style-name="T44">запроса</text:span><text:span text:style-name="T45"> </text:span><text:span text:style-name="T44">предложений</text:span><text:span text:style-name="T45"> </text:span><text:span text:style-name="T44">будет</text:span><text:span text:style-name="T45"> </text:span><text:span text:style-name="T44">получена</text:span><text:span text:style-name="T45"> </text:span><text:span text:style-name="T44">просьба</text:span><text:span text:style-name="T45"> </text:span><text:span text:style-name="T44">о</text:span><text:span text:style-name="T45"> </text:span><text:span text:style-name="T44">проведении</text:span><text:span text:style-name="T45"> </text:span><text:span text:style-name="T44">переторжки</text:span><text:span text:style-name="T45"> </text:span><text:span text:style-name="T44">от</text:span><text:span text:style-name="T45"> </text:span><text:span text:style-name="T44">одного</text:span><text:span text:style-name="T45"> </text:span><text:span text:style-name="T44">из</text:span><text:span text:style-name="T45"> </text:span><text:span text:style-name="T44">участников</text:span><text:span text:style-name="T45">, </text:span><text:span text:style-name="T44">чья</text:span><text:span text:style-name="T45"> </text:span><text:span text:style-name="T44">заявка</text:span><text:span text:style-name="T45"> </text:span><text:span text:style-name="T44">заняла</text:span><text:span text:style-name="T45"> </text:span><text:span text:style-name="T44">место</text:span><text:span text:style-name="T45"> </text:span><text:span text:style-name="T44">не</text:span><text:span text:style-name="T45"> </text:span><text:span text:style-name="T44">ниже</text:span><text:span text:style-name="T45"> </text:span><text:span text:style-name="T44">четвертого</text:span><text:span text:style-name="T45"> </text:span><text:span text:style-name="T44">в</text:span><text:span text:style-name="T45"> </text:span><text:span text:style-name="T44">предварительной</text:span><text:span text:style-name="T45"> </text:span><text:span text:style-name="T44">ранжировке</text:span><text:span text:style-name="T45"> </text:span><text:span text:style-name="T44">заявок</text:span><text:span text:style-name="T45">.</text:span></text:p>
          <text:p text:style-name="P158"><text:span text:style-name="T33">7.7.4.3</text:span>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158"><text:span text:style-name="T33">7.7.4.4</text:span>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p>
          <text:p text:style-name="P158"><text:span text:style-name="T33">7.7.4.5</text:span>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text:soft-page-break/>сообщены всем участникам открытого запроса предложений, приглашенным на переторжку, одновременно в единой форме и объеме.</text:p>
          <text:p text:style-name="P158"><text:span text:style-name="T33">7.7.4.6</text:span>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158"><text:span text:style-name="T33">7.7.4.7</text:span>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158"><text:span text:style-name="T33">7.7.4.8</text:span> Изменение цены в сторону снижения не должно повлечь за собой изменение иных условий заявки.</text:p>
          <text:p text:style-name="P158"><text:span text:style-name="T33">7.7.4.9</text:span>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158"><text:span text:style-name="T33">7.7.4.10</text:span>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158"><text:span text:style-name="T33">7.7.4.11 </text:span>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132" text:outline-level="2" text:is-list-header="true"><text:bookmark text:name="__RefHeading__519_2057691366"/><text:bookmark text:name="__RefHeading__451_1758119277"/><text:bookmark text:name="__RefHeading__383_170294409"/><text:bookmark text:name="__RefHeading__328_1686227463"/><text:bookmark text:name="__RefHeading__271_433994427"/><text:bookmark text:name="__RefHeading__220_358014931"/><text:bookmark text:name="__RefHeading__970_1767543814"/><text:bookmark text:name="__RefHeading__194_309520188"/><text:bookmark text:name="__RefHeading__245_1385738088"/><text:bookmark text:name="__RefHeading__292_1566857985"/><text:bookmark text:name="__RefHeading__355_275222010"/><text:bookmark text:name="__RefHeading__417_1411694938"/><text:bookmark text:name="__RefHeading__485_535905300"/><text:span text:style-name="T1">7.8 </text:span><text:bookmark-start text:name="_Ref191968786"/><text:bookmark text:name="__RefHeading__152_2070969498"/><text:span text:style-name="T1">Определение Победителя </text:span><text:bookmark-end text:name="_Ref55280461"/><text:span text:style-name="T1">запроса предложений</text:span><text:bookmark-end text:name="__RefHeading__519_2057691366"/><text:bookmark-end text:name="__RefHeading__451_1758119277"/><text:bookmark-end text:name="__RefHeading__383_170294409"/><text:bookmark-end text:name="__RefHeading__328_1686227463"/><text:bookmark-end text:name="__RefHeading__271_433994427"/><text:bookmark-end text:name="__RefHeading__220_358014931"/><text:bookmark-end text:name="__RefHeading__970_1767543814"/><text:bookmark-end text:name="__RefHeading__194_309520188"/><text:bookmark-end text:name="__RefHeading__245_1385738088"/><text:bookmark-end text:name="__RefHeading__292_1566857985"/><text:bookmark-end text:name="__RefHeading__355_275222010"/><text:bookmark-end text:name="__RefHeading__417_1411694938"/><text:bookmark-end text:name="__RefHeading__485_535905300"/><text:bookmark-end text:name="_Ref191968786"/><text:bookmark-end text:name="__RefHeading__152_2070969498"/></text:h>
      <text:list xml:id="list36363289" text:continue-numbering="true" text:style-name="WW8Num16">
        <text:list-header>
          <text:p text:style-name="P180"><text:span text:style-name="T33">7.8.1</text:span> Закупочная комиссия на своем заседании определяет Победителя запроса предложений, как Участника запроса, Предложение которого заняло первое место в итоговой ранжировке Предложений по степени предпочтительности для Заказчика.</text:p>
          <text:p text:style-name="P161"><text:span text:style-name="T33">7.8.2</text:span> Решение Закупочной комиссии по определению Победителя запроса предложений оформляется протоколом заседания комиссии.</text:p>
          <text:p text:style-name="P155"><text:span text:style-name="T4">7.8.3</text:span><text:span text:style-name="T1"> </text:span><text:bookmark-start text:name="_Ref55311489"/><text:span text:style-name="T1">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132" text:outline-level="2" text:is-list-header="true"><text:bookmark text:name="__RefHeading__487_535905300"/><text:bookmark text:name="__RefHeading__419_1411694938"/><text:bookmark text:name="__RefHeading__357_275222010"/><text:bookmark text:name="__RefHeading__294_1566857985"/><text:bookmark text:name="__RefHeading__247_1385738088"/><text:bookmark text:name="__RefHeading__196_309520188"/><text:bookmark text:name="__RefHeading__972_1767543814"/><text:bookmark text:name="__RefHeading__222_358014931"/><text:bookmark text:name="__RefHeading__273_433994427"/><text:bookmark text:name="__RefHeading__330_1686227463"/><text:bookmark text:name="__RefHeading__385_170294409"/><text:bookmark text:name="__RefHeading__453_1758119277"/><text:bookmark text:name="__RefHeading__521_2057691366"/><text:span text:style-name="T2">7.9 </text:span><text:bookmark-start text:name="_Ref55280474"/><text:bookmark text:name="__RefHeading__154_2070969498"/><text:span text:style-name="T2">Подписание Договора</text:span><text:bookmark-end text:name="__RefHeading__487_535905300"/><text:bookmark-end text:name="__RefHeading__419_1411694938"/><text:bookmark-end text:name="__RefHeading__357_275222010"/><text:bookmark-end text:name="__RefHeading__294_1566857985"/><text:bookmark-end text:name="__RefHeading__247_1385738088"/><text:bookmark-end text:name="__RefHeading__196_309520188"/><text:bookmark-end text:name="__RefHeading__972_1767543814"/><text:bookmark-end text:name="__RefHeading__222_358014931"/><text:bookmark-end text:name="__RefHeading__273_433994427"/><text:bookmark-end text:name="__RefHeading__330_1686227463"/><text:bookmark-end text:name="__RefHeading__385_170294409"/><text:bookmark-end text:name="__RefHeading__453_1758119277"/><text:bookmark-end text:name="__RefHeading__521_2057691366"/><text:bookmark-end text:name="_Ref55280474"/><text:bookmark-end text:name="__RefHeading__154_2070969498"/></text:h>
      <text:list xml:id="list36373722" text:continue-numbering="true" text:style-name="WW8Num16">
        <text:list-header>
          <text:p text:style-name="P155"><text:span text:style-name="T3">7.9.1</text:span><text:span text:style-name="T2"> </text:span><text:bookmark-start text:name="_Ref56222958"/><text:span text:style-name="T2">Договор между Заказчиком и Победителем </text:span><text:span text:style-name="T1">запроса предложений,</text:span><text:span text:style-name="T2">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155"><text:span text:style-name="T3">7.9.2</text:span><text:span text:style-name="T2"> По всем вопросам, не нашедшим отражение в Уведомлении о проведении </text:span><text:span text:style-name="T1">запроса предложений</text:span><text:span text:style-name="T2">, настоящей Документации по запросу предложений и Предложении Победителей </text:span><text:span text:style-name="T1">запроса предложений</text:span><text:span text:style-name="T2">, стороны имеют право вступить в переговоры. Ход переговоров и достигнутые результаты фиксируются в Протоколе преддоговорных переговоров.</text:span></text:p>
          <text:p text:style-name="P155"><text:span text:style-name="T3">7.9.3</text:span><text:span text:style-name="T2"> Условия рамочных Договоров определяются в соответствии с пунктом </text:span><text:span text:style-name="T2"><text:bookmark-ref text:reference-format="chapter" text:ref-name="_Ref86827161"/></text:span><text:span text:style-name="T2">.</text:span></text:p>
        </text:list-header>
      </text:list>
      <text:h text:style-name="P132" text:outline-level="2" text:is-list-header="true"><text:bookmark text:name="__RefHeading__489_535905300"/><text:bookmark text:name="__RefHeading__421_1411694938"/><text:bookmark text:name="__RefHeading__359_275222010"/><text:bookmark text:name="__RefHeading__296_1566857985"/><text:bookmark text:name="__RefHeading__249_1385738088"/><text:bookmark text:name="__RefHeading__198_309520188"/><text:bookmark text:name="__RefHeading__974_1767543814"/><text:bookmark text:name="__RefHeading__224_358014931"/><text:bookmark text:name="__RefHeading__275_433994427"/><text:bookmark text:name="__RefHeading__332_1686227463"/><text:bookmark text:name="__RefHeading__387_170294409"/><text:bookmark text:name="__RefHeading__455_1758119277"/><text:bookmark text:name="__RefHeading__523_2057691366"/><text:span text:style-name="T2">7.10 </text:span><text:bookmark-start text:name="_Ref55280483"/><text:bookmark text:name="__RefHeading__156_2070969498"/><text:span text:style-name="T2">Уведомление Участников </text:span><text:span text:style-name="T1">запроса предложений</text:span><text:span text:style-name="T2"> о результатах </text:span><text:bookmark-end text:name="_Ref55280483"/><text:span text:style-name="T1">запроса предложений</text:span><text:bookmark-end text:name="__RefHeading__489_535905300"/><text:bookmark-end text:name="__RefHeading__421_1411694938"/><text:bookmark-end text:name="__RefHeading__359_275222010"/><text:bookmark-end text:name="__RefHeading__296_1566857985"/><text:bookmark-end text:name="__RefHeading__249_1385738088"/><text:bookmark-end text:name="__RefHeading__198_309520188"/><text:bookmark-end text:name="__RefHeading__974_1767543814"/><text:bookmark-end text:name="__RefHeading__224_358014931"/><text:bookmark-end text:name="__RefHeading__275_433994427"/><text:bookmark-end text:name="__RefHeading__332_1686227463"/><text:bookmark-end text:name="__RefHeading__387_170294409"/><text:bookmark-end text:name="__RefHeading__455_1758119277"/><text:bookmark-end text:name="__RefHeading__523_2057691366"/><text:bookmark-end text:name="__RefHeading__156_2070969498"/></text:h>
      <text:list xml:id="list36373546" text:continue-numbering="true" text:style-name="WW8Num16">
        <text:list-header>
          <text:p text:style-name="P170"><text:span text:style-name="T3">7.10.1</text:span><text:span text:style-name="T2"> Организатор </text:span><text:span text:style-name="T1">запроса предложений</text:span><text:span text:style-name="T2"> после подписания протокола заседания Закупочной комиссии публикует сведения о результатах запроса предложений или о том, что запрос предложений не состоялся на корпоративном сайте МУП «Курганводоканал» </text:span><text:span text:style-name="T35">(</text:span><text:a xlink:type="simple" xlink:href="http://www.energokurgan.ru/"><text:span text:style-name="Internet_20_link"><text:span text:style-name="T8">www.45kvk.ru</text:span></text:span></text:a><text:span text:style-name="T35">):</text:span></text:p>
        </text:list-header>
      </text:list>
      <text:h text:style-name="P125" text:outline-level="1" text:is-list-header="true"><text:bookmark text:name="__RefHeading__527_2057691366"/><text:bookmark text:name="__RefHeading__459_1758119277"/><text:bookmark text:name="__RefHeading__391_170294409"/><text:bookmark text:name="__RefHeading__425_1411694938"/><text:bookmark text:name="__RefHeading__493_535905300"/><text:bookmark text:name="__RefHeading__2025_105222078"/><text:span text:style-name="T43">8. </text:span><text:bookmark-start text:name="_Ref55280368"/><text:bookmark-start text:name="_Ref552803681"/><text:span text:style-name="T43">Образцы основных форм документов, включаемых в Предложение</text:span><text:bookmark-end text:name="__RefHeading__527_2057691366"/><text:bookmark-end text:name="__RefHeading__459_1758119277"/><text:bookmark-end text:name="__RefHeading__391_170294409"/><text:bookmark-end text:name="__RefHeading__425_1411694938"/><text:bookmark-end text:name="__RefHeading__493_535905300"/><text:bookmark-end text:name="__RefHeading__2025_105222078"/></text:h>
      <text:p text:style-name="P49">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h text:style-name="P134" text:outline-level="2" text:is-list-header="true"><text:bookmark text:name="__RefHeading__529_2057691366"/><text:bookmark text:name="__RefHeading__461_1758119277"/><text:bookmark text:name="__RefHeading__393_170294409"/><text:bookmark text:name="__RefHeading__427_1411694938"/><text:bookmark text:name="__RefHeading__495_535905300"/><text:bookmark text:name="__RefHeading__2027_105222078"/><text:span text:style-name="T2">8.1 Письмо о подаче оферты</text:span><text:bookmark-start text:name="_Ref194484216"/><text:bookmark-start text:name="_Ref197759313"/><text:span text:style-name="T2"> (форма </text:span><text:span text:style-name="T2"><text:sequence text:ref-name="refформа0" text:name="форма" text:formula="ooow:форма+1" style:num-format="1">1</text:sequence></text:span><text:span text:style-name="T2">)</text:span><text:bookmark-end text:name="__RefHeading__529_2057691366"/><text:bookmark-end text:name="__RefHeading__461_1758119277"/><text:bookmark-end text:name="__RefHeading__393_170294409"/><text:bookmark-end text:name="__RefHeading__427_1411694938"/><text:bookmark-end text:name="__RefHeading__495_535905300"/><text:bookmark-end text:name="__RefHeading__2027_105222078"/><text:bookmark-end text:name="_Ref194484216"/><text:bookmark-end text:name="_Ref197759313"/></text:h>
      <text:list xml:id="list36353974" text:continue-numbering="true" text:style-name="WW8Num16">
        <text:list-item>
          <text:list>
            <text:list-item>
              <text:list>
                <text:list-header>
                  <text:p text:style-name="P181">8.1.1 Форма предложения</text:p>
                </text:list-header>
              </text:list>
            </text:list-item>
          </text:list>
        </text:list-item>
      </text:list>
      <text:p text:style-name="P71">начало формы</text:p>
      <text:p text:style-name="P72">«_____»_______________ года</text:p>
      <text:p text:style-name="P72">№________________________</text:p>
      <text:p text:style-name="P49"/>
      <text:p text:style-name="P52">Уважаемые господа!</text:p>
      <text:p text:style-name="P52"/>
      <text:p text:style-name="P45"><text:span text:style-name="T1">Изучив Уведомление о проведении запроса предложений, опубликованное в [</text:span><text:span text:style-name="комментарий"><text:span text:style-name="T1">указывается дата публикации Уведомление о проведении запроса предложений и издание, в котором оно было опубликовано</text:span></text:span><text:span text:style-name="T1">],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9">________________________________________________________________________,</text:p>
      <text:p text:style-name="P62">(полное наименование Участника запроса предложений с указанием организационно-правовой формы)</text:p>
      <text:p text:style-name="P9">зарегистрированное по адресу</text:p>
      <text:p text:style-name="P9">________________________________________________________________________,</text:p>
      <text:p text:style-name="P62">(юридический адрес Участника запроса)</text:p>
      <text:p text:style-name="P9">предлагает заключить Договор на транспортные услуги:</text:p>
      <text:p text:style-name="P9">________________________________________________________________________</text:p>
      <text:p text:style-name="P62">(краткое описание предлагаемой продукции)</text:p>
      <text:p text:style-name="P88"><text:span text:style-name="T58">н</text:span><text:span text:style-name="T2">а условиях и в соответствии с техническим предложением, являющимися неотъемлемыми приложениями к настоящему письму и составляющими вместе с настоящим письмом Предложение.</text:span></text:p>
      <text:p text:style-name="P89"/>
      <text:p text:style-name="P51"><text:span text:style-name="T58">Настоящее Предложение имеет правовой статус оферты и действует до 31.05.2013 </text:span>г.</text:p>
      <text:p text:style-name="P51"/>
      <text:p text:style-name="P51">Настоящее Предложение дополняется следующими документами, включая неотъемлемые приложения:</text:p>
      <text:p text:style-name="P51"/>
      <text:list xml:id="list36174766" text:style-name="L1">
        <text:list-item>
          <text:p text:style-name="P114">Коммерческое предложение по форме 2 на ___ листах;</text:p>
        </text:list-item>
        <text:list-item>
          <text:p text:style-name="P114">Техническое предложение по форме 3 на ___листах;</text:p>
        </text:list-item>
        <text:list-item>
          <text:p text:style-name="P115">Протокол разногласий к проекту Договора по форме 4 на ___листах;</text:p>
        </text:list-item>
        <text:list-item>
          <text:p text:style-name="P115">Анкету участника запроса предложений в соответствии с формой 5 на ___листах;</text:p>
        </text:list-item>
        <text:list-item>
          <text:p text:style-name="P114">Документы, подтверждающие соответствие Участника запроса предложений установленным требованиям в соответствии с П.7.5.2 — на ____ л.</text:p>
        </text:list-item>
      </text:list>
      <text:p text:style-name="P73"><text:span text:style-name="T1"><text:s text:c="2"/>___________________________________</text:span><text:span text:style-name="T46"> <text:s text:c="51"/></text:span><text:span text:style-name="T1">_______________________</text:span></text:p>
      <text:p text:style-name="P28"><text:s text:c="11"/>(Фамилия, имя, отчество подписавшего, должность) <text:s text:c="81"/>(подпись, М.П.) <text:s text:c="4"/></text:p>
      <text:p text:style-name="P27">конец формы</text:p>
      <text:list xml:id="list36367891" text:continue-list="list36353974" text:style-name="WW8Num16">
        <text:list-item>
          <text:list>
            <text:list-item>
              <text:list>
                <text:list-header>
                  <text:p text:style-name="P164">8.1.2 Инструкции по заполнению</text:p>
                  <text:list>
                    <text:list-header>
                      <text:p text:style-name="P192"><text:span text:style-name="T33">8.1.2.1 </text:span>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p text:style-name="P192"><text:span text:style-name="T33">8.1.2.2 </text:span>Участник запроса предложений должен указать свое полное наименование (с указанием организационно-правовой формы) и юридический адрес.</text:p>
                      <text:p text:style-name="P184"><text:span text:style-name="T3">8.1.2.3 </text:span><text:span text:style-name="T2">Участник запроса должен указать срок действия Предложения на участие в запросе предложений согласно требованиям подпункта 7.4.2.</text:span></text:p>
                      <text:p text:style-name="P192"><text:span text:style-name="T33">8.1.2.4 </text:span>Участник запроса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text:p>
                      <text:p text:style-name="P184"><text:span text:style-name="T3">8.1.2.5</text:span><text:span text:style-name="T2"> Письмо должно быть подписано и скреплено печатью в соответствии с требованиями подпункта 7.4. </text:span></text:p>
                    </text:list-header>
                  </text:list>
                </text:list-header>
              </text:list>
            </text:list-item>
          </text:list>
        </text:list-item>
      </text:list>
      <text:list xml:id="list36189071" text:style-name="WW8Num13">
        <text:list-item>
          <text:list>
            <text:list-header>
              <text:h text:style-name="P136" text:outline-level="2"><text:bookmark-end text:name="_Ref552803681"/><text:bookmark text:name="__RefHeading__497_535905300"/><text:bookmark text:name="__RefHeading__463_1758119277"/><text:bookmark text:name="__RefHeading__531_2057691366"/><text:bookmark text:name="__RefHeading__429_1411694938"/><text:bookmark text:name="__RefHeading__2029_105222078"/><text:bookmark text:name="__RefHeading__395_170294409"/><text:span text:style-name="T2">8.2 </text:span><text:bookmark-start text:name="_Ref55335818"/><text:bookmark-start text:name="_Ref55336334"/><text:span text:style-name="T2">Коммерческое предложение (форма 2)</text:span><text:bookmark-end text:name="__RefHeading__497_535905300"/><text:bookmark-end text:name="__RefHeading__463_1758119277"/><text:bookmark-end text:name="__RefHeading__531_2057691366"/><text:bookmark-end text:name="__RefHeading__429_1411694938"/><text:bookmark-end text:name="__RefHeading__2029_105222078"/><text:bookmark-end text:name="__RefHeading__395_170294409"/><text:bookmark-end text:name="_Ref55335818"/><text:bookmark-end text:name="_Ref55336334"/></text:h>
            </text:list-header>
          </text:list>
        </text:list-item>
      </text:list>
      <text:list xml:id="list36366255" text:continue-list="list36367891" text:style-name="WW8Num16">
        <text:list-item>
          <text:list>
            <text:list-item>
              <text:list>
                <text:list-header>
                  <text:p text:style-name="P182"><text:s text:c="6"/>8.2.1 Форма коммерческого предложения</text:p>
                </text:list-header>
              </text:list>
            </text:list-item>
          </text:list>
        </text:list-item>
      </text:list>
      <text:p text:style-name="P74">начало формы</text:p>
      <text:p text:style-name="P10"/>
      <text:p text:style-name="P6"><text:span text:style-name="T1">Приложение </text:span><text:span text:style-name="T1"><text:sequence text:ref-name="refПриложение0" text:name="Приложение" text:formula="ooow:Приложение+1" style:num-format="1">1</text:sequence></text:span><text:span text:style-name="T1"> к письму о подаче оферты<text:line-break/>от «____»_____________ г. №__________</text:span></text:p>
      <text:p text:style-name="P51"/>
      <text:p text:style-name="P55">Коммерческое предложение</text:p>
      <text:p text:style-name="P51">Наименование и адрес Участника запроса: _________________________________</text:p>
      <text:p text:style-name="P51"/>
      <text:p text:style-name="P91">Таблица-1. Расчет стоимости услуг</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0">№ п/п</text:p>
          </table:table-cell>
          <table:table-cell table:style-name="Таблица5.A1" office:value-type="string">
            <text:p text:style-name="P80">Вид услуги</text:p>
          </table:table-cell>
          <table:table-cell table:style-name="Таблица5.C1" office:value-type="string">
            <text:p text:style-name="P80">Стоимость за 1 маш./час, руб. с НДС</text:p>
          </table:table-cell>
        </table:table-row>
        <table:table-row table:style-name="Таблица5.2">
          <table:table-cell table:style-name="Таблица5.A1" office:value-type="string">
            <text:list xml:id="list36174538" text:style-name="WW8Num35">
              <text:list-item>
                <text:p text:style-name="P104"/>
              </text:list-item>
            </text:list>
          </table:table-cell>
          <table:table-cell table:style-name="Таблица5.A1" office:value-type="string">
            <text:p text:style-name="P87"/>
          </table:table-cell>
          <table:table-cell table:style-name="Таблица5.C1" office:value-type="string">
            <text:p text:style-name="P87"/>
          </table:table-cell>
        </table:table-row>
        <table:table-row table:style-name="Таблица5.3">
          <table:table-cell table:style-name="Таблица5.A1" office:value-type="string">
            <text:p text:style-name="P87">…</text:p>
          </table:table-cell>
          <table:table-cell table:style-name="Таблица5.A1" office:value-type="string">
            <text:p text:style-name="P87"/>
          </table:table-cell>
          <table:table-cell table:style-name="Таблица5.C1" office:value-type="string">
            <text:p text:style-name="P87"/>
          </table:table-cell>
        </table:table-row>
      </table:table>
      <text:p text:style-name="P48"/>
      <text:p text:style-name="P92"/>
      <text:p text:style-name="P45"><text:span text:style-name="T1">_________________________</text:span><text:span text:style-name="T7">_____ <text:s text:c="37"/>_____________________</text:span></text:p>
      <text:p text:style-name="P29">(фамилия, имя, отчество подписавшего, должность) <text:s text:c="76"/>(подпись, М.П.)</text:p>
      <text:p text:style-name="P76">конец формы</text:p>
      <text:list xml:id="list36353470" text:continue-list="list36366255" text:style-name="WW8Num16">
        <text:list-item>
          <text:list>
            <text:list-item>
              <text:list>
                <text:list-header>
                  <text:p text:style-name="P171"/>
                  <text:p text:style-name="P172">8.2.2 Инструкции по заполнению</text:p>
                  <text:list text:continue-numbering="true">
                    <text:list-header>
                      <text:p text:style-name="P191">8.2.2.1 Участник запроса приводит номер и дату письма о подаче оферты, приложением к которому является данное коммерческое предложение.</text:p>
                      <text:p text:style-name="P191">8.2.2.2 Участник запроса указывает свое фирменное наименование (в т.ч. организационно-правовую форму) и свой адрес.</text:p>
                      <text:p text:style-name="P191">8.2.2.3 В таблице-1 приводится расчет стоимости услуг без учета стоимости дополнительных услуг за месяц.</text:p>
                      <text:p text:style-name="P191"/>
                    </text:list-header>
                  </text:list>
                </text:list-header>
              </text:list>
            </text:list-item>
          </text:list>
        </text:list-item>
      </text:list>
      <text:h text:style-name="P137" text:outline-level="2" text:is-list-header="true"><text:bookmark text:name="__RefHeading__499_535905300"/><text:bookmark text:name="__RefHeading__431_1411694938"/><text:bookmark text:name="__RefHeading__397_170294409"/><text:bookmark text:name="__RefHeading__465_1758119277"/><text:bookmark text:name="__RefHeading__533_2057691366"/><text:span text:style-name="T1">8.3 Т</text:span><text:bookmark-start text:name="_Ref55335821"/><text:bookmark-start text:name="_Ref55336345"/><text:bookmark text:name="__RefHeading__2031_105222078"/><text:span text:style-name="T1">ехническое предложение (форма 3)</text:span><text:bookmark-end text:name="__RefHeading__499_535905300"/><text:bookmark-end text:name="__RefHeading__431_1411694938"/><text:bookmark-end text:name="__RefHeading__397_170294409"/><text:bookmark-end text:name="__RefHeading__465_1758119277"/><text:bookmark-end text:name="__RefHeading__533_2057691366"/><text:bookmark-end text:name="_Ref55335821"/><text:bookmark-end text:name="_Ref55336345"/><text:bookmark-end text:name="__RefHeading__2031_105222078"/></text:h>
      <text:list xml:id="list36349979" text:continue-numbering="true" text:style-name="WW8Num16">
        <text:list-item>
          <text:list>
            <text:list-item>
              <text:list>
                <text:list-header>
                  <text:p text:style-name="P173">8.3.1 Форма Технического предложения</text:p>
                </text:list-header>
              </text:list>
            </text:list-item>
          </text:list>
        </text:list-item>
      </text:list>
      <text:p text:style-name="P74">начало формы</text:p>
      <text:p text:style-name="P10"/>
      <text:p text:style-name="P6"><text:span text:style-name="T1">Приложение </text:span><text:span text:style-name="T1"><text:sequence text:ref-name="refПриложение1" text:name="Приложение" text:formula="ooow:Приложение+1" style:num-format="1">2</text:sequence></text:span><text:span text:style-name="T1"> к письму о подаче оферты<text:line-break/>от «____»_____________ г. №__________</text:span></text:p>
      <text:p text:style-name="P51"/>
      <text:p text:style-name="P16">Техническое предложение</text:p>
      <text:p text:style-name="P49"/>
      <text:p text:style-name="P12">Наименование и адрес Участника запроса: _________________________________</text:p>
      <text:p text:style-name="P57"/>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table:number-columns-spanned="3" office:value-type="string">
              <text:p text:style-name="P81"/>
            </table:table-cell>
            <table:covered-table-cell/>
            <table:covered-table-cell/>
          </table:table-row>
        </table:table-header-rows>
        <table:table-row table:style-name="Таблица7.1">
          <table:table-cell table:style-name="Таблица7.A2" office:value-type="string">
            <text:p text:style-name="P80">№ п/п</text:p>
          </table:table-cell>
          <table:table-cell table:style-name="Таблица7.A2" office:value-type="string">
            <text:p text:style-name="P80">Требования Заказчика</text:p>
          </table:table-cell>
          <table:table-cell table:style-name="Таблица7.C2" office:value-type="string">
            <text:p text:style-name="P80">Предложение Участника запроса</text:p>
          </table:table-cell>
        </table:table-row>
        <table:table-row table:style-name="Таблица7.1">
          <table:table-cell table:style-name="Таблица7.A3" office:value-type="string">
            <text:list xml:id="list36186234" text:style-name="WW8Num34">
              <text:list-item>
                <text:p text:style-name="P105"/>
              </text:list-item>
            </text:list>
          </table:table-cell>
          <table:table-cell table:style-name="Таблица7.A3" office:value-type="string">
            <text:p text:style-name="P32"/>
          </table:table-cell>
          <table:table-cell table:style-name="Таблица7.A1" office:value-type="string">
            <text:p text:style-name="P32"/>
          </table:table-cell>
        </table:table-row>
        <table:table-row table:style-name="Таблица7.1">
          <table:table-cell table:style-name="Таблица7.A3" office:value-type="string">
            <text:list xml:id="list36361172" text:continue-numbering="true" text:style-name="WW8Num34">
              <text:list-item>
                <text:p text:style-name="P105"/>
              </text:list-item>
            </text:list>
          </table:table-cell>
          <table:table-cell table:style-name="Таблица7.A3" office:value-type="string">
            <text:p text:style-name="P32"/>
          </table:table-cell>
          <table:table-cell table:style-name="Таблица7.A1" office:value-type="string">
            <text:p text:style-name="P32"/>
          </table:table-cell>
        </table:table-row>
        <table:table-row table:style-name="Таблица7.1">
          <table:table-cell table:style-name="Таблица7.A3" office:value-type="string">
            <text:list xml:id="list36355826" text:continue-numbering="true" text:style-name="WW8Num34">
              <text:list-item>
                <text:p text:style-name="P105"/>
              </text:list-item>
            </text:list>
          </table:table-cell>
          <table:table-cell table:style-name="Таблица7.A3" office:value-type="string">
            <text:p text:style-name="P32"/>
          </table:table-cell>
          <table:table-cell table:style-name="Таблица7.A1" office:value-type="string">
            <text:p text:style-name="P32"/>
          </table:table-cell>
        </table:table-row>
        <table:table-row table:style-name="Таблица7.1">
          <table:table-cell table:style-name="Таблица7.A3" office:value-type="string">
            <text:list xml:id="list36376245" text:continue-numbering="true" text:style-name="WW8Num34">
              <text:list-item>
                <text:p text:style-name="P105"/>
              </text:list-item>
            </text:list>
          </table:table-cell>
          <table:table-cell table:style-name="Таблица7.A3" office:value-type="string">
            <text:p text:style-name="P32"/>
          </table:table-cell>
          <table:table-cell table:style-name="Таблица7.A1" office:value-type="string">
            <text:p text:style-name="P32"/>
          </table:table-cell>
        </table:table-row>
        <table:table-row table:style-name="Таблица7.1">
          <table:table-cell table:style-name="Таблица7.A3" office:value-type="string">
            <text:list xml:id="list36345925" text:continue-numbering="true" text:style-name="WW8Num34">
              <text:list-item>
                <text:p text:style-name="P105"/>
              </text:list-item>
            </text:list>
          </table:table-cell>
          <table:table-cell table:style-name="Таблица7.A3" office:value-type="string">
            <text:p text:style-name="P32"/>
          </table:table-cell>
          <table:table-cell table:style-name="Таблица7.A1" office:value-type="string">
            <text:p text:style-name="P32"/>
          </table:table-cell>
        </table:table-row>
        <table:table-row table:style-name="Таблица7.1">
          <table:table-cell table:style-name="Таблица7.A3" office:value-type="string">
            <text:list xml:id="list36359293" text:continue-numbering="true" text:style-name="WW8Num34">
              <text:list-item>
                <text:p text:style-name="P105"/>
              </text:list-item>
            </text:list>
          </table:table-cell>
          <table:table-cell table:style-name="Таблица7.A3" office:value-type="string">
            <text:p text:style-name="P32"/>
          </table:table-cell>
          <table:table-cell table:style-name="Таблица7.A1" office:value-type="string">
            <text:p text:style-name="P32"/>
          </table:table-cell>
        </table:table-row>
      </table:table>
      <text:p text:style-name="P49"/>
      <text:p text:style-name="P45"><text:span text:style-name="T1">_________________________</text:span><text:span text:style-name="T7">_____ <text:s text:c="37"/>_____________________</text:span></text:p>
      <text:p text:style-name="P61">(фамилия, имя, отчество подписавшего, должность) <text:s text:c="76"/>(подпись, М.П.)</text:p>
      <text:p text:style-name="P77">конец формы</text:p>
      <text:list xml:id="list36358862" text:continue-list="list36346959" text:style-name="WW8Num16">
        <text:list-item>
          <text:list>
            <text:list-item>
              <text:list>
                <text:list-header>
                  <text:p text:style-name="P162"/>
                </text:list-header>
              </text:list>
            </text:list-item>
          </text:list>
        </text:list-item>
      </text:list>
      <text:list xml:id="list36198270" text:style-name="WW8Num28">
        <text:list-item>
          <text:list>
            <text:list-item>
              <text:list>
                <text:list-header>
                  <text:p text:style-name="P163">8.3.2 Инструкции по заполнению</text:p>
                  <text:list>
                    <text:list-header>
                      <text:p text:style-name="P193">8.3.2.1 Участник запроса приводит номер и дату письма об участии в запросе, приложением к которому является данное техническое предложение.</text:p>
                      <text:p text:style-name="P193">8.3.2.2 Участник запроса указывает свое фирменное наименование (в т.ч. организационно-правовую форму) и свой адрес.</text:p>
                      <text:p text:style-name="P185"><text:span text:style-name="T2">8.3.2.3 В техническом предложении описываются все позиции в соответствие требованиями разделов </text:span><text:span text:style-name="T2"><text:bookmark-ref text:reference-format="chapter" text:ref-name="_Ref211995708">2</text:bookmark-ref></text:span><text:span text:style-name="T2">, </text:span><text:span text:style-name="T2"><text:bookmark-ref text:reference-format="chapter" text:ref-name="_Ref247941838">3</text:bookmark-ref></text:span><text:span text:style-name="T2">, </text:span><text:span text:style-name="T2"><text:bookmark-ref text:reference-format="chapter" text:ref-name="_Ref284490816">4</text:bookmark-ref></text:span><text:span text:style-name="T2"> документации запроса предложений.</text:span></text:p>
                      <text:p text:style-name="P193">8.3.2.4 В колонке «Предложение Участника запроса» указывается конкретное описание техники, на которой Исполнитель предполагает оказывать услуги в области информационных технологий</text:p>
                      <text:p text:style-name="P193">9.3.2.5 <text:span text:style-name="T50">Техническое предложение будет служить основой для подготовки приложения к Договору. В этой связи в целях снижения общих затрат сил и времени Заказчика и Участника запроса на подготовку Договора данное предложение (правая колонка таблиц) следует подготовить так, чтобы ее можно было с минимальными изменениями включить в Договор.</text:span></text:p>
                    </text:list-header>
                  </text:list>
                </text:list-header>
              </text:list>
            </text:list-item>
          </text:list>
        </text:list-item>
      </text:list>
      <text:h text:style-name="P137" text:outline-level="2" text:is-list-header="true"><text:bookmark text:name="__RefHeading__501_535905300"/><text:bookmark text:name="__RefHeading__433_1411694938"/><text:bookmark text:name="__RefHeading__399_170294409"/><text:bookmark text:name="__RefHeading__467_1758119277"/><text:bookmark text:name="__RefHeading__535_2057691366"/><text:bookmark text:name="__RefHeading__2033_105222078"/><text:span text:style-name="T1">8.4 </text:span><text:bookmark-start text:name="_Ref63957390"/><text:bookmark-start text:name="_Ref70131640"/><text:span text:style-name="T1">Протокол разногласий по проекту Договора (форма 4)</text:span><text:bookmark-end text:name="__RefHeading__501_535905300"/><text:bookmark-end text:name="__RefHeading__433_1411694938"/><text:bookmark-end text:name="__RefHeading__399_170294409"/><text:bookmark-end text:name="__RefHeading__467_1758119277"/><text:bookmark-end text:name="__RefHeading__535_2057691366"/><text:bookmark-end text:name="__RefHeading__2033_105222078"/><text:bookmark-end text:name="_Ref70131640"/></text:h>
      <text:list xml:id="list36378080" text:continue-list="list36349979" text:style-name="WW8Num16">
        <text:list-item>
          <text:list>
            <text:list-item>
              <text:list>
                <text:list-header>
                  <text:p text:style-name="P165">8.4.1 Форма Протокола разногласий по проекту Договора</text:p>
                </text:list-header>
              </text:list>
            </text:list-item>
          </text:list>
        </text:list-item>
      </text:list>
      <text:p text:style-name="P74">начало формы</text:p>
      <text:p text:style-name="P26"/>
      <text:p text:style-name="P6"><text:bookmark-end text:name="_Ref63957390"/><text:span text:style-name="T1">Приложение </text:span><text:span text:style-name="T1"><text:sequence text:ref-name="refПриложение2" text:name="Приложение" text:formula="ooow:Приложение+1" style:num-format="1">3</text:sequence></text:span><text:span text:style-name="T1"> к письму о подаче оферты<text:line-break/>от «____»_____________ г. №__________</text:span></text:p>
      <text:p text:style-name="P51"/>
      <text:p text:style-name="P13">Протокол разногласий к проекту Договора</text:p>
      <text:p text:style-name="P51"/>
      <text:p text:style-name="P25">Наименование и адрес Участника запроса предложений: _________________________________</text:p>
      <text:p text:style-name="P59">«Обязательные» условия Договора</text:p>
      <table:table table:name="Таблица11" table:style-name="Таблица11">
        <table:table-column table:style-name="Таблица11.A"/>
        <table:table-column table:style-name="Таблица11.B" table:number-columns-repeated="3"/>
        <table:table-column table:style-name="Таблица11.E"/>
        <table:table-row table:style-name="Таблица11.1">
          <table:table-cell table:style-name="Таблица11.A1" office:value-type="string">
            <text:p text:style-name="P79">№ п/п</text:p>
          </table:table-cell>
          <table:table-cell table:style-name="Таблица11.A1" office:value-type="string">
            <text:p text:style-name="P79">№ пункта проекта Договора (раздел __)</text:p>
          </table:table-cell>
          <table:table-cell table:style-name="Таблица11.A1" office:value-type="string">
            <text:p text:style-name="P79">Исходные </text:p>
            <text:p text:style-name="P78">формулировки</text:p>
          </table:table-cell>
          <table:table-cell table:style-name="Таблица11.A1" office:value-type="string">
            <text:p text:style-name="P79">Предложения </text:p>
            <text:p text:style-name="P78">Участника запроса предложений</text:p>
          </table:table-cell>
          <table:table-cell table:style-name="Таблица11.E1" office:value-type="string">
            <text:p text:style-name="P79">Примечания, </text:p>
            <text:p text:style-name="P78">обоснование</text:p>
          </table:table-cell>
        </table:table-row>
        <table:table-row table:style-name="Таблица11.1">
          <table:table-cell table:style-name="Таблица11.A2" office:value-type="string">
            <text:list xml:id="list36198426" text:style-name="WW8Num4">
              <text:list-item>
                <text:p text:style-name="P106"/>
              </text:list-item>
            </text:list>
          </table:table-cell>
          <table:table-cell table:style-name="Таблица11.A2" office:value-type="string">
            <text:p text:style-name="P85"/>
          </table:table-cell>
          <table:table-cell table:style-name="Таблица11.A2" office:value-type="string">
            <text:p text:style-name="P85"/>
          </table:table-cell>
          <table:table-cell table:style-name="Таблица11.A2" office:value-type="string">
            <text:p text:style-name="P85"/>
          </table:table-cell>
          <table:table-cell table:style-name="Таблица11.E2" office:value-type="string">
            <text:p text:style-name="P85"/>
          </table:table-cell>
        </table:table-row>
        <table:table-row table:style-name="Таблица11.1">
          <table:table-cell table:style-name="Таблица11.A2" office:value-type="string">
            <text:list xml:id="list36363722" text:continue-numbering="true" text:style-name="WW8Num4">
              <text:list-item>
                <text:p text:style-name="P109"/>
              </text:list-item>
            </text:list>
          </table:table-cell>
          <table:table-cell table:style-name="Таблица11.A2" office:value-type="string">
            <text:p text:style-name="P85"/>
          </table:table-cell>
          <table:table-cell table:style-name="Таблица11.A2" office:value-type="string">
            <text:p text:style-name="P85"/>
          </table:table-cell>
          <table:table-cell table:style-name="Таблица11.A2" office:value-type="string">
            <text:p text:style-name="P85"/>
          </table:table-cell>
          <table:table-cell table:style-name="Таблица11.E2" office:value-type="string">
            <text:p text:style-name="P85"/>
          </table:table-cell>
        </table:table-row>
        <table:table-row table:style-name="Таблица11.1">
          <table:table-cell table:style-name="Таблица11.A2" office:value-type="string">
            <text:list xml:id="list36362526" text:continue-numbering="true" text:style-name="WW8Num4">
              <text:list-item>
                <text:p text:style-name="P109"/>
              </text:list-item>
            </text:list>
          </table:table-cell>
          <table:table-cell table:style-name="Таблица11.A2" office:value-type="string">
            <text:p text:style-name="P85"/>
          </table:table-cell>
          <table:table-cell table:style-name="Таблица11.A2" office:value-type="string">
            <text:p text:style-name="P85"/>
          </table:table-cell>
          <table:table-cell table:style-name="Таблица11.A2" office:value-type="string">
            <text:p text:style-name="P85"/>
          </table:table-cell>
          <table:table-cell table:style-name="Таблица11.E2" office:value-type="string">
            <text:p text:style-name="P85"/>
          </table:table-cell>
        </table:table-row>
        <table:table-row table:style-name="Таблица11.1">
          <table:table-cell table:style-name="Таблица11.A2" office:value-type="string">
            <text:p text:style-name="P85">…</text:p>
          </table:table-cell>
          <table:table-cell table:style-name="Таблица11.A2" office:value-type="string">
            <text:p text:style-name="P85"/>
          </table:table-cell>
          <table:table-cell table:style-name="Таблица11.A2" office:value-type="string">
            <text:p text:style-name="P85"/>
          </table:table-cell>
          <table:table-cell table:style-name="Таблица11.A2" office:value-type="string">
            <text:p text:style-name="P85"/>
          </table:table-cell>
          <table:table-cell table:style-name="Таблица11.E2" office:value-type="string">
            <text:p text:style-name="P85"/>
          </table:table-cell>
        </table:table-row>
      </table:table>
      <text:p text:style-name="P46"><text:span text:style-name="T27">«</text:span><text:span text:style-name="T27">Желательные» условия Договора</text:span></text:p>
      <table:table table:name="Таблица12" table:style-name="Таблица12">
        <table:table-column table:style-name="Таблица12.A"/>
        <table:table-column table:style-name="Таблица12.B" table:number-columns-repeated="3"/>
        <table:table-column table:style-name="Таблица12.E"/>
        <table:table-row table:style-name="Таблица12.1">
          <table:table-cell table:style-name="Таблица12.A1" office:value-type="string">
            <text:p text:style-name="P79">№ п/п</text:p>
          </table:table-cell>
          <table:table-cell table:style-name="Таблица12.A1" office:value-type="string">
            <text:p text:style-name="P79">№ пункта проекта Договора (раздел__)</text:p>
          </table:table-cell>
          <table:table-cell table:style-name="Таблица12.A1" office:value-type="string">
            <text:p text:style-name="P79">Исходные </text:p>
            <text:p text:style-name="P78">формулировки</text:p>
          </table:table-cell>
          <table:table-cell table:style-name="Таблица12.A1" office:value-type="string">
            <text:p text:style-name="P79">Предложения </text:p>
            <text:p text:style-name="P78">Участника запроса предложений</text:p>
          </table:table-cell>
          <table:table-cell table:style-name="Таблица12.E1" office:value-type="string">
            <text:p text:style-name="P79">Примечания, </text:p>
            <text:p text:style-name="P78">обоснование</text:p>
          </table:table-cell>
        </table:table-row>
        <table:table-row table:style-name="Таблица12.1">
          <table:table-cell table:style-name="Таблица12.A2" office:value-type="string">
            <text:list xml:id="list36193455" text:style-name="WW8Num8">
              <text:list-item>
                <text:p text:style-name="P107"/>
              </text:list-item>
            </text:list>
          </table:table-cell>
          <table:table-cell table:style-name="Таблица12.A2" office:value-type="string">
            <text:p text:style-name="P85"/>
          </table:table-cell>
          <table:table-cell table:style-name="Таблица12.A2" office:value-type="string">
            <text:p text:style-name="P85"/>
          </table:table-cell>
          <table:table-cell table:style-name="Таблица12.A2" office:value-type="string">
            <text:p text:style-name="P85"/>
          </table:table-cell>
          <table:table-cell table:style-name="Таблица12.E2" office:value-type="string">
            <text:p text:style-name="P85"/>
          </table:table-cell>
        </table:table-row>
        <table:table-row table:style-name="Таблица12.1">
          <table:table-cell table:style-name="Таблица12.A2" office:value-type="string">
            <text:list xml:id="list36356779" text:continue-numbering="true" text:style-name="WW8Num8">
              <text:list-item>
                <text:p text:style-name="P110"/>
              </text:list-item>
            </text:list>
          </table:table-cell>
          <table:table-cell table:style-name="Таблица12.A2" office:value-type="string">
            <text:p text:style-name="P85"/>
          </table:table-cell>
          <table:table-cell table:style-name="Таблица12.A2" office:value-type="string">
            <text:p text:style-name="P85"/>
          </table:table-cell>
          <table:table-cell table:style-name="Таблица12.A2" office:value-type="string">
            <text:p text:style-name="P85"/>
          </table:table-cell>
          <table:table-cell table:style-name="Таблица12.E2" office:value-type="string">
            <text:p text:style-name="P85"/>
          </table:table-cell>
        </table:table-row>
        <table:table-row table:style-name="Таблица12.1">
          <table:table-cell table:style-name="Таблица12.A2" office:value-type="string">
            <text:list xml:id="list36353371" text:continue-numbering="true" text:style-name="WW8Num8">
              <text:list-item>
                <text:p text:style-name="P110"/>
              </text:list-item>
            </text:list>
          </table:table-cell>
          <table:table-cell table:style-name="Таблица12.A2" office:value-type="string">
            <text:p text:style-name="P85"/>
          </table:table-cell>
          <table:table-cell table:style-name="Таблица12.A2" office:value-type="string">
            <text:p text:style-name="P85"/>
          </table:table-cell>
          <table:table-cell table:style-name="Таблица12.A2" office:value-type="string">
            <text:p text:style-name="P85"/>
          </table:table-cell>
          <table:table-cell table:style-name="Таблица12.E2" office:value-type="string">
            <text:p text:style-name="P85"/>
          </table:table-cell>
        </table:table-row>
        <table:table-row table:style-name="Таблица12.1">
          <table:table-cell table:style-name="Таблица12.A2" office:value-type="string">
            <text:p text:style-name="P85">…</text:p>
          </table:table-cell>
          <table:table-cell table:style-name="Таблица12.A2" office:value-type="string">
            <text:p text:style-name="P85"/>
          </table:table-cell>
          <table:table-cell table:style-name="Таблица12.A2" office:value-type="string">
            <text:p text:style-name="P85"/>
          </table:table-cell>
          <table:table-cell table:style-name="Таблица12.A2" office:value-type="string">
            <text:p text:style-name="P85"/>
          </table:table-cell>
          <table:table-cell table:style-name="Таблица12.E2" office:value-type="string">
            <text:p text:style-name="P85"/>
          </table:table-cell>
        </table:table-row>
      </table:table>
      <text:p text:style-name="P45"/>
      <text:p text:style-name="P73"><text:span text:style-name="T1"><text:s text:c="2"/>___________________________________</text:span><text:span text:style-name="T46"> <text:s text:c="51"/></text:span><text:span text:style-name="T1">_______________________</text:span></text:p>
      <text:p text:style-name="P28"><text:s text:c="11"/>(Фамилия, имя, отчество подписавшего, должность) <text:s text:c="81"/>(подпись, М.П.)</text:p>
      <text:p text:style-name="P75">конец формы</text:p>
      <text:list xml:id="list36358513" text:continue-list="list36378080" text:style-name="WW8Num16">
        <text:list-item>
          <text:list>
            <text:list-item>
              <text:list>
                <text:list-header>
                  <text:p text:style-name="P171"/>
                  <text:p text:style-name="P172">8.4.2 Инструкции по заполнению Протокола разногласий по проекту Договора</text:p>
                  <text:list text:continue-numbering="true">
                    <text:list-header>
                      <text:p text:style-name="P188"><text:span text:style-name="T33">6.4.2.1 </text:span>Участник запроса <text:s/>приводит номер и дату письма о подаче оферты, приложением к которому является данное техническое предложение.</text:p>
                      <text:p text:style-name="P188"><text:span text:style-name="T33">8.4.2.2 </text:span>Участник запроса указывает свое фирменное наименование (в т.ч. организационно-правовую форму) и свой адрес.</text:p>
                      <text:p text:style-name="P183"><text:span text:style-name="T4">8.4.2.3 </text:span><text:span text:style-name="T1">Данная форма заполняется как в случае наличия у Участника запроса требований или предложений по изменению проекта Договора (раздел 6), так и в случае отсутствия таких требований или предложений; в последнем случае в таблицах приводятся слова «Согласны с предложенным проектом Договора».</text:span></text:p>
                      <text:p text:style-name="P188"><text:span text:style-name="T33">8.4.2.4 </text:span>В случае наличия у Участника запроса предложений по внесению изменений в проект Договора, Участник запроса должен представить в составе своей заявки данный протокол разногласий. В подготовленном протоколе разногласий Участник запроса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от подписания Договора в случае признания его Победителем запроса предложений.</text:p>
                      <text:p text:style-name="P188"><text:span text:style-name="T33">8.4.2.5 </text:span>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и Победителя запроса предложений.</text:p>
                      <text:p text:style-name="P188"><text:span text:style-name="T33">8.4.2.6 </text:span>В любом случае Участник запроса должен иметь в виду что:</text:p>
                      <text:list>
                        <text:list-item>
                          <text:p text:style-name="P204">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list-item>
                        <text:list-item>
                          <text:p text:style-name="P204">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item>
                      </text:list>
                    </text:list-header>
                  </text:list>
                </text:list-header>
              </text:list>
            </text:list-item>
          </text:list>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list-item>
      </text:list>
      <text:h text:style-name="P135" text:outline-level="2" text:is-list-header="true"><text:bookmark text:name="__RefHeading__503_535905300"/><text:bookmark text:name="__RefHeading__435_1411694938"/><text:bookmark text:name="__RefHeading__2035_105222078"/><text:bookmark text:name="__RefHeading__401_170294409"/><text:bookmark text:name="__RefHeading__469_1758119277"/><text:bookmark text:name="__RefHeading__537_2057691366"/><text:soft-page-break/><text:span text:style-name="T1">8.5 </text:span><text:bookmark-start text:name="_Ref55335823"/><text:bookmark-start text:name="_Ref55336359"/><text:span text:style-name="T1">Анкета Участника запроса предложений (форма 5)</text:span><text:bookmark-end text:name="__RefHeading__503_535905300"/><text:bookmark-end text:name="__RefHeading__435_1411694938"/><text:bookmark-end text:name="__RefHeading__2035_105222078"/><text:bookmark-end text:name="__RefHeading__401_170294409"/><text:bookmark-end text:name="__RefHeading__469_1758119277"/><text:bookmark-end text:name="__RefHeading__537_2057691366"/><text:bookmark-end text:name="_Ref55335823"/><text:bookmark-end text:name="_Ref55336359"/></text:h>
      <text:list xml:id="list36346417" text:continue-numbering="true" text:style-name="WW8Num16">
        <text:list-item>
          <text:list>
            <text:list-item>
              <text:list>
                <text:list-header>
                  <text:p text:style-name="P165">8.5.1 Форма Анкеты Участника запроса предложений</text:p>
                </text:list-header>
              </text:list>
            </text:list-item>
          </text:list>
        </text:list-item>
      </text:list>
      <text:p text:style-name="P74">начало формы</text:p>
      <text:p text:style-name="P10"/>
      <text:p text:style-name="P6"><text:span text:style-name="T1">Приложение </text:span><text:span text:style-name="T1"><text:sequence text:ref-name="refПриложение3" text:name="Приложение" text:formula="ooow:Приложение+1" style:num-format="1">4</text:sequence></text:span><text:span text:style-name="T1"> к письму о подаче оферты<text:line-break/>от «____»_____________ г. №__________</text:span></text:p>
      <text:p text:style-name="P51"/>
      <text:p text:style-name="P51"/>
      <text:p text:style-name="P13">Анкета Участника запроса предложений</text:p>
      <text:p text:style-name="P51"/>
      <text:p text:style-name="P25">Наименование и адрес Участника запроса предложений: _________________________________</text:p>
      <text:p text:style-name="P51"/>
      <table:table table:name="Таблица13" table:style-name="Таблица13">
        <table:table-column table:style-name="Таблица13.A"/>
        <table:table-column table:style-name="Таблица13.B"/>
        <table:table-column table:style-name="Таблица13.C"/>
        <table:table-header-rows>
          <table:table-row table:style-name="Таблица13.1">
            <table:table-cell table:style-name="Таблица13.A1" office:value-type="string">
              <text:p text:style-name="P79">№ п/п</text:p>
            </table:table-cell>
            <table:table-cell table:style-name="Таблица13.A1" office:value-type="string">
              <text:p text:style-name="P79">Наименование</text:p>
            </table:table-cell>
            <table:table-cell table:style-name="Таблица13.C1" office:value-type="string">
              <text:p text:style-name="P79">Сведения об Участнике запроса <text:line-break/>(заполняется Участником запроса )</text:p>
            </table:table-cell>
          </table:table-row>
        </table:table-header-rows>
        <table:table-row table:style-name="Таблица13.2">
          <table:table-cell table:style-name="Таблица13.A1" office:value-type="string">
            <text:list xml:id="list36359332" text:continue-list="list36352663" text:style-name="WW8Num10">
              <text:list-item>
                <text:p text:style-name="P108"/>
              </text:list-item>
            </text:list>
          </table:table-cell>
          <table:table-cell table:style-name="Таблица13.A1" office:value-type="string">
            <text:p text:style-name="P82"><text:span text:style-name="T41">Организационно-правовая форма и фирменное наименование Участника </text:span><text:span text:style-name="T31">запроса</text:span></text:p>
          </table:table-cell>
          <table:table-cell table:style-name="Таблица13.C1" office:value-type="string">
            <text:p text:style-name="P84"/>
          </table:table-cell>
        </table:table-row>
        <table:table-row table:style-name="Таблица13.3">
          <table:table-cell table:style-name="Таблица13.A1" office:value-type="string">
            <text:list xml:id="list36348967" text:continue-numbering="true" text:style-name="WW8Num10">
              <text:list-item>
                <text:p text:style-name="P108"/>
              </text:list-item>
            </text:list>
          </table:table-cell>
          <table:table-cell table:style-name="Таблица13.A1" office:value-type="string">
            <text:p text:style-name="P83">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13.C1" office:value-type="string">
            <text:p text:style-name="P84"/>
          </table:table-cell>
        </table:table-row>
        <table:table-row table:style-name="Таблица13.4">
          <table:table-cell table:style-name="Таблица13.A1" office:value-type="string">
            <text:list xml:id="list36371013" text:continue-numbering="true" text:style-name="WW8Num10">
              <text:list-item>
                <text:p text:style-name="P108"/>
              </text:list-item>
            </text:list>
          </table:table-cell>
          <table:table-cell table:style-name="Таблица13.A1" office:value-type="string">
            <text:p text:style-name="P83">Свидетельство о внесении в Единый государственный реестр юридических лиц (дата и номер, кем выдано)</text:p>
          </table:table-cell>
          <table:table-cell table:style-name="Таблица13.C1" office:value-type="string">
            <text:p text:style-name="P84"/>
          </table:table-cell>
        </table:table-row>
        <table:table-row table:style-name="Таблица13.5">
          <table:table-cell table:style-name="Таблица13.A1" office:value-type="string">
            <text:list xml:id="list36349545" text:continue-numbering="true" text:style-name="WW8Num10">
              <text:list-item>
                <text:p text:style-name="P108"/>
              </text:list-item>
            </text:list>
          </table:table-cell>
          <table:table-cell table:style-name="Таблица13.A1" office:value-type="string">
            <text:p text:style-name="P82"><text:span text:style-name="T41">ИНН Участника </text:span><text:span text:style-name="T31">запроса </text:span></text:p>
          </table:table-cell>
          <table:table-cell table:style-name="Таблица13.C1" office:value-type="string">
            <text:p text:style-name="P84"/>
          </table:table-cell>
        </table:table-row>
        <table:table-row table:style-name="Таблица13.6">
          <table:table-cell table:style-name="Таблица13.A1" office:value-type="string">
            <text:list xml:id="list36374839" text:continue-numbering="true" text:style-name="WW8Num10">
              <text:list-item>
                <text:p text:style-name="P108"/>
              </text:list-item>
            </text:list>
          </table:table-cell>
          <table:table-cell table:style-name="Таблица13.A1" office:value-type="string">
            <text:p text:style-name="P83">Юридический адрес</text:p>
          </table:table-cell>
          <table:table-cell table:style-name="Таблица13.C1" office:value-type="string">
            <text:p text:style-name="P84"/>
          </table:table-cell>
        </table:table-row>
        <table:table-row table:style-name="Таблица13.7">
          <table:table-cell table:style-name="Таблица13.A1" office:value-type="string">
            <text:list xml:id="list36377360" text:continue-numbering="true" text:style-name="WW8Num10">
              <text:list-item>
                <text:p text:style-name="P108"/>
              </text:list-item>
            </text:list>
          </table:table-cell>
          <table:table-cell table:style-name="Таблица13.A1" office:value-type="string">
            <text:p text:style-name="P83">Почтовый адрес</text:p>
          </table:table-cell>
          <table:table-cell table:style-name="Таблица13.C1" office:value-type="string">
            <text:p text:style-name="P84"/>
          </table:table-cell>
        </table:table-row>
        <table:table-row table:style-name="Таблица13.8">
          <table:table-cell table:style-name="Таблица13.A1" office:value-type="string">
            <text:list xml:id="list36366055" text:continue-numbering="true" text:style-name="WW8Num10">
              <text:list-item>
                <text:p text:style-name="P108"/>
              </text:list-item>
            </text:list>
          </table:table-cell>
          <table:table-cell table:style-name="Таблица13.A1" office:value-type="string">
            <text:p text:style-name="P83">Филиалы: перечислить наименования и почтовые адреса</text:p>
          </table:table-cell>
          <table:table-cell table:style-name="Таблица13.C1" office:value-type="string">
            <text:p text:style-name="P84"/>
          </table:table-cell>
        </table:table-row>
        <table:table-row table:style-name="Таблица13.9">
          <table:table-cell table:style-name="Таблица13.A1" office:value-type="string">
            <text:list xml:id="list36355753" text:continue-numbering="true" text:style-name="WW8Num10">
              <text:list-item>
                <text:p text:style-name="P108"/>
              </text:list-item>
            </text:list>
          </table:table-cell>
          <table:table-cell table:style-name="Таблица13.A1" office:value-type="string">
            <text:p text:style-name="P82"><text:span text:style-name="T41">Банковские реквизиты (наименование и адрес банка, номер расчетного счета Участника </text:span><text:span text:style-name="T31">запроса </text:span><text:span text:style-name="T41">в банке, телефоны банка, прочие банковские реквизиты)</text:span></text:p>
          </table:table-cell>
          <table:table-cell table:style-name="Таблица13.C1" office:value-type="string">
            <text:p text:style-name="P84"/>
          </table:table-cell>
        </table:table-row>
        <table:table-row table:style-name="Таблица13.10">
          <table:table-cell table:style-name="Таблица13.A1" office:value-type="string">
            <text:list xml:id="list36374335" text:continue-numbering="true" text:style-name="WW8Num10">
              <text:list-item>
                <text:p text:style-name="P108"/>
              </text:list-item>
            </text:list>
          </table:table-cell>
          <table:table-cell table:style-name="Таблица13.A1" office:value-type="string">
            <text:p text:style-name="P82"><text:span text:style-name="T41">Телефоны Участника </text:span><text:span text:style-name="T31">запроса </text:span><text:span text:style-name="T41">(с указанием кода города)</text:span></text:p>
          </table:table-cell>
          <table:table-cell table:style-name="Таблица13.C1" office:value-type="string">
            <text:p text:style-name="P84"/>
          </table:table-cell>
        </table:table-row>
        <table:table-row table:style-name="Таблица13.11">
          <table:table-cell table:style-name="Таблица13.A1" office:value-type="string">
            <text:list xml:id="list36348121" text:continue-numbering="true" text:style-name="WW8Num10">
              <text:list-item>
                <text:p text:style-name="P108"/>
              </text:list-item>
            </text:list>
          </table:table-cell>
          <table:table-cell table:style-name="Таблица13.A1" office:value-type="string">
            <text:p text:style-name="P82"><text:span text:style-name="T41">Факс Участника </text:span><text:span text:style-name="T31">запроса </text:span><text:span text:style-name="T41">(с указанием кода города)</text:span></text:p>
          </table:table-cell>
          <table:table-cell table:style-name="Таблица13.C1" office:value-type="string">
            <text:p text:style-name="P84"/>
          </table:table-cell>
        </table:table-row>
        <table:table-row table:style-name="Таблица13.12">
          <table:table-cell table:style-name="Таблица13.A1" office:value-type="string">
            <text:list xml:id="list36376872" text:continue-numbering="true" text:style-name="WW8Num10">
              <text:list-item>
                <text:p text:style-name="P108"/>
              </text:list-item>
            </text:list>
          </table:table-cell>
          <table:table-cell table:style-name="Таблица13.A1" office:value-type="string">
            <text:p text:style-name="P82"><text:span text:style-name="T41">Адрес электронной почты Участника </text:span><text:span text:style-name="T31">запроса </text:span></text:p>
          </table:table-cell>
          <table:table-cell table:style-name="Таблица13.C1" office:value-type="string">
            <text:p text:style-name="P84"/>
          </table:table-cell>
        </table:table-row>
        <table:table-row table:style-name="Таблица13.13">
          <table:table-cell table:style-name="Таблица13.A1" office:value-type="string">
            <text:list xml:id="list36373335" text:continue-numbering="true" text:style-name="WW8Num10">
              <text:list-item>
                <text:p text:style-name="P111"/>
              </text:list-item>
            </text:list>
          </table:table-cell>
          <table:table-cell table:style-name="Таблица13.A1" office:value-type="string">
            <text:p text:style-name="P82"><text:span text:style-name="T29">Фамилия, Имя и Отчество руководителя Участника </text:span><text:span text:style-name="T31">запроса </text:span><text:span text:style-name="T29">, имеющего право подписи согласно учредительным документам Участника </text:span><text:span text:style-name="T31">запроса, </text:span><text:span text:style-name="T29">с указанием должности и контактного телефона</text:span></text:p>
          </table:table-cell>
          <table:table-cell table:style-name="Таблица13.C1" office:value-type="string">
            <text:p text:style-name="P86"/>
          </table:table-cell>
        </table:table-row>
        <table:table-row table:style-name="Таблица13.14">
          <table:table-cell table:style-name="Таблица13.A1" office:value-type="string">
            <text:list xml:id="list36353063" text:continue-numbering="true" text:style-name="WW8Num10">
              <text:list-item>
                <text:p text:style-name="P111"/>
              </text:list-item>
            </text:list>
          </table:table-cell>
          <table:table-cell table:style-name="Таблица13.A1" office:value-type="string">
            <text:p text:style-name="P82"><text:span text:style-name="T41">Фамилия, Имя и Отчество ответственного лица Участника </text:span><text:span text:style-name="T31">запроса </text:span><text:span text:style-name="T41">с указанием должности и контактного телефона.</text:span></text:p>
          </table:table-cell>
          <table:table-cell table:style-name="Таблица13.C1" office:value-type="string">
            <text:p text:style-name="P84"/>
          </table:table-cell>
        </table:table-row>
      </table:table>
      <text:p text:style-name="P45"/>
      <text:p text:style-name="P73"><text:span text:style-name="T1"><text:s text:c="2"/>___________________________________</text:span><text:span text:style-name="T46"> <text:s text:c="51"/></text:span><text:span text:style-name="T1">_______________________</text:span></text:p>
      <text:p text:style-name="P28"><text:s text:c="11"/>(Фамилия, имя, отчество подписавшего, должность) <text:s text:c="81"/>(подпись, М.П.)</text:p>
      <text:p text:style-name="P75">конец формы</text:p>
      <text:list xml:id="list36362647" text:continue-list="list36346417" text:style-name="WW8Num16">
        <text:list-item>
          <text:list>
            <text:list-item>
              <text:list>
                <text:list-header>
                  <text:p text:style-name="P166"/>
                  <text:p text:style-name="P167">8.5.2 Инструкции по заполнению</text:p>
                  <text:list>
                    <text:list-header>
                      <text:p text:style-name="P188"><text:span text:style-name="T33">8.5.2.1 </text:span>Участник запроса предложений приводит номер и дату письма о подаче оферты, приложением к которому является данная анкета.</text:p>
                      <text:p text:style-name="P183"><text:span text:style-name="T4">8.5.2.2 </text:span><text:span text:style-name="T1">Участник </text:span><text:span text:style-name="T2">запроса предложений</text:span><text:span text:style-name="T1"> указывает свое фирменное наименование (в т.ч. организационно-правовую форму) и свой адрес.</text:span></text:p>
                      <text:p text:style-name="P188"><text:span text:style-name="T33">8.5.2.3 </text:span>Участники запроса предложений должны заполнить приведенную выше таблицу по всем позициям. В случае отсутствия каких-либо данных указать слово «нет».</text:p>
                      <text:p text:style-name="P188"><text:span text:style-name="T33">8.5.2.4 </text:span>В графе 8 «Банковские реквизиты…» указываются реквизиты, которые будут использованы при заключении Договора.</text:p>
                    </text:list-header>
                  </text:list>
                </text:list-header>
              </text:list>
            </text:list-item>
          </text:list>
        </text:list-item>
      </text:list>
      <text:p text:style-name="P50"><text:bookmark text:name="__RefHeading__336_1686227463"/><text:bookmark-end text:name="__RefHeading__336_1686227463"/><text:bookmark text:name="__RefHeading__279_433994427"/><text:bookmark-end text:name="__RefHeading__279_433994427"/><text:bookmark text:name="__RefHeading__228_358014931"/><text:bookmark-end text:name="__RefHeading__228_358014931"/><text:bookmark text:name="__RefHeading__976_1767543814"/><text:bookmark-end text:name="__RefHeading__976_1767543814"/><text:bookmark text:name="__RefHeading__160_2070969498"/><text:bookmark-end text:name="__RefHeading__160_2070969498"/><text:bookmark text:name="__RefHeading__202_309520188"/><text:bookmark-end text:name="__RefHeading__202_309520188"/><text:bookmark text:name="__RefHeading__253_1385738088"/><text:bookmark-end text:name="__RefHeading__253_1385738088"/><text:bookmark text:name="__RefHeading__300_1566857985"/><text:bookmark-end text:name="__RefHeading__300_1566857985"/><text:bookmark text:name="__RefHeading__302_1566857985"/><text:bookmark-end text:name="__RefHeading__302_1566857985"/><text:bookmark text:name="__RefHeading__255_1385738088"/><text:bookmark-end text:name="__RefHeading__255_1385738088"/><text:bookmark text:name="__RefHeading__204_309520188"/><text:bookmark-end text:name="__RefHeading__204_309520188"/><text:bookmark text:name="__RefHeading__166_2070969498"/><text:bookmark-end text:name="__RefHeading__166_2070969498"/><text:bookmark text:name="__RefHeading__978_1767543814"/><text:bookmark-end text:name="__RefHeading__978_1767543814"/><text:bookmark text:name="__RefHeading__230_358014931"/><text:bookmark-end text:name="__RefHeading__230_358014931"/><text:bookmark text:name="__RefHeading__281_433994427"/><text:bookmark-end text:name="__RefHeading__281_433994427"/><text:bookmark text:name="__RefHeading__304_1566857985"/><text:bookmark-end text:name="__RefHeading__304_1566857985"/><text:bookmark text:name="__RefHeading__257_1385738088"/><text:bookmark-end text:name="__RefHeading__257_1385738088"/><text:bookmark text:name="__RefHeading__206_309520188"/><text:bookmark-end text:name="__RefHeading__206_309520188"/><text:bookmark text:name="__RefHeading__190_2070969498"/><text:bookmark-end text:name="__RefHeading__190_2070969498"/><text:bookmark text:name="__RefHeading__184_2070969498"/><text:bookmark-end text:name="__RefHeading__184_2070969498"/><text:bookmark text:name="__RefHeading__172_2070969498"/><text:bookmark-end text:name="__RefHeading__172_2070969498"/><text:bookmark text:name="__RefHeading__980_1767543814"/><text:bookmark-end text:name="__RefHeading__980_1767543814"/><text:bookmark text:name="__RefHeading__232_358014931"/><text:bookmark-end text:name="__RefHeading__232_358014931"/><text:bookmark text:name="__RefHeading__283_433994427"/><text:bookmark-end text:name="__RefHeading__283_433994427"/><text:bookmark text:name="__RefHeading__306_1566857985"/><text:bookmark-end text:name="__RefHeading__306_1566857985"/><text:bookmark text:name="__RefHeading__259_1385738088"/><text:bookmark-end text:name="__RefHeading__259_1385738088"/><text:bookmark text:name="__RefHeading__208_309520188"/><text:bookmark-end text:name="__RefHeading__208_309520188"/><text:bookmark text:name="__RefHeading__196_2070969498"/><text:bookmark-end text:name="__RefHeading__196_2070969498"/><text:bookmark text:name="__RefHeading__982_1767543814"/><text:bookmark-end text:name="__RefHeading__982_1767543814"/><text:bookmark text:name="__RefHeading__234_358014931"/><text:bookmark-end text:name="__RefHeading__234_358014931"/><text:bookmark text:name="__RefHeading__285_433994427"/><text:bookmark-end text:name="__RefHeading__285_433994427"/><text:bookmark text:name="__RefHeading__308_1566857985"/><text:bookmark-end text:name="__RefHeading__308_1566857985"/><text:bookmark text:name="__RefHeading__261_1385738088"/><text:bookmark-end text:name="__RefHeading__261_1385738088"/><text:bookmark text:name="__RefHeading__210_309520188"/><text:bookmark-end text:name="__RefHeading__210_309520188"/><text:bookmark text:name="__RefHeading__202_2070969498"/><text:bookmark-end text:name="__RefHeading__202_2070969498"/><text:bookmark text:name="__RefHeading__984_1767543814"/><text:bookmark-end text:name="__RefHeading__984_1767543814"/><text:bookmark text:name="__RefHeading__236_358014931"/><text:bookmark-end text:name="__RefHeading__236_358014931"/><text:bookmark text:name="__RefHeading__287_433994427"/><text:bookmark-end text:name="__RefHeading__287_433994427"/><text:bookmark text:name="__RefHeading__310_1566857985"/><text:bookmark-end text:name="__RefHeading__310_1566857985"/><text:bookmark text:name="__RefHeading__263_1385738088"/><text:bookmark-end text:name="__RefHeading__263_1385738088"/><text:bookmark text:name="__RefHeading__212_309520188"/><text:bookmark-end text:name="__RefHeading__212_309520188"/><text:bookmark text:name="__RefHeading__208_2070969498"/><text:bookmark-end text:name="__RefHeading__208_2070969498"/><text:bookmark text:name="__RefHeading__986_1767543814"/><text:bookmark-end text:name="__RefHeading__986_1767543814"/><text:bookmark text:name="__RefHeading__238_358014931"/><text:bookmark-end text:name="__RefHeading__238_358014931"/><text:bookmark text:name="__RefHeading__289_433994427"/><text:bookmark-end text:name="__RefHeading__289_433994427"/><text:bookmark text:name="__RefHeading__312_1566857985"/><text:bookmark-end text:name="__RefHeading__312_1566857985"/><text:bookmark text:name="__RefHeading__265_1385738088"/><text:bookmark-end text:name="__RefHeading__265_1385738088"/><text:bookmark text:name="__RefHeading__214_309520188"/><text:bookmark-end text:name="__RefHeading__214_309520188"/><text:bookmark text:name="__RefHeading__214_2070969498"/><text:bookmark-end text:name="__RefHeading__214_2070969498"/><text:bookmark text:name="__RefHeading__988_1767543814"/><text:bookmark-end text:name="__RefHeading__988_1767543814"/><text:bookmark text:name="__RefHeading__240_358014931"/><text:bookmark-end text:name="__RefHeading__240_358014931"/><text:bookmark text:name="__RefHeading__291_433994427"/><text:bookmark-end text:name="__RefHeading__291_433994427"/></text:p>
      <text:list xml:id="list36345816" text:continue-numbering="true" text:style-name="WW8Num16">
        <text:list-header>
          <text:p text:style-name="P194"><text:bookmark-end text:name="%252525252525252525252525252525252525252"/><text:bookmark-end text:name="_Ref55280368"/></text:p>
        </text:list-header>
      </text:list>
      <text:p text:style-name="P60"><text:bookmark-end text:name="_Ref552803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OpenSymbol" svg:font-family="OpenSymbol, 'Arial Unicode MS'"/>
    <style:font-face style:name="Consultant" svg:font-family="Consultant, 'Courier New'" style:font-family-generic="modern"/>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fo:line-height="100%"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fo:line-height="100%"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9" style:class="text">
      <style:paragraph-properties fo:margin-top="0.212cm" fo:margin-bottom="0.212cm" fo:line-height="100%"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9" style:class="text">
      <style:paragraph-properties fo:margin-top="0.423cm" fo:margin-bottom="0.212cm" fo:line-height="100%"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2" style:class="text">
      <style:paragraph-properties fo:margin-left="0cm" fo:margin-right="0cm" fo:margin-top="0.106cm" fo:margin-bottom="0cm"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left="0cm" fo:margin-right="0cm" fo:line-height="100%"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left="0.951cm" fo:margin-right="2cm" fo:margin-top="0.423cm" fo:margin-bottom="0.212cm" fo:line-height="100%"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953cm" fo:margin-right="2cm" fo:margin-top="0.212cm" fo:margin-bottom="0.212cm" fo:line-height="100%"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left="3.491cm" fo:margin-right="0.855cm" fo:margin-top="0cm" fo:margin-bottom="0.212cm" fo:line-height="100%"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left="0.101cm" fo:margin-right="0.101cm" fo:margin-top="0.071cm" fo:margin-bottom="0.071cm" fo:line-height="100%"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left="0.101cm" fo:margin-right="0.101cm" fo:margin-top="0.071cm" fo:margin-bottom="0.071cm" fo:line-height="100%" fo:text-align="start" style:justify-single-word="false" fo:text-indent="0cm" style:auto-text-indent="false"/>
      <style:text-properties fo:font-size="12pt" style:font-size-asian="12pt"/>
    </style:style>
    <style:style style:name="Пункт" style:family="paragraph" style:parent-style-name="Standard" style:list-style-name="WW8Num16"/>
    <style:style style:name="Подпункт" style:family="paragraph" style:parent-style-name="Пункт" style:list-style-name="WW8Num16"/>
    <style:style style:name="Пункт2" style:family="paragraph" style:parent-style-name="Пункт">
      <style:paragraph-properties fo:margin-top="0.423cm" fo:margin-bottom="0.212cm" fo:line-height="100%"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16"/>
    <style:style style:name="Маркированный_20_список" style:display-name="Марки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left="0cm" fo:margin-right="0cm" fo:line-height="100%"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fo:line-height="100%"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left="0cm" fo:margin-right="0cm" fo:margin-top="0.212cm" fo:margin-bottom="0.212cm" fo:text-align="justify" style:justify-single-word="false" fo:orphans="0" fo:widows="0" fo:hyphenation-ladder-count="no-limit" fo:text-indent="1cm" style:auto-text-indent="false"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ConsNormal" style:family="paragraph">
      <style:paragraph-properties fo:margin-left="0cm" fo:margin-right="0cm" fo:orphans="2" fo:widows="2" fo:hyphenation-ladder-count="no-limit" fo:text-indent="1.27cm" style:auto-text-indent="false"/>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4">
      <style:paragraph-properties fo:margin-left="3.291cm" fo:margin-right="0cm" fo:line-height="100%"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left="0cm" fo:margin-right="0cm" fo:margin-top="0.494cm" fo:margin-bottom="0.494cm" fo:line-height="100%"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left="2.29cm" fo:margin-right="0cm" fo:margin-top="0.212cm" fo:margin-bottom="0.212cm" fo:line-height="100%"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9">
      <style:paragraph-properties fo:margin-top="0.212cm" fo:margin-bottom="0cm" fo:line-height="100%"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left="0cm" fo:margin-right="0cm" fo:line-height="100%"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left="0cm" fo:margin-right="0cm" fo:margin-top="0.494cm" fo:margin-bottom="0.494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fo:line-height="125%" fo:orphans="0" fo:widows="0"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left="0cm" fo:margin-right="0cm" fo:line-height="100%" fo:text-align="start" style:justify-single-word="false" fo:text-indent="0cm" style:auto-text-indent="false"/>
      <style:text-properties fo:font-size="10pt" style:font-size-asian="10pt"/>
    </style:style>
    <style:style style:name="xl24"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left="0cm" fo:margin-right="0cm" fo:margin-top="0.494cm" fo:margin-bottom="0.494cm" fo:line-height="100%"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left="0cm" fo:margin-right="0cm" fo:margin-top="0.494cm" fo:margin-bottom="0.494cm" fo:line-height="100%"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left="0cm" fo:margin-right="0cm" fo:margin-top="0.494cm" fo:margin-bottom="0.494cm" fo:line-height="100%"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left="0cm" fo:margin-right="0cm" fo:margin-top="0.494cm" fo:margin-bottom="0.494cm" fo:line-height="100%"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left="0cm" fo:margin-right="0cm" fo:margin-top="0.494cm" fo:margin-bottom="0.494cm" fo:line-height="100%"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left="0cm" fo:margin-right="0cm" fo:margin-top="0.494cm" fo:margin-bottom="0.494cm" fo:line-height="100%"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left="1.27cm" fo:margin-right="0cm" fo:margin-top="0cm" fo:margin-bottom="0.353cm"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left="0cm" fo:margin-right="0cm" fo:margin-top="0cm" fo:margin-bottom="0.106cm" fo:line-height="100%"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fo:line-height="100%"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7z0" style:family="text">
      <style:text-properties fo:font-weight="bold" style:font-weight-asian="bold"/>
    </style:style>
    <style:style style:name="WW8Num1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0z2" style:family="text">
      <style:text-properties style:font-name="Times New Roman" style:font-name-complex="Times New Roman"/>
    </style:style>
    <style:style style:name="WW8Num10z3" style:family="text">
      <style:text-properties fo:font-style="normal" fo:font-weight="normal" style:font-style-asian="normal" style:font-weight-asian="normal"/>
    </style:style>
    <style:style style:name="WW8Num13z0" style:family="text">
      <style:text-properties fo:font-size="10pt" style:font-size-asian="10pt" style:font-size-complex="10pt"/>
    </style:style>
    <style:style style:name="WW8Num14z0" style:family="text">
      <style:text-properties fo:font-size="10pt" style:font-size-asian="10pt" style:font-size-complex="10pt"/>
    </style:style>
    <style:style style:name="WW8Num15z0" style:family="text">
      <style:text-properties fo:font-size="10pt" style:font-size-asian="10pt" style:font-size-complex="10pt"/>
    </style:style>
    <style:style style:name="WW8Num15z1" style:family="text">
      <style:text-properties style:font-name="OpenSymbol" style:font-name-complex="Courier New"/>
    </style:style>
    <style:style style:name="WW8Num16z1" style:family="text">
      <style:text-properties style:font-name="OpenSymbol" style:font-name-complex="Courier New"/>
    </style:style>
    <style:style style:name="WW8Num16z2" style:family="text">
      <style:text-properties fo:color="#000000" fo:font-style="normal" fo:font-weight="normal" style:font-style-asian="normal" style:font-weight-asian="normal"/>
    </style:style>
    <style:style style:name="WW8Num16z3"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8z0" style:family="text">
      <style:text-properties fo:font-size="10pt" style:font-size-asian="10pt" style:font-size-complex="10pt"/>
    </style:style>
    <style:style style:name="WW8Num1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1z2" style:family="text">
      <style:text-properties fo:color="#000000" fo:font-style="normal" fo:font-weight="normal" style:font-style-asian="normal" style:font-weight-asian="normal"/>
    </style:style>
    <style:style style:name="WW8Num11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Absatz-Standardschriftart111111111111" style:family="text"/>
    <style:style style:name="WW-Absatz-Standardschriftart1111111111111" style:family="text"/>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7z0" style:family="text">
      <style:text-properties fo:font-size="10pt" style:font-size-asian="10pt" style:font-size-complex="10pt"/>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9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9z2" style:family="text">
      <style:text-properties fo:color="#000000" fo:font-style="normal" fo:font-weight="normal" style:font-style-asian="normal" style:font-weight-asian="normal"/>
    </style:style>
    <style:style style:name="WW8Num19z3" style:family="text">
      <style:text-properties fo:font-style="normal" fo:font-weight="normal" style:font-style-asian="normal" style:font-weight-asian="norma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1111111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3" style:family="text">
      <style:text-properties style:font-name="Courier New" style:font-name-complex="Courier New"/>
    </style:style>
    <style:style style:name="WW8Num18z2" style:family="text">
      <style:text-properties style:font-name="Wingdings" style:font-name-complex="Wingdings"/>
    </style:style>
    <style:style style:name="WW8Num20z1" style:family="text">
      <style:text-properties fo:font-size="12pt" style:font-size-asian="12pt" style:font-size-complex="12pt"/>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3z2"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page-layout style:name="Mpm1">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3cm" fo:margin-right="0.714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7:48:00</meta:creation-date>
    <dc:date>2012-05-30T16:22:49.76</dc:date>
    <meta:print-date>2012-05-30T13:50:25.66</meta:print-date>
    <meta:editing-cycles>231</meta:editing-cycles>
    <meta:editing-duration>P1DT5H22M46S</meta:editing-duration>
    <meta:generator>LibreOffice/3.4$Win32 LibreOffice_project/340m1$Build-203</meta:generator>
    <meta:document-statistic meta:table-count="10" meta:image-count="0" meta:object-count="0" meta:page-count="27" meta:paragraph-count="532" meta:word-count="6868" meta:character-count="59054" meta:non-whitespace-character-count="51921"/>
    <meta:user-defined meta:name="Поле 1"/>
    <meta:user-defined meta:name="Поле 2"/>
    <meta:user-defined meta:name="Поле 3"/>
    <meta:user-defined meta:name="Поле 4"/>
  </office:meta>
</office:document-meta>
</file>