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657cm" fo:margin-left="-0.152cm" table:align="left" style:writing-mode="lr-tb"/>
    </style:style>
    <style:style style:name="Таблица2.A" style:family="table-column">
      <style:table-column-properties style:column-width="5.503cm"/>
    </style:style>
    <style:style style:name="Таблица2.B" style:family="table-column">
      <style:table-column-properties style:column-width="12.153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0.1pt solid #000000" fo:border-top="none" fo:border-bottom="0.1pt solid #000000" style:writing-mode="lr-tb"/>
    </style:style>
    <style:style style:name="Таблица2.10" style:family="table-row">
      <style:table-row-properties style:min-row-height="2.674cm" style:keep-together="true" fo:keep-together="auto"/>
    </style:style>
    <style:style style:name="Таблица2.11" style:family="table-row">
      <style:table-row-properties style:min-row-height="0.873cm" style:keep-together="true" fo:keep-together="auto"/>
    </style:style>
    <style:style style:name="Таблица3" style:family="table">
      <style:table-properties style:width="17.51cm" table:align="left" style:writing-mode="lr-tb"/>
    </style:style>
    <style:style style:name="Таблица3.A" style:family="table-column">
      <style:table-column-properties style:column-width="0.949cm"/>
    </style:style>
    <style:style style:name="Таблица3.B" style:family="table-column">
      <style:table-column-properties style:column-width="9.315cm"/>
    </style:style>
    <style:style style:name="Таблица3.C" style:family="table-column">
      <style:table-column-properties style:column-width="2.699cm"/>
    </style:style>
    <style:style style:name="Таблица3.D" style:family="table-column">
      <style:table-column-properties style:column-width="2.249cm"/>
    </style:style>
    <style:style style:name="Таблица3.E" style:family="table-column">
      <style:table-column-properties style:column-width="2.298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E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E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27.19cm" fo:margin-left="-1.404cm" table:align="left" style:writing-mode="lr-tb"/>
    </style:style>
    <style:style style:name="Таблица4.A" style:family="table-column">
      <style:table-column-properties style:column-width="1.111cm"/>
    </style:style>
    <style:style style:name="Таблица4.B" style:family="table-column">
      <style:table-column-properties style:column-width="6.191cm"/>
    </style:style>
    <style:style style:name="Таблица4.C" style:family="table-column">
      <style:table-column-properties style:column-width="2.152cm"/>
    </style:style>
    <style:style style:name="Таблица4.E" style:family="table-column">
      <style:table-column-properties style:column-width="4.251cm"/>
    </style:style>
    <style:style style:name="Таблица4.F" style:family="table-column">
      <style:table-column-properties style:column-width="2.249cm"/>
    </style:style>
    <style:style style:name="Таблица4.G" style:family="table-column">
      <style:table-column-properties style:column-width="2.328cm"/>
    </style:style>
    <style:style style:name="Таблица4.H" style:family="table-column">
      <style:table-column-properties style:column-width="2.011cm"/>
    </style:style>
    <style:style style:name="Таблица4.I" style:family="table-column">
      <style:table-column-properties style:column-width="1.861cm"/>
    </style:style>
    <style:style style:name="Таблица4.J" style:family="table-column">
      <style:table-column-properties style:column-width="0.547cm"/>
    </style:style>
    <style:style style:name="Таблица4.K" style:family="table-column">
      <style:table-column-properties style:column-width="3.272cm"/>
    </style:style>
    <style:style style:name="Таблица4.L" style:family="table-column">
      <style:table-column-properties style:column-width="0.106cm"/>
    </style:style>
    <style:style style:name="Таблица4.1" style:family="table-row">
      <style:table-row-properties style:row-height="1.349cm" style:keep-together="true" fo:keep-together="auto"/>
    </style:style>
    <style:style style:name="Таблица4.A1" style:family="table-cell">
      <style:table-cell-properties style:vertical-align="middle" fo:padding="0.097cm" fo:border-left="1pt solid #000000" fo:border-right="none" fo:border-top="1pt solid #000000" fo:border-bottom="1pt solid #000000" style:writing-mode="lr-tb"/>
    </style:style>
    <style:style style:name="Таблица4.K1" style:family="table-cell">
      <style:table-cell-properties style:vertical-align="middle" fo:padding="0.097cm" fo:border="1pt solid #000000" style:writing-mode="lr-tb"/>
    </style:style>
    <style:style style:name="Таблица4.2" style:family="table-row">
      <style:table-row-properties style:row-height="1.136cm" style:keep-together="true" fo:keep-together="auto"/>
    </style:style>
    <style:style style:name="Таблица4.H2" style:family="table-cell">
      <style:table-cell-properties style:vertical-align="middle" fo:padding="0.097cm" fo:border-left="1pt solid #000000" fo:border-right="none" fo:border-top="none" fo:border-bottom="1pt solid #000000" style:writing-mode="lr-tb"/>
    </style:style>
    <style:style style:name="Таблица4.3" style:family="table-row">
      <style:table-row-properties style:keep-together="true" fo:keep-together="auto"/>
    </style:style>
    <style:style style:name="Таблица4.K3" style:family="table-cell">
      <style:table-cell-properties style:vertical-align="middle" fo:padding="0.097cm" fo:border-left="1pt solid #000000" fo:border-right="1pt solid #000000" fo:border-top="none" fo:border-bottom="1pt solid #000000" style:writing-mode="lr-tb"/>
    </style:style>
    <style:style style:name="Таблица4.4" style:family="table-row">
      <style:table-row-properties style:keep-together="true" fo:keep-together="auto"/>
    </style:style>
    <style:style style:name="Таблица4.5" style:family="table-row">
      <style:table-row-properties style:keep-together="true" fo:keep-together="auto"/>
    </style:style>
    <style:style style:name="Таблица4.6" style:family="table-row">
      <style:table-row-properties style:min-row-height="3.995cm" style:keep-together="true" fo:keep-together="auto"/>
    </style:style>
    <style:style style:name="Таблица4.A6" style:family="table-cell">
      <style:table-cell-properties style:vertical-align="top" fo:padding="0cm" fo:border="none" style:writing-mode="lr-tb"/>
    </style:style>
    <style:style style:name="Таблица4.L6" style:family="table-cell">
      <style:table-cell-properties fo:padding="0cm" fo:border="none"/>
    </style:style>
    <style:style style:name="Таблица5" style:family="table">
      <style:table-properties style:width="17.08cm" fo:margin-left="0.187cm" table:align="left" style:writing-mode="lr-tb"/>
    </style:style>
    <style:style style:name="Таблица5.A" style:family="table-column">
      <style:table-column-properties style:column-width="1.311cm"/>
    </style:style>
    <style:style style:name="Таблица5.B" style:family="table-column">
      <style:table-column-properties style:column-width="8.306cm"/>
    </style:style>
    <style:style style:name="Таблица5.C" style:family="table-column">
      <style:table-column-properties style:column-width="7.46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2"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8.145cm" fo:margin-left="-0.323cm" table:align="left" style:writing-mode="lr-tb"/>
    </style:style>
    <style:style style:name="Таблица6.A" style:family="table-column">
      <style:table-column-properties style:column-width="1.132cm"/>
    </style:style>
    <style:style style:name="Таблица6.B" style:family="table-column">
      <style:table-column-properties style:column-width="4.15cm"/>
    </style:style>
    <style:style style:name="Таблица6.C" style:family="table-column">
      <style:table-column-properties style:column-width="4.203cm"/>
    </style:style>
    <style:style style:name="Таблица6.D" style:family="table-column">
      <style:table-column-properties style:column-width="4.2cm"/>
    </style:style>
    <style:style style:name="Таблица6.E" style:family="table-column">
      <style:table-column-properties style:column-width="4.459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8.145cm" fo:margin-left="-0.323cm" table:align="left" style:writing-mode="lr-tb"/>
    </style:style>
    <style:style style:name="Таблица7.A" style:family="table-column">
      <style:table-column-properties style:column-width="1.132cm"/>
    </style:style>
    <style:style style:name="Таблица7.B" style:family="table-column">
      <style:table-column-properties style:column-width="4.15cm"/>
    </style:style>
    <style:style style:name="Таблица7.C" style:family="table-column">
      <style:table-column-properties style:column-width="4.203cm"/>
    </style:style>
    <style:style style:name="Таблица7.D" style:family="table-column">
      <style:table-column-properties style:column-width="4.2cm"/>
    </style:style>
    <style:style style:name="Таблица7.E" style:family="table-column">
      <style:table-column-properties style:column-width="4.45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727cm" table:align="left" style:writing-mode="lr-tb"/>
    </style:style>
    <style:style style:name="Таблица8.A" style:family="table-column">
      <style:table-column-properties style:column-width="1.27cm"/>
    </style:style>
    <style:style style:name="Таблица8.B" style:family="table-column">
      <style:table-column-properties style:column-width="9.405cm"/>
    </style:style>
    <style:style style:name="Таблица8.C" style:family="table-column">
      <style:table-column-properties style:column-width="7.052cm"/>
    </style:style>
    <style:style style:name="Таблица8.1" style:family="table-row">
      <style:table-row-properties style:min-row-height="0.423cm" style:keep-together="false" fo:keep-together="always"/>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keep-together="false" fo:keep-together="always"/>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keep-together="false" fo:keep-together="always"/>
    </style:style>
    <style:style style:name="Таблица8.4" style:family="table-row">
      <style:table-row-properties style:keep-together="false" fo:keep-together="always"/>
    </style:style>
    <style:style style:name="Таблица8.5" style:family="table-row">
      <style:table-row-properties style:keep-together="false" fo:keep-together="always"/>
    </style:style>
    <style:style style:name="Таблица8.6" style:family="table-row">
      <style:table-row-properties style:keep-together="false" fo:keep-together="always"/>
    </style:style>
    <style:style style:name="Таблица8.7" style:family="table-row">
      <style:table-row-properties style:keep-together="false" fo:keep-together="always"/>
    </style:style>
    <style:style style:name="Таблица8.8" style:family="table-row">
      <style:table-row-properties style:keep-together="false" fo:keep-together="always"/>
    </style:style>
    <style:style style:name="Таблица8.9" style:family="table-row">
      <style:table-row-properties style:keep-together="false" fo:keep-together="always"/>
    </style:style>
    <style:style style:name="Таблица8.10" style:family="table-row">
      <style:table-row-properties style:keep-together="false" fo:keep-together="always"/>
    </style:style>
    <style:style style:name="Таблица8.11" style:family="table-row">
      <style:table-row-properties style:min-row-height="0.205cm" style:keep-together="false" fo:keep-together="always"/>
    </style:style>
    <style:style style:name="Таблица8.12" style:family="table-row">
      <style:table-row-properties style:keep-together="false" fo:keep-together="always"/>
    </style:style>
    <style:style style:name="Таблица8.13" style:family="table-row">
      <style:table-row-properties style:keep-together="false" fo:keep-together="always"/>
    </style:style>
    <style:style style:name="Таблица8.14" style:family="table-row">
      <style:table-row-properties style:keep-together="false" fo:keep-together="always"/>
    </style:style>
    <style:style style:name="Таблица9" style:family="table">
      <style:table-properties style:width="17.727cm" table:align="left" style:writing-mode="lr-tb"/>
    </style:style>
    <style:style style:name="Таблица9.A" style:family="table-column">
      <style:table-column-properties style:column-width="1.27cm"/>
    </style:style>
    <style:style style:name="Таблица9.B" style:family="table-column">
      <style:table-column-properties style:column-width="4.445cm"/>
    </style:style>
    <style:style style:name="Таблица9.C" style:family="table-column">
      <style:table-column-properties style:column-width="3.81cm"/>
    </style:style>
    <style:style style:name="Таблица9.D" style:family="table-column">
      <style:table-column-properties style:column-width="3.175cm"/>
    </style:style>
    <style:style style:name="Таблица9.E" style:family="table-column">
      <style:table-column-properties style:column-width="2.223cm"/>
    </style:style>
    <style:style style:name="Таблица9.F" style:family="table-column">
      <style:table-column-properties style:column-width="2.805cm"/>
    </style:style>
    <style:style style:name="Таблица9.1" style:family="table-row">
      <style:table-row-properties style:keep-together="false" fo:keep-together="always"/>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7.41cm" table:align="left" style:writing-mode="lr-tb"/>
    </style:style>
    <style:style style:name="Таблица10.A" style:family="table-column">
      <style:table-column-properties style:column-width="1.27cm"/>
    </style:style>
    <style:style style:name="Таблица10.B" style:family="table-column">
      <style:table-column-properties style:column-width="2.805cm"/>
    </style:style>
    <style:style style:name="Таблица10.C" style:family="table-column">
      <style:table-column-properties style:column-width="4.207cm"/>
    </style:style>
    <style:style style:name="Таблица10.F" style:family="table-column">
      <style:table-column-properties style:column-width="2.117cm"/>
    </style:style>
    <style:style style:name="Таблица10.1" style:family="table-row">
      <style:table-row-properties style:min-row-height="0.935cm" style:keep-together="false" fo:keep-together="always"/>
    </style:style>
    <style:style style:name="Таблица1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0.F1" style:family="table-cell">
      <style:table-cell-properties style:vertical-align="middle" fo:padding-left="0.191cm" fo:padding-right="0.191cm" fo:padding-top="0cm" fo:padding-bottom="0cm" fo:border="0.75pt solid #000000" style:writing-mode="lr-tb"/>
    </style:style>
    <style:style style:name="Таблица10.2" style:family="table-row">
      <style:table-row-properties style:keep-together="false" fo:keep-together="always"/>
    </style:style>
    <style:style style:name="Таблица10.3" style:family="table-row">
      <style:table-row-properties style:keep-together="false" fo:keep-together="always"/>
    </style:style>
    <style:style style:name="Таблица10.4" style:family="table-row">
      <style:table-row-properties style:keep-together="false" fo:keep-together="always"/>
    </style:style>
    <style:style style:name="Таблица10.5" style:family="table-row">
      <style:table-row-properties style:keep-together="false" fo:keep-together="always"/>
    </style:style>
    <style:style style:name="Таблица11" style:family="table">
      <style:table-properties style:width="18.152cm" table:align="left" style:writing-mode="lr-tb"/>
    </style:style>
    <style:style style:name="Таблица11.A" style:family="table-column">
      <style:table-column-properties style:column-width="1.226cm"/>
    </style:style>
    <style:style style:name="Таблица11.B" style:family="table-column">
      <style:table-column-properties style:column-width="4.001cm"/>
    </style:style>
    <style:style style:name="Таблица11.C" style:family="table-column">
      <style:table-column-properties style:column-width="4.561cm"/>
    </style:style>
    <style:style style:name="Таблица11.D" style:family="table-column">
      <style:table-column-properties style:column-width="3.44cm"/>
    </style:style>
    <style:style style:name="Таблица11.E" style:family="table-column">
      <style:table-column-properties style:column-width="4.925cm"/>
    </style:style>
    <style:style style:name="Таблица11.1" style:family="table-row">
      <style:table-row-properties style:min-row-height="0.972cm" style:keep-together="true" fo:keep-together="auto"/>
    </style:style>
    <style:style style:name="Таблица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1.E1" style:family="table-cell">
      <style:table-cell-properties style:vertical-align="middle" fo:padding-left="0.191cm" fo:padding-right="0.191cm" fo:padding-top="0cm" fo:padding-bottom="0cm" fo:border="0.75pt solid #000000" style:writing-mode="lr-tb"/>
    </style:style>
    <style:style style:name="Таблица11.2" style:family="table-row">
      <style:table-row-properties style:keep-together="false" fo:keep-together="always"/>
    </style:style>
    <style:style style:name="Таблица11.3" style:family="table-row">
      <style:table-row-properties style:keep-together="true" fo:keep-together="auto"/>
    </style:style>
    <style:style style:name="Таблица11.4" style:family="table-row">
      <style:table-row-properties style:keep-together="true" fo:keep-together="auto"/>
    </style:style>
    <style:style style:name="Таблица11.5" style:family="table-row">
      <style:table-row-properties style:keep-together="true" fo:keep-together="auto"/>
    </style:style>
    <style:style style:name="Таблица11.6" style:family="table-row">
      <style:table-row-properties style:keep-together="true" fo:keep-together="auto"/>
    </style:style>
    <style:style style:name="Таблица11.7" style:family="table-row">
      <style:table-row-properties style:keep-together="false" fo:keep-together="always"/>
    </style:style>
    <style:style style:name="Таблица11.8" style:family="table-row">
      <style:table-row-properties style:keep-together="true" fo:keep-together="auto"/>
    </style:style>
    <style:style style:name="Таблица11.9" style:family="table-row">
      <style:table-row-properties style:keep-together="true" fo:keep-together="auto"/>
    </style:style>
    <style:style style:name="Таблица11.10" style:family="table-row">
      <style:table-row-properties style:keep-together="true" fo:keep-together="auto"/>
    </style:style>
    <style:style style:name="Таблица11.11" style:family="table-row">
      <style:table-row-properties style:keep-together="true" fo:keep-together="auto"/>
    </style:style>
    <style:style style:name="Таблица11.12" style:family="table-row">
      <style:table-row-properties style:keep-together="false" fo:keep-together="always"/>
    </style:style>
    <style:style style:name="Таблица11.13" style:family="table-row">
      <style:table-row-properties style:keep-together="true" fo:keep-together="auto"/>
    </style:style>
    <style:style style:name="Таблица11.14" style:family="table-row">
      <style:table-row-properties style:keep-together="true" fo:keep-together="auto"/>
    </style:style>
    <style:style style:name="Таблица11.15" style:family="table-row">
      <style:table-row-properties style:keep-together="true" fo:keep-together="auto"/>
    </style:style>
    <style:style style:name="Таблица11.16" style:family="table-row">
      <style:table-row-properties style:keep-together="true" fo:keep-together="auto"/>
    </style:style>
    <style:style style:name="Таблица12" style:family="table">
      <style:table-properties style:width="18.145cm" fo:margin-left="-0.323cm" table:align="left" style:writing-mode="lr-tb"/>
    </style:style>
    <style:style style:name="Таблица12.A" style:family="table-column">
      <style:table-column-properties style:column-width="8.954cm"/>
    </style:style>
    <style:style style:name="Таблица12.B" style:family="table-column">
      <style:table-column-properties style:column-width="9.192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0cm" fo:border="none"/>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fo:text-align="justify" style:justify-single-word="false">
        <style:tab-stops>
          <style:tab-stop style:position="1.905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style:line-height-at-least="0.176cm"/>
      <style:text-properties fo:font-size="16pt" fo:font-weight="bold" style:font-size-asian="16pt" style:font-weight-asian="bold" style:font-size-complex="16pt"/>
    </style:style>
    <style:style style:name="P8" style:family="paragraph" style:parent-style-name="Standard">
      <style:paragraph-properties style:line-height-at-least="0.176cm"/>
      <style:text-properties fo:color="#000000" fo:font-size="12pt" style:font-size-asian="12pt" style:font-size-complex="12pt"/>
    </style:style>
    <style:style style:name="P9" style:family="paragraph" style:parent-style-name="Standard">
      <style:paragraph-properties style:line-height-at-least="0.176cm" fo:text-align="center" style:justify-single-wor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fo:letter-spacing="-0.002cm" fo:font-weight="bold" style:font-weight-asian="bold" style:font-weight-complex="bold"/>
    </style:style>
    <style:style style:name="P11" style:family="paragraph" style:parent-style-name="Standard">
      <style:paragraph-properties style:snap-to-layout-grid="false"/>
      <style:text-properties fo:font-size="10pt" style:font-size-asian="10pt" style:font-name-complex="Times New Roman" style:font-size-complex="10pt"/>
    </style:style>
    <style:style style:name="P12" style:family="paragraph" style:parent-style-name="Standard">
      <style:paragraph-properties style:line-height-at-least="0.176cm" fo:text-align="center" style:justify-single-word="false" style:snap-to-layout-grid="false"/>
      <style:text-properties fo:font-size="10pt" style:font-size-asian="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905cm"/>
        </style:tab-stops>
      </style:paragraph-properties>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line-height-at-least="0.176cm" fo:text-align="justify" style:justify-single-word="false">
        <style:tab-stops>
          <style:tab-stop style:position="1.905cm"/>
        </style:tab-stops>
      </style:paragraph-properties>
      <style:text-properties fo:font-size="11pt" style:font-size-asian="11pt" style:font-size-complex="11pt"/>
    </style:style>
    <style:style style:name="P17" style:family="paragraph" style:parent-style-name="Standard">
      <style:paragraph-properties style:snap-to-layout-grid="false"/>
      <style:text-properties fo:font-size="11pt" style:font-size-asian="11pt" style:font-size-complex="11pt"/>
    </style:style>
    <style:style style:name="P18" style:family="paragraph" style:parent-style-name="Standard">
      <style:paragraph-properties fo:text-align="center" style:justify-single-word="false" style:snap-to-layout-grid="false"/>
      <style:text-properties fo:font-size="11pt" style:font-size-asian="11pt" style:font-size-complex="11pt"/>
    </style:style>
    <style:style style:name="P19" style:family="paragraph" style:parent-style-name="Standard">
      <style:text-properties fo:font-size="11pt" fo:font-weight="bold" style:font-size-asian="11pt" style:font-weight-asian="bold" style:font-size-complex="11pt"/>
    </style:style>
    <style:style style:name="P20" style:family="paragraph" style:parent-style-name="Standard">
      <style:paragraph-properties style:snap-to-layout-grid="false"/>
      <style:text-properties fo:font-size="11pt" fo:font-weight="bold" style:font-size-asian="11pt" style:font-weight-asian="bold" style:font-size-complex="11pt"/>
    </style:style>
    <style:style style:name="P21" style:family="paragraph" style:parent-style-name="Standard">
      <style:paragraph-properties style:line-height-at-least="0.176cm" fo:text-align="end" style:justify-single-word="false"/>
      <style:text-properties style:text-outline="false" style:text-line-through-style="none" style:font-name="Times New Roman1"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style:line-height-at-least="0.176cm"/>
      <style:text-properties fo:font-size="12pt" style:font-size-asian="12pt"/>
    </style:style>
    <style:style style:name="P24" style:family="paragraph" style:parent-style-name="Standard">
      <style:paragraph-properties style:line-height-at-least="0.176cm"/>
      <style:text-properties fo:font-size="12pt" style:font-size-asian="12pt" style:font-size-complex="12pt"/>
    </style:style>
    <style:style style:name="P25" style:family="paragraph" style:parent-style-name="Standard">
      <style:paragraph-properties style:line-height-at-least="0.176cm" fo:text-align="center" style:justify-single-word="false"/>
      <style:text-properties fo:font-size="12pt" style:font-size-asian="12pt" style:font-size-complex="12pt"/>
    </style:style>
    <style:style style:name="P26" style:family="paragraph" style:parent-style-name="Standard">
      <style:paragraph-properties style:line-height-at-least="0.176cm">
        <style:tab-stops>
          <style:tab-stop style:position="2cm"/>
        </style:tab-stops>
      </style:paragraph-properties>
      <style:text-properties fo:font-size="12pt" style:font-size-asian="12pt" style:font-size-complex="12pt"/>
    </style:style>
    <style:style style:name="P27" style:family="paragraph" style:parent-style-name="Standard">
      <style:paragraph-properties style:line-height-at-least="0.176cm"/>
      <style:text-properties fo:font-size="12pt" fo:font-style="italic" fo:font-weight="bold" style:font-size-asian="12pt" style:font-style-asian="italic" style:font-weight-asian="bold" style:font-style-complex="italic" style:font-weight-complex="bold"/>
    </style:style>
    <style:style style:name="P28" style:family="paragraph" style:parent-style-name="Standard">
      <style:paragraph-properties style:line-height-at-least="0.176cm"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29" style:family="paragraph" style:parent-style-name="Standard">
      <style:paragraph-properties style:line-height-at-least="0.176cm"/>
      <style:text-properties style:text-position="super 58%" fo:font-size="12pt" style:font-size-asian="12pt"/>
    </style:style>
    <style:style style:name="P30" style:family="paragraph" style:parent-style-name="Standard">
      <style:paragraph-properties style:line-height-at-least="0.176cm" fo:text-align="center" style:justify-single-word="false"/>
      <style:text-properties style:text-position="super 58%" fo:font-size="12pt" style:font-size-asian="12pt" style:font-size-complex="12pt"/>
    </style:style>
    <style:style style:name="P31" style:family="paragraph" style:parent-style-name="Standard">
      <style:paragraph-properties fo:margin-left="0cm" fo:margin-right="0cm" style:line-height-at-least="0.176cm" fo:text-indent="0cm" style:auto-text-indent="false"/>
    </style:style>
    <style:style style:name="P32" style:family="paragraph" style:parent-style-name="Standard">
      <style:paragraph-properties fo:margin-left="0cm" fo:margin-right="0cm" style:line-height-at-least="0.176cm" fo:text-align="center" style:justify-single-word="false" fo:text-indent="0cm" style:auto-text-indent="false"/>
    </style:style>
    <style:style style:name="P33" style:family="paragraph" style:parent-style-name="Standard">
      <style:paragraph-properties fo:margin-left="0cm" fo:margin-right="0cm" style:line-height-at-least="0.176cm" fo:text-align="end" style:justify-single-word="false" fo:text-indent="0cm" style:auto-text-indent="false"/>
    </style:style>
    <style:style style:name="P34" style:family="paragraph" style:parent-style-name="Standard">
      <style:paragraph-properties fo:margin-left="0cm" fo:margin-right="0cm" style:line-height-at-least="0.176cm" fo:text-align="start" style:justify-single-word="false" fo:text-indent="0cm" style:auto-text-indent="false"/>
    </style:style>
    <style:style style:name="P35" style:family="paragraph" style:parent-style-name="Standard">
      <style:paragraph-properties fo:margin-left="0cm" fo:margin-right="0cm" style:line-height-at-least="0.176cm" fo:text-align="center" style:justify-single-word="false" fo:text-indent="0cm" style:auto-text-indent="false"/>
      <style:text-properties fo:font-size="20pt" style:font-size-asian="20pt" style:font-size-complex="20pt"/>
    </style:style>
    <style:style style:name="P36" style:family="paragraph" style:parent-style-name="Standard">
      <style:paragraph-properties fo:margin-left="0cm" fo:margin-right="0cm" style:line-height-at-least="0.176cm" fo:text-align="center" style:justify-single-word="false" fo:text-indent="0cm" style:auto-text-indent="false"/>
      <style:text-properties fo:font-size="20pt" fo:font-weight="bold" style:font-size-asian="20pt" style:font-weight-asian="bold" style:font-size-complex="20pt"/>
    </style:style>
    <style:style style:name="P37" style:family="paragraph" style:parent-style-name="Standard">
      <style:paragraph-properties fo:margin-left="0cm" fo:margin-right="0cm" style:line-height-at-least="0.176cm" fo:text-indent="0cm" style:auto-text-indent="false"/>
      <style:text-properties fo:font-size="12pt" style:font-size-asian="12pt"/>
    </style:style>
    <style:style style:name="P38"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style>
    <style:style style:name="P39" style:family="paragraph" style:parent-style-name="Standard">
      <style:paragraph-properties fo:margin-left="0cm" fo:margin-right="0cm" style:line-height-at-least="0.176cm" fo:text-indent="0cm" style:auto-text-indent="false"/>
      <style:text-properties fo:font-size="12pt" style:font-size-asian="12pt" style:font-size-complex="12pt"/>
    </style:style>
    <style:style style:name="P40"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font-size-complex="12pt"/>
    </style:style>
    <style:style style:name="P42" style:family="paragraph" style:parent-style-name="Standard">
      <style:paragraph-properties fo:margin-left="0cm" fo:margin-right="0cm" style:line-height-at-least="0.176cm" fo:text-align="end" style:justify-single-word="false" fo:text-indent="0cm" style:auto-text-indent="false"/>
      <style:text-properties style:font-size-complex="14pt"/>
    </style:style>
    <style:style style:name="P43" style:family="paragraph" style:parent-style-name="Standard">
      <style:paragraph-properties fo:margin-left="0cm" fo:margin-right="0cm" style:line-height-at-least="0.176cm" fo:text-align="end" style:justify-single-word="false" fo:text-indent="0cm" style:auto-text-indent="false" style:snap-to-layout-grid="false"/>
      <style:text-properties style:font-size-complex="14pt"/>
    </style:style>
    <style:style style:name="P44" style:family="paragraph" style:parent-style-name="Standard">
      <style:paragraph-properties fo:margin-left="0cm" fo:margin-right="0cm" style:line-height-at-least="0.176cm" fo:text-align="center" style:justify-single-word="false" fo:text-indent="0cm" style:auto-text-indent="false"/>
      <style:text-properties fo:font-size="26pt" fo:font-weight="bold" style:font-size-asian="26pt" style:font-weight-asian="bold" style:font-size-complex="26pt"/>
    </style:style>
    <style:style style:name="P45"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style>
    <style:style style:name="P46"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style>
    <style:style style:name="P47"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font-weight-complex="bold"/>
    </style:style>
    <style:style style:name="P48"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font-weight-complex="bold"/>
    </style:style>
    <style:style style:name="P49" style:family="paragraph" style:parent-style-name="Standard">
      <style:paragraph-properties fo:margin-left="0cm" fo:margin-right="0cm" style:line-height-at-least="0.176cm" fo:text-align="center" style:justify-single-word="false" fo:text-indent="0cm" style:auto-text-indent="false"/>
      <style:text-properties fo:font-weight="bold" style:font-weight-asian="bold" style:font-size-complex="14pt"/>
    </style:style>
    <style:style style:name="P50" style:family="paragraph" style:parent-style-name="Standard">
      <style:paragraph-properties fo:margin-left="0cm" fo:margin-right="0cm" fo:text-indent="0cm" style:auto-text-indent="false" style:punctuation-wrap="hanging" style:vertical-align="auto" style:snap-to-layout-grid="false"/>
    </style:style>
    <style:style style:name="P51" style:family="paragraph" style:parent-style-name="Standard">
      <style:paragraph-properties fo:margin-left="0cm" fo:margin-right="0cm" style:line-height-at-least="0.176cm" fo:text-align="end" style:justify-single-word="false" fo:text-indent="0cm" style:auto-text-indent="false"/>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P52"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P53" style:family="paragraph" style:parent-style-name="Standard">
      <style:paragraph-properties fo:margin-left="0cm" fo:margin-right="0cm" style:line-height-at-least="0.176cm" fo:text-align="center" style:justify-single-word="false" fo:text-indent="0cm" style:auto-text-indent="false"/>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P54"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55" style:family="paragraph" style:parent-style-name="Standard">
      <style:paragraph-properties fo:margin-left="0cm" fo:margin-right="0cm" style:line-height-at-least="0.176cm" fo:text-align="start" style:justify-single-word="false" fo:text-indent="0cm" style:auto-text-indent="false"/>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P56" style:family="paragraph" style:parent-style-name="Standard">
      <style:paragraph-properties fo:margin-left="0cm" fo:margin-right="0cm" style:line-height-at-least="0.176cm" fo:text-align="end" style:justify-single-word="false" fo:text-indent="0cm" style:auto-text-indent="false"/>
      <style:text-properties style:text-outline="false" style:text-line-through-styl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style>
    <style:style style:name="P57" style:family="paragraph" style:parent-style-name="Standard">
      <style:paragraph-properties fo:margin-left="0cm" fo:margin-right="0cm" fo:text-indent="0cm" style:auto-text-indent="false"/>
      <style:text-properties fo:font-size="11pt" style:font-size-asian="11pt" style:font-size-complex="11pt"/>
    </style:style>
    <style:style style:name="P58"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59" style:family="paragraph" style:parent-style-name="Standard">
      <style:paragraph-properties fo:margin-left="0cm" fo:margin-right="0cm" fo:text-indent="0cm" style:auto-text-indent="false" style:snap-to-layout-grid="false"/>
      <style:text-properties fo:font-size="11pt" fo:font-weight="bold" style:font-size-asian="11pt" style:font-weight-asian="bold" style:font-size-complex="11pt"/>
    </style:style>
    <style:style style:name="P60" style:family="paragraph" style:parent-style-name="Standard">
      <style:paragraph-properties fo:margin-left="0cm" fo:margin-right="0cm" style:line-height-at-least="0.176cm" fo:text-indent="0cm" style:auto-text-indent="false" style:snap-to-layout-grid="false"/>
      <style:text-properties fo:font-size="10pt" fo:font-weight="bold" style:font-size-asian="10pt" style:font-weight-asian="bold"/>
    </style:style>
    <style:style style:name="P61" style:family="paragraph" style:parent-style-name="Standard">
      <style:paragraph-properties fo:margin-left="0cm" fo:margin-right="0cm" style:line-height-at-least="0.176cm" fo:text-indent="0cm" style:auto-text-indent="false"/>
      <style:text-properties style:text-position="super 58%" fo:font-size="12pt" style:font-size-asian="12pt"/>
    </style:style>
    <style:style style:name="P62" style:family="paragraph" style:parent-style-name="Standard">
      <style:paragraph-properties fo:margin-left="0cm" fo:margin-right="0cm" fo:margin-top="0cm" fo:margin-bottom="0.423cm" fo:text-indent="0cm" style:auto-text-indent="false">
        <style:tab-stops>
          <style:tab-stop style:position="0.635cm"/>
        </style:tab-stops>
      </style:paragraph-properties>
    </style:style>
    <style:style style:name="P63" style:family="paragraph" style:parent-style-name="Standard">
      <style:paragraph-properties fo:margin-left="0cm" fo:margin-right="0cm" fo:text-indent="0cm" style:auto-text-indent="false" fo:background-color="#ffffff" style:snap-to-layout-grid="false">
        <style:background-image/>
      </style:paragraph-properties>
      <style:text-properties fo:font-size="12pt" style:font-size-asian="12pt" style:font-name-complex="Times New Roman" style:font-size-complex="12pt"/>
    </style:style>
    <style:style style:name="P64" style:family="paragraph" style:parent-style-name="Standard">
      <style:paragraph-properties fo:margin-left="0cm" fo:margin-right="0cm" style:line-height-at-least="0.176cm" fo:text-indent="0cm" style:auto-text-indent="false" fo:background-color="#ffffff">
        <style:background-image/>
      </style:paragraph-properties>
      <style:text-properties fo:color="#000000" fo:font-size="12pt" fo:letter-spacing="-0.002cm" style:font-size-asian="12pt" style:font-name-complex="Times New Roman" style:font-size-complex="12pt"/>
    </style:style>
    <style:style style:name="P65" style:family="paragraph" style:parent-style-name="Standard">
      <style:paragraph-properties fo:margin-left="0cm" fo:margin-right="0cm" style:line-height-at-least="0.176cm" fo:text-indent="0cm" style:auto-text-indent="false" fo:background-color="#ffffff" style:snap-to-layout-grid="false">
        <style:background-image/>
      </style:paragraph-properties>
      <style:text-properties fo:color="#000000" fo:font-size="12pt" fo:letter-spacing="-0.002cm" style:font-size-asian="12pt" style:font-name-complex="Times New Roman" style:font-size-complex="12pt"/>
    </style:style>
    <style:style style:name="P66" style:family="paragraph" style:parent-style-name="Standard">
      <style:paragraph-properties fo:margin-left="0cm" fo:margin-right="0cm" fo:line-height="0.415cm" fo:text-indent="0cm" style:auto-text-indent="false" fo:background-color="#ffffff">
        <style:background-image/>
      </style:paragraph-properties>
      <style:text-properties fo:color="#000000" fo:font-size="12pt" fo:letter-spacing="-0.009cm" style:font-size-asian="12pt" style:font-name-complex="Times New Roman" style:font-size-complex="12pt"/>
    </style:style>
    <style:style style:name="P67" style:family="paragraph" style:parent-style-name="Standard">
      <style:paragraph-properties fo:margin-left="0cm" fo:margin-right="0cm" fo:line-height="0.415cm" fo:text-align="start" style:justify-single-word="false" fo:text-indent="0cm" style:auto-text-indent="false" fo:background-color="#ffffff" style:snap-to-layout-grid="false">
        <style:background-image/>
      </style:paragraph-properties>
      <style:text-properties fo:color="#000000" fo:font-size="12pt" fo:letter-spacing="-0.009cm" style:font-size-asian="12pt" style:font-name-complex="Times New Roman" style:font-size-complex="12pt"/>
    </style:style>
    <style:style style:name="P68" style:family="paragraph" style:parent-style-name="Standard">
      <style:paragraph-properties fo:margin-left="0cm" fo:margin-right="0cm" fo:line-height="0.415cm" fo:text-indent="0cm" style:auto-text-indent="false" fo:background-color="#ffffff">
        <style:tab-stops>
          <style:tab-stop style:position="3.551cm"/>
        </style:tab-stops>
        <style:background-image/>
      </style:paragraph-properties>
      <style:text-properties fo:color="#000000" fo:font-size="12pt" fo:letter-spacing="-0.009cm" style:font-size-asian="12pt" style:font-name-complex="Times New Roman" style:font-size-complex="12pt"/>
    </style:style>
    <style:style style:name="P69" style:family="paragraph" style:parent-style-name="Standard">
      <style:paragraph-properties fo:margin-left="0cm" fo:margin-right="0cm" fo:line-height="0.415cm" fo:text-indent="0cm" style:auto-text-indent="false" fo:background-color="#ffffff" style:snap-to-layout-grid="false">
        <style:tab-stops>
          <style:tab-stop style:position="3.551cm"/>
        </style:tab-stops>
        <style:background-image/>
      </style:paragraph-properties>
      <style:text-properties fo:color="#000000" fo:font-size="12pt" fo:letter-spacing="-0.009cm" style:font-size-asian="12pt" style:font-name-complex="Times New Roman" style:font-size-complex="12pt"/>
    </style:style>
    <style:style style:name="P70" style:family="paragraph" style:parent-style-name="Standard">
      <style:paragraph-properties fo:margin-left="0cm" fo:margin-right="0cm" fo:line-height="0.415cm" fo:text-indent="0cm" style:auto-text-indent="false" fo:background-color="#ffffff" style:snap-to-layout-grid="false">
        <style:background-image/>
      </style:paragraph-properties>
      <style:text-properties fo:color="#000000" fo:font-size="12pt" fo:letter-spacing="-0.009cm" style:font-size-asian="12pt" style:font-name-complex="Times New Roman" style:font-size-complex="12pt"/>
    </style:style>
    <style:style style:name="P71" style:family="paragraph" style:parent-style-name="Основной_20_текст_20__28_2_29_">
      <style:paragraph-properties fo:margin-left="0cm" fo:margin-right="0cm" style:line-height-at-least="0.176cm" fo:text-align="center" style:justify-single-word="false" fo:text-indent="0cm" style:auto-text-indent="false" fo:background-color="#ffffff" style:snap-to-layout-grid="false">
        <style:background-image/>
      </style:paragraph-properties>
    </style:style>
    <style:style style:name="P72" style:family="paragraph" style:parent-style-name="Основной_20_текст1">
      <style:paragraph-properties fo:margin-left="0cm" fo:margin-right="0cm" style:line-height-at-least="0.176cm" fo:text-align="center" style:justify-single-word="false" fo:text-indent="0cm" style:auto-text-indent="false" fo:background-color="#ffffff">
        <style:background-image/>
      </style:paragraph-properties>
      <style:text-properties fo:font-size="10pt" style:font-size-asian="10pt" style:font-size-complex="10pt"/>
    </style:style>
    <style:style style:name="P73" style:family="paragraph" style:parent-style-name="Основной_20_текст1">
      <style:paragraph-properties fo:margin-left="0cm" fo:margin-right="0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4" style:family="paragraph" style:parent-style-name="Основной_20_текст1">
      <style:paragraph-properties fo:margin-left="0cm" fo:margin-right="0cm" style:line-height-at-least="0.176cm" fo:text-align="justify"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5" style:family="paragraph" style:parent-style-name="Основной_20_текст1">
      <style:paragraph-properties fo:margin-left="0cm" fo:margin-right="0cm" fo:line-height="0.441cm" fo:text-align="justify"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6" style:family="paragraph" style:parent-style-name="Основной_20_текст1">
      <style:paragraph-properties fo:margin-left="0cm" fo:margin-right="0cm" fo:line-height="0.448cm" fo:text-align="justify"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7" style:family="paragraph" style:parent-style-name="Основной_20_текст1">
      <style:paragraph-properties fo:margin-left="0cm" fo:margin-right="0cm" fo:line-height="0.457cm" fo:text-align="justify"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8" style:family="paragraph" style:parent-style-name="Основной_20_текст1">
      <style:paragraph-properties fo:margin-left="0cm" fo:margin-right="0cm" fo:line-height="0.445cm" fo:text-align="justify"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79" style:family="paragraph" style:parent-style-name="Основной_20_текст1">
      <style:paragraph-properties fo:margin-left="0cm" fo:margin-right="0cm" style:line-height-at-least="0.176cm" fo:text-align="center" style:justify-single-word="false" fo:text-indent="0cm" style:auto-text-indent="false" fo:background-color="#ffffff" style:snap-to-layout-grid="false">
        <style:background-image/>
      </style:paragraph-properties>
      <style:text-properties fo:font-size="10pt" fo:font-weight="bold" style:font-size-asian="10pt" style:font-weight-asian="bold" style:font-size-complex="10pt"/>
    </style:style>
    <style:style style:name="P80" style:family="paragraph" style:parent-style-name="ConsNormal">
      <style:paragraph-properties fo:margin-left="0cm" fo:margin-right="0cm" style:line-height-at-least="0.176cm" fo:text-align="justify" style:justify-single-word="false" fo:orphans="2" fo:widows="2" fo:text-indent="0cm" style:auto-text-indent="false"/>
      <style:text-properties style:font-name="Times New Roman" fo:font-size="11pt" style:font-name-asian="Times New Roman" style:font-size-asian="11pt" style:font-name-complex="Times New Roman" style:font-size-complex="11pt"/>
    </style:style>
    <style:style style:name="P81"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1pt" style:font-size-asian="11pt" style:font-name-complex="Times New Roman" style:font-size-complex="11pt"/>
    </style:style>
    <style:style style:name="P82"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style>
    <style:style style:name="P83"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84" style:family="paragraph" style:parent-style-name="ConsNormal">
      <style:paragraph-properties fo:margin-left="0cm" fo:margin-right="0cm" style:line-height-at-least="0.176cm" fo:text-align="center" style:justify-single-word="false"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85" style:family="paragraph" style:parent-style-name="ConsNormal">
      <style:paragraph-properties fo:margin-left="0cm" fo:margin-right="0cm" fo:orphans="2" fo:widows="2"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86" style:family="paragraph" style:parent-style-name="ConsNormal">
      <style:paragraph-properties fo:margin-left="0cm" fo:margin-right="0cm" fo:text-align="center" style:justify-single-word="false" fo:orphans="2" fo:widows="2" fo:text-indent="0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7" style:family="paragraph" style:parent-style-name="ConsNormal">
      <style:paragraph-properties fo:margin-left="0cm" fo:margin-right="0cm" fo:text-align="center" style:justify-single-word="false" fo:orphans="2" fo:widows="2" fo:text-indent="0cm" style:auto-text-indent="false"/>
    </style:style>
    <style:style style:name="P88" style:family="paragraph" style:parent-style-name="Text_20_body">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P89" style:family="paragraph" style:parent-style-name="Table_20_Contents">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90" style:family="paragraph" style:parent-style-name="Обычный_20__28_веб_29_">
      <style:paragraph-properties fo:margin-left="0cm" fo:margin-right="0cm" fo:margin-top="0.494cm" fo:margin-bottom="0cm" fo:text-indent="0cm" style:auto-text-indent="false"/>
    </style:style>
    <style:style style:name="P91" style:family="paragraph" style:parent-style-name="Standard">
      <style:paragraph-properties fo:margin-left="1cm" fo:margin-right="0cm" style:line-height-at-least="0.176cm" fo:text-indent="1cm" style:auto-text-indent="false">
        <style:tab-stops>
          <style:tab-stop style:position="2cm" style:type="center"/>
        </style:tab-stops>
      </style:paragraph-properties>
      <style:text-properties fo:font-size="12pt" style:font-size-asian="12pt" style:font-size-complex="12pt"/>
    </style:style>
    <style:style style:name="P92" style:family="paragraph" style:parent-style-name="Standard">
      <style:paragraph-properties fo:margin-left="1cm" fo:margin-right="0cm" style:line-height-at-least="0.176cm" fo:text-align="center" style:justify-single-word="false" fo:text-indent="0cm" style:auto-text-indent="false"/>
    </style:style>
    <style:style style:name="P93" style:family="paragraph" style:parent-style-name="Standard">
      <style:paragraph-properties fo:margin-left="-0.318cm" fo:margin-right="0cm" style:line-height-at-least="0.176cm" fo:text-indent="0cm" style:auto-text-indent="false"/>
      <style:text-properties fo:font-size="16pt" fo:font-weight="bold" style:font-size-asian="16pt" style:font-weight-asian="bold" style:font-size-complex="16pt" style:font-weight-complex="bold"/>
    </style:style>
    <style:style style:name="P94" style:family="paragraph" style:parent-style-name="Standard">
      <style:paragraph-properties fo:margin-left="0cm" fo:margin-right="0cm" fo:margin-top="0cm" fo:margin-bottom="0.423cm" style:line-height-at-least="0.176cm" fo:text-indent="-0.026cm" style:auto-text-indent="false">
        <style:tab-stops>
          <style:tab-stop style:position="0.635cm"/>
        </style:tab-stops>
      </style:paragraph-properties>
    </style:style>
    <style:style style:name="P95" style:family="paragraph" style:parent-style-name="Standard">
      <style:paragraph-properties fo:margin-left="0.018cm" fo:margin-right="0cm" fo:line-height="0.39cm" fo:text-align="start" style:justify-single-word="false" fo:text-indent="0.009cm" style:auto-text-indent="false" fo:background-color="#ffffff" style:snap-to-layout-grid="false">
        <style:background-image/>
      </style:paragraph-properties>
    </style:style>
    <style:style style:name="P96" style:family="paragraph" style:parent-style-name="Standard">
      <style:paragraph-properties fo:margin-left="0cm" fo:margin-right="1.279cm" fo:line-height="0.39cm" fo:text-indent="-0.034cm" style:auto-text-indent="false" fo:background-color="#ffffff" style:snap-to-layout-grid="false">
        <style:background-image/>
      </style:paragraph-properties>
    </style:style>
    <style:style style:name="P97" style:family="paragraph" style:parent-style-name="Standard">
      <style:paragraph-properties fo:margin-left="0.009cm" fo:margin-right="-0.071cm" fo:line-height="0.415cm" fo:text-align="start" style:justify-single-word="false" fo:text-indent="-0.025cm" style:auto-text-indent="false" fo:background-color="#ffffff" style:snap-to-layout-grid="false">
        <style:background-image/>
      </style:paragraph-properties>
      <style:text-properties fo:color="#000000" fo:font-size="12pt" fo:letter-spacing="-0.005cm" style:font-size-asian="12pt" style:font-name-complex="Times New Roman" style:font-size-complex="12pt"/>
    </style:style>
    <style:style style:name="P98" style:family="paragraph" style:parent-style-name="Standard">
      <style:paragraph-properties fo:margin-left="0cm" fo:margin-right="0.023cm" fo:line-height="0.399cm" fo:text-indent="0cm" style:auto-text-indent="false" fo:background-color="#ffffff" style:snap-to-layout-grid="false">
        <style:background-image/>
      </style:paragraph-properties>
      <style:text-properties fo:color="#000000" fo:font-size="12pt" fo:letter-spacing="-0.002cm" style:font-size-asian="12pt" style:font-name-complex="Times New Roman" style:font-size-complex="12pt"/>
    </style:style>
    <style:style style:name="P99" style:family="paragraph" style:parent-style-name="Standard">
      <style:paragraph-properties fo:margin-left="0.009cm" fo:margin-right="0.109cm" fo:line-height="0.415cm" fo:text-align="start" style:justify-single-word="false" fo:text-indent="-0.025cm" style:auto-text-indent="false" fo:background-color="#ffffff" style:snap-to-layout-grid="false">
        <style:background-image/>
      </style:paragraph-properties>
    </style:style>
    <style:style style:name="P100" style:family="paragraph" style:parent-style-name="Standard">
      <style:paragraph-properties fo:margin-left="0.009cm" fo:margin-right="0.118cm" fo:line-height="0.406cm" fo:text-align="start" style:justify-single-word="false" fo:text-indent="-0.034cm" style:auto-text-indent="false" fo:background-color="#ffffff" style:snap-to-layout-grid="false">
        <style:background-image/>
      </style:paragraph-properties>
    </style:style>
    <style:style style:name="P101" style:family="paragraph" style:parent-style-name="Standard">
      <style:paragraph-properties fo:margin-left="0.034cm" fo:margin-right="-0.071cm" fo:line-height="0.399cm" fo:text-align="start" style:justify-single-word="false" fo:text-indent="-0.009cm" style:auto-text-indent="false" fo:background-color="#ffffff" style:snap-to-layout-grid="false">
        <style:background-image/>
      </style:paragraph-properties>
    </style:style>
    <style:style style:name="P102" style:family="paragraph" style:parent-style-name="Standard">
      <style:paragraph-properties fo:margin-left="0.034cm" fo:margin-right="-0.071cm" fo:line-height="0.399cm" fo:text-align="start" style:justify-single-word="false" fo:text-indent="-0.009cm" style:auto-text-indent="false" fo:background-color="#ffffff" style:snap-to-layout-grid="false">
        <style:background-image/>
      </style:paragraph-properties>
      <style:text-properties fo:color="#000000" fo:font-size="12pt" fo:letter-spacing="-0.005cm" style:font-size-asian="12pt" style:font-name-complex="Times New Roman" style:font-size-complex="12pt"/>
    </style:style>
    <style:style style:name="P103" style:family="paragraph" style:parent-style-name="Standard">
      <style:paragraph-properties fo:margin-left="0cm" fo:margin-right="-0.048cm" fo:line-height="0.399cm" fo:text-indent="-0.018cm" style:auto-text-indent="false" fo:background-color="#ffffff">
        <style:background-image/>
      </style:paragraph-properties>
      <style:text-properties fo:color="#000000" fo:font-size="12pt" fo:letter-spacing="-0.002cm" style:font-size-asian="12pt" style:font-name-complex="Times New Roman" style:font-size-complex="12pt"/>
    </style:style>
    <style:style style:name="P104" style:family="paragraph" style:parent-style-name="Standard">
      <style:paragraph-properties fo:margin-left="0cm" fo:margin-right="-0.048cm" fo:line-height="0.399cm" fo:text-indent="-0.018cm" style:auto-text-indent="false" fo:background-color="#ffffff" style:snap-to-layout-grid="false">
        <style:tab-stops>
          <style:tab-stop style:position="14.633cm"/>
        </style:tab-stops>
        <style:background-image/>
      </style:paragraph-properties>
      <style:text-properties fo:color="#000000" fo:font-size="12pt" fo:letter-spacing="-0.002cm" style:font-size-asian="12pt" style:font-name-complex="Times New Roman" style:font-size-complex="12pt"/>
    </style:style>
    <style:style style:name="P105" style:family="paragraph" style:parent-style-name="Standard">
      <style:paragraph-properties fo:margin-left="0cm" fo:margin-right="0.787cm" fo:line-height="0.399cm" fo:text-indent="-0.018cm" style:auto-text-indent="false" fo:background-color="#ffffff">
        <style:background-image/>
      </style:paragraph-properties>
      <style:text-properties fo:color="#000000" fo:font-size="12pt" fo:letter-spacing="-0.002cm" style:font-size-asian="12pt" style:font-name-complex="Times New Roman" style:font-size-complex="12pt"/>
    </style:style>
    <style:style style:name="P106" style:family="paragraph" style:parent-style-name="Standard">
      <style:paragraph-properties fo:margin-left="0cm" fo:margin-right="-0.048cm" fo:line-height="0.399cm" fo:text-indent="-0.009cm" style:auto-text-indent="false" fo:background-color="#ffffff" style:snap-to-layout-grid="false">
        <style:background-image/>
      </style:paragraph-properties>
      <style:text-properties fo:font-size="12pt" style:font-size-asian="12pt" style:font-name-complex="Times New Roman" style:font-size-complex="12pt"/>
    </style:style>
    <style:style style:name="P107" style:family="paragraph" style:parent-style-name="Standard">
      <style:paragraph-properties fo:margin-left="0.034cm" fo:margin-right="0cm" fo:line-height="0.399cm" fo:text-align="start" style:justify-single-word="false" fo:text-indent="-0.009cm" style:auto-text-indent="false" fo:background-color="#ffffff" style:snap-to-layout-grid="false">
        <style:background-image/>
      </style:paragraph-properties>
      <style:text-properties fo:color="#000000" fo:font-size="12pt" fo:letter-spacing="-0.005cm" style:font-size-asian="12pt" style:font-name-complex="Times New Roman" style:font-size-complex="12pt"/>
    </style:style>
    <style:style style:name="P108" style:family="paragraph" style:parent-style-name="Standard">
      <style:paragraph-properties fo:margin-left="0cm" fo:margin-right="0.406cm" fo:line-height="0.399cm" fo:text-indent="-0.009cm" style:auto-text-indent="false" fo:background-color="#ffffff" style:snap-to-layout-grid="false">
        <style:background-image/>
      </style:paragraph-properties>
      <style:text-properties fo:color="#000000" fo:font-size="12pt" fo:letter-spacing="-0.002cm" style:font-size-asian="12pt" style:font-name-complex="Times New Roman" style:font-size-complex="12pt"/>
    </style:style>
    <style:style style:name="P109" style:family="paragraph" style:parent-style-name="Standard">
      <style:paragraph-properties fo:margin-left="-0.071cm" fo:margin-right="-0.071cm" fo:line-height="0.399cm" fo:text-indent="0cm" style:auto-text-indent="false" fo:background-color="#ffffff" style:snap-to-layout-grid="false">
        <style:background-image/>
      </style:paragraph-properties>
    </style:style>
    <style:style style:name="P110" style:family="paragraph" style:parent-style-name="Standard">
      <style:paragraph-properties fo:margin-left="-0.071cm" fo:margin-right="-0.071cm" fo:line-height="0.415cm" fo:text-align="start" style:justify-single-word="false" fo:text-indent="0cm" style:auto-text-indent="false" fo:background-color="#ffffff" style:snap-to-layout-grid="false">
        <style:background-image/>
      </style:paragraph-properties>
      <style:text-properties fo:color="#000000" fo:font-size="12pt" fo:letter-spacing="-0.009cm" style:font-size-asian="12pt" style:font-name-complex="Times New Roman" style:font-size-complex="12pt"/>
    </style:style>
    <style:style style:name="P111" style:family="paragraph" style:parent-style-name="Standard">
      <style:paragraph-properties fo:margin-left="0.018cm" fo:margin-right="-0.048cm" fo:line-height="0.406cm" fo:text-indent="0cm" style:auto-text-indent="false" fo:background-color="#ffffff" style:snap-to-layout-grid="false">
        <style:background-image/>
      </style:paragraph-properties>
      <style:text-properties fo:color="#000000" fo:font-size="12pt" fo:letter-spacing="-0.002cm" style:font-size-asian="12pt" style:font-name-complex="Times New Roman" style:font-size-complex="12pt"/>
    </style:style>
    <style:style style:name="P112" style:family="paragraph" style:parent-style-name="Standard">
      <style:paragraph-properties fo:margin-left="0.093cm" fo:margin-right="-0.071cm" fo:line-height="0.415cm" fo:text-align="start" style:justify-single-word="false" fo:text-indent="-0.093cm" style:auto-text-indent="false" fo:background-color="#ffffff" style:snap-to-layout-grid="false">
        <style:background-image/>
      </style:paragraph-properties>
    </style:style>
    <style:style style:name="P113" style:family="paragraph" style:parent-style-name="Standard">
      <style:paragraph-properties fo:margin-left="0.018cm" fo:margin-right="0cm" fo:text-indent="0cm" style:auto-text-indent="false" fo:background-color="#ffffff">
        <style:background-image/>
      </style:paragraph-properties>
    </style:style>
    <style:style style:name="P114" style:family="paragraph" style:parent-style-name="Standard">
      <style:paragraph-properties fo:margin-left="0.018cm" fo:margin-right="0cm" fo:text-indent="0cm" style:auto-text-indent="false" fo:background-color="#ffffff">
        <style:background-image/>
      </style:paragraph-properties>
      <style:text-properties fo:color="#000000" fo:font-size="12pt" style:font-size-asian="12pt" style:font-name-complex="Times New Roman" style:font-size-complex="12pt"/>
    </style:style>
    <style:style style:name="P115"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style:font-size-asian="12pt" style:font-name-complex="Times New Roman" style:font-size-complex="12pt"/>
    </style:style>
    <style:style style:name="P116" style:family="paragraph" style:parent-style-name="Standard">
      <style:paragraph-properties fo:margin-left="0.018cm" fo:margin-right="0cm" fo:text-indent="0cm" style:auto-text-indent="false" fo:background-color="#ffffff">
        <style:background-image/>
      </style:paragraph-properties>
      <style:text-properties fo:font-size="12pt" style:font-size-asian="12pt" style:font-name-complex="Times New Roman" style:font-size-complex="12pt"/>
    </style:style>
    <style:style style:name="P117" style:family="paragraph" style:parent-style-name="Standard">
      <style:paragraph-properties fo:margin-left="0cm" fo:margin-right="-0.071cm" fo:line-height="0.415cm" fo:text-indent="0cm" style:auto-text-indent="false" fo:background-color="#ffffff" style:snap-to-layout-grid="false">
        <style:tab-stops>
          <style:tab-stop style:position="3.611cm"/>
        </style:tab-stops>
        <style:background-image/>
      </style:paragraph-properties>
      <style:text-properties fo:color="#000000" fo:font-size="12pt" fo:letter-spacing="-0.009cm" style:font-size-asian="12pt" style:font-name-complex="Times New Roman" style:font-size-complex="12pt"/>
    </style:style>
    <style:style style:name="P118" style:family="paragraph" style:parent-style-name="Основной_20_текст_20__28_2_29_">
      <style:paragraph-properties fo:margin-left="0cm" fo:margin-right="-0.071cm" style:line-height-at-least="0.176cm" fo:text-align="center" style:justify-single-word="false" fo:text-indent="0cm" style:auto-text-indent="false" fo:background-color="#ffffff" style:snap-to-layout-grid="false">
        <style:background-image/>
      </style:paragraph-properties>
    </style:style>
    <style:style style:name="P119" style:family="paragraph" style:parent-style-name="Standard">
      <style:paragraph-properties fo:margin-left="0cm" fo:margin-right="-0.159cm" fo:text-align="start" style:justify-single-word="false" fo:text-indent="0cm" style:auto-text-indent="false"/>
    </style:style>
    <style:style style:name="P120" style:family="paragraph" style:parent-style-name="Standard">
      <style:paragraph-properties fo:margin-left="0cm" fo:margin-right="-0.159cm" fo:text-align="center" style:justify-single-word="false" fo:text-indent="0cm" style:auto-text-indent="false"/>
      <style:text-properties fo:font-size="12pt" fo:font-weight="bold" style:font-size-asian="12pt" style:font-weight-asian="bold" style:font-size-complex="12pt"/>
    </style:style>
    <style:style style:name="P121" style:family="paragraph" style:parent-style-name="Standard">
      <style:paragraph-properties fo:margin-left="0cm" fo:margin-right="-0.159cm" fo:text-align="start" style:justify-single-word="false" fo:text-indent="0cm" style:auto-text-indent="false" fo:break-before="page"/>
      <style:text-properties fo:font-size="16pt" fo:font-weight="bold" style:font-size-asian="16pt" style:font-weight-asian="bold" style:font-name-complex="Times New Roman" style:font-size-complex="16pt"/>
    </style:style>
    <style:style style:name="P122" style:family="paragraph" style:parent-style-name="Standard">
      <style:paragraph-properties fo:margin-left="0.953cm" fo:margin-right="0cm" style:line-height-at-least="0.176cm" fo:text-align="end" style:justify-single-word="false" fo:text-indent="-0.953cm" style:auto-text-indent="false"/>
    </style:style>
    <style:style style:name="P123" style:family="paragraph" style:parent-style-name="Standard">
      <style:paragraph-properties fo:margin-left="0.953cm" fo:margin-right="0cm" style:line-height-at-least="0.176cm" fo:text-align="start" style:justify-single-word="false" fo:text-indent="-0.953cm" style:auto-text-indent="false"/>
    </style:style>
    <style:style style:name="P124" style:family="paragraph" style:parent-style-name="Standard">
      <style:paragraph-properties fo:margin-left="0.953cm" fo:margin-right="0cm" style:line-height-at-least="0.176cm" fo:text-align="center" style:justify-single-word="false" fo:text-indent="-0.953cm" style:auto-text-indent="false"/>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25" style:family="paragraph" style:parent-style-name="Standard">
      <style:paragraph-properties fo:margin-left="0.953cm" fo:margin-right="0cm" style:line-height-at-least="0.176cm" fo:text-indent="-0.953cm" style:auto-text-indent="false"/>
      <style:text-properties fo:font-size="12pt" style:font-size-asian="12pt" style:font-size-complex="12pt"/>
    </style:style>
    <style:style style:name="P126" style:family="paragraph" style:parent-style-name="Основной_20_текст_20__28_3_29_">
      <style:paragraph-properties fo:margin-left="0.953cm" fo:margin-right="0cm" fo:margin-top="0cm" fo:margin-bottom="0cm" style:line-height-at-least="0.176cm" fo:text-align="center" style:justify-single-word="false" fo:text-indent="-0.953cm" style:auto-text-indent="false" fo:background-color="#ffffff">
        <style:background-image/>
      </style:paragraph-properties>
    </style:style>
    <style:style style:name="P127" style:family="paragraph" style:parent-style-name="Standard">
      <style:paragraph-properties fo:margin-left="0cm" fo:margin-right="0cm" fo:text-indent="0.026cm" style:auto-text-indent="false"/>
      <style:text-properties fo:font-size="11pt" style:font-size-asian="11pt" style:font-size-complex="11pt"/>
    </style:style>
    <style:style style:name="P128" style:family="paragraph" style:parent-style-name="Standard">
      <style:paragraph-properties fo:margin-left="0cm" fo:margin-right="-0.245cm" fo:text-indent="0cm" style:auto-text-indent="false"/>
      <style:text-properties fo:font-size="11pt" style:font-size-asian="11pt" style:font-size-complex="11pt"/>
    </style:style>
    <style:style style:name="P129" style:family="paragraph" style:parent-style-name="Standard">
      <style:paragraph-properties fo:background-color="#ffffff">
        <style:background-image/>
      </style:paragraph-properties>
      <style:text-properties fo:color="#000000" fo:font-size="11pt" fo:letter-spacing="0.002cm" style:font-size-asian="11pt" style:font-size-complex="11pt"/>
    </style:style>
    <style:style style:name="P130" style:family="paragraph" style:parent-style-name="Standard">
      <style:paragraph-properties fo:background-color="#ffffff">
        <style:background-image/>
      </style:paragraph-properties>
      <style:text-properties fo:color="#000000" fo:font-size="11pt" fo:letter-spacing="0.002cm" fo:font-weight="bold" style:font-size-asian="11pt" style:font-weight-asian="bold" style:font-size-complex="11pt"/>
    </style:style>
    <style:style style:name="P131" style:family="paragraph" style:parent-style-name="Standard">
      <style:paragraph-properties fo:background-color="#ffffff">
        <style:background-image/>
      </style:paragraph-properties>
      <style:text-properties fo:font-size="11pt" fo:font-weight="bold" style:font-size-asian="11pt" style:font-weight-asian="bold" style:font-size-complex="11pt"/>
    </style:style>
    <style:style style:name="P132" style:family="paragraph" style:parent-style-name="Standard">
      <style:paragraph-properties fo:margin-left="0cm" fo:margin-right="0cm" style:line-height-at-least="0.176cm" fo:text-align="center" style:justify-single-word="false" fo:text-indent="0.953cm" style:auto-text-indent="false"/>
    </style:style>
    <style:style style:name="P133" style:family="paragraph" style:parent-style-name="Standard">
      <style:paragraph-properties fo:margin-left="0cm" fo:margin-right="0cm" style:line-height-at-least="0.176cm" fo:text-align="center" style:justify-single-word="false" fo:text-indent="0.953cm" style:auto-text-indent="false"/>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normal" style:text-emphasize="none"/>
    </style:style>
    <style:style style:name="P134" style:family="paragraph" style:parent-style-name="Standard">
      <style:paragraph-properties fo:margin-left="1.588cm" fo:margin-right="0cm" style:line-height-at-least="0.176cm" fo:text-indent="-1.588cm" style:auto-text-indent="false">
        <style:tab-stops>
          <style:tab-stop style:position="1.588cm"/>
        </style:tab-stops>
      </style:paragraph-properties>
    </style:style>
    <style:style style:name="P135" style:family="paragraph" style:parent-style-name="Standard">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136" style:family="paragraph" style:parent-style-name="Standard">
      <style:paragraph-properties fo:margin-left="1.588cm" fo:margin-right="0cm" style:line-height-at-least="0.176cm" fo:text-indent="0cm" style:auto-text-indent="false">
        <style:tab-stops>
          <style:tab-stop style:position="1.588cm"/>
          <style:tab-stop style:position="1.9cm"/>
        </style:tab-stops>
      </style:paragraph-properties>
      <style:text-properties fo:font-size="12pt" style:font-size-asian="12pt"/>
    </style:style>
    <style:style style:name="P137"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138"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font-size-complex="12pt"/>
    </style:style>
    <style:style style:name="P139" style:family="paragraph" style:parent-style-name="Standard">
      <style:paragraph-properties fo:margin-left="0cm" fo:margin-right="9.248cm" style:line-height-at-least="0.176cm" fo:text-indent="1cm" style:auto-text-indent="false"/>
      <style:text-properties fo:font-size="12pt" style:font-size-asian="12pt" style:font-size-complex="12pt"/>
    </style:style>
    <style:style style:name="P140" style:family="paragraph" style:parent-style-name="Standard">
      <style:paragraph-properties fo:margin-left="0cm" fo:margin-right="0cm" style:line-height-at-least="0.176cm" fo:text-indent="1.27cm" style:auto-text-indent="false"/>
      <style:text-properties fo:font-size="12pt" style:font-size-asian="12pt" style:font-size-complex="12pt"/>
    </style:style>
    <style:style style:name="P141" style:family="paragraph" style:parent-style-name="Standard">
      <style:paragraph-properties fo:margin-left="0cm" fo:margin-right="0.037cm" style:line-height-at-least="0.176cm" fo:text-align="start" style:justify-single-word="false" fo:text-indent="0cm" style:auto-text-indent="false">
        <style:tab-stops>
          <style:tab-stop style:position="17.463cm"/>
        </style:tab-stops>
      </style:paragraph-properties>
    </style:style>
    <style:style style:name="P142" style:family="paragraph" style:parent-style-name="Standard">
      <style:paragraph-properties fo:margin-left="0cm" fo:margin-right="0.037cm" style:line-height-at-least="0.176cm" fo:text-align="center" style:justify-single-word="false" fo:text-indent="0cm" style:auto-text-indent="false" fo:background-color="#ffffff"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style>
    <style:style style:name="P143" style:family="paragraph" style:parent-style-name="Standard">
      <style:paragraph-properties fo:margin-left="0cm" fo:margin-right="0.037cm" style:line-height-at-least="0.176cm" fo:text-align="center" style:justify-single-word="false" fo:text-indent="0cm" style:auto-text-indent="false" fo:background-color="#e0e0e0" fo:padding-left="0cm" fo:padding-right="0cm" fo:padding-top="0cm" fo:padding-bottom="0.035cm" fo:border-left="none" fo:border-right="none" fo:border-top="none" fo:border-bottom="0.51pt solid #000000">
        <style:background-image/>
      </style:paragraph-properties>
      <style:text-properties fo:font-size="12pt" fo:letter-spacing="0.064cm" fo:font-weight="bold" style:font-size-asian="12pt" style:font-weight-asian="bold" style:font-size-complex="12pt"/>
    </style:style>
    <style:style style:name="P144" style:family="paragraph" style:parent-style-name="Standard">
      <style:paragraph-properties style:line-height-at-least="0.176cm" fo:keep-with-next="always"/>
      <style:text-properties fo:color="#000000" fo:font-size="12pt" fo:font-weight="bold" style:font-size-asian="12pt" style:font-weight-asian="bold" style:font-size-complex="12pt" style:font-weight-complex="bold"/>
    </style:style>
    <style:style style:name="P145" style:family="paragraph" style:parent-style-name="Standard">
      <style:paragraph-properties style:line-height-at-least="0.176cm" fo:keep-with-next="always"/>
      <style:text-properties fo:font-size="12pt" fo:font-weight="bold" style:font-size-asian="12pt" style:font-weight-asian="bold" style:font-size-complex="12pt"/>
    </style:style>
    <style:style style:name="P146" style:family="paragraph" style:parent-style-name="Standard">
      <style:paragraph-properties style:line-height-at-least="0.176cm"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P147" style:family="paragraph" style:parent-style-name="Standard">
      <style:paragraph-properties fo:margin-left="1.905cm" fo:margin-right="0cm" style:line-height-at-least="0.176cm" fo:text-indent="-1.905cm" style:auto-text-indent="false" fo:keep-with-next="always">
        <style:tab-stops>
          <style:tab-stop style:position="1.905cm"/>
        </style:tab-stops>
      </style:paragraph-properties>
      <style:text-properties fo:font-size="12pt" fo:font-weight="bold" style:font-size-asian="12pt" style:font-weight-asian="bold" style:font-size-complex="12pt"/>
    </style:style>
    <style:style style:name="P148" style:family="paragraph" style:parent-style-name="Standard">
      <style:paragraph-properties fo:margin-left="2.223cm" fo:margin-right="0cm" style:line-height-at-least="0.176cm" fo:text-indent="-2.223cm" style:auto-text-indent="false">
        <style:tab-stops>
          <style:tab-stop style:position="2cm"/>
          <style:tab-stop style:position="4.445cm"/>
        </style:tab-stops>
      </style:paragraph-properties>
      <style:text-properties fo:font-size="12pt" style:font-size-asian="12pt" style:font-size-complex="12pt"/>
    </style:style>
    <style:style style:name="P149" style:family="paragraph" style:parent-style-name="Таблица_20_шапка">
      <style:paragraph-properties fo:margin-top="0cm" fo:margin-bottom="0cm" style:snap-to-layout-grid="false"/>
      <style:text-properties fo:font-size="10pt" fo:font-weight="bold" style:font-size-asian="10pt" style:font-weight-asian="bold"/>
    </style:style>
    <style:style style:name="P150" style:family="paragraph" style:parent-style-name="Таблица_20_шапка">
      <style:paragraph-properties fo:margin-top="0cm" fo:margin-bottom="0cm" fo:text-align="center" style:justify-single-word="false" style:snap-to-layout-grid="false"/>
      <style:text-properties fo:font-size="10pt" fo:font-weight="bold" style:font-size-asian="10pt" style:font-weight-asian="bold"/>
    </style:style>
    <style:style style:name="P151" style:family="paragraph" style:parent-style-name="Основной_20_текст_20__28_3_29_">
      <style:paragraph-properties fo:margin-top="0cm" fo:margin-bottom="0cm" fo:text-align="center" style:justify-single-word="false" fo:background-color="#ffffff">
        <style:background-image/>
      </style:paragraph-properties>
    </style:style>
    <style:style style:name="P152" style:family="paragraph" style:parent-style-name="Таблица_20_шапка">
      <style:paragraph-properties fo:margin-top="0.071cm" fo:margin-bottom="0.071cm" fo:text-align="center" style:justify-single-word="false"/>
      <style:text-properties fo:font-size="10pt" style:font-size-asian="10pt"/>
    </style:style>
    <style:style style:name="P153" style:family="paragraph" style:parent-style-name="Таблица_20_шапка">
      <style:paragraph-properties fo:margin-top="0.071cm" fo:margin-bottom="0.071cm" fo:text-align="center" style:justify-single-word="false" style:snap-to-layout-grid="false"/>
      <style:text-properties fo:font-size="10pt" style:font-size-asian="10pt"/>
    </style:style>
    <style:style style:name="P154" style:family="paragraph" style:parent-style-name="Таблица_20_шапка">
      <style:paragraph-properties fo:margin-top="0.071cm" fo:margin-bottom="0.071cm" style:snap-to-layout-grid="false"/>
      <style:text-properties fo:color="#000000" fo:font-size="10pt" style:font-size-asian="10pt"/>
    </style:style>
    <style:style style:name="P155" style:family="paragraph" style:parent-style-name="Таблица_20_текст">
      <style:paragraph-properties fo:margin-top="0.071cm" fo:margin-bottom="0.071cm" fo:text-align="center" style:justify-single-word="false" style:snap-to-layout-grid="false"/>
    </style:style>
    <style:style style:name="P156" style:family="paragraph" style:parent-style-name="Таблица_20_текст">
      <style:paragraph-properties fo:margin-top="0.071cm" fo:margin-bottom="0.071cm" fo:text-align="center" style:justify-single-word="false" style:snap-to-layout-grid="false"/>
      <style:text-properties fo:color="#000000" fo:font-size="10pt" style:font-size-asian="10pt"/>
    </style:style>
    <style:style style:name="P157" style:family="paragraph" style:parent-style-name="Таблица_20_текст">
      <style:paragraph-properties fo:margin-top="0.071cm" fo:margin-bottom="0.071cm" style:snap-to-layout-grid="false"/>
      <style:text-properties fo:color="#000000" fo:font-size="10pt" style:font-size-asian="10pt"/>
    </style:style>
    <style:style style:name="P158" style:family="paragraph" style:parent-style-name="Таблица_20_текст">
      <style:paragraph-properties fo:margin-top="0.071cm" fo:margin-bottom="0.071cm" style:snap-to-layout-grid="false"/>
    </style:style>
    <style:style style:name="P159" style:family="paragraph" style:parent-style-name="Таблица_20_текст">
      <style:paragraph-properties fo:margin-top="0.071cm" fo:margin-bottom="0.071cm" style:snap-to-layout-grid="false"/>
      <style:text-properties fo:font-size="10pt" style:font-size-asian="10pt"/>
    </style:style>
    <style:style style:name="P160" style:family="paragraph" style:parent-style-name="Таблица_20_текст">
      <style:paragraph-properties fo:margin-top="0.071cm" fo:margin-bottom="0.071cm" fo:text-align="center" style:justify-single-word="false" style:snap-to-layout-grid="false"/>
      <style:text-properties fo:font-size="10pt" style:font-size-asian="10pt"/>
    </style:style>
    <style:style style:name="P161" style:family="paragraph" style:parent-style-name="Таблица_20_текст">
      <style:paragraph-properties fo:margin-top="0.071cm" fo:margin-bottom="0.071cm" fo:text-align="center" style:justify-single-word="false" style:snap-to-layout-grid="false"/>
      <style:text-properties fo:font-size="10pt" fo:font-weight="bold" style:font-size-asian="10pt" style:font-weight-asian="bold"/>
    </style:style>
    <style:style style:name="P162" style:family="paragraph" style:parent-style-name="Таблица_20_шапка">
      <style:paragraph-properties fo:margin-left="0.101cm" fo:margin-right="0.127cm" fo:margin-top="0.071cm" fo:margin-bottom="0.071cm" fo:text-align="center" style:justify-single-word="false" fo:text-indent="0cm" style:auto-text-indent="false" style:snap-to-layout-grid="false"/>
      <style:text-properties fo:font-size="10pt" style:font-size-asian="10pt"/>
    </style:style>
    <style:style style:name="P163" style:family="paragraph" style:parent-style-name="ConsNormal">
      <style:paragraph-properties fo:margin-left="0cm" fo:margin-right="0cm" fo:text-align="justify" style:justify-single-word="false" fo:orphans="2" fo:widows="2" fo:text-indent="1cm" style:auto-text-indent="false"/>
    </style:style>
    <style:style style:name="P164" style:family="paragraph" style:parent-style-name="ConsNormal">
      <style:paragraph-properties fo:margin-left="0cm" fo:margin-right="0cm" style:line-height-at-least="0.176cm" fo:text-align="justify" style:justify-single-word="false" fo:orphans="2" fo:widows="2" fo:text-indent="1cm" style:auto-text-indent="false"/>
    </style:style>
    <style:style style:name="P165" style:family="paragraph" style:parent-style-name="Text_20_body">
      <style:paragraph-properties style:line-height-at-least="0.176cm" fo:text-align="start" style:justify-single-word="false"/>
    </style:style>
    <style:style style:name="P166" style:family="paragraph" style:parent-style-name="Text_20_body">
      <style:paragraph-properties style:line-height-at-least="0.176cm"/>
      <style:text-properties fo:font-size="11pt" style:font-size-asian="11pt" style:font-size-complex="11pt"/>
    </style:style>
    <style:style style:name="P167"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68" style:family="paragraph" style:parent-style-name="ConsNonformat">
      <style:paragraph-properties fo:orphans="2" fo:widows="2"/>
      <style:text-properties style:font-name="Times New Roman" fo:font-size="11pt" style:font-size-asian="11pt" style:font-name-complex="Times New Roman" style:font-size-complex="11pt"/>
    </style:style>
    <style:style style:name="P169" style:family="paragraph" style:parent-style-name="Table_20_Contents">
      <style:paragraph-properties fo:text-align="center" style:justify-single-word="false" style:snap-to-layout-grid="false"/>
      <style:text-properties fo:font-size="11pt" style:font-size-asian="11pt" style:font-size-complex="11pt"/>
    </style:style>
    <style:style style:name="P170" style:family="paragraph" style:parent-style-name="Table_20_Contents">
      <style:text-properties fo:font-weight="bold" style:font-weight-asian="bold" style:font-weight-complex="bold"/>
    </style:style>
    <style:style style:name="P171" style:family="paragraph" style:parent-style-name="Table_20_Contents">
      <style:paragraph-properties style:snap-to-layout-grid="false"/>
      <style:text-properties fo:font-weight="bold" style:font-weight-asian="bold" style:font-weight-complex="bold"/>
    </style:style>
    <style:style style:name="P172" style:family="paragraph" style:parent-style-name="Table_20_Contents">
      <style:paragraph-properties fo:margin-left="0cm" fo:margin-right="-0.044cm" fo:text-align="center" style:justify-single-word="false" fo:text-indent="0cm" style:auto-text-indent="false" style:snap-to-layout-grid="false"/>
      <style:text-properties fo:font-size="11pt" style:font-size-asian="11pt" style:font-size-complex="11pt"/>
    </style:style>
    <style:style style:name="P173" style:family="paragraph" style:parent-style-name="Обычный_20__28_веб_29_">
      <style:paragraph-properties style:line-height-at-least="0.176cm"/>
    </style:style>
    <style:style style:name="P174" style:family="paragraph" style:parent-style-name="Основной_20_текст_20__28_2_29_">
      <style:paragraph-properties fo:margin-left="3.316cm" fo:margin-right="0cm" style:line-height-at-least="0.176cm" fo:text-indent="0cm" style:auto-text-indent="false" fo:background-color="#ffffff" style:snap-to-layout-grid="false">
        <style:background-image/>
      </style:paragraph-properties>
    </style:style>
    <style:style style:name="P175" style:family="paragraph" style:parent-style-name="Основной_20_текст1">
      <style:paragraph-properties fo:margin-left="0.009cm" fo:margin-right="0.035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76" style:family="paragraph" style:parent-style-name="Основной_20_текст1">
      <style:paragraph-properties fo:margin-left="0.009cm" fo:margin-right="0.088cm" style:line-height-at-least="0.176cm" fo:text-align="center" style:justify-single-word="false" fo:text-indent="0cm" style:auto-text-indent="false" fo:background-color="#ffffff">
        <style:background-image/>
      </style:paragraph-properties>
      <style:text-properties fo:font-size="10pt" style:font-size-asian="10pt" style:font-size-complex="10pt"/>
    </style:style>
    <style:style style:name="P177" style:family="paragraph" style:parent-style-name="Основной_20_текст1">
      <style:paragraph-properties fo:margin-left="0.009cm" fo:margin-right="0.08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78" style:family="paragraph" style:parent-style-name="Основной_20_текст1">
      <style:paragraph-properties fo:margin-left="0.009cm" fo:margin-right="0.088cm" fo:line-height="0.441cm" fo:text-align="center" style:justify-single-word="false" fo:text-indent="0cm" style:auto-text-indent="false" fo:background-color="#ffffff">
        <style:background-image/>
      </style:paragraph-properties>
      <style:text-properties fo:font-size="10pt" style:font-size-asian="10pt" style:font-size-complex="10pt"/>
    </style:style>
    <style:style style:name="P179" style:family="paragraph" style:parent-style-name="Основной_20_текст1">
      <style:paragraph-properties fo:margin-left="0.009cm" fo:margin-right="0.088cm" fo:line-height="0.441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0" style:family="paragraph" style:parent-style-name="Основной_20_текст1">
      <style:paragraph-properties fo:margin-left="0.009cm" fo:margin-right="0.088cm" fo:line-height="0.445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1" style:family="paragraph" style:parent-style-name="Основной_20_текст1">
      <style:paragraph-properties fo:margin-left="0.009cm" fo:margin-right="0.088cm" fo:line-height="0.448cm" fo:text-align="center" style:justify-single-word="false" fo:text-indent="0cm" style:auto-text-indent="false" fo:background-color="#ffffff">
        <style:background-image/>
      </style:paragraph-properties>
      <style:text-properties fo:font-size="10pt" style:font-size-asian="10pt" style:font-size-complex="10pt"/>
    </style:style>
    <style:style style:name="P182" style:family="paragraph" style:parent-style-name="Основной_20_текст1">
      <style:paragraph-properties fo:margin-left="0.009cm" fo:margin-right="0.088cm" fo:line-height="0.448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3" style:family="paragraph" style:parent-style-name="Основной_20_текст1">
      <style:paragraph-properties fo:margin-left="0.009cm" fo:margin-right="0.088cm" fo:line-height="0.43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4" style:family="paragraph" style:parent-style-name="Основной_20_текст1">
      <style:paragraph-properties fo:margin-left="0.009cm" fo:margin-right="0.088cm" fo:line-height="0.432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5" style:family="paragraph" style:parent-style-name="Основной_20_текст1">
      <style:paragraph-properties fo:margin-left="0.009cm" fo:margin-right="0.088cm" fo:line-height="0.453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6" style:family="paragraph" style:parent-style-name="Основной_20_текст1">
      <style:paragraph-properties fo:margin-left="0.009cm" fo:margin-right="-0.018cm" fo:line-height="0.43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7" style:family="paragraph" style:parent-style-name="Основной_20_текст1">
      <style:paragraph-properties fo:margin-left="0.009cm" fo:margin-right="-0.01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8" style:family="paragraph" style:parent-style-name="Основной_20_текст1">
      <style:paragraph-properties fo:margin-left="0cm" fo:margin-right="-0.018cm" style:line-height-at-least="0.176cm" fo:text-align="center" style:justify-single-word="false" fo:text-indent="0cm" style:auto-text-indent="false" fo:background-color="#ffffff" style:snap-to-layout-grid="false">
        <style:background-image/>
      </style:paragraph-properties>
      <style:text-properties fo:font-size="10pt" style:font-size-asian="10pt" style:font-size-complex="10pt"/>
    </style:style>
    <style:style style:name="P189" style:family="paragraph" style:parent-style-name="Основной_20_текст1">
      <style:paragraph-properties fo:margin-left="0.071cm" fo:margin-right="0cm" fo:line-height="0.448cm" fo:text-indent="0cm" style:auto-text-indent="false" fo:background-color="#ffffff" style:snap-to-layout-grid="false">
        <style:background-image/>
      </style:paragraph-properties>
      <style:text-properties fo:font-size="10pt" style:font-size-asian="10pt" style:font-size-complex="10pt"/>
    </style:style>
    <style:style style:name="P190" style:family="paragraph" style:parent-style-name="Основной_20_текст1">
      <style:paragraph-properties fo:margin-left="0.071cm" fo:margin-right="0cm" fo:line-height="0.436cm" fo:text-indent="0cm" style:auto-text-indent="false" fo:background-color="#ffffff" style:snap-to-layout-grid="false">
        <style:background-image/>
      </style:paragraph-properties>
      <style:text-properties fo:font-size="10pt" style:font-size-asian="10pt" style:font-size-complex="10pt"/>
    </style:style>
    <style:style style:name="P191" style:family="paragraph" style:parent-style-name="Основной_20_текст1">
      <style:paragraph-properties fo:margin-left="0.106cm" fo:margin-right="0cm" fo:line-height="0.457cm" fo:text-indent="0cm" style:auto-text-indent="false" fo:background-color="#ffffff" style:snap-to-layout-grid="false">
        <style:background-image/>
      </style:paragraph-properties>
      <style:text-properties fo:font-size="10pt" style:font-size-asian="10pt" style:font-size-complex="10pt"/>
    </style:style>
    <style:style style:name="P192" style:family="paragraph" style:parent-style-name="Основной_20_текст1">
      <style:paragraph-properties fo:margin-left="0.106cm" fo:margin-right="0cm" fo:line-height="0.441cm" fo:text-indent="0cm" style:auto-text-indent="false" fo:background-color="#ffffff" style:snap-to-layout-grid="false">
        <style:background-image/>
      </style:paragraph-properties>
      <style:text-properties fo:font-size="10pt" style:font-size-asian="10pt" style:font-size-complex="10pt"/>
    </style:style>
    <style:style style:name="P193" style:family="paragraph" style:parent-style-name="Основной_20_текст1">
      <style:paragraph-properties fo:margin-left="0.106cm" fo:margin-right="0cm" fo:line-height="0.445cm" fo:text-indent="0cm" style:auto-text-indent="false" fo:background-color="#ffffff" style:snap-to-layout-grid="false">
        <style:background-image/>
      </style:paragraph-properties>
      <style:text-properties fo:font-size="10pt" style:font-size-asian="10pt" style:font-size-complex="10pt"/>
    </style:style>
    <style:style style:name="P194" style:family="paragraph" style:parent-style-name="Основной_20_текст1">
      <style:paragraph-properties fo:margin-left="0.106cm" fo:margin-right="0cm" style:line-height-at-least="0.176cm" fo:text-indent="0cm" style:auto-text-indent="false" fo:background-color="#ffffff" style:snap-to-layout-grid="false">
        <style:background-image/>
      </style:paragraph-properties>
      <style:text-properties fo:font-size="10pt" style:font-size-asian="10pt" style:font-size-complex="10pt"/>
    </style:style>
    <style:style style:name="P195" style:family="paragraph" style:parent-style-name="Основной_20_текст1">
      <style:paragraph-properties fo:margin-left="0.106cm" fo:margin-right="0cm" fo:line-height="0.448cm" fo:text-indent="0cm" style:auto-text-indent="false" fo:background-color="#ffffff" style:snap-to-layout-grid="false">
        <style:background-image/>
      </style:paragraph-properties>
      <style:text-properties fo:font-size="10pt" style:font-size-asian="10pt" style:font-size-complex="10pt"/>
    </style:style>
    <style:style style:name="P196" style:family="paragraph" style:parent-style-name="Основной_20_текст1">
      <style:paragraph-properties fo:margin-left="0.106cm" fo:margin-right="0cm" fo:line-height="0.453cm" fo:text-indent="0cm" style:auto-text-indent="false" fo:background-color="#ffffff" style:snap-to-layout-grid="false">
        <style:background-image/>
      </style:paragraph-properties>
      <style:text-properties fo:font-size="10pt" style:font-size-asian="10pt" style:font-size-complex="10pt"/>
    </style:style>
    <style:style style:name="P197" style:family="paragraph" style:parent-style-name="Основной_20_текст1">
      <style:paragraph-properties fo:margin-left="0.106cm" fo:margin-right="0cm" fo:line-height="0.436cm" fo:text-indent="0cm" style:auto-text-indent="false" fo:background-color="#ffffff" style:snap-to-layout-grid="false">
        <style:background-image/>
      </style:paragraph-properties>
      <style:text-properties fo:font-size="10pt" style:font-size-asian="10pt" style:font-size-complex="10pt"/>
    </style:style>
    <style:style style:name="P198" style:family="paragraph" style:parent-style-name="Основной_20_текст1">
      <style:paragraph-properties fo:margin-left="0.106cm" fo:margin-right="0cm" fo:line-height="0.445cm" fo:text-indent="0cm" style:auto-text-indent="false" fo:background-color="#ffffff" style:snap-to-layout-grid="false">
        <style:background-image/>
      </style:paragraph-properties>
    </style:style>
    <style:style style:name="P199" style:family="paragraph" style:parent-style-name="Preformatted_20_Text">
      <style:paragraph-properties style:line-height-at-least="0.176cm"/>
    </style:style>
    <style:style style:name="P200" style:family="paragraph" style:parent-style-name="Preformatted_20_Text">
      <style:paragraph-properties fo:margin-top="0cm" fo:margin-bottom="0.499cm" style:line-height-at-least="0.176cm"/>
    </style:style>
    <style:style style:name="P201" style:family="paragraph" style:parent-style-name="Standard">
      <style:paragraph-properties fo:margin-left="0.026cm" fo:margin-right="0cm" fo:text-indent="0cm" style:auto-text-indent="false" fo:background-color="#ffffff" style:snap-to-layout-grid="false">
        <style:background-image/>
      </style:paragraph-properties>
      <style:text-properties fo:color="#000000" fo:font-size="11pt" fo:letter-spacing="-0.005cm" fo:font-weight="bold" style:font-size-asian="11pt" style:font-weight-asian="bold" style:font-size-complex="11pt" style:font-weight-complex="bold"/>
    </style:style>
    <style:style style:name="P202" style:family="paragraph" style:parent-style-name="Standard">
      <style:paragraph-properties fo:break-before="column"/>
      <style:text-properties fo:font-size="11pt" fo:font-weight="bold" style:font-size-asian="11pt" style:font-weight-asian="bold" style:font-size-complex="11pt"/>
    </style:style>
    <style:style style:name="P203"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text-transform="uppercase" fo:font-size="1pt" fo:language="zxx" fo:country="none" fo:font-weight="bold" style:font-size-asian="1pt" style:language-asian="zxx" style:country-asian="none" style:font-weight-asian="bold"/>
    </style:style>
    <style:style style:name="P204"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205" style:family="paragraph" style:parent-style-name="Contents_20_1">
      <style:text-properties fo:color="#0000ff" style:text-underline-style="solid" style:text-underline-width="auto" style:text-underline-color="font-color"/>
    </style:style>
    <style:style style:name="P206" style:family="paragraph" style:parent-style-name="Contents_20_2">
      <style:paragraph-properties>
        <style:tab-stops>
          <style:tab-stop style:position="0cm"/>
          <style:tab-stop style:position="17.463cm" style:type="right" style:leader-style="dotted" style:leader-text="."/>
          <style:tab-stop style:position="17.5cm" style:type="right" style:leader-style="dotted" style:leader-text="."/>
        </style:tab-stops>
      </style:paragraph-properties>
    </style:style>
    <style:style style:name="P207" style:family="paragraph" style:parent-style-name="Contents_20_2">
      <style:paragraph-properties fo:orphans="2" fo:widows="2" fo:hyphenation-ladder-count="no-limit" style:text-autospace="ideograph-alpha" style:punctuation-wrap="hanging" style:line-break="strict" style:writing-mode="lr-tb">
        <style:tab-stops>
          <style:tab-stop style:position="0cm"/>
          <style:tab-stop style:position="17.463cm" style:type="right" style:leader-style="dotted" style:leader-text="."/>
          <style:tab-stop style:position="17.5cm" style:type="right" style:leader-style="dotted" style:leader-text="."/>
        </style:tab-stops>
      </style:paragraph-properties>
      <style:text-properties fo:hyphenate="false" fo:hyphenation-remain-char-count="2" fo:hyphenation-push-char-count="2"/>
    </style:style>
    <style:style style:name="P208" style:family="paragraph" style:parent-style-name="Standard" style:list-style-name="WW8Num18">
      <style:paragraph-properties style:line-height-at-least="0.176cm" style:snap-to-layout-grid="false"/>
      <style:text-properties fo:font-size="10pt" fo:font-weight="bold" style:font-size-asian="10pt" style:font-weight-asian="bold"/>
    </style:style>
    <style:style style:name="P209" style:family="paragraph" style:parent-style-name="Standard" style:list-style-name="WW8Num2">
      <style:paragraph-properties style:line-height-at-least="0.176cm" fo:text-align="center" style:justify-single-word="false" style:snap-to-layout-grid="false"/>
      <style:text-properties fo:font-size="10pt" fo:font-weight="bold" style:font-size-asian="10pt" style:font-weight-asian="bold"/>
    </style:style>
    <style:style style:name="P210" style:family="paragraph" style:parent-style-name="Standard" style:list-style-name="WW8Num15">
      <style:paragraph-properties style:line-height-at-least="0.176cm" fo:text-align="center" style:justify-single-word="false" style:snap-to-layout-grid="false"/>
      <style:text-properties fo:font-size="10pt" fo:font-weight="bold" style:font-size-asian="10pt" style:font-weight-asian="bold"/>
    </style:style>
    <style:style style:name="P211" style:family="paragraph" style:parent-style-name="Standard" style:list-style-name="WW8Num10">
      <style:paragraph-properties style:line-height-at-least="0.176cm" fo:text-align="center" style:justify-single-word="false" style:snap-to-layout-grid="false"/>
      <style:text-properties fo:font-size="10pt" style:font-size-asian="10pt"/>
    </style:style>
    <style:style style:name="P212" style:family="paragraph" style:parent-style-name="Standard" style:list-style-name="WW8Num13">
      <style:paragraph-properties style:line-height-at-least="0.176cm" fo:text-align="center" style:justify-single-word="false" style:snap-to-layout-grid="false"/>
      <style:text-properties fo:font-size="10pt" style:font-size-asian="10pt"/>
    </style:style>
    <style:style style:name="P213" style:family="paragraph" style:parent-style-name="Standard" style:list-style-name="WW8Num4">
      <style:paragraph-properties style:line-height-at-least="0.176cm" fo:text-align="center" style:justify-single-word="false" style:snap-to-layout-grid="false"/>
      <style:text-properties fo:font-size="10pt" style:font-size-asian="10pt"/>
    </style:style>
    <style:style style:name="P214" style:family="paragraph" style:parent-style-name="Standard" style:list-style-name="WW8Num2">
      <style:paragraph-properties style:line-height-at-least="0.176cm" fo:text-align="center" style:justify-single-word="false" style:snap-to-layout-grid="false"/>
      <style:text-properties fo:font-size="10pt" style:font-size-asian="10pt"/>
    </style:style>
    <style:style style:name="P215" style:family="paragraph" style:parent-style-name="Standard" style:list-style-name="WW8Num15">
      <style:paragraph-properties style:line-height-at-least="0.176cm" fo:text-align="center" style:justify-single-word="false" style:snap-to-layout-grid="false"/>
      <style:text-properties fo:font-size="10pt" style:font-size-asian="10pt"/>
    </style:style>
    <style:style style:name="P216" style:family="paragraph" style:parent-style-name="Standard" style:list-style-name="WW8Num9">
      <style:paragraph-properties style:line-height-at-least="0.176cm" fo:text-align="center" style:justify-single-word="false" style:snap-to-layout-grid="false"/>
      <style:text-properties fo:font-size="10pt" style:font-size-asian="10pt"/>
    </style:style>
    <style:style style:name="P217" style:family="paragraph" style:parent-style-name="Standard" style:list-style-name="WW8Num7">
      <style:paragraph-properties style:line-height-at-least="0.176cm" fo:text-align="center" style:justify-single-word="false" style:snap-to-layout-grid="false"/>
      <style:text-properties fo:font-size="10pt" style:font-size-asian="10pt"/>
    </style:style>
    <style:style style:name="P218" style:family="paragraph" style:parent-style-name="Standard" style:list-style-name="WW8Num5">
      <style:paragraph-properties style:line-height-at-least="0.176cm" fo:text-align="center" style:justify-single-word="false" style:snap-to-layout-grid="false"/>
      <style:text-properties fo:font-size="10pt" style:font-size-asian="10pt"/>
    </style:style>
    <style:style style:name="P219" style:family="paragraph" style:parent-style-name="Standard" style:list-style-name="WW8Num6">
      <style:paragraph-properties style:line-height-at-least="0.176cm" fo:text-align="center" style:justify-single-word="false" style:snap-to-layout-grid="false"/>
      <style:text-properties fo:font-size="10pt" style:font-size-asian="10pt"/>
    </style:style>
    <style:style style:name="P220" style:family="paragraph" style:parent-style-name="Standard" style:list-style-name="WW8Num10">
      <style:paragraph-properties style:line-height-at-least="0.176cm" fo:text-align="center" style:justify-single-word="false" style:snap-to-layout-grid="false"/>
      <style:text-properties fo:color="#000000" fo:font-size="10pt" style:font-size-asian="10pt"/>
    </style:style>
    <style:style style:name="P221" style:family="paragraph" style:parent-style-name="Standard" style:list-style-name="WW8Num13">
      <style:paragraph-properties style:line-height-at-least="0.176cm" fo:text-align="center" style:justify-single-word="false" style:snap-to-layout-grid="false"/>
      <style:text-properties fo:color="#000000" fo:font-size="10pt" style:font-size-asian="10pt"/>
    </style:style>
    <style:style style:name="P222" style:family="paragraph" style:parent-style-name="Standard" style:list-style-name="WW8Num8">
      <style:paragraph-properties fo:margin-left="1.752cm" fo:margin-right="0cm" style:line-height-at-least="0.176cm" fo:text-align="start" style:justify-single-word="false" fo:text-indent="-0.751cm" style:auto-text-indent="false">
        <style:tab-stops>
          <style:tab-stop style:position="1.752cm"/>
        </style:tab-stops>
      </style:paragraph-properties>
      <style:text-properties fo:font-size="12pt" style:font-size-asian="12pt" style:font-size-complex="12pt"/>
    </style:style>
    <style:style style:name="P223" style:family="paragraph" style:parent-style-name="Standard" style:list-style-name="WW8Num16">
      <style:paragraph-properties fo:margin-top="0cm" fo:margin-bottom="0.106cm" style:line-height-at-least="0.176cm" fo:text-align="center" style:justify-single-word="false" style:snap-to-layout-grid="false"/>
      <style:text-properties fo:font-size="10pt" style:font-size-asian="10pt"/>
    </style:style>
    <style:style style:name="P224" style:family="paragraph" style:parent-style-name="Standard" style:list-style-name="WW8Num16">
      <style:paragraph-properties fo:margin-top="0cm" fo:margin-bottom="0.106cm" style:line-height-at-least="0.176cm" fo:text-align="center" style:justify-single-word="false" style:snap-to-layout-grid="false"/>
      <style:text-properties fo:color="#000000" fo:font-size="10pt" style:font-size-asian="10pt"/>
    </style:style>
    <style:style style:name="P225" style:family="paragraph" style:parent-style-name="Text_20_body" style:master-page-name="First_20_Page">
      <style:paragraph-properties fo:margin-left="0cm" fo:margin-right="0cm" style:line-height-at-least="0.176cm"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226" style:family="paragraph" style:parent-style-name="Text_20_body" style:master-page-name="Преобразование_20_2">
      <style:paragraph-properties fo:text-align="end" style:justify-single-word="false" style:page-number="auto"/>
      <style:text-properties fo:font-size="9pt" fo:font-weight="bold" style:font-size-asian="9pt" style:font-weight-asian="bold" style:font-size-complex="9pt" style:font-weight-complex="bold"/>
    </style:style>
    <style:style style:name="P227" style:family="paragraph" style:parent-style-name="Heading_20_1" style:list-style-name="WW8Num3"/>
    <style:style style:name="P228" style:family="paragraph" style:parent-style-name="Heading_20_1">
      <style:paragraph-properties fo:margin-top="0cm" fo:margin-bottom="0.212cm">
        <style:tab-stops>
          <style:tab-stop style:position="1.27cm"/>
        </style:tab-stops>
      </style:paragraph-properties>
      <style:text-properties style:font-name="Times New Roman" fo:font-size="14pt" style:font-size-asian="14pt" style:font-name-complex="Times New Roman" style:font-size-complex="14pt"/>
    </style:style>
    <style:style style:name="P229" style:family="paragraph" style:parent-style-name="Heading_20_1">
      <style:paragraph-properties fo:margin-top="0cm" fo:margin-bottom="0.423cm">
        <style:tab-stops>
          <style:tab-stop style:position="0.635cm"/>
        </style:tab-stops>
      </style:paragraph-properties>
    </style:style>
    <style:style style:name="P230" style:family="paragraph" style:parent-style-name="Heading_20_1" style:master-page-name="Преобразование_20_3">
      <style:paragraph-properties fo:margin-left="0cm" fo:margin-right="0cm" fo:margin-top="0cm" fo:margin-bottom="0.423cm" fo:text-indent="0cm" style:auto-text-indent="false" style:page-number="auto"/>
    </style:style>
    <style:style style:name="P231" style:family="paragraph" style:parent-style-name="Heading_20_2">
      <style:paragraph-properties fo:margin-left="4.54cm" fo:margin-right="0cm" fo:margin-top="0.212cm" fo:margin-bottom="0.212cm" fo:text-indent="-4.54cm" style:auto-text-indent="false"/>
      <style:text-properties fo:font-size="12pt" style:font-size-asian="12pt" style:font-size-complex="12pt"/>
    </style:style>
    <style:style style:name="P232" style:family="paragraph" style:parent-style-name="Heading_20_2">
      <style:paragraph-properties fo:margin-left="1.27cm" fo:margin-right="0cm" fo:margin-top="0.212cm" fo:margin-bottom="0.212cm" fo:text-indent="-1.27cm" style:auto-text-indent="false">
        <style:tab-stops>
          <style:tab-stop style:position="1.27cm"/>
        </style:tab-stops>
      </style:paragraph-properties>
      <style:text-properties fo:font-size="12pt" style:font-size-asian="12pt" style:font-size-complex="12pt"/>
    </style:style>
    <style:style style:name="P233" style:family="paragraph" style:parent-style-name="Heading_20_2">
      <style:paragraph-properties fo:margin-left="0cm" fo:margin-right="0cm" fo:margin-top="0cm" fo:margin-bottom="0.212cm" fo:text-indent="0cm" style:auto-text-indent="false">
        <style:tab-stops>
          <style:tab-stop style:position="1.27cm"/>
        </style:tab-stops>
      </style:paragraph-properties>
    </style:style>
    <style:style style:name="P234" style:family="paragraph" style:parent-style-name="Heading_20_2">
      <style:paragraph-properties fo:margin-left="0cm" fo:margin-right="0cm" fo:margin-top="0.212cm" fo:margin-bottom="0.212cm" fo:text-indent="0cm" style:auto-text-indent="false">
        <style:tab-stops>
          <style:tab-stop style:position="1.27cm"/>
        </style:tab-stops>
      </style:paragraph-properties>
    </style:style>
    <style:style style:name="P235"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style>
    <style:style style:name="P236" style:family="paragraph" style:parent-style-name="Heading_20_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font-size-complex="12pt"/>
    </style:style>
    <style:style style:name="P237" style:family="paragraph" style:parent-style-name="Heading_20_2">
      <style:paragraph-properties fo:margin-left="0cm" fo:margin-right="0cm" fo:text-indent="0cm" style:auto-text-indent="false" fo:break-before="page">
        <style:tab-stops>
          <style:tab-stop style:position="1.905cm"/>
        </style:tab-stops>
      </style:paragraph-properties>
    </style:style>
    <style:style style:name="P238" style:family="paragraph" style:parent-style-name="Heading_20_2">
      <style:paragraph-properties fo:margin-left="0cm" fo:margin-right="0cm" fo:text-indent="0cm" style:auto-text-indent="false" fo:break-before="page">
        <style:tab-stops>
          <style:tab-stop style:position="2.54cm"/>
        </style:tab-stops>
      </style:paragraph-properties>
    </style:style>
    <style:style style:name="P239" style:family="paragraph" style:parent-style-name="Heading_20_2" style:list-style-name="WW8Num3">
      <style:paragraph-properties fo:margin-left="2.54cm" fo:margin-right="0cm" fo:text-indent="-2.54cm" style:auto-text-indent="false">
        <style:tab-stops>
          <style:tab-stop style:position="2.54cm"/>
        </style:tab-stops>
      </style:paragraph-properties>
    </style:style>
    <style:style style:name="P240" style:family="paragraph" style:parent-style-name="Heading_20_2">
      <style:paragraph-properties fo:margin-left="0cm" fo:margin-right="-0.28cm" fo:text-indent="0cm" style:auto-text-indent="false" fo:break-before="page">
        <style:tab-stops>
          <style:tab-stop style:position="0.953cm"/>
          <style:tab-stop style:position="2.54cm"/>
        </style:tab-stops>
      </style:paragraph-properties>
    </style:style>
    <style:style style:name="P241" style:family="paragraph" style:parent-style-name="Пункт" style:list-style-name="WW8Num12">
      <style:paragraph-properties fo:margin-left="1.217cm" fo:margin-right="0cm" style:line-height-at-least="0.176cm" fo:text-indent="-1.217cm" style:auto-text-indent="false">
        <style:tab-stops>
          <style:tab-stop style:position="0cm"/>
        </style:tab-stops>
      </style:paragraph-properties>
    </style:style>
    <style:style style:name="P242" style:family="paragraph" style:parent-style-name="Пункт">
      <style:paragraph-properties fo:margin-left="1.27cm" fo:margin-right="0cm" style:line-height-at-least="0.176cm" fo:text-indent="-1.27cm" style:auto-text-indent="false"/>
    </style:style>
    <style:style style:name="P243" style:family="paragraph" style:parent-style-name="Пункт">
      <style:paragraph-properties fo:margin-left="1.27cm" fo:margin-right="0cm" style:line-height-at-least="0.176cm" fo:text-indent="-1.27cm" style:auto-text-indent="false">
        <style:tab-stops>
          <style:tab-stop style:position="1.27cm"/>
        </style:tab-stops>
      </style:paragraph-properties>
    </style:style>
    <style:style style:name="P244" style:family="paragraph" style:parent-style-name="Пункт" style:list-style-name="WW8Num12">
      <style:paragraph-properties fo:margin-left="1.27cm" fo:margin-right="0cm" style:line-height-at-least="0.176cm" fo:text-indent="-1.27cm" style:auto-text-indent="false">
        <style:tab-stops>
          <style:tab-stop style:position="1.27cm"/>
        </style:tab-stops>
      </style:paragraph-properties>
    </style:style>
    <style:style style:name="P245" style:family="paragraph" style:parent-style-name="Пункт">
      <style:paragraph-properties fo:margin-left="1.27cm" fo:margin-right="0cm" style:line-height-at-least="0.176cm" fo:text-indent="-1.27cm" style:auto-text-indent="false">
        <style:tab-stops>
          <style:tab-stop style:position="0cm"/>
        </style:tab-stops>
      </style:paragraph-properties>
    </style:style>
    <style:style style:name="P246"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color="#000000" fo:font-size="12pt" style:font-size-asian="12pt" style:font-size-complex="12pt"/>
    </style:style>
    <style:style style:name="P247"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font-size="12pt" style:font-size-asian="12pt" style:font-size-complex="12pt"/>
    </style:style>
    <style:style style:name="P248" style:family="paragraph" style:parent-style-name="Пункт">
      <style:paragraph-properties fo:margin-left="1.244cm" fo:margin-right="0cm" style:line-height-at-least="0.176cm" fo:text-indent="-2cm" style:auto-text-indent="false">
        <style:tab-stops>
          <style:tab-stop style:position="1.27cm"/>
        </style:tab-stops>
      </style:paragraph-properties>
    </style:style>
    <style:style style:name="P249" style:family="paragraph" style:parent-style-name="Пункт">
      <style:paragraph-properties fo:margin-left="1.323cm" fo:margin-right="0cm" style:line-height-at-least="0.176cm" fo:text-indent="-0.026cm" style:auto-text-indent="false">
        <style:tab-stops>
          <style:tab-stop style:position="1.27cm"/>
        </style:tab-stops>
      </style:paragraph-properties>
    </style:style>
    <style:style style:name="P250"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fo:font-size="12pt" fo:font-style="italic" fo:font-weight="bold" fo:background-color="#ffff00" style:font-size-asian="12pt" style:font-style-asian="italic" style:font-weight-asian="bold" style:font-name-complex="Times New Roman" style:font-size-complex="12pt"/>
    </style:style>
    <style:style style:name="P251" style:family="paragraph" style:parent-style-name="Пункт">
      <style:paragraph-properties fo:margin-left="0cm" fo:margin-right="0cm" style:line-height-at-least="0.176cm" fo:text-indent="0cm" style:auto-text-indent="false">
        <style:tab-stops>
          <style:tab-stop style:position="1.27cm"/>
        </style:tab-stops>
      </style:paragraph-properties>
      <style:text-properties fo:font-size="12pt" style:font-size-asian="12pt"/>
    </style:style>
    <style:style style:name="P252"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53" style:family="paragraph" style:parent-style-name="Пункт">
      <style:paragraph-properties fo:margin-left="0cm" fo:margin-right="0cm" style:line-height-at-least="0.176cm" fo:text-indent="0cm" style:auto-text-indent="false"/>
      <style:text-properties fo:font-size="12pt" fo:font-weight="bold" style:font-size-asian="12pt" style:font-weight-asian="bold" style:font-size-complex="12pt"/>
    </style:style>
    <style:style style:name="P254"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fo:font-weight="bold" style:font-size-asian="12pt" style:font-weight-asian="bold" style:font-size-complex="12pt"/>
    </style:style>
    <style:style style:name="P255"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text-properties style:text-outline="false" style:text-line-through-style="none" fo:font-size="12pt" fo:font-style="normal" fo:text-shadow="none" style:text-underline-style="none" fo:font-weight="bold" fo:background-color="#ffff00" style:font-name-asian="Arial1" style:font-size-asian="12pt" style:font-style-asian="normal" style:font-weight-asian="bold" style:font-name-complex="Arial1" style:font-size-complex="12pt" style:font-style-complex="normal" style:font-weight-complex="bold" style:text-emphasize="none"/>
    </style:style>
    <style:style style:name="P256" style:family="paragraph" style:parent-style-name="Пункт">
      <style:paragraph-properties fo:margin-left="0cm" fo:margin-right="0cm" style:line-height-at-least="0.176cm" fo:text-align="start" style:justify-single-word="false" fo:text-indent="0cm" style:auto-text-indent="false">
        <style:tab-stops>
          <style:tab-stop style:position="1.249cm"/>
        </style:tab-stops>
      </style:paragraph-properties>
    </style:style>
    <style:style style:name="P257" style:family="paragraph" style:parent-style-name="Пункт">
      <style:paragraph-properties fo:margin-left="0cm" fo:margin-right="0cm" style:line-height-at-least="0.176cm" fo:text-indent="0cm" style:auto-text-indent="false">
        <style:tab-stops>
          <style:tab-stop style:position="1.27cm"/>
        </style:tab-stops>
      </style:paragraph-properties>
    </style:style>
    <style:style style:name="P258" style:family="paragraph" style:parent-style-name="Пункт">
      <style:paragraph-properties fo:margin-left="0cm" fo:margin-right="0cm" style:line-height-at-least="0.176cm" fo:text-indent="0cm" style:auto-text-indent="false">
        <style:tab-stops>
          <style:tab-stop style:position="1.588cm"/>
        </style:tab-stops>
      </style:paragraph-properties>
    </style:style>
    <style:style style:name="P259"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1.5pt" style:font-size-asian="11.5pt" style:font-size-complex="11.5pt"/>
    </style:style>
    <style:style style:name="P260" style:family="paragraph" style:parent-style-name="Пункт">
      <style:paragraph-properties fo:margin-left="1.614cm" fo:margin-right="0cm" style:line-height-at-least="0.176cm" fo:text-indent="-2cm" style:auto-text-indent="false">
        <style:tab-stops>
          <style:tab-stop style:position="0cm"/>
        </style:tab-stops>
      </style:paragraph-properties>
      <style:text-properties fo:font-size="11.5pt" style:font-size-asian="11.5pt" style:font-size-complex="11.5pt"/>
    </style:style>
    <style:style style:name="P261" style:family="paragraph" style:parent-style-name="Пункт">
      <style:paragraph-properties fo:margin-left="1.588cm" fo:margin-right="0cm" style:line-height-at-least="0.176cm" fo:text-indent="-1.588cm" style:auto-text-indent="false">
        <style:tab-stops>
          <style:tab-stop style:position="1.588cm"/>
        </style:tab-stops>
      </style:paragraph-properties>
      <style:text-properties fo:font-size="11.5pt" style:font-size-asian="11.5pt" style:font-size-complex="11.5pt"/>
    </style:style>
    <style:style style:name="P262" style:family="paragraph" style:parent-style-name="Пункт">
      <style:paragraph-properties fo:margin-left="1.588cm" fo:margin-right="0cm" style:line-height-at-least="0.176cm" fo:text-indent="-1.588cm" style:auto-text-indent="false">
        <style:tab-stops>
          <style:tab-stop style:position="1.588cm"/>
        </style:tab-stops>
      </style:paragraph-properties>
    </style:style>
    <style:style style:name="P263" style:family="paragraph" style:parent-style-name="Пункт">
      <style:paragraph-properties fo:margin-left="1.588cm" fo:margin-right="0cm" style:line-height-at-least="0.176cm" fo:text-indent="-2cm" style:auto-text-indent="false">
        <style:tab-stops>
          <style:tab-stop style:position="1.588cm"/>
        </style:tab-stops>
      </style:paragraph-properties>
    </style:style>
    <style:style style:name="P264" style:family="paragraph" style:parent-style-name="Пункт">
      <style:paragraph-properties fo:margin-left="-0.026cm" fo:margin-right="0cm" fo:margin-top="0cm" fo:margin-bottom="0.212cm" style:line-height-at-least="0.176cm" fo:text-indent="0cm" style:auto-text-indent="false"/>
      <style:text-properties fo:font-size="12pt" fo:font-weight="bold" style:font-size-asian="12pt" style:font-weight-asian="bold"/>
    </style:style>
    <style:style style:name="P265" style:family="paragraph" style:parent-style-name="Подпункт">
      <style:paragraph-properties fo:margin-left="0cm" fo:margin-right="0cm" style:line-height-at-least="0.176cm" fo:text-indent="0cm" style:auto-text-indent="false"/>
    </style:style>
    <style:style style:name="P266" style:family="paragraph" style:parent-style-name="Подпункт">
      <style:paragraph-properties fo:margin-left="0cm" fo:margin-right="0cm" style:line-height-at-least="0.176cm" fo:text-indent="0cm" style:auto-text-indent="false">
        <style:tab-stops>
          <style:tab-stop style:position="1.588cm"/>
        </style:tab-stops>
      </style:paragraph-properties>
    </style:style>
    <style:style style:name="P267" style:family="paragraph" style:parent-style-name="Подпункт">
      <style:paragraph-properties fo:margin-left="0cm" fo:margin-right="0cm" style:line-height-at-least="0.176cm" fo:text-indent="0cm" style:auto-text-indent="false">
        <style:tab-stops>
          <style:tab-stop style:position="1.561cm"/>
        </style:tab-stops>
      </style:paragraph-properties>
    </style:style>
    <style:style style:name="P268"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style>
    <style:style style:name="P269"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70" style:family="paragraph" style:parent-style-name="Подпункт">
      <style:paragraph-properties fo:margin-left="0cm" fo:margin-right="0cm" style:line-height-at-least="0.176cm" fo:text-indent="0cm" style:auto-text-indent="false">
        <style:tab-stops>
          <style:tab-stop style:position="1.905cm"/>
          <style:tab-stop style:position="5.08cm"/>
        </style:tab-stops>
      </style:paragraph-properties>
      <style:text-properties fo:font-size="12pt" style:font-size-asian="12pt" style:font-size-complex="12pt"/>
    </style:style>
    <style:style style:name="P271" style:family="paragraph" style:parent-style-name="Подпункт">
      <style:paragraph-properties fo:margin-left="0cm" fo:margin-right="0cm" style:line-height-at-least="0.176cm" fo:text-indent="0cm" style:auto-text-indent="false">
        <style:tab-stops>
          <style:tab-stop style:position="1.905cm"/>
        </style:tab-stops>
      </style:paragraph-properties>
      <style:text-properties fo:font-size="12pt" style:font-size-asian="12pt" style:font-size-complex="12pt"/>
    </style:style>
    <style:style style:name="P272" style:family="paragraph" style:parent-style-name="Подпункт">
      <style:paragraph-properties fo:margin-left="0cm" fo:margin-right="0cm" style:line-height-at-least="0.176cm" fo:text-indent="0cm" style:auto-text-indent="false">
        <style:tab-stops>
          <style:tab-stop style:position="1.588cm"/>
          <style:tab-stop style:position="4.445cm"/>
        </style:tab-stops>
      </style:paragraph-properties>
      <style:text-properties fo:font-size="12pt" style:font-size-asian="12pt" style:font-size-complex="12pt"/>
    </style:style>
    <style:style style:name="P273" style:family="paragraph" style:parent-style-name="Подпункт">
      <style:paragraph-properties fo:margin-left="0cm" fo:margin-right="0cm" style:line-height-at-least="0.176cm" fo:text-indent="0cm" style:auto-text-indent="false">
        <style:tab-stops>
          <style:tab-stop style:position="0cm"/>
        </style:tab-stops>
      </style:paragraph-properties>
      <style:text-properties fo:font-size="12pt" style:font-size-asian="12pt" style:font-size-complex="12pt"/>
    </style:style>
    <style:style style:name="P274" style:family="paragraph" style:parent-style-name="Подпункт">
      <style:paragraph-properties fo:margin-left="0cm" fo:margin-right="0cm" style:line-height-at-least="0.176cm" fo:text-indent="-0.026cm" style:auto-text-indent="false">
        <style:tab-stops>
          <style:tab-stop style:position="-0.026cm"/>
        </style:tab-stops>
      </style:paragraph-properties>
      <style:text-properties fo:font-size="12pt" style:font-size-asian="12pt"/>
    </style:style>
    <style:style style:name="P275"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style>
    <style:style style:name="P276"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style>
    <style:style style:name="P277" style:family="paragraph" style:parent-style-name="Подпункт">
      <style:paragraph-properties fo:margin-left="1.588cm" fo:margin-right="0cm" style:line-height-at-least="0.176cm" fo:text-indent="-1.588cm" style:auto-text-indent="false"/>
      <style:text-properties fo:font-size="12pt" style:font-size-asian="12pt"/>
    </style:style>
    <style:style style:name="P278"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279"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font-size-complex="12pt"/>
    </style:style>
    <style:style style:name="P280" style:family="paragraph" style:parent-style-name="Пункт2">
      <style:paragraph-properties fo:margin-left="0cm" fo:margin-right="0cm" fo:margin-top="0cm" fo:margin-bottom="0.212cm" fo:text-indent="0cm" style:auto-text-indent="false">
        <style:tab-stops>
          <style:tab-stop style:position="1.27cm"/>
        </style:tab-stops>
      </style:paragraph-properties>
    </style:style>
    <style:style style:name="P281"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style>
    <style:style style:name="P282" style:family="paragraph" style:parent-style-name="Пункт2">
      <style:paragraph-properties fo:margin-left="0cm" fo:margin-right="0cm" fo:margin-top="0cm" fo:margin-bottom="0.212cm" fo:text-indent="0cm" style:auto-text-indent="false">
        <style:tab-stops>
          <style:tab-stop style:position="1.588cm"/>
        </style:tab-stops>
      </style:paragraph-properties>
      <style:text-properties fo:font-size="12pt" style:font-size-asian="12pt"/>
    </style:style>
    <style:style style:name="P283"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style>
    <style:style style:name="P284" style:family="paragraph" style:parent-style-name="Пункт2">
      <style:paragraph-properties fo:margin-left="0cm" fo:margin-right="0cm" fo:margin-top="0.212cm" fo:margin-bottom="0.212cm" fo:text-indent="0cm" style:auto-text-indent="false"/>
      <style:text-properties fo:font-size="12pt" style:font-size-asian="12pt"/>
    </style:style>
    <style:style style:name="P285" style:family="paragraph" style:parent-style-name="Пункт2">
      <style:paragraph-properties fo:margin-left="0cm" fo:margin-right="0cm" fo:margin-top="0.212cm" fo:margin-bottom="0.212cm" fo:text-indent="0cm" style:auto-text-indent="false">
        <style:tab-stops>
          <style:tab-stop style:position="1.588cm"/>
        </style:tab-stops>
      </style:paragraph-properties>
      <style:text-properties fo:font-size="12pt" style:font-size-asian="12pt"/>
    </style:style>
    <style:style style:name="P286" style:family="paragraph" style:parent-style-name="Пункт2">
      <style:paragraph-properties fo:margin-left="0cm" fo:margin-right="0cm" fo:margin-top="0.212cm" fo:margin-bottom="0.212cm" fo:text-indent="0cm" style:auto-text-indent="false" fo:break-before="page"/>
      <style:text-properties fo:font-size="12pt" style:font-size-asian="12pt" style:font-size-complex="12pt"/>
    </style:style>
    <style:style style:name="P287" style:family="paragraph" style:parent-style-name="Пункт2">
      <style:paragraph-properties fo:margin-left="0cm" fo:margin-right="0cm" fo:text-indent="0cm" style:auto-text-indent="false"/>
      <style:text-properties fo:font-size="12pt" style:font-size-asian="12pt" style:font-size-complex="12pt"/>
    </style:style>
    <style:style style:name="P288" style:family="paragraph" style:parent-style-name="Пункт2">
      <style:paragraph-properties fo:margin-left="0cm" fo:margin-right="0cm" fo:text-indent="0cm" style:auto-text-indent="false">
        <style:tab-stops>
          <style:tab-stop style:position="3.81cm"/>
        </style:tab-stops>
      </style:paragraph-properties>
      <style:text-properties fo:font-size="12pt" style:font-size-asian="12pt" style:font-size-complex="12pt"/>
    </style:style>
    <style:style style:name="P289" style:family="paragraph" style:parent-style-name="Пункт2">
      <style:paragraph-properties fo:margin-left="0cm" fo:margin-right="0cm" fo:text-indent="0cm" style:auto-text-indent="false">
        <style:tab-stops>
          <style:tab-stop style:position="1.27cm"/>
        </style:tab-stops>
      </style:paragraph-properties>
      <style:text-properties fo:font-size="12pt" style:font-size-asian="12pt" style:font-size-complex="12pt"/>
    </style:style>
    <style:style style:name="P290" style:family="paragraph" style:parent-style-name="Пункт2">
      <style:paragraph-properties fo:margin-left="0cm" fo:margin-right="0cm" fo:text-indent="0cm" style:auto-text-indent="false" fo:break-before="page">
        <style:tab-stops>
          <style:tab-stop style:position="1.588cm"/>
          <style:tab-stop style:position="3.81cm"/>
        </style:tab-stops>
      </style:paragraph-properties>
      <style:text-properties fo:font-size="12pt" style:font-size-asian="12pt" style:font-size-complex="12pt"/>
    </style:style>
    <style:style style:name="P291" style:family="paragraph" style:parent-style-name="Пункт2">
      <style:paragraph-properties fo:margin-left="0cm" fo:margin-right="0cm" fo:text-indent="0cm" style:auto-text-indent="false" fo:break-before="page">
        <style:tab-stops>
          <style:tab-stop style:position="1.588cm"/>
        </style:tab-stops>
      </style:paragraph-properties>
      <style:text-properties fo:font-size="12pt" style:font-size-asian="12pt" style:font-size-complex="12pt"/>
    </style:style>
    <style:style style:name="P292" style:family="paragraph" style:parent-style-name="Пункт2">
      <style:paragraph-properties fo:margin-left="0cm" fo:margin-right="0cm" fo:margin-top="0.212cm" fo:margin-bottom="0.212cm" fo:text-indent="-0.053cm" style:auto-text-indent="false">
        <style:tab-stops>
          <style:tab-stop style:position="1.588cm"/>
        </style:tab-stops>
      </style:paragraph-properties>
    </style:style>
    <style:style style:name="P293" style:family="paragraph" style:parent-style-name="Пункт2">
      <style:paragraph-properties fo:margin-left="0cm" fo:margin-right="0cm" fo:margin-top="0.212cm" fo:margin-bottom="0.212cm" fo:text-indent="-1.588cm" style:auto-text-indent="false">
        <style:tab-stops>
          <style:tab-stop style:position="1.588cm"/>
        </style:tab-stops>
      </style:paragraph-properties>
    </style:style>
    <style:style style:name="P294" style:family="paragraph" style:parent-style-name="Пункт2">
      <style:paragraph-properties fo:margin-left="0cm" fo:margin-right="0cm" fo:margin-top="0.212cm" fo:margin-bottom="0.212cm" fo:text-indent="-1.591cm" style:auto-text-indent="false">
        <style:tab-stops>
          <style:tab-stop style:position="1.588cm"/>
        </style:tab-stops>
      </style:paragraph-properties>
    </style:style>
    <style:style style:name="P295" style:family="paragraph" style:parent-style-name="Пункт2" style:list-style-name="WW8Num3">
      <style:paragraph-properties fo:margin-left="3.81cm" fo:margin-right="0cm" fo:text-indent="-3.81cm" style:auto-text-indent="false">
        <style:tab-stops>
          <style:tab-stop style:position="1.27cm"/>
          <style:tab-stop style:position="3.81cm"/>
        </style:tab-stops>
      </style:paragraph-properties>
      <style:text-properties fo:font-size="12pt" style:font-size-asian="12pt" style:font-size-complex="12pt"/>
    </style:style>
    <style:style style:name="P296" style:family="paragraph" style:parent-style-name="Пункт2" style:list-style-name="WW8Num3">
      <style:paragraph-properties fo:margin-left="0.953cm" fo:margin-right="0cm" fo:text-indent="-0.953cm" style:auto-text-indent="false" fo:break-before="page">
        <style:tab-stops>
          <style:tab-stop style:position="1.588cm"/>
        </style:tab-stops>
      </style:paragraph-properties>
      <style:text-properties fo:font-size="12pt" style:font-size-asian="12pt" style:font-size-complex="12pt"/>
    </style:style>
    <style:style style:name="P297" style:family="paragraph" style:parent-style-name="Подподпункт" style:list-style-name="WW8Num19">
      <style:paragraph-properties style:line-height-at-least="0.176cm">
        <style:tab-stops>
          <style:tab-stop style:position="1.588cm"/>
        </style:tab-stops>
      </style:paragraph-properties>
    </style:style>
    <style:style style:name="P298"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font-size-complex="12pt"/>
    </style:style>
    <style:style style:name="P299"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style>
    <style:style style:name="P300" style:family="paragraph" style:parent-style-name="Подподпункт" style:list-style-name="WW8Num12">
      <style:paragraph-properties fo:margin-left="1.905cm" fo:margin-right="0cm" style:line-height-at-least="0.176cm" fo:text-indent="0cm" style:auto-text-indent="false">
        <style:tab-stops>
          <style:tab-stop style:position="2.223cm"/>
        </style:tab-stops>
      </style:paragraph-properties>
      <style:text-properties fo:font-size="12pt" style:font-size-asian="12pt" style:font-size-complex="12pt"/>
    </style:style>
    <style:style style:name="P301" style:family="paragraph" style:parent-style-name="Подподпункт" style:list-style-name="WW8Num12">
      <style:paragraph-properties fo:margin-left="1.588cm" fo:margin-right="0cm" style:line-height-at-least="0.176cm" fo:text-indent="-0.635cm" style:auto-text-indent="false">
        <style:tab-stops>
          <style:tab-stop style:position="1.588cm"/>
        </style:tab-stops>
      </style:paragraph-properties>
    </style:style>
    <style:style style:name="P302"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style>
    <style:style style:name="P303"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text-properties fo:font-size="12pt" style:font-size-asian="12pt" style:font-size-complex="12pt"/>
    </style:style>
    <style:style style:name="P304" style:family="paragraph" style:parent-style-name="Подподпункт" style:list-style-name="WW8Num19">
      <style:paragraph-properties fo:margin-left="1cm" fo:margin-right="0cm" style:line-height-at-least="0.176cm" fo:text-indent="-0.026cm" style:auto-text-indent="false">
        <style:tab-stops>
          <style:tab-stop style:position="1.588cm"/>
        </style:tab-stops>
      </style:paragraph-properties>
      <style:text-properties fo:font-size="12pt" style:font-size-asian="12pt" style:font-size-complex="12pt"/>
    </style:style>
    <style:style style:name="P305" style:family="paragraph" style:parent-style-name="Подподпункт" style:list-style-name="WW8Num19">
      <style:paragraph-properties fo:margin-left="1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306" style:family="paragraph" style:parent-style-name="Под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307" style:family="paragraph" style:parent-style-name="Подподпункт">
      <style:paragraph-properties fo:margin-left="0cm" fo:margin-right="0cm" style:line-height-at-least="0.176cm" fo:text-indent="0cm" style:auto-text-indent="false">
        <style:tab-stops>
          <style:tab-stop style:position="1.905cm"/>
          <style:tab-stop style:position="6.35cm"/>
        </style:tab-stops>
      </style:paragraph-properties>
      <style:text-properties fo:font-size="12pt" style:font-size-asian="12pt" style:font-size-complex="12pt"/>
    </style:style>
    <style:style style:name="P308"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 style:position="12.383cm"/>
        </style:tab-stops>
      </style:paragraph-properties>
    </style:style>
    <style:style style:name="P309"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s>
      </style:paragraph-properties>
    </style:style>
    <style:style style:name="P310" style:family="paragraph" style:parent-style-name="Подподпункт">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311" style:family="paragraph" style:parent-style-name="Подподпункт" style:list-style-name="WW8Num21">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312" style:family="paragraph" style:parent-style-name="Подподпункт" style:list-style-name="WW8Num22">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313" style:family="paragraph" style:parent-style-name="Подподпункт">
      <style:paragraph-properties fo:margin-left="1.588cm" fo:margin-right="0cm" style:line-height-at-least="0.176cm" fo:text-indent="0cm" style:auto-text-indent="false">
        <style:tab-stops>
          <style:tab-stop style:position="2.223cm"/>
        </style:tab-stops>
      </style:paragraph-properties>
    </style:style>
    <style:style style:name="P314" style:family="paragraph" style:parent-style-name="Подподпункт">
      <style:paragraph-properties fo:margin-left="1.588cm" fo:margin-right="0cm" style:line-height-at-least="0.176cm" fo:text-indent="0cm" style:auto-text-indent="false">
        <style:tab-stops>
          <style:tab-stop style:position="2.223cm"/>
        </style:tab-stops>
      </style:paragraph-properties>
      <style:text-properties fo:font-size="12pt" style:font-size-asian="12pt" style:font-size-complex="12pt"/>
    </style:style>
    <style:style style:name="P315" style:family="paragraph" style:parent-style-name="Подподпункт">
      <style:paragraph-properties fo:margin-left="3cm" fo:margin-right="0cm" style:line-height-at-least="0.176cm" fo:text-indent="-1cm" style:auto-text-indent="false">
        <style:tab-stops>
          <style:tab-stop style:position="3cm"/>
        </style:tab-stops>
      </style:paragraph-properties>
      <style:text-properties fo:font-size="11.5pt" style:font-size-asian="11.5pt" style:font-size-complex="11.5pt"/>
    </style:style>
    <style:style style:name="P316" style:family="paragraph" style:parent-style-name="Подподпункт">
      <style:paragraph-properties fo:margin-left="-0.026cm" fo:margin-right="0cm" style:line-height-at-least="0.176cm" fo:text-indent="0cm" style:auto-text-indent="false"/>
      <style:text-properties fo:font-size="12pt" style:font-size-asian="12pt" style:font-size-complex="12pt"/>
    </style:style>
    <style:style style:name="P317" style:family="paragraph" style:parent-style-name="Contents_20_Heading" style:master-page-name="Преобразование_20_1">
      <style:paragraph-properties style:page-number="auto" fo:break-before="page"/>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style:font-size-complex="14pt"/>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text-outline="false" style:text-line-through-style="none" fo:font-size="16pt" fo:letter-spacing="-0.002cm" fo:language="ru" fo:country="RU"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T7" style:family="text">
      <style:text-properties fo:color="#000000" fo:font-size="12pt" style:font-size-asian="12pt"/>
    </style:style>
    <style:style style:name="T8" style:family="text">
      <style:text-properties fo:color="#000000" fo:font-size="12pt" style:font-size-asian="12pt" style:font-size-complex="12pt"/>
    </style:style>
    <style:style style:name="T9" style:family="text">
      <style:text-properties fo:color="#000000" fo:font-size="12pt" style:font-size-asian="12pt" style:font-name-complex="Times New Roman" style:font-size-complex="12pt"/>
    </style:style>
    <style:style style:name="T10" style:family="text">
      <style:text-properties fo:color="#000000" fo:font-size="12pt" fo:letter-spacing="-0.002cm" style:font-size-asian="12pt" style:font-name-complex="Times New Roman" style:font-size-complex="11pt" style:font-weight-complex="bold"/>
    </style:style>
    <style:style style:name="T11" style:family="text">
      <style:text-properties fo:color="#000000" fo:font-size="12pt" fo:letter-spacing="-0.002cm" style:font-size-asian="12pt" style:font-name-complex="Times New Roman" style:font-size-complex="12pt"/>
    </style:style>
    <style:style style:name="T12" style:family="text">
      <style:text-properties fo:color="#000000" fo:font-size="12pt" fo:letter-spacing="-0.002cm" style:font-size-asian="12pt" style:font-name-complex="Times New Roman" style:font-size-complex="12pt" style:font-weight-complex="bold"/>
    </style:style>
    <style:style style:name="T13" style:family="text">
      <style:text-properties fo:color="#000000" fo:font-size="12pt" fo:letter-spacing="-0.002cm" fo:font-weight="bold" style:font-size-asian="12pt" style:font-weight-asian="bold" style:font-name-complex="Times New Roman" style:font-size-complex="11pt" style:font-weight-complex="bold"/>
    </style:style>
    <style:style style:name="T14" style:family="text">
      <style:text-properties fo:color="#000000" fo:font-size="12pt" fo:letter-spacing="-0.007cm" style:font-size-asian="12pt" style:font-name-complex="Times New Roman" style:font-size-complex="12pt"/>
    </style:style>
    <style:style style:name="T15" style:family="text">
      <style:text-properties fo:color="#000000" fo:font-size="12pt" fo:letter-spacing="-0.005cm" style:font-size-asian="12pt" style:font-name-complex="Times New Roman" style:font-size-complex="12pt"/>
    </style:style>
    <style:style style:name="T16" style:family="text">
      <style:text-properties fo:color="#000000" fo:font-size="12pt" fo:letter-spacing="-0.004cm" style:font-size-asian="12pt" style:font-name-complex="Times New Roman" style:font-size-complex="12pt"/>
    </style:style>
    <style:style style:name="T17" style:family="text">
      <style:text-properties fo:color="#000000" fo:font-size="12pt" fo:letter-spacing="-0.009cm" style:font-size-asian="12pt" style:font-name-complex="Times New Roman" style:font-size-complex="12pt"/>
    </style:style>
    <style:style style:name="T18" style:family="text">
      <style:text-properties fo:color="#000000" fo:font-size="12pt" fo:letter-spacing="0.064cm" fo:font-weight="bold" style:font-size-asian="12pt" style:font-weight-asian="bold" style:font-size-complex="12pt"/>
    </style:style>
    <style:style style:name="T19" style:family="text">
      <style:text-properties fo:color="#000000" fo:font-size="11pt" fo:letter-spacing="-0.002cm" style:font-size-asian="11pt" style:font-size-complex="11pt"/>
    </style:style>
    <style:style style:name="T20" style:family="text">
      <style:text-properties fo:color="#000000" fo:font-size="11pt" fo:letter-spacing="-0.002cm" style:font-size-asian="11pt" style:font-size-complex="11pt" style:font-weight-complex="bold"/>
    </style:style>
    <style:style style:name="T21" style:family="text">
      <style:text-properties fo:color="#000000" fo:font-size="11pt" fo:letter-spacing="-0.002cm" style:text-underline-style="none" fo:font-weight="normal" style:font-size-asian="11pt" style:font-weight-asian="normal" style:font-size-complex="11pt" style:font-weight-complex="normal"/>
    </style:style>
    <style:style style:name="T22" style:family="text">
      <style:text-properties fo:color="#000000" fo:font-size="11pt" fo:letter-spacing="-0.002cm" style:text-underline-style="none" fo:font-weight="bold" style:font-size-asian="11pt" style:font-weight-asian="bold" style:font-size-complex="11pt" style:font-weight-complex="bold"/>
    </style:style>
    <style:style style:name="T23" style:family="text">
      <style:text-properties fo:color="#000000" fo:font-size="11pt" fo:letter-spacing="0.002cm" style:text-underline-style="none" fo:font-weight="normal" style:font-size-asian="11pt" style:font-weight-asian="normal" style:font-size-complex="11pt" style:font-weight-complex="normal"/>
    </style:style>
    <style:style style:name="T24" style:family="text">
      <style:text-properties fo:color="#000000" style:font-name="Times New Roman" fo:font-size="11pt" fo:letter-spacing="0.002cm" fo:font-weight="bold" style:font-name-asian="Times New Roman" style:font-size-asian="11pt" style:font-weight-asian="bold" style:font-name-complex="Times New Roman" style:font-size-complex="11pt"/>
    </style:style>
    <style:style style:name="T25" style:family="text">
      <style:text-properties fo:color="#000000" style:font-name="Times New Roman" fo:font-size="11pt" fo:letter-spacing="0.002cm" fo:font-weight="bold" style:font-size-asian="11pt" style:font-weight-asian="bold" style:font-name-complex="Times New Roman" style:font-size-complex="11pt"/>
    </style:style>
    <style:style style:name="T26" style:family="text">
      <style:text-properties fo:color="#000000" fo:font-size="10pt" style:font-size-asian="10pt"/>
    </style:style>
    <style:style style:name="T27" style:family="text">
      <style:text-properties fo:color="#000000" fo:font-size="10pt" fo:font-weight="bold" style:font-size-asian="10pt"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size-complex="14pt"/>
    </style:style>
    <style:style style:name="T30" style:family="text">
      <style:text-properties fo:font-weight="bold" style:font-weight-asian="bold" style:font-weight-complex="bold"/>
    </style:style>
    <style:style style:name="T31" style:family="text">
      <style:text-properties fo:font-size="14pt" fo:font-weight="bold" style:font-size-asian="14pt" style:font-weight-asian="bold" style:font-name-complex="Times New Roman" style:font-size-complex="14pt" style:font-weight-complex="bold"/>
    </style:style>
    <style:style style:name="T32" style:family="text">
      <style:text-properties fo:font-size="16pt" fo:font-weight="bold" style:font-size-asian="16pt" style:font-weight-asian="bold" style:font-size-complex="16pt"/>
    </style:style>
    <style:style style:name="T33" style:family="text">
      <style:text-properties fo:font-size="16pt" fo:language="ru" fo:country="RU" fo:font-weight="bold" style:font-size-asian="16pt" style:font-weight-asian="bold" style:font-size-complex="16pt" style:font-weight-complex="bold"/>
    </style:style>
    <style:style style:name="T34" style:family="text">
      <style:text-properties fo:language="ru" fo:country="RU"/>
    </style:style>
    <style:style style:name="T35" style:family="text">
      <style:text-properties style:text-outline="false" style:text-line-through-style="none" fo:font-size="16pt" fo:language="ru" fo:country="RU"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T36" style:family="text">
      <style:text-properties style:text-outline="false" style:text-line-through-style="none" fo:font-size="12pt" fo:language="ru" fo:country="RU"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37" style:family="text">
      <style:text-properties style:text-outline="false" style:text-line-through-style="none" fo:font-size="12pt"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8" style:family="text">
      <style:text-properties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39" style:family="text">
      <style:text-properties style:text-outline="false" style:text-line-through-styl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40" style:family="text">
      <style:text-properties style:text-outline="false" style:text-line-through-styl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41" style:family="text">
      <style:text-properties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42" style:family="text">
      <style:text-properties style:text-outline="false" style:text-line-through-style="none"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style>
    <style:style style:name="T43" style:family="text">
      <style:text-properties style:text-outline="false" style:text-line-through-styl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44" style:family="text">
      <style:text-properties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text-emphasize="none"/>
    </style:style>
    <style:style style:name="T45" style:family="text">
      <style:text-properties style:text-outline="false" style:text-line-through-style="none"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T46"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47" style:family="text">
      <style:text-properties style:text-outline="false" style:text-line-through-styl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T48" style:family="text">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style>
    <style:style style:name="T49" style:family="text">
      <style:text-properties style:text-outline="false" style:text-line-through-styl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50" style:family="text">
      <style:text-properties style:text-outline="false" style:text-line-through-style="no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1" style:family="text">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emphasize="none"/>
    </style:style>
    <style:style style:name="T52" style:family="text">
      <style:text-properties style:text-outline="false" style:text-line-through-styl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normal" style:text-emphasize="none"/>
    </style:style>
    <style:style style:name="T53" style:family="text">
      <style:text-properties fo:language="en" fo:country="US" fo:font-weight="bold" style:font-weight-asian="bold" style:font-size-complex="14pt"/>
    </style:style>
    <style:style style:name="T54" style:family="text">
      <style:text-properties fo:font-size="12pt" style:font-size-asian="12pt"/>
    </style:style>
    <style:style style:name="T55" style:family="text">
      <style:text-properties fo:font-size="12pt" style:font-size-asian="12pt" style:font-size-complex="12pt"/>
    </style:style>
    <style:style style:name="T56" style:family="text">
      <style:text-properties fo:font-size="12pt" style:font-size-asian="12pt" style:font-name-complex="Times New Roman" style:font-size-complex="12pt"/>
    </style:style>
    <style:style style:name="T57" style:family="text">
      <style:text-properties fo:font-size="12pt" fo:background-color="#ffff00" style:font-size-asian="12pt" style:font-size-complex="12pt"/>
    </style:style>
    <style:style style:name="T58" style:family="text">
      <style:text-properties fo:font-size="12pt" fo:language="en" fo:country="US" style:font-size-asian="12pt"/>
    </style:style>
    <style:style style:name="T59" style:family="text">
      <style:text-properties fo:font-size="12pt" fo:language="en" fo:country="US" style:font-size-asian="12pt" style:font-size-complex="12pt"/>
    </style:style>
    <style:style style:name="T60" style:family="text">
      <style:text-properties fo:font-size="12pt" fo:font-weight="normal" style:font-size-asian="12pt" style:font-weight-asian="normal"/>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language="ru" fo:country="RU" style:font-size-asian="12pt"/>
    </style:style>
    <style:style style:name="T63" style:family="text">
      <style:text-properties fo:font-size="12pt" fo:language="ru" fo:country="RU" style:font-size-asian="12pt" style:font-size-complex="12pt"/>
    </style:style>
    <style:style style:name="T64" style:family="text">
      <style:text-properties fo:font-size="12pt" fo:language="ru" fo:country="RU" fo:font-weight="normal" style:font-size-asian="12pt" style:font-weight-asian="normal" style:font-size-complex="12pt" style:font-weight-complex="normal"/>
    </style:style>
    <style:style style:name="T65" style:family="text">
      <style:text-properties fo:font-size="12pt" fo:language="fr" fo:country="FR" style:font-size-asian="12pt" style:font-size-complex="12pt"/>
    </style:style>
    <style:style style:name="T66" style:family="text">
      <style:text-properties fo:font-size="12pt" fo:background-color="transparent" style:font-size-asian="12pt" style:font-size-complex="12pt"/>
    </style:style>
    <style:style style:name="T67" style:family="text">
      <style:text-properties fo:font-size="12pt" style:text-underline-style="solid" style:text-underline-width="auto" style:text-underline-color="font-color" style:font-size-asian="12pt" style:font-size-complex="12pt"/>
    </style:style>
    <style:style style:name="T68" style:family="text">
      <style:text-properties fo:color="#0000ff" fo:font-size="12pt" style:font-size-asian="12pt" style:font-size-complex="12pt"/>
    </style:style>
    <style:style style:name="T69" style:family="text">
      <style:text-properties fo:color="#0000ff" fo:font-size="12pt" style:text-underline-style="solid" style:text-underline-width="auto" style:text-underline-color="font-color" style:font-size-asian="12pt" style:font-size-complex="12pt"/>
    </style:style>
    <style:style style:name="T70" style:family="text">
      <style:text-properties fo:color="#0000ff" fo:font-size="12pt" fo:language="fr" fo:country="FR" style:text-underline-style="solid" style:text-underline-width="auto" style:text-underline-color="font-color" style:font-size-asian="12pt" style:font-size-complex="12pt"/>
    </style:style>
    <style:style style:name="T71" style:family="text">
      <style:text-properties fo:color="#0000ff" fo:font-size="12pt" fo:language="fr" fo:country="FR" style:text-underline-style="none" style:font-size-asian="12pt" style:font-size-complex="12pt"/>
    </style:style>
    <style:style style:name="T72" style:family="text">
      <style:text-properties fo:color="#0000ff" fo:font-size="11.5pt" style:font-size-asian="11.5pt" style:font-size-complex="11.5pt"/>
    </style:style>
    <style:style style:name="T73" style:family="text">
      <style:text-properties fo:color="#0000ff" style:font-name="Times New Roman" style:text-underline-style="solid" style:text-underline-width="auto" style:text-underline-color="font-color" style:font-name-asian="Times New Roman" style:font-name-complex="Times New Roman" style:language-complex="ar" style:country-complex="SA"/>
    </style:style>
    <style:style style:name="T74" style:family="text">
      <style:text-properties fo:color="#0000ff" style:text-underline-style="solid" style:text-underline-width="auto" style:text-underline-color="font-color"/>
    </style:style>
    <style:style style:name="T75" style:family="text">
      <style:text-properties style:font-name="Times New Roman" fo:font-size="14pt" style:font-size-asian="14pt" style:font-name-complex="Times New Roman" style:font-size-complex="14pt"/>
    </style:style>
    <style:style style:name="T76" style:family="text">
      <style:text-properties style:font-name="Times New Roman" fo:font-size="11pt" style:font-name-asian="Times New Roman" style:font-size-asian="11pt" style:font-name-complex="Times New Roman" style:font-size-complex="11pt"/>
    </style:style>
    <style:style style:name="T77" style:family="text">
      <style:text-properties style:font-name="Times New Roman" fo:font-size="11pt" style:font-size-asian="11pt" style:font-name-complex="Times New Roman" style:font-size-complex="11pt"/>
    </style:style>
    <style:style style:name="T78" style:family="text">
      <style:text-properties style:font-name="Times New Roman" fo:font-size="11pt" fo:font-weight="bold" style:font-name-asian="Times New Roman" style:font-size-asian="11pt" style:font-weight-asian="bold" style:font-name-complex="Times New Roman" style:font-size-complex="11pt"/>
    </style:style>
    <style:style style:name="T79"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80" style:family="text">
      <style:text-properties style:font-name="Times New Roman" fo:font-size="11pt" fo:font-weight="bold" style:font-size-asian="11pt" style:font-weight-asian="bold" style:font-name-complex="Times New Roman" style:font-size-complex="11pt"/>
    </style:style>
    <style:style style:name="T81" style:family="text">
      <style:text-properties style:font-name="Times New Roman" fo:font-size="11pt" fo:font-weight="bold" style:font-size-asian="11pt" style:font-weight-asian="bold" style:font-name-complex="Times New Roman" style:font-size-complex="11pt" style:font-weight-complex="bold"/>
    </style:style>
    <style:style style:name="T8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3" style:family="text">
      <style:text-properties style:font-name="Times New Roman" fo:font-size="12pt" style:font-name-asian="Times New Roman" style:font-size-asian="12pt" style:font-name-complex="Times New Roman" style:font-size-complex="12pt"/>
    </style:style>
    <style:style style:name="T84" style:family="text">
      <style:text-properties style:font-name="Times New Roman" fo:font-size="12pt" style:font-size-asian="12pt" style:font-name-complex="Times New Roman" style:font-size-complex="12pt"/>
    </style:style>
    <style:style style:name="T8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86" style:family="text">
      <style:text-properties style:font-name="Times New Roman" fo:font-size="12pt" fo:font-weight="normal" style:font-size-asian="12pt" style:font-weight-asian="normal" style:font-name-complex="Times New Roman" style:font-size-complex="12pt" style:font-weight-complex="normal"/>
    </style:style>
    <style:style style:name="T87" style:family="text">
      <style:text-properties fo:font-size="11pt" style:font-size-asian="11pt" style:font-size-complex="11pt"/>
    </style:style>
    <style:style style:name="T88" style:family="text">
      <style:text-properties fo:font-size="11pt" style:font-size-asian="11pt" style:language-asian="ar" style:country-asian="SA" style:font-size-complex="11pt"/>
    </style:style>
    <style:style style:name="T89" style:family="text">
      <style:text-properties fo:font-size="11pt" fo:font-weight="bold" style:font-size-asian="11pt" style:font-weight-asian="bold" style:font-size-complex="11pt"/>
    </style:style>
    <style:style style:name="T90" style:family="text">
      <style:text-properties fo:font-size="11pt" fo:font-weight="bold" style:font-size-asian="11pt" style:font-weight-asian="bold" style:font-name-complex="Times New Roman" style:font-size-complex="11pt" style:font-weight-complex="bold"/>
    </style:style>
    <style:style style:name="T91" style:family="text">
      <style:text-properties fo:font-size="11pt" fo:font-weight="bold" style:font-name-asian="Times New Roman" style:font-size-asian="11pt" style:font-weight-asian="bold" style:font-name-complex="Times New Roman" style:font-size-complex="11pt" style:font-weight-complex="bold"/>
    </style:style>
    <style:style style:name="T92" style:family="text">
      <style:text-properties fo:font-size="11pt" style:text-underline-style="solid" style:text-underline-width="auto" style:text-underline-color="font-color" fo:font-weight="bold" style:font-size-asian="11pt" style:font-weight-asian="bold" style:font-size-complex="11pt"/>
    </style:style>
    <style:style style:name="T93" style:family="text">
      <style:text-properties fo:font-size="10pt" style:font-size-asian="10pt"/>
    </style:style>
    <style:style style:name="T94" style:family="text">
      <style:text-properties fo:font-size="10pt" style:font-size-asian="10pt" style:font-size-complex="10pt"/>
    </style:style>
    <style:style style:name="T95" style:family="text">
      <style:text-properties fo:font-size="10pt" fo:language="en" fo:country="US" style:font-size-asian="10pt" style:font-size-complex="10pt"/>
    </style:style>
    <style:style style:name="T96" style:family="text">
      <style:text-properties fo:font-size="10pt" fo:language="ru" fo:country="RU" style:font-size-asian="10pt" style:font-size-complex="10pt"/>
    </style:style>
    <style:style style:name="T97" style:family="text">
      <style:text-properties fo:font-size="10pt" fo:font-weight="bold" style:font-size-asian="10pt" style:font-weight-asian="bold"/>
    </style:style>
    <style:style style:name="T98" style:family="text">
      <style:text-properties style:font-name="Times New Roman CYR" fo:font-size="12pt" style:font-size-asian="12pt" style:font-name-complex="Times New Roman CYR" style:font-size-complex="12pt"/>
    </style:style>
    <style:style style:name="T99" style:family="text">
      <style:text-properties style:font-name="Times New Roman CYR" fo:font-size="12pt" style:font-name-asian="Times New Roman CYR" style:font-size-asian="12pt" style:font-name-complex="Times New Roman CYR" style:font-size-complex="12pt"/>
    </style:style>
    <style:style style:name="T100" style:family="text">
      <style:text-properties fo:font-size="11.5pt" style:font-size-asian="11.5pt" style:font-size-complex="11.5pt"/>
    </style:style>
    <style:style style:name="T101" style:family="text">
      <style:text-properties fo:font-size="11.5pt" fo:language="en" fo:country="US" style:font-size-asian="11.5pt" style:font-size-complex="11.5pt"/>
    </style:style>
    <style:style style:name="T102" style:family="text">
      <style:text-properties style:text-position="super 58%" fo:font-size="12pt" style:font-size-asian="12pt"/>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fo:margin-left="1.175cm" fo:margin-right="0.744cm"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225">ОАО «Курганводоканал»</text:p>
      <text:p text:style-name="P88">640018, Курганская обл., г. Курган, ул. Набережная, 12</text:p>
      <text:p text:style-name="P35"/>
      <text:p text:style-name="P37"/>
      <text:p text:style-name="P37"/>
      <table:table table:name="Таблица1" table:style-name="Таблица1">
        <table:table-column table:style-name="Таблица1.A"/>
        <table:table-row table:style-name="Таблица1.1">
          <table:table-cell table:style-name="Таблица1.A1" office:value-type="string">
            <text:p text:style-name="P43">Утверждаю:</text:p>
            <text:p text:style-name="P42">Генеральный директор</text:p>
            <text:p text:style-name="P42">ОАО «Курганводоканал»</text:p>
            <text:p text:style-name="P33"/>
            <text:p text:style-name="P33"><text:span text:style-name="T3">_________________</text:span><text:span text:style-name="T4"> </text:span><text:span text:style-name="T5">П.М. Кожевников</text:span></text:p>
            <text:p text:style-name="P33"/>
            <text:p text:style-name="P42">«05» июня 2012 г.</text:p>
            <text:p text:style-name="P42"/>
          </table:table-cell>
        </table:table-row>
      </table:table>
      <text:p text:style-name="P32"/>
      <text:p text:style-name="P37"/>
      <text:p text:style-name="P37"/>
      <text:p text:style-name="P37"/>
      <text:p text:style-name="P37"/>
      <text:p text:style-name="P37"/>
      <text:p text:style-name="P44">Документация по запросу предложений</text:p>
      <text:p text:style-name="P36"/>
      <text:p text:style-name="P4"><text:span text:style-name="T32">Открытый запрос предложений на право заключения договора подряда </text:span><text:span text:style-name="T33">по</text:span><text:span text:style-name="T35"> выполнению к</text:span><text:span text:style-name="T6">апитального ремонта водопровода методом горизонтально-направленного бурения Д 500 мм протяженностью 867 м</text:span><text:span text:style-name="T32">.</text:span></text:p>
      <text:p text:style-name="P46"/>
      <text:p text:style-name="P45"><text:s/></text:p>
      <text:p text:style-name="P92"/>
      <text:p text:style-name="P7"><text:s text:c="23"/></text:p>
      <text:p text:style-name="P93"/>
      <text:p text:style-name="P48"/>
      <text:p text:style-name="P48"/>
      <text:p text:style-name="P48"/>
      <text:p text:style-name="P48"/>
      <text:p text:style-name="P48"/>
      <text:p text:style-name="P48"/>
      <text:p text:style-name="P48"/>
      <text:p text:style-name="P48"/>
      <text:p text:style-name="P47"/>
      <text:p text:style-name="P49">г. Курган</text:p>
      <text:p text:style-name="P32"><text:span text:style-name="T29">201</text:span><text:span text:style-name="T53">2</text:span><text:span text:style-name="T29"> г.</text:span></text:p>
      <text:p text:style-name="P317">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953cm" style:leader-char=" " style:with-tab="false"/>
            <text:index-entry-tab-stop style:type="left" style:position="17.46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7.46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3.491cm" style:leader-char=" " style:with-tab="false"/>
            <text:index-entry-tab-stop style:type="left" style:position="17.46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4"><text:a xlink:type="simple" xlink:href="#__RefHeading__356_1171704820">1. Общие положения<text:tab/>3</text:a></text:p>
          <text:p text:style-name="P206"><text:a xlink:type="simple" xlink:href="#__RefHeading__358_1171704820">1.1 Общие сведения о запросе предложений<text:tab/>3</text:a></text:p>
          <text:p text:style-name="P206"><text:a xlink:type="simple" xlink:href="#__RefHeading__360_1171704820">1.2 Правовой статус процедур и документов<text:tab/>3</text:a></text:p>
          <text:p text:style-name="P206"><text:a xlink:type="simple" xlink:href="#__RefHeading__362_1171704820">1.3 Обжалование<text:tab/>4</text:a></text:p>
          <text:p text:style-name="P206"><text:a xlink:type="simple" xlink:href="#__RefHeading__364_1171704820">1.4 Прочие положения<text:tab/>4</text:a></text:p>
          <text:p text:style-name="P204"><text:a xlink:type="simple" xlink:href="#__RefHeading__366_1171704820">2. Технический раздел<text:tab/>5</text:a></text:p>
          <text:p text:style-name="P205">3. <text:span text:style-name="T34">ПРОЕКТ ДОГОВОРА..............................................................................9</text:span></text:p>
          <text:p text:style-name="P204"><text:a xlink:type="simple" xlink:href="#__RefHeading__368_1171704820">4. Порядок проведения запроса предложений. Инструкции по подготовке Предложений<text:tab/></text:a><text:a xlink:type="simple" xlink:href="#__RefHeading__368_1171704820"><text:span text:style-name="T74">1</text:span></text:a><text:span text:style-name="T74">4</text:span></text:p>
          <text:p text:style-name="P206"><text:a xlink:type="simple" xlink:href="#__RefHeading__370_1171704820"><text:s/>4.1 Общий порядок проведения запроса предложений<text:tab/></text:a><text:a xlink:type="simple" xlink:href="#__RefHeading__368_1171704820"><text:span text:style-name="T74">1</text:span></text:a><text:span text:style-name="T74">4</text:span></text:p>
          <text:p text:style-name="P206"><text:a xlink:type="simple" xlink:href="#__RefHeading__372_1171704820"><text:s/>4.2 Публикация Уведомления о проведении запроса предложений<text:tab/></text:a><text:a xlink:type="simple" xlink:href="#__RefHeading__368_1171704820"><text:span text:style-name="T74">1</text:span></text:a><text:span text:style-name="T74">4</text:span></text:p>
          <text:p text:style-name="P206"><text:a xlink:type="simple" xlink:href="#__RefHeading__374_1171704820"><text:s/>4.3 Предоставление Документации по запросу предложений Участникам<text:tab/></text:a><text:a xlink:type="simple" xlink:href="#__RefHeading__368_1171704820"><text:span text:style-name="T74">1</text:span></text:a><text:span text:style-name="T74">4</text:span></text:p>
          <text:p text:style-name="P206"><text:a xlink:type="simple" xlink:href="#__RefHeading__376_1171704820"><text:s/>4.4 Подготовка Предложений<text:tab/></text:a><text:a xlink:type="simple" xlink:href="#__RefHeading__368_1171704820"><text:span text:style-name="T74">1</text:span></text:a><text:span text:style-name="T74">4</text:span></text:p>
          <text:p text:style-name="P206"><text:a xlink:type="simple" xlink:href="#__RefHeading__378_1171704820"><text:s/>4.5. <text:s text:c="7"/>Требования к Участнику запроса предложений. Подтверждение соответствия предъявляемым требованиям<text:tab/></text:a><text:a xlink:type="simple" xlink:href="#__RefHeading__378_1171704820"><text:span text:style-name="T74">1</text:span></text:a><text:span text:style-name="T74">7</text:span></text:p>
          <text:p text:style-name="P206"><text:a xlink:type="simple" xlink:href="#__RefHeading__380_1171704820"><text:s/>4.6. <text:s text:c="7"/>Подача Предложений и их прием<text:tab/></text:a><text:a xlink:type="simple" xlink:href="#__RefHeading__380_1171704820"><text:span text:style-name="T74">1</text:span></text:a><text:span text:style-name="T74">8</text:span></text:p>
          <text:p text:style-name="P206"><text:a xlink:type="simple" xlink:href="#__RefHeading__382_1171704820"><text:s/>4.7. <text:s text:c="6"/>Оценка Предложений<text:tab/></text:a><text:a xlink:type="simple" xlink:href="#__RefHeading__382_1171704820"><text:span text:style-name="T74">1</text:span></text:a><text:span text:style-name="T74">8</text:span></text:p>
          <text:p text:style-name="P206"><text:a xlink:type="simple" xlink:href="#__RefHeading__384_1171704820"><text:s/>4.7.4 <text:s text:c="6"/>Переторжка (регулирование цены)<text:tab/></text:a><text:a xlink:type="simple" xlink:href="#__RefHeading__384_1171704820"><text:span text:style-name="T74">1</text:span></text:a><text:span text:style-name="T74">9</text:span></text:p>
          <text:p text:style-name="P206"><text:a xlink:type="simple" xlink:href="#__RefHeading__386_1171704820"><text:s/>4.8. Определение Победителя запроса предложений<text:tab/></text:a><text:a xlink:type="simple" xlink:href="#__RefHeading__386_1171704820"><text:span text:style-name="T74">1</text:span></text:a><text:span text:style-name="T74">9</text:span></text:p>
          <text:p text:style-name="P206"><text:a xlink:type="simple" xlink:href="#__RefHeading__388_1171704820"><text:s/>4.9. Подписание Договора<text:tab/></text:a><text:a xlink:type="simple" xlink:href="#__RefHeading__388_1171704820"><text:span text:style-name="T74">2</text:span></text:a><text:span text:style-name="T74">0</text:span></text:p>
          <text:p text:style-name="P206"><text:a xlink:type="simple" xlink:href="#__RefHeading__390_1171704820"><text:s/>4.10 Уведомление Участников запроса предложений о результатах запроса предложений<text:tab/></text:a><text:a xlink:type="simple" xlink:href="#__RefHeading__390_1171704820"><text:span text:style-name="T74">2</text:span></text:a><text:span text:style-name="T74">0</text:span></text:p>
          <text:p text:style-name="P207"><text:a xlink:type="simple" xlink:href="#__RefHeading__392_1171704820">5. <text:s/>Образцы основных форм документов, включаемых в Предложение<text:tab/>2</text:a><text:span text:style-name="T73">1</text:span></text:p>
          <text:p text:style-name="P207"><text:a xlink:type="simple" xlink:href="#__RefHeading__394_1171704820"><text:span text:style-name="T73">5.1 Письмо о подаче оферты (форма 1)<text:tab/>2</text:span></text:a><text:span text:style-name="T73">1</text:span></text:p>
          <text:p text:style-name="P206"><text:a xlink:type="simple" xlink:href="#__RefHeading__396_1171704820">5.2 Техническое предложение (форма 2)<text:tab/></text:a><text:a xlink:type="simple" xlink:href="#__RefHeading__396_1171704820"><text:span text:style-name="T74">2</text:span></text:a><text:span text:style-name="T74">3</text:span></text:p>
          <text:p text:style-name="P206"><text:a xlink:type="simple" xlink:href="#__RefHeading__398_1171704820">5.3 Протокол разногласий по проекту Договора (форма 3)<text:tab/></text:a><text:a xlink:type="simple" xlink:href="#__RefHeading__398_1171704820"><text:span text:style-name="T74">2</text:span></text:a><text:span text:style-name="T74">4</text:span></text:p>
          <text:p text:style-name="P206"><text:a xlink:type="simple" xlink:href="#__RefHeading__400_1171704820">5.4 Анкета Участника запроса предложений (форма 4)<text:tab/></text:a><text:a xlink:type="simple" xlink:href="#__RefHeading__400_1171704820"><text:span text:style-name="T74">2</text:span></text:a><text:span text:style-name="T74">6</text:span></text:p>
          <text:p text:style-name="P207"><text:a xlink:type="simple" xlink:href="#__RefHeading__402_1171704820">5.5. Справка о перечне и годовых объемах выполнения аналогичных договоров (форма 5)<text:tab/></text:a><text:a xlink:type="simple" xlink:href="#__RefHeading__402_1171704820"><text:span text:style-name="T73">2</text:span></text:a><text:span text:style-name="T73">8</text:span></text:p>
          <text:p text:style-name="P207"><text:a xlink:type="simple" xlink:href="#__RefHeading__404_1171704820">5.6 Справка о материально-технических ресурсах (форма 6)<text:tab/>3</text:a><text:span text:style-name="T73">0</text:span></text:p>
          <text:p text:style-name="P207"><text:a xlink:type="simple" xlink:href="#__RefHeading__406_1171704820">5.7. Справка о кадровых ресурсах (форма 7)<text:tab/></text:a><text:span text:style-name="T73">32</text:span></text:p>
        </text:index-body>
      </text:table-of-content>
      <text:section text:style-name="Sect2" text:name="Раздел2">
        <text:p text:style-name="P203"/>
        <text:h text:style-name="P228" text:outline-level="1"><text:bookmark-start text:name="%25252525252525252525252525D0%2525252525"/><text:bookmark-start text:name="_Ref55280331"/><text:bookmark-start text:name="_Ref55335495"/><text:bookmark-start text:name="_Ref56251018"/><text:bookmark-start text:name="_Ref56251020"/><text:bookmark-start text:name="_Ref57046967"/><text:bookmark-start text:name="_Ref57322917"/><text:bookmark-start text:name="_Ref57322919"/><text:bookmark text:name="__RefHeading__356_1171704820"/><text:bookmark text:name="__RefHeading__330_1779982225"/><text:bookmark text:name="__RefHeading__304_2026384130"/><text:bookmark text:name="__RefHeading__288_1825636713"/><text:bookmark text:name="__RefHeading__262_1252515722"/><text:bookmark text:name="__RefHeading__241_433994427"/><text:bookmark text:name="__RefHeading__190_358014931"/><text:bookmark text:name="__RefHeading__704_1767543814"/><text:bookmark text:name="__RefHeading__88_2070969498"/><text:bookmark text:name="__RefHeading__164_309520188"/><text:bookmark text:name="__RefHeading__215_1385738088"/><text:bookmark-start text:name="_Ref552803532"/>Общие положения<text:bookmark-end text:name="_Ref55335495"/><text:bookmark-end text:name="_Ref56251018"/><text:bookmark-end text:name="_Ref56251020"/><text:bookmark-end text:name="_Ref57046967"/><text:bookmark-end text:name="_Ref57322917"/><text:bookmark-end text:name="_Ref57322919"/><text:bookmark-end text:name="__RefHeading__356_1171704820"/><text:bookmark-end text:name="__RefHeading__330_1779982225"/><text:bookmark-end text:name="__RefHeading__304_2026384130"/><text:bookmark-end text:name="__RefHeading__288_1825636713"/><text:bookmark-end text:name="__RefHeading__262_1252515722"/><text:bookmark-end text:name="__RefHeading__241_433994427"/><text:bookmark-end text:name="__RefHeading__190_358014931"/><text:bookmark-end text:name="__RefHeading__704_1767543814"/><text:bookmark-end text:name="__RefHeading__88_2070969498"/><text:bookmark-end text:name="__RefHeading__164_309520188"/><text:bookmark-end text:name="__RefHeading__215_1385738088"/><text:bookmark-end text:name="_Ref552803532"/></text:h>
        <text:h text:style-name="P231" text:outline-level="2"><text:bookmark text:name="__RefHeading__358_1171704820"/><text:bookmark text:name="__RefHeading__306_2026384130"/><text:bookmark text:name="__RefHeading__290_1825636713"/><text:bookmark text:name="__RefHeading__243_433994427"/><text:bookmark text:name="__RefHeading__192_358014931"/><text:bookmark text:name="__RefHeading__946_1767543814"/><text:bookmark text:name="__RefHeading__90_2070969498"/><text:bookmark text:name="__RefHeading__166_309520188"/><text:bookmark text:name="__RefHeading__217_1385738088"/><text:bookmark text:name="__RefHeading__264_1252515722"/><text:bookmark text:name="__RefHeading__332_1779982225"/>Общие сведения о запросе предложений<text:bookmark-end text:name="__RefHeading__358_1171704820"/><text:bookmark-end text:name="__RefHeading__306_2026384130"/><text:bookmark-end text:name="__RefHeading__290_1825636713"/><text:bookmark-end text:name="__RefHeading__243_433994427"/><text:bookmark-end text:name="__RefHeading__192_358014931"/><text:bookmark-end text:name="__RefHeading__946_1767543814"/><text:bookmark-end text:name="__RefHeading__90_2070969498"/><text:bookmark-end text:name="__RefHeading__166_309520188"/><text:bookmark-end text:name="__RefHeading__217_1385738088"/><text:bookmark-end text:name="__RefHeading__264_1252515722"/><text:bookmark-end text:name="__RefHeading__332_1779982225"/><text:bookmark-start text:name="_Ref55193512"/></text:h>
        <text:list xml:id="list36444779" text:style-name="WW8Num12">
          <text:list-item>
            <text:list>
              <text:list-item>
                <text:list>
                  <text:list-item>
                    <text:p text:style-name="P241"><text:span text:style-name="T55">ОАО «Курганводоканал»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57">05.06.2012</text:span><text:span text:style-name="T55"> г., официальная публикация о проведении которого размещена на интернет - сайте ОАО «Курганводоканал» (</text:span><text:a xlink:type="simple" xlink:href="http://www.energokurgan.ru/"><text:span text:style-name="Internet_20_link"><text:span text:style-name="T59">http://www.45kvk.ru/</text:span></text:span></text:a><text:span text:style-name="T55">), пригласило юридических лиц и индивидуальных предпринимателей (далее — Участники) к участию в открытом запросе предложений (далее — запрос предложений) на</text:span><text:span text:style-name="T61"> право заключения договора подряда </text:span><text:span text:style-name="T64">по</text:span><text:span text:style-name="T61"> </text:span><text:span text:style-name="T64">выполнению </text:span><text:span text:style-name="T36">капитального</text:span><text:span text:style-name="T37"> </text:span><text:span text:style-name="T36">ремонта</text:span><text:span text:style-name="T37"> </text:span><text:span text:style-name="T36">водопровода</text:span><text:span text:style-name="T37"> </text:span><text:span text:style-name="T36">методом</text:span><text:span text:style-name="T37"> </text:span><text:span text:style-name="T36">горизонтально</text:span><text:span text:style-name="T37">-</text:span><text:span text:style-name="T36">направленного</text:span><text:span text:style-name="T37"> </text:span><text:span text:style-name="T36">бурения</text:span><text:span text:style-name="T37"> : </text:span><text:span text:style-name="T36">Ду</text:span><text:span text:style-name="T37">=500</text:span><text:span text:style-name="T36">мм</text:span><text:span text:style-name="T37">.</text:span></text:p>
                  </text:list-item>
                  <text:list-item>
                    <text:p text:style-name="P244"><text:bookmark-end text:name="_Ref55193512"/><text:bookmark-start text:name="_Ref55313246"/><text:bookmark-start text:name="_Ref56231140"/><text:bookmark-start text:name="_Ref56231144"/><text:bookmark-start text:name="_Ref93209175"/><text:span text:style-name="T55">Для справок обращаться</text:span><text:bookmark-end text:name="_Ref93209175"/><text:span text:style-name="T55"> к Ответственному лицу Организатора запроса предложений Благинин Денис Александрович, т/ф.7(3522)46-54-99, e-mail:</text:span><text:bookmark-start text:name="_Ref56219689"/><text:span text:style-name="T69"> </text:span><text:a xlink:type="simple" xlink:href="mailto:omts1@45kvk.ru"><text:span text:style-name="Internet_20_link"><text:span text:style-name="T59">omts1</text:span></text:span></text:a><text:a xlink:type="simple" xlink:href="mailto:omts1@45kvk.ru"><text:span text:style-name="Internet_20_link"><text:span text:style-name="T55">@</text:span></text:span></text:a><text:a xlink:type="simple" xlink:href="mailto:omts1@45kvk.ru"><text:span text:style-name="Internet_20_link"><text:span text:style-name="T59">45kvk</text:span></text:span></text:a><text:a xlink:type="simple" xlink:href="mailto:omts1@45kvk.ru"><text:span text:style-name="Internet_20_link"><text:span text:style-name="T55">.</text:span></text:span></text:a><text:a xlink:type="simple" xlink:href="mailto:omts1@45kvk.ru"><text:span text:style-name="Internet_20_link"><text:span text:style-name="T65">ru</text:span></text:span></text:a><text:span text:style-name="T55">,</text:span></text:p>
                  </text:list-item>
                </text:list>
              </text:list-item>
            </text:list>
          </text:list-item>
        </text:list>
        <text:list xml:id="list36432911" text:style-name="WW8Num23">
          <text:list-header>
            <text:p text:style-name="P243"><text:span text:style-name="T64">Витевская Наталья Николаевна</text:span><text:span text:style-name="T55"> тел.:7(3522)46-54-99. </text:span><text:span text:style-name="T65">e</text:span><text:span text:style-name="T55">-</text:span><text:span text:style-name="T65">mail</text:span><text:span text:style-name="T55">:</text:span><text:span text:style-name="T68"> </text:span><text:span text:style-name="Internet_20_link"><text:span text:style-name="T63">vnn</text:span></text:span><text:a xlink:type="simple" xlink:href="mailto:demidov_sv@kurganenergo.ru"><text:span text:style-name="Internet_20_link"><text:span text:style-name="T59">@45kvk.ru</text:span></text:span></text:a><text:span text:style-name="T69">.</text:span></text:p>
          </text:list-header>
        </text:list>
        <text:h text:style-name="P232" text:outline-level="2"><text:bookmark-end text:name="_Ref56219689"/><text:bookmark text:name="__RefHeading__360_1171704820"/><text:bookmark text:name="__RefHeading__308_2026384130"/><text:bookmark text:name="__RefHeading__292_1825636713"/><text:bookmark text:name="__RefHeading__245_433994427"/><text:bookmark text:name="__RefHeading__194_358014931"/><text:bookmark text:name="__RefHeading__948_1767543814"/><text:bookmark text:name="__RefHeading__92_2070969498"/><text:bookmark text:name="__RefHeading__168_309520188"/><text:bookmark text:name="__RefHeading__219_1385738088"/><text:bookmark text:name="__RefHeading__266_1252515722"/><text:bookmark text:name="__RefHeading__334_1779982225"/>Правовой статус процедур и документов<text:bookmark-end text:name="_Ref55313246"/><text:bookmark-end text:name="_Ref56231140"/><text:bookmark-end text:name="_Ref56231144"/><text:bookmark-end text:name="__RefHeading__360_1171704820"/><text:bookmark-end text:name="__RefHeading__308_2026384130"/><text:bookmark-end text:name="__RefHeading__292_1825636713"/><text:bookmark-end text:name="__RefHeading__245_433994427"/><text:bookmark-end text:name="__RefHeading__194_358014931"/><text:bookmark-end text:name="__RefHeading__948_1767543814"/><text:bookmark-end text:name="__RefHeading__92_2070969498"/><text:bookmark-end text:name="__RefHeading__168_309520188"/><text:bookmark-end text:name="__RefHeading__219_1385738088"/><text:bookmark-end text:name="__RefHeading__266_1252515722"/><text:bookmark-end text:name="__RefHeading__334_1779982225"/></text:h>
        <text:list xml:id="list36450516" text:continue-numbering="true" text:style-name="WW8Num23">
          <text:list-header>
            <text:p text:style-name="P246">1.2.1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243"><text:span text:style-name="T8">1.2.2 Опубликованное в соответствии с пунктом </text:span><text:span text:style-name="T8"><text:bookmark-ref text:reference-format="chapter" text:ref-name="_Ref55193512">1.1</text:bookmark-ref></text:span><text:span text:style-name="T8">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246">1.2.3 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246">1.2.4 Заключенный по результатам запроса предложений Договор фиксирует все достигнутые сторонами договоренности.</text:p>
            <text:p text:style-name="P243"><text:span text:style-name="T8">1.2.5 </text:span><text:bookmark-start text:name="_Ref86827161"/><text:span text:style-name="T8">При определении условий Договора с Победителем используются следующие документы с соблюдением указанной иерархии (в случае их противоречия):</text:span><text:bookmark-end text:name="_Ref86827161"/></text:p>
          </text:list-header>
        </text:list>
        <text:list xml:id="list36438550" text:continue-list="list36444779" text:style-name="WW8Num12">
          <text:list-item>
            <text:list>
              <text:list-item>
                <text:list>
                  <text:list-item>
                    <text:list>
                      <text:list-item>
                        <text:list>
                          <text:list-item>
                            <text:p text:style-name="P300">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300">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300">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36442121" text:continue-list="list36450516" text:style-name="WW8Num23">
          <text:list-header>
            <text:p text:style-name="P246">1.2.6 Иные документы Заказчика и Участников не определяют права и обязанности сторон в связи с данным запросом предложений.</text:p>
            <text:p text:style-name="P243"><text:span text:style-name="T8">1.2.7 Во всем, что не урегулировано </text:span><text:span text:style-name="T55">Уведомлением о проведении запроса предложений</text:span><text:span text:style-name="T8"> и настоящей Документации по запросу предложений стороны руководствуются Гражданским кодексом Российской Федерации.</text:span></text:p>
          </text:list-header>
        </text:list>
        <text:h text:style-name="P232" text:outline-level="2"><text:bookmark text:name="__RefHeading__362_1171704820"/><text:bookmark text:name="__RefHeading__310_2026384130"/><text:bookmark text:name="__RefHeading__294_1825636713"/><text:bookmark text:name="__RefHeading__247_433994427"/><text:bookmark text:name="__RefHeading__196_358014931"/><text:bookmark text:name="__RefHeading__950_1767543814"/><text:bookmark text:name="__RefHeading__94_2070969498"/><text:bookmark text:name="__RefHeading__170_309520188"/><text:bookmark text:name="__RefHeading__221_1385738088"/><text:bookmark text:name="__RefHeading__268_1252515722"/><text:bookmark text:name="__RefHeading__336_1779982225"/><text:soft-page-break/>Обжалование<text:bookmark-end text:name="__RefHeading__362_1171704820"/><text:bookmark-end text:name="__RefHeading__310_2026384130"/><text:bookmark-end text:name="__RefHeading__294_1825636713"/><text:bookmark-end text:name="__RefHeading__247_433994427"/><text:bookmark-end text:name="__RefHeading__196_358014931"/><text:bookmark-end text:name="__RefHeading__950_1767543814"/><text:bookmark-end text:name="__RefHeading__94_2070969498"/><text:bookmark-end text:name="__RefHeading__170_309520188"/><text:bookmark-end text:name="__RefHeading__221_1385738088"/><text:bookmark-end text:name="__RefHeading__268_1252515722"/><text:bookmark-end text:name="__RefHeading__336_1779982225"/></text:h>
        <text:list xml:id="list36458351" text:continue-numbering="true" text:style-name="WW8Num23">
          <text:list-header>
            <text:p text:style-name="P243"><text:span text:style-name="T55">1.3.1 </text:span><text:bookmark-start text:name="_Ref86789831"/><text:span text:style-name="T55">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в связи с проведением запроса предложений и участием в нем, должны решаться в претензионном порядке. Для реализации этого порядка заинтересованная сторона в случае нарушения ее прав должна обратиться с претензией к другой стороне. Сторона, получившая претензию, должна направить другой стороне мотивированный ответ на претензию в течение 10 рабочих дней с момента ее получения.</text:span><text:bookmark-end text:name="_Ref86789831"/></text:p>
            <text:p text:style-name="P243"><text:span text:style-name="T55">1.3.2 Если претензионный порядок, указанный в пункте </text:span><text:span text:style-name="T55"><text:bookmark-ref text:reference-format="chapter" text:ref-name="_Ref86789831">1.3</text:bookmark-ref></text:span><text:span text:style-name="T55">, не привел к разрешению разногласий, Участники запроса предложений имеют право оспорить решение или поведение Организатора запроса предложений в связи с данным запросом предложений в постоянно действующей закупочно</text:span><text:span text:style-name="T63">й</text:span><text:span text:style-name="T55"> комиссии ОАО «Курганводоканал».</text:span></text:p>
          </text:list-header>
        </text:list>
        <text:h text:style-name="P232" text:outline-level="2"><text:bookmark text:name="__RefHeading__364_1171704820"/><text:bookmark text:name="__RefHeading__312_2026384130"/><text:bookmark text:name="__RefHeading__296_1825636713"/><text:bookmark text:name="__RefHeading__249_433994427"/><text:bookmark text:name="__RefHeading__198_358014931"/><text:bookmark text:name="__RefHeading__952_1767543814"/><text:bookmark text:name="__RefHeading__96_2070969498"/><text:bookmark text:name="__RefHeading__172_309520188"/><text:bookmark text:name="__RefHeading__223_1385738088"/><text:bookmark text:name="__RefHeading__270_1252515722"/><text:bookmark text:name="__RefHeading__338_1779982225"/>Прочие положения<text:bookmark-end text:name="__RefHeading__364_1171704820"/><text:bookmark-end text:name="__RefHeading__312_2026384130"/><text:bookmark-end text:name="__RefHeading__296_1825636713"/><text:bookmark-end text:name="__RefHeading__249_433994427"/><text:bookmark-end text:name="__RefHeading__198_358014931"/><text:bookmark-end text:name="__RefHeading__952_1767543814"/><text:bookmark-end text:name="__RefHeading__96_2070969498"/><text:bookmark-end text:name="__RefHeading__172_309520188"/><text:bookmark-end text:name="__RefHeading__223_1385738088"/><text:bookmark-end text:name="__RefHeading__270_1252515722"/><text:bookmark-end text:name="__RefHeading__338_1779982225"/></text:h>
        <text:list xml:id="list36457199" text:continue-numbering="true" text:style-name="WW8Num23">
          <text:list-header>
            <text:p text:style-name="P247">1.4.1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247">1.4.2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247">1.4.3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243"><text:span text:style-name="T55">1.4.4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55">бедителя запроса предложений.</text:span></text:p>
            <text:p text:style-name="P248"><text:span text:style-name="T55">1.4.5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ОАО «Курганводоканал» (</text:span><text:a xlink:type="simple" xlink:href="http://www.energokurgan.ru/"><text:span text:style-name="Internet_20_link"><text:span text:style-name="T59">http://www.45kvk.ru/</text:span></text:span></text:a><text:span text:style-name="T55">).</text:span><text:bookmark-end text:name="_Ref56220027"/></text:p>
            <text:p text:style-name="P242"><text:span text:style-name="T66">1.4.6 </text:span><text:span text:style-name="T57">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245"><text:span text:style-name="T66">1.4.7 </text:span><text:span text:style-name="T57">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249"><text:span text:style-name="T55">1.4.8 Предложения и жалобы по процедуре проведения торгов принимаются по e-mail: </text:span><text:span text:style-name="T69"><text:s/></text:span><text:a xlink:type="simple" xlink:href="mailto:omts1@45kvk.ru"><text:span text:style-name="Internet_20_link"><text:span text:style-name="T59">omts1</text:span></text:span></text:a><text:a xlink:type="simple" xlink:href="mailto:omts1@45kvk.ru"><text:span text:style-name="Internet_20_link"><text:span text:style-name="T55">@</text:span></text:span></text:a><text:a xlink:type="simple" xlink:href="mailto:omts1@45kvk.ru"><text:span text:style-name="Internet_20_link"><text:span text:style-name="T59">45kvk</text:span></text:span></text:a><text:a xlink:type="simple" xlink:href="mailto:omts1@45kvk.ru"><text:span text:style-name="Internet_20_link"><text:span text:style-name="T55">.</text:span></text:span></text:a><text:a xlink:type="simple" xlink:href="mailto:omts1@45kvk.ru"><text:span text:style-name="Internet_20_link"><text:span text:style-name="T65">ru</text:span></text:span></text:a><text:span text:style-name="T70">,</text:span><text:span text:style-name="T71"> <text:s text:c="3"/></text:span><text:span text:style-name="Internet_20_link"><text:span text:style-name="T63">vnn</text:span></text:span><text:a xlink:type="simple" xlink:href="mailto:demidov_sv@kurganenergo.ru"><text:span text:style-name="Internet_20_link"><text:span text:style-name="T59">@45kvk.ru</text:span></text:span></text:a><text:bookmark-end text:name="_Ref55280331"/></text:p>
          </text:list-header>
        </text:list>
        <text:h text:style-name="P229" text:outline-level="1"><text:bookmark-start text:name="_Ref55280353"/><text:bookmark text:name="__RefHeading__366_1171704820"/><text:bookmark text:name="__RefHeading__251_433994427"/><text:bookmark text:name="__RefHeading__200_358014931"/><text:bookmark text:name="__RefHeading__706_1767543814"/><text:bookmark text:name="__RefHeading__98_2070969498"/><text:bookmark text:name="__RefHeading__174_309520188"/><text:bookmark text:name="__RefHeading__340_1779982225"/><text:bookmark text:name="__RefHeading__314_2026384130"/><text:bookmark text:name="__RefHeading__272_1252515722"/><text:bookmark text:name="__RefHeading__298_1825636713"/><text:bookmark text:name="__RefHeading__225_1385738088"/><text:span text:style-name="T75">Технический </text:span><text:bookmark-end text:name="_Ref55280353"/><text:span text:style-name="T75">раздел</text:span><text:bookmark-end text:name="__RefHeading__366_1171704820"/><text:bookmark-end text:name="__RefHeading__251_433994427"/><text:bookmark-end text:name="__RefHeading__200_358014931"/><text:bookmark-end text:name="__RefHeading__706_1767543814"/><text:bookmark-end text:name="__RefHeading__98_2070969498"/><text:bookmark-end text:name="__RefHeading__174_309520188"/><text:bookmark-end text:name="__RefHeading__340_1779982225"/><text:bookmark-end text:name="__RefHeading__314_2026384130"/><text:bookmark-end text:name="__RefHeading__272_1252515722"/><text:bookmark-end text:name="__RefHeading__298_1825636713"/><text:bookmark-end text:name="__RefHeading__225_1385738088"/></text:h>
        <text:p text:style-name="P62"><text:span text:style-name="T30">2.1. </text:span><text:bookmark-start text:name="_Ref552803531"/><text:span text:style-name="T31">Техническое </text:span><text:bookmark-end text:name="_Ref552803531"/><text:span text:style-name="T31">задание</text:span></text:p>
        <text:p text:style-name="P94"><text:span text:style-name="T13">Наименование:</text:span><text:span text:style-name="T10"> </text:span><text:span text:style-name="T12">Капитальный ремонт водопровода методом горизонтально-направленного бурения Д500мм протяженностью 867м</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5"><text:span text:style-name="T14">1. Наименование </text:span><text:span text:style-name="T15">выполняемых работ</text:span></text:p>
            </table:table-cell>
            <table:table-cell table:style-name="Таблица2.B1" office:value-type="string">
              <text:p text:style-name="P96"><text:span text:style-name="T12">Работы по выполнению капитального ремонта водопровода методом горизонтально-направленного бурения</text:span><text:span text:style-name="T11">: Д500мм протяженностью 867м </text:span></text:p>
            </table:table-cell>
          </table:table-row>
          <table:table-row table:style-name="Таблица2.1">
            <table:table-cell table:style-name="Таблица2.A2" office:value-type="string">
              <text:p text:style-name="P97">2. Объем выполняемых работ</text:p>
            </table:table-cell>
            <table:table-cell table:style-name="Таблица2.B2" office:value-type="string">
              <text:p text:style-name="P98">Согласно дефектной ведомости №1</text:p>
            </table:table-cell>
          </table:table-row>
          <table:table-row table:style-name="Таблица2.1">
            <table:table-cell table:style-name="Таблица2.A2" office:value-type="string">
              <text:p text:style-name="P99"><text:span text:style-name="T15">3. Место выполнения </text:span><text:span text:style-name="T16">работ</text:span></text:p>
            </table:table-cell>
            <table:table-cell table:style-name="Таблица2.B2" office:value-type="string">
              <text:p text:style-name="P63">г.Курган, ул.Витебского (от насосной станции 3-го подъема до </text:p>
              <text:p text:style-name="P63">5 микрорайона)</text:p>
            </table:table-cell>
          </table:table-row>
          <table:table-row table:style-name="Таблица2.1">
            <table:table-cell table:style-name="Таблица2.A2" office:value-type="string">
              <text:p text:style-name="P100"><text:span text:style-name="T15">4. Сроки выполнения </text:span><text:span text:style-name="T16">работ</text:span></text:p>
            </table:table-cell>
            <table:table-cell table:style-name="Таблица2.B2" office:value-type="string">
              <text:p text:style-name="P65">Начало работ: 20.06.2012 г.</text:p>
              <text:p text:style-name="P64">Окончание работ: 01.07.2012 г.</text:p>
            </table:table-cell>
          </table:table-row>
          <table:table-row table:style-name="Таблица2.1">
            <table:table-cell table:style-name="Таблица2.A2" office:value-type="string">
              <text:p text:style-name="P101"><text:span text:style-name="T15">5. Форма, сроки и порядок оплаты </text:span><text:span text:style-name="T16">работ</text:span></text:p>
            </table:table-cell>
            <table:table-cell table:style-name="Таблица2.B2" office:value-type="string">
              <text:p text:style-name="P104">Безналичная форма оплаты (банковский перевод) и иные формы расчетов, не запрещенных законодательством РФ. </text:p>
              <text:p text:style-name="P105">Без аванса. </text:p>
              <text:p text:style-name="P103">Оплата выполненных работ в течение 120 календарных дней с момента подписания акта выполненных работ (форма КС-2, КС-3)</text:p>
            </table:table-cell>
          </table:table-row>
          <table:table-row table:style-name="Таблица2.1">
            <table:table-cell table:style-name="Таблица2.A2" office:value-type="string">
              <text:p text:style-name="P102">6. Виды выполняемых работ</text:p>
            </table:table-cell>
            <table:table-cell table:style-name="Таблица2.B2" office:value-type="string">
              <text:p text:style-name="P106">Производство общестроительных работ по бестраншейной прокладке трубопроводов методом горизонтально-направленного бурения </text:p>
            </table:table-cell>
          </table:table-row>
          <table:table-row table:style-name="Таблица2.1">
            <table:table-cell table:style-name="Таблица2.A2" office:value-type="string">
              <text:p text:style-name="P107">7. Требование по выполнению сопутствующих работ</text:p>
            </table:table-cell>
            <table:table-cell table:style-name="Таблица2.B2" office:value-type="string">
              <text:p text:style-name="P108">Предъявить паспорта на оборудование, сертификаты, счета-фактуры и накладные на <text:s/>материалы</text:p>
            </table:table-cell>
          </table:table-row>
          <table:table-row table:style-name="Таблица2.1">
            <table:table-cell table:style-name="Таблица2.A2" office:value-type="string">
              <text:p text:style-name="P109"><text:span text:style-name="T9"><text:s/>8.Порядок </text:span><text:span text:style-name="T15">выполнения работ</text:span></text:p>
            </table:table-cell>
            <table:table-cell table:style-name="Таблица2.B2" office:value-type="string">
              <text:p text:style-name="P111">Согласно графика выполнения работ (предоставляет исполнитель)</text:p>
            </table:table-cell>
          </table:table-row>
          <table:table-row table:style-name="Таблица2.1">
            <table:table-cell table:style-name="Таблица2.A2" office:value-type="string">
              <text:p text:style-name="P112"><text:span text:style-name="T17">9. Требования к </text:span><text:span text:style-name="T15">качеству работ</text:span></text:p>
            </table:table-cell>
            <table:table-cell table:style-name="Таблица2.B2" office:value-type="string">
              <text:p text:style-name="P115">В соответствии с СНиП и ГОСТ</text:p>
            </table:table-cell>
          </table:table-row>
          <table:table-row table:style-name="Таблица2.10">
            <table:table-cell table:style-name="Таблица2.A2" office:value-type="string">
              <text:p text:style-name="P110"><text:s/>10.Требования к выполнению работ по благоустройству</text:p>
            </table:table-cell>
            <table:table-cell table:style-name="Таблица2.B2" office:value-type="string">
              <text:p text:style-name="P50"><text:span text:style-name="T9">Общие требования техники безопасности и охраны труда для строительно-монтажных работ согласно </text:span><text:span text:style-name="T56">Решения Курганской городской Думы от 26.05.2010 N 124 "Об утверждении Правил благоустройства, организации уборки и обеспечения чистоты и порядка в городе Кургане"</text:span></text:p>
              <text:p text:style-name="P114"/>
            </table:table-cell>
          </table:table-row>
          <table:table-row table:style-name="Таблица2.11">
            <table:table-cell table:style-name="Таблица2.A2" office:value-type="string">
              <text:p text:style-name="P67">11. Порядок сдачи и приемки работ</text:p>
            </table:table-cell>
            <table:table-cell table:style-name="Таблица2.B2" office:value-type="string">
              <text:p text:style-name="P115">- акт санитарной обработки (промывка, дезинфекция, анализ воды)</text:p>
              <text:p text:style-name="P114">- акт на гидравлическое испытание на прочность и герметичность</text:p>
              <text:p text:style-name="P114">- акт на присоединение (врезку)</text:p>
              <text:p text:style-name="P114">- акт о проведении входного контроля</text:p>
              <text:p text:style-name="P114">- акт о приемке выполненных работ по форме КС-2</text:p>
              <text:p text:style-name="P114">- справка о стоимости работ по форме КС-3</text:p>
              <text:p text:style-name="P114">- акты на скрытые работы</text:p>
              <text:p text:style-name="P113"><text:span text:style-name="T9">- </text:span><text:span text:style-name="T56">исполнительную съемку прохождения трассы</text:span></text:p>
              <text:p text:style-name="P116"><text:soft-page-break/>- продольный профиль трассы</text:p>
              <text:p text:style-name="P114"/>
            </table:table-cell>
          </table:table-row>
          <table:table-row table:style-name="Таблица2.1">
            <table:table-cell table:style-name="Таблица2.A2" office:value-type="string">
              <text:p text:style-name="P117">12. Требования по объему гарантий на</text:p>
              <text:p text:style-name="P66">результаты работы</text:p>
            </table:table-cell>
            <table:table-cell table:style-name="Таблица2.B2" office:value-type="string">
              <text:p text:style-name="P115">100%</text:p>
            </table:table-cell>
          </table:table-row>
          <table:table-row table:style-name="Таблица2.1">
            <table:table-cell table:style-name="Таблица2.A2" office:value-type="string">
              <text:p text:style-name="P69">13. Требования по</text:p>
              <text:p text:style-name="P68">сроку гарантий на</text:p>
              <text:p text:style-name="P68">результаты работы</text:p>
            </table:table-cell>
            <table:table-cell table:style-name="Таблица2.B2" office:value-type="string">
              <text:p text:style-name="P115">Не менее трех лет</text:p>
            </table:table-cell>
          </table:table-row>
          <table:table-row table:style-name="Таблица2.1">
            <table:table-cell table:style-name="Таблица2.A2" office:value-type="string">
              <text:p text:style-name="P70">14. Правовое</text:p>
              <text:p text:style-name="P66">регулирование</text:p>
              <text:p text:style-name="P66">приобретения и</text:p>
              <text:p text:style-name="P66">использования</text:p>
              <text:p text:style-name="P66">выполняемых работ</text:p>
            </table:table-cell>
            <table:table-cell table:style-name="Таблица2.B2" office:value-type="string">
              <text:p text:style-name="P115">Результаты работы - собственность Заказчика. Право владения результатами работы переходит к Заказчику с момента подписания акта приемки выполненных работ</text:p>
            </table:table-cell>
          </table:table-row>
        </table:table>
        <text:p text:style-name="P119"/>
        <text:list xml:id="list36440836" text:continue-numbering="true" text:style-name="WW8Num23">
          <text:list-header>
            <text:p text:style-name="P250">По техническим вопросам обращаться: 46-60-43 Шаляпин Владимир Александрович – начальник производственно технического отдела ОАО «Курганводоканал».</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6"><text:soft-page-break/><text:span text:style-name="T45">2.2.</text:span><text:span text:style-name="T45"> </text:span><text:span text:style-name="T44">Дефектная ведомость</text:span></text:p>
          </text:list-header>
        </text:list>
        <text:p text:style-name="P122"><text:span text:style-name="T39">Приложение</text:span><text:span text:style-name="T40"> </text:span><text:span text:style-name="T38">№ 1</text:span></text:p>
        <text:p text:style-name="P122"><text:span text:style-name="T39">к</text:span><text:span text:style-name="T40"> </text:span><text:span text:style-name="T38">Договору подряда</text:span></text:p>
        <text:p text:style-name="P122"><text:span text:style-name="T40">№</text:span><text:span text:style-name="T38"> </text:span><text:span text:style-name="T40">_____ </text:span><text:span text:style-name="T38">от «__» _________ 2012г.</text:span></text:p>
        <text:p text:style-name="P51"/>
        <text:p text:style-name="P34"><text:span text:style-name="T46">Заказчик</text:span><text:span text:style-name="T47"> <text:s text:c="92"/></text:span></text:p>
        <text:p text:style-name="P34"><text:span text:style-name="T49">Генеральный</text:span><text:span text:style-name="T50"> </text:span><text:span text:style-name="T48">директор </text:span></text:p>
        <text:p text:style-name="P34"><text:span text:style-name="T49">ОАО</text:span><text:span text:style-name="T50"> </text:span><text:span text:style-name="T48">"Курганводоканал"</text:span></text:p>
        <text:p text:style-name="P54"/>
        <text:p text:style-name="P34"><text:span text:style-name="T50">_____________________</text:span><text:span text:style-name="T48">П.М.</text:span><text:span text:style-name="T50"> </text:span><text:span text:style-name="T48">Кожевников <text:s text:c="42"/></text:span></text:p>
        <text:p text:style-name="P55"/>
        <text:p text:style-name="P52"/>
        <text:p text:style-name="P53"/>
        <text:p text:style-name="P32"><text:span text:style-name="T42">Дефектная</text:span><text:span text:style-name="T43"> </text:span><text:span text:style-name="T41">ведомость № <text:s/>___</text:span></text:p>
        <text:p text:style-name="P124"/>
        <text:p text:style-name="P151">Капитальный ремонт водопровода методом горизонтально-направленного бурения</text:p>
        <text:p text:style-name="P126"><text:span text:style-name="T39">Д</text:span><text:span text:style-name="T40">500</text:span><text:span text:style-name="T38">мм</text:span><text:span text:style-name="T40"> </text:span><text:span text:style-name="T38">протяженностью 867м</text:span></text:p>
        <text:p text:style-name="P1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1">№ п/п</text:p>
            </table:table-cell>
            <table:table-cell table:style-name="Таблица3.A1" office:value-type="string">
              <text:p text:style-name="P174">Наименование</text:p>
            </table:table-cell>
            <table:table-cell table:style-name="Таблица3.A1" office:value-type="string">
              <text:p text:style-name="P71">Ед. изм.</text:p>
            </table:table-cell>
            <table:table-cell table:style-name="Таблица3.A1" office:value-type="string">
              <text:p text:style-name="P118"><text:s/>Кол-во</text:p>
            </table:table-cell>
            <table:table-cell table:style-name="Таблица3.E1" office:value-type="string">
              <text:p text:style-name="P71">Примечание</text:p>
            </table:table-cell>
          </table:table-row>
          <table:table-row table:style-name="Таблица3.1">
            <table:table-cell table:style-name="Таблица3.A2" office:value-type="string">
              <text:p text:style-name="P71">I</text:p>
            </table:table-cell>
            <table:table-cell table:style-name="Таблица3.A2" office:value-type="string">
              <text:p text:style-name="P73">2</text:p>
            </table:table-cell>
            <table:table-cell table:style-name="Таблица3.A2" office:value-type="string">
              <text:p text:style-name="P73">3</text:p>
            </table:table-cell>
            <table:table-cell table:style-name="Таблица3.A2" office:value-type="string">
              <text:p text:style-name="P175">4</text:p>
            </table:table-cell>
            <table:table-cell table:style-name="Таблица3.E2" office:value-type="string">
              <text:p text:style-name="P73">5</text:p>
            </table:table-cell>
          </table:table-row>
          <table:table-row table:style-name="Таблица3.1">
            <table:table-cell table:style-name="Таблица3.E2" table:number-columns-spanned="5" office:value-type="string">
              <text:p text:style-name="P79">Раздел 1</text:p>
            </table:table-cell>
            <table:covered-table-cell/>
            <table:covered-table-cell/>
            <table:covered-table-cell/>
            <table:covered-table-cell/>
          </table:table-row>
          <table:table-row table:style-name="Таблица3.1">
            <table:table-cell table:style-name="Таблица3.A2" office:value-type="string">
              <text:p text:style-name="P71">1</text:p>
            </table:table-cell>
            <table:table-cell table:style-name="Таблица3.A2" office:value-type="string">
              <text:p text:style-name="P75">Разработка грунта в отвал экскаваторами "драглайн" или "обратная лопата" с ковшом вместимостью: 0,5 (0,5-0,63) мЗ, группа грунтов 2</text:p>
            </table:table-cell>
            <table:table-cell table:style-name="Таблица3.A2" office:value-type="string">
              <text:p text:style-name="P177">1000мЗ</text:p>
              <text:p text:style-name="P176">грунта</text:p>
            </table:table-cell>
            <table:table-cell table:style-name="Таблица3.A2" office:value-type="string">
              <text:p text:style-name="P186">0,324 324/1000</text:p>
            </table:table-cell>
            <table:table-cell table:style-name="Таблица3.E2" office:value-type="string">
              <text:p text:style-name="P11"/>
            </table:table-cell>
          </table:table-row>
          <table:table-row table:style-name="Таблица3.1">
            <table:table-cell table:style-name="Таблица3.A2" office:value-type="string">
              <text:p text:style-name="P73">2</text:p>
            </table:table-cell>
            <table:table-cell table:style-name="Таблица3.A2" office:value-type="string">
              <text:p text:style-name="P76">Разработка грунта вручную в траншеях глубиной до 2 м без креплений с откосами, группа грунтов: 2</text:p>
            </table:table-cell>
            <table:table-cell table:style-name="Таблица3.A2" office:value-type="string">
              <text:p text:style-name="P177">100мЗ</text:p>
              <text:p text:style-name="P176">грунта</text:p>
            </table:table-cell>
            <table:table-cell table:style-name="Таблица3.A2" office:value-type="string">
              <text:p text:style-name="P188">0,12</text:p>
            </table:table-cell>
            <table:table-cell table:style-name="Таблица3.E2" office:value-type="string">
              <text:p text:style-name="P11"/>
            </table:table-cell>
          </table:table-row>
          <table:table-row table:style-name="Таблица3.1">
            <table:table-cell table:style-name="Таблица3.A2" office:value-type="string">
              <text:p text:style-name="P73">3</text:p>
            </table:table-cell>
            <table:table-cell table:style-name="Таблица3.A2" office:value-type="string">
              <text:p text:style-name="P74">Водоотлив: из траншей</text:p>
            </table:table-cell>
            <table:table-cell table:style-name="Таблица3.A2" office:value-type="string">
              <text:p text:style-name="P179">100мЗ</text:p>
              <text:p text:style-name="P178">мокрого грунта</text:p>
            </table:table-cell>
            <table:table-cell table:style-name="Таблица3.A2" office:value-type="string">
              <text:p text:style-name="P187">2</text:p>
            </table:table-cell>
            <table:table-cell table:style-name="Таблица3.E2" office:value-type="string">
              <text:p text:style-name="P11"/>
            </table:table-cell>
          </table:table-row>
          <table:table-row table:style-name="Таблица3.1">
            <table:table-cell table:style-name="Таблица3.A2" office:value-type="string">
              <text:p text:style-name="P73">4</text:p>
            </table:table-cell>
            <table:table-cell table:style-name="Таблица3.A2" office:value-type="string">
              <text:p text:style-name="P74">Засыпка вручную траншей, пазух котлованов и ям, группа грунтов: 2</text:p>
            </table:table-cell>
            <table:table-cell table:style-name="Таблица3.A2" office:value-type="string">
              <text:p text:style-name="P177">100мЗ</text:p>
              <text:p text:style-name="P176">грунта</text:p>
            </table:table-cell>
            <table:table-cell table:style-name="Таблица3.A2" office:value-type="string">
              <text:p text:style-name="P187">0,2</text:p>
            </table:table-cell>
            <table:table-cell table:style-name="Таблица3.E2" office:value-type="string">
              <text:p text:style-name="P11"/>
            </table:table-cell>
          </table:table-row>
          <table:table-row table:style-name="Таблица3.1">
            <table:table-cell table:style-name="Таблица3.A2" office:value-type="string">
              <text:p text:style-name="P73">5</text:p>
            </table:table-cell>
            <table:table-cell table:style-name="Таблица3.A2" office:value-type="string">
              <text:p text:style-name="P189">Засыпка траншей и котлованов с перемещением грунта до 5 м бульдозерами мощностью: 59 кВт (80 л.е.), группа грунтов 2</text:p>
            </table:table-cell>
            <table:table-cell table:style-name="Таблица3.A2" office:value-type="string">
              <text:p text:style-name="P177">1000мЗ</text:p>
              <text:p text:style-name="P176">грунта</text:p>
            </table:table-cell>
            <table:table-cell table:style-name="Таблица3.A2" office:value-type="string">
              <text:p text:style-name="P187">0,316</text:p>
            </table:table-cell>
            <table:table-cell table:style-name="Таблица3.E2" office:value-type="string">
              <text:p text:style-name="P11"/>
            </table:table-cell>
          </table:table-row>
          <table:table-row table:style-name="Таблица3.1">
            <table:table-cell table:style-name="Таблица3.A2" office:value-type="string">
              <text:p text:style-name="P73">6</text:p>
            </table:table-cell>
            <table:table-cell table:style-name="Таблица3.A2" office:value-type="string">
              <text:p text:style-name="P77">Уплотнение грунта пневматическими трамбовками, группа грунтов: 1-2</text:p>
            </table:table-cell>
            <table:table-cell table:style-name="Таблица3.A2" office:value-type="string">
              <text:p text:style-name="P180">100мЗ уплотненного грунта</text:p>
            </table:table-cell>
            <table:table-cell table:style-name="Таблица3.A2" office:value-type="string">
              <text:p text:style-name="P186">3,16 316/100</text:p>
            </table:table-cell>
            <table:table-cell table:style-name="Таблица3.E2" office:value-type="string">
              <text:p text:style-name="P11"/>
            </table:table-cell>
          </table:table-row>
          <table:table-row table:style-name="Таблица3.1">
            <table:table-cell table:style-name="Таблица3.A2" office:value-type="string">
              <text:p text:style-name="P73">7</text:p>
            </table:table-cell>
            <table:table-cell table:style-name="Таблица3.A2" office:value-type="string">
              <text:p text:style-name="P78">Погружение дизель-молотом копровой установки на базе трактора стальных свай шпунтового ряда массой 1 м: свыше 70 кг, длиной до 8 м в грунты группы 2 *</text:p>
            </table:table-cell>
            <table:table-cell table:style-name="Таблица3.A2" office:value-type="string">
              <text:p text:style-name="P177"/>
              <text:p text:style-name="P176">1т свай</text:p>
            </table:table-cell>
            <table:table-cell table:style-name="Таблица3.A2" office:value-type="string">
              <text:p text:style-name="P187">5,5</text:p>
            </table:table-cell>
            <table:table-cell table:style-name="Таблица3.E2" office:value-type="string">
              <text:p text:style-name="P11"/>
            </table:table-cell>
          </table:table-row>
          <table:table-row table:style-name="Таблица3.1">
            <table:table-cell table:style-name="Таблица3.A2" office:value-type="string">
              <text:p text:style-name="P73">8</text:p>
            </table:table-cell>
            <table:table-cell table:style-name="Таблица3.A2" office:value-type="string">
              <text:p text:style-name="P75">Извлечение стальных свай шпунтового ряда массой 1 м свыше 70 кг, длиной до Юм из фунтов группы: 2</text:p>
            </table:table-cell>
            <table:table-cell table:style-name="Таблица3.A2" office:value-type="string">
              <text:p text:style-name="P182">1т</text:p>
              <text:p text:style-name="P181">извлеченных свай</text:p>
            </table:table-cell>
            <table:table-cell table:style-name="Таблица3.A2" office:value-type="string">
              <text:p text:style-name="P187">5,5</text:p>
            </table:table-cell>
            <table:table-cell table:style-name="Таблица3.E2" office:value-type="string">
              <text:p text:style-name="P11"/>
            </table:table-cell>
          </table:table-row>
          <table:table-row table:style-name="Таблица3.1">
            <table:table-cell table:style-name="Таблица3.A2" office:value-type="string">
              <text:p text:style-name="P73">9</text:p>
            </table:table-cell>
            <table:table-cell table:style-name="Таблица3.A2" office:value-type="string">
              <text:p text:style-name="P78">Установка полиэтиленовых фасонных частей: втулки-10 шт, отводов- 18 шт. эл. муфты-15. переход- 2</text:p>
            </table:table-cell>
            <table:table-cell table:style-name="Таблица3.A2" office:value-type="string">
              <text:p text:style-name="P182">10 фасонных частей</text:p>
            </table:table-cell>
            <table:table-cell table:style-name="Таблица3.A2" office:value-type="string">
              <text:p text:style-name="P187">4,7</text:p>
            </table:table-cell>
            <table:table-cell table:style-name="Таблица3.E2" office:value-type="string">
              <text:p text:style-name="P11"/>
            </table:table-cell>
          </table:table-row>
          <table:table-row table:style-name="Таблица3.1">
            <table:table-cell table:style-name="Таблица3.A2" office:value-type="string">
              <text:p text:style-name="P73">10</text:p>
            </table:table-cell>
            <table:table-cell table:style-name="Таблица3.A2" office:value-type="string">
              <text:p text:style-name="P74">Установка полиэтиленовых фасонных частей: тройников</text:p>
            </table:table-cell>
            <table:table-cell table:style-name="Таблица3.A2" office:value-type="string">
              <text:p text:style-name="P182">10 фасонных частей</text:p>
            </table:table-cell>
            <table:table-cell table:style-name="Таблица3.A2" office:value-type="string">
              <text:p text:style-name="P187">0,2</text:p>
            </table:table-cell>
            <table:table-cell table:style-name="Таблица3.E2" office:value-type="string">
              <text:p text:style-name="P11"/>
            </table:table-cell>
          </table:table-row>
          <table:table-row table:style-name="Таблица3.1">
            <table:table-cell table:style-name="Таблица3.A2" office:value-type="string">
              <text:p text:style-name="P73">11</text:p>
            </table:table-cell>
            <table:table-cell table:style-name="Таблица3.A2" office:value-type="string">
              <text:p text:style-name="P74">Приварка фланцев к стальным трубопроводам диаметром: 200 мм</text:p>
            </table:table-cell>
            <table:table-cell table:style-name="Таблица3.A2" office:value-type="string">
              <text:p text:style-name="P177">1 фланец</text:p>
            </table:table-cell>
            <table:table-cell table:style-name="Таблица3.A2" office:value-type="string">
              <text:p text:style-name="P187">10</text:p>
            </table:table-cell>
            <table:table-cell table:style-name="Таблица3.E2" office:value-type="string">
              <text:p text:style-name="P11"/>
            </table:table-cell>
          </table:table-row>
          <table:table-row table:style-name="Таблица3.1">
            <table:table-cell table:style-name="Таблица3.A2" office:value-type="string">
              <text:p text:style-name="P73">12</text:p>
            </table:table-cell>
            <table:table-cell table:style-name="Таблица3.A2" office:value-type="string">
              <text:p text:style-name="P74">Приварка фланцев к стальным трубопроводам диаметром: 300 мм</text:p>
            </table:table-cell>
            <table:table-cell table:style-name="Таблица3.A2" office:value-type="string">
              <text:p text:style-name="P177">1 фланец</text:p>
            </table:table-cell>
            <table:table-cell table:style-name="Таблица3.A2" office:value-type="string">
              <text:p text:style-name="P187">6</text:p>
            </table:table-cell>
            <table:table-cell table:style-name="Таблица3.E2" office:value-type="string">
              <text:p text:style-name="P11"/>
            </table:table-cell>
          </table:table-row>
          <text:soft-page-break/>
          <table:table-row table:style-name="Таблица3.1">
            <table:table-cell table:style-name="Таблица3.A2" office:value-type="string">
              <text:p text:style-name="P73">13</text:p>
            </table:table-cell>
            <table:table-cell table:style-name="Таблица3.A2" office:value-type="string">
              <text:p text:style-name="P74">Приварка фланцев к стальным трубопроводам диаметром: 400 мм</text:p>
            </table:table-cell>
            <table:table-cell table:style-name="Таблица3.A2" office:value-type="string">
              <text:p text:style-name="P177">1 фланец</text:p>
            </table:table-cell>
            <table:table-cell table:style-name="Таблица3.A2" office:value-type="string">
              <text:p text:style-name="P187">2</text:p>
            </table:table-cell>
            <table:table-cell table:style-name="Таблица3.E2" office:value-type="string">
              <text:p text:style-name="P11"/>
            </table:table-cell>
          </table:table-row>
          <table:table-row table:style-name="Таблица3.1">
            <table:table-cell table:style-name="Таблица3.A2" office:value-type="string">
              <text:p text:style-name="P73">14</text:p>
            </table:table-cell>
            <table:table-cell table:style-name="Таблица3.A2" office:value-type="string">
              <text:p text:style-name="P74">Приварка фланцев к стальным трубопроводам диаметром: 500 мм</text:p>
            </table:table-cell>
            <table:table-cell table:style-name="Таблица3.A2" office:value-type="string">
              <text:p text:style-name="P177">1 фланец</text:p>
            </table:table-cell>
            <table:table-cell table:style-name="Таблица3.A2" office:value-type="string">
              <text:p text:style-name="P187">22</text:p>
            </table:table-cell>
            <table:table-cell table:style-name="Таблица3.E2" office:value-type="string">
              <text:p text:style-name="P11"/>
            </table:table-cell>
          </table:table-row>
          <table:table-row table:style-name="Таблица3.1">
            <table:table-cell table:style-name="Таблица3.A2" office:value-type="string">
              <text:p text:style-name="P73">15</text:p>
            </table:table-cell>
            <table:table-cell table:style-name="Таблица3.A2" office:value-type="string">
              <text:p text:style-name="P75">Демонтаж задвижек или клапанов обратных чугунных диаметром: 200 мм</text:p>
            </table:table-cell>
            <table:table-cell table:style-name="Таблица3.A2" office:value-type="string">
              <text:p text:style-name="P179">1 задвижка (или клапан обратный)</text:p>
            </table:table-cell>
            <table:table-cell table:style-name="Таблица3.A2" office:value-type="string">
              <text:p text:style-name="P187">5</text:p>
            </table:table-cell>
            <table:table-cell table:style-name="Таблица3.E2" office:value-type="string">
              <text:p text:style-name="P11"/>
            </table:table-cell>
          </table:table-row>
          <table:table-row table:style-name="Таблица3.1">
            <table:table-cell table:style-name="Таблица3.A2" office:value-type="string">
              <text:p text:style-name="P73">16</text:p>
            </table:table-cell>
            <table:table-cell table:style-name="Таблица3.A2" office:value-type="string">
              <text:p text:style-name="P189">Демонтаж задвижек или клапанов обратных чугунных диаметром:300 мм</text:p>
            </table:table-cell>
            <table:table-cell table:style-name="Таблица3.A2" office:value-type="string">
              <text:p text:style-name="P179">1 задвижка (или клапан обратный)</text:p>
            </table:table-cell>
            <table:table-cell table:style-name="Таблица3.A2" office:value-type="string">
              <text:p text:style-name="P187">3</text:p>
            </table:table-cell>
            <table:table-cell table:style-name="Таблица3.E2" office:value-type="string">
              <text:p text:style-name="P11"/>
            </table:table-cell>
          </table:table-row>
          <table:table-row table:style-name="Таблица3.1">
            <table:table-cell table:style-name="Таблица3.A2" office:value-type="string">
              <text:p text:style-name="P73">17</text:p>
            </table:table-cell>
            <table:table-cell table:style-name="Таблица3.A2" office:value-type="string">
              <text:p text:style-name="P190">Демонтаж задвижек или клапанов обратных чугунных диаметром:400 мм</text:p>
            </table:table-cell>
            <table:table-cell table:style-name="Таблица3.A2" office:value-type="string">
              <text:p text:style-name="P179">1 задвижка (или клапан обратный)</text:p>
            </table:table-cell>
            <table:table-cell table:style-name="Таблица3.A2" office:value-type="string">
              <text:p text:style-name="P187">1</text:p>
            </table:table-cell>
            <table:table-cell table:style-name="Таблица3.E2" office:value-type="string">
              <text:p text:style-name="P11"/>
            </table:table-cell>
          </table:table-row>
          <table:table-row table:style-name="Таблица3.1">
            <table:table-cell table:style-name="Таблица3.A2" office:value-type="string">
              <text:p text:style-name="P73">18</text:p>
            </table:table-cell>
            <table:table-cell table:style-name="Таблица3.A2" office:value-type="string">
              <text:p text:style-name="P78">Демонтаж задвижек или клапанов обратных чугунных диаметром: 500 мм</text:p>
            </table:table-cell>
            <table:table-cell table:style-name="Таблица3.A2" office:value-type="string">
              <text:p text:style-name="P182">1 задвижка (или клапан обратный)</text:p>
            </table:table-cell>
            <table:table-cell table:style-name="Таблица3.A2" office:value-type="string">
              <text:p text:style-name="P187">4</text:p>
            </table:table-cell>
            <table:table-cell table:style-name="Таблица3.E2" office:value-type="string">
              <text:p text:style-name="P11"/>
            </table:table-cell>
          </table:table-row>
          <table:table-row table:style-name="Таблица3.1">
            <table:table-cell table:style-name="Таблица3.A2" office:value-type="string">
              <text:p text:style-name="P73">19</text:p>
            </table:table-cell>
            <table:table-cell table:style-name="Таблица3.A2" office:value-type="string">
              <text:p text:style-name="P191">Установка задвижек или клапанов обратных чугунных диаметром: 200 мм</text:p>
            </table:table-cell>
            <table:table-cell table:style-name="Таблица3.A2" office:value-type="string">
              <text:p text:style-name="P180">1 задвижка (или клапан обратный)</text:p>
            </table:table-cell>
            <table:table-cell table:style-name="Таблица3.A2" office:value-type="string">
              <text:p text:style-name="P187">5</text:p>
            </table:table-cell>
            <table:table-cell table:style-name="Таблица3.E2" office:value-type="string">
              <text:p text:style-name="P11"/>
            </table:table-cell>
          </table:table-row>
          <table:table-row table:style-name="Таблица3.1">
            <table:table-cell table:style-name="Таблица3.A2" office:value-type="string">
              <text:p text:style-name="P73">20</text:p>
            </table:table-cell>
            <table:table-cell table:style-name="Таблица3.A2" office:value-type="string">
              <text:p text:style-name="P192">Установка задвижек или клапанов обратных чугунных диаметром: 300 мм</text:p>
            </table:table-cell>
            <table:table-cell table:style-name="Таблица3.A2" office:value-type="string">
              <text:p text:style-name="P183">1 задвижка (или клапан обратный)</text:p>
            </table:table-cell>
            <table:table-cell table:style-name="Таблица3.A2" office:value-type="string">
              <text:p text:style-name="P187">3</text:p>
            </table:table-cell>
            <table:table-cell table:style-name="Таблица3.E2" office:value-type="string">
              <text:p text:style-name="P11"/>
            </table:table-cell>
          </table:table-row>
          <table:table-row table:style-name="Таблица3.1">
            <table:table-cell table:style-name="Таблица3.A2" office:value-type="string">
              <text:p text:style-name="P73">21</text:p>
            </table:table-cell>
            <table:table-cell table:style-name="Таблица3.A2" office:value-type="string">
              <text:p text:style-name="P193">Установка задвижек или клапанов обратных чугунных диаметром: 400 мм</text:p>
            </table:table-cell>
            <table:table-cell table:style-name="Таблица3.A2" office:value-type="string">
              <text:p text:style-name="P179">1 задвижка (или клапан обратный)</text:p>
            </table:table-cell>
            <table:table-cell table:style-name="Таблица3.A2" office:value-type="string">
              <text:p text:style-name="P187">1</text:p>
            </table:table-cell>
            <table:table-cell table:style-name="Таблица3.E2" office:value-type="string">
              <text:p text:style-name="P11"/>
            </table:table-cell>
          </table:table-row>
          <table:table-row table:style-name="Таблица3.1">
            <table:table-cell table:style-name="Таблица3.A2" office:value-type="string">
              <text:p text:style-name="P73">22</text:p>
            </table:table-cell>
            <table:table-cell table:style-name="Таблица3.A2" office:value-type="string">
              <text:p text:style-name="P193">Установка задвижек или клапанов обратных чугунных диаметром: 500 мм</text:p>
            </table:table-cell>
            <table:table-cell table:style-name="Таблица3.A2" office:value-type="string">
              <text:p text:style-name="P183">1 задвижка (или клапан обратный)</text:p>
            </table:table-cell>
            <table:table-cell table:style-name="Таблица3.A2" office:value-type="string">
              <text:p text:style-name="P187">4</text:p>
            </table:table-cell>
            <table:table-cell table:style-name="Таблица3.E2" office:value-type="string">
              <text:p text:style-name="P11"/>
            </table:table-cell>
          </table:table-row>
          <table:table-row table:style-name="Таблица3.1">
            <table:table-cell table:style-name="Таблица3.A2" office:value-type="string">
              <text:p text:style-name="P73">23</text:p>
            </table:table-cell>
            <table:table-cell table:style-name="Таблица3.A2" office:value-type="string">
              <text:p text:style-name="P198"><text:span text:style-name="T94">Прокладка трубы ПЭ 100 </text:span><text:span text:style-name="T95">SDR </text:span><text:span text:style-name="T96">17 500х29,7 питьевая, ГОСТ 18599-2001</text:span><text:span text:style-name="T94"> методом горизонтально-направленного бурения</text:span></text:p>
            </table:table-cell>
            <table:table-cell table:style-name="Таблица3.A2" office:value-type="string">
              <text:p text:style-name="P183">м</text:p>
            </table:table-cell>
            <table:table-cell table:style-name="Таблица3.A2" office:value-type="string">
              <text:p text:style-name="P187">867</text:p>
            </table:table-cell>
            <table:table-cell table:style-name="Таблица3.E2" office:value-type="string">
              <text:p text:style-name="P11"/>
            </table:table-cell>
          </table:table-row>
          <table:table-row table:style-name="Таблица3.1">
            <table:table-cell table:style-name="Таблица3.A2" office:value-type="string">
              <text:p text:style-name="P73">24</text:p>
            </table:table-cell>
            <table:table-cell table:style-name="Таблица3.A2" office:value-type="string">
              <text:p text:style-name="P194">Очистка камер: от мокрого ила и грязи при наличии труб</text:p>
            </table:table-cell>
            <table:table-cell table:style-name="Таблица3.A2" office:value-type="string">
              <text:p text:style-name="P184">1 мЗ ила, грязи</text:p>
            </table:table-cell>
            <table:table-cell table:style-name="Таблица3.A2" office:value-type="string">
              <text:p text:style-name="P187">12</text:p>
            </table:table-cell>
            <table:table-cell table:style-name="Таблица3.E2" office:value-type="string">
              <text:p text:style-name="P11"/>
            </table:table-cell>
          </table:table-row>
          <table:table-row table:style-name="Таблица3.1">
            <table:table-cell table:style-name="Таблица3.A2" office:value-type="string">
              <text:p text:style-name="P73">25</text:p>
            </table:table-cell>
            <table:table-cell table:style-name="Таблица3.A2" office:value-type="string">
              <text:p text:style-name="P195">Установка фасонных частей стальных сварных диаметром: 300-800 мм</text:p>
            </table:table-cell>
            <table:table-cell table:style-name="Таблица3.A2" office:value-type="string">
              <text:p text:style-name="P179">1т фасонных частей</text:p>
            </table:table-cell>
            <table:table-cell table:style-name="Таблица3.A2" office:value-type="string">
              <text:p text:style-name="P187">1,2</text:p>
            </table:table-cell>
            <table:table-cell table:style-name="Таблица3.E2" office:value-type="string">
              <text:p text:style-name="P11"/>
            </table:table-cell>
          </table:table-row>
          <table:table-row table:style-name="Таблица3.1">
            <table:table-cell table:style-name="Таблица3.A2" office:value-type="string">
              <text:p text:style-name="P73"/>
              <text:p text:style-name="P72">26</text:p>
            </table:table-cell>
            <table:table-cell table:style-name="Таблица3.A2" office:value-type="string">
              <text:p text:style-name="P196">Нанесение весьма усиленной антикоррозионной изоляции из полимерных липких лент на стальные трубопроводы диаметром: 500 мм</text:p>
            </table:table-cell>
            <table:table-cell table:style-name="Таблица3.A2" office:value-type="string">
              <text:p text:style-name="P185">1 км трубопровода</text:p>
            </table:table-cell>
            <table:table-cell table:style-name="Таблица3.A2" office:value-type="string">
              <text:p text:style-name="P187">0,012 12/1000</text:p>
            </table:table-cell>
            <table:table-cell table:style-name="Таблица3.E2" office:value-type="string">
              <text:p text:style-name="P11"/>
            </table:table-cell>
          </table:table-row>
          <table:table-row table:style-name="Таблица3.1">
            <table:table-cell table:style-name="Таблица3.A2" office:value-type="string">
              <text:p text:style-name="P73">27</text:p>
            </table:table-cell>
            <table:table-cell table:style-name="Таблица3.A2" office:value-type="string">
              <text:p text:style-name="P196">Врезка в существующие сети из стальных труб стальных штуцеров (патрубков) диаметром: 500 мм</text:p>
            </table:table-cell>
            <table:table-cell table:style-name="Таблица3.A2" office:value-type="string">
              <text:p text:style-name="P177">I врезка</text:p>
            </table:table-cell>
            <table:table-cell table:style-name="Таблица3.A2" office:value-type="string">
              <text:p text:style-name="P187">4</text:p>
            </table:table-cell>
            <table:table-cell table:style-name="Таблица3.E2" office:value-type="string">
              <text:p text:style-name="P11"/>
            </table:table-cell>
          </table:table-row>
          <table:table-row table:style-name="Таблица3.1">
            <table:table-cell table:style-name="Таблица3.A2" office:value-type="string">
              <text:p text:style-name="P73">28</text:p>
            </table:table-cell>
            <table:table-cell table:style-name="Таблица3.A2" office:value-type="string">
              <text:p text:style-name="P197">Врезка в существующие сети из стальных труб стальных штуцеров (патрубков) диаметром: 300 мм</text:p>
            </table:table-cell>
            <table:table-cell table:style-name="Таблица3.A2" office:value-type="string">
              <text:p text:style-name="P177">1 врезка</text:p>
            </table:table-cell>
            <table:table-cell table:style-name="Таблица3.A2" office:value-type="string">
              <text:p text:style-name="P187">2</text:p>
            </table:table-cell>
            <table:table-cell table:style-name="Таблица3.E2" office:value-type="string">
              <text:p text:style-name="P11"/>
            </table:table-cell>
          </table:table-row>
          <table:table-row table:style-name="Таблица3.1">
            <table:table-cell table:style-name="Таблица3.A2" office:value-type="string">
              <text:p text:style-name="P73">29</text:p>
            </table:table-cell>
            <table:table-cell table:style-name="Таблица3.A2" office:value-type="string">
              <text:p text:style-name="P193">Врезка в существующие сети из стальных труб стальных штуцеров (патрубков) диаметром: 200 мм</text:p>
            </table:table-cell>
            <table:table-cell table:style-name="Таблица3.A2" office:value-type="string">
              <text:p text:style-name="P177">1 врезка</text:p>
            </table:table-cell>
            <table:table-cell table:style-name="Таблица3.A2" office:value-type="string">
              <text:p text:style-name="P187">3</text:p>
            </table:table-cell>
            <table:table-cell table:style-name="Таблица3.E2" office:value-type="string">
              <text:p text:style-name="P11"/>
            </table:table-cell>
          </table:table-row>
        </table:table>
        <text:p text:style-name="P123"/>
        <text:p text:style-name="P121">3. Проект договора:</text:p>
        <text:p text:style-name="P13"><text:span text:style-name="T89">ДОГОВОР ПОДРЯДА №</text:span><text:span text:style-name="T92"> <text:s text:c="8"/></text:span></text:p>
        <text:p text:style-name="P90"><text:span text:style-name="T89">г. </text:span><text:span text:style-name="T28">Курган <text:s text:c="84"/></text:span><text:span text:style-name="T30">«__» _________ 2012 г.</text:span> </text:p>
        <text:p text:style-name="P10"><text:tab/></text:p>
        <text:p text:style-name="P165"><text:span text:style-name="T21"><text:tab/></text:span><text:span text:style-name="T22">ОАО «Курганводоканал»</text:span><text:span text:style-name="T21">, именуемое в дальнейшем </text:span><text:span text:style-name="T22">«Заказчик»</text:span><text:span text:style-name="T21">, в лице Генерального директора Кожевникова Павла Михайловича, </text:span><text:span text:style-name="T23">действующего на основании Устава, с одной стороны, и </text:span><text:span text:style-name="T21">____________ именуемое в дальнейшем</text:span><text:span text:style-name="T22"> «Подрядчик»</text:span><text:span text:style-name="T21">, в лице _________________, действующего на основании Устава, с другой стороны, вместе именуемые «Стороны», заключили настоящий Договор о нижеследующем:</text:span></text:p>
        <text:p text:style-name="P167">1.ПРЕДМЕТ ДОГОВОРА</text:p>
        <text:p text:style-name="P5"><text:span text:style-name="T87">1.1.По настоящему Договору Подрядчик обязуется выполнить по заданию Заказчика </text:span><text:span text:style-name="T20">работы по капитальному ремонту водопровода методом горизонтально-направленного бурения</text:span><text:span text:style-name="T19">, Д500мм протяженностью 867м согласно Технического задания (Приложение №1) </text:span><text:span text:style-name="T87">и сдать результаты работы Заказчику в срок согласно спецификации (Приложение№2), а Заказчик обязуется принять результат работ и оплатить его в соответствии с актами выполненных работ.</text:span></text:p>
        <text:p text:style-name="P16">Местонахождение объекта и сроки выполнения определяются согласно спецификации (Приложение №2) с приложением схемы прокладываемого участка, в объемах предусмотренных Локальным сметным расчетом №___ . </text:p>
        <text:p text:style-name="P163"><text:span text:style-name="T76">1.2.</text:span><text:span text:style-name="T77">Работы</text:span><text:span text:style-name="T76"> </text:span><text:span text:style-name="T77">выполняются</text:span><text:span text:style-name="T76"> </text:span><text:span text:style-name="T77">Подрядчиком</text:span><text:span text:style-name="T76">, </text:span><text:span text:style-name="T77">согласно</text:span><text:span text:style-name="T76"> </text:span><text:span text:style-name="T77">Локальному</text:span><text:span text:style-name="T76"> </text:span><text:span text:style-name="T77">сметному</text:span><text:span text:style-name="T76"> </text:span><text:span text:style-name="T77">расчету, из материалов</text:span><text:span text:style-name="T76"> </text:span><text:span text:style-name="T77">Заказчика</text:span><text:span text:style-name="T76">, </text:span><text:span text:style-name="T77">полученных</text:span><text:span text:style-name="T76"> </text:span><text:span text:style-name="T77">материально</text:span><text:span text:style-name="T76">-</text:span><text:span text:style-name="T77">ответственным</text:span><text:span text:style-name="T76"> </text:span><text:span text:style-name="T77">лицом</text:span><text:span text:style-name="T76"> </text:span><text:span text:style-name="T77">Подрядчика</text:span><text:span text:style-name="T76"> </text:span><text:span text:style-name="T77">по</text:span><text:span text:style-name="T76"> </text:span><text:span text:style-name="T77">доверенности</text:span><text:span text:style-name="T76">.</text:span></text:p>
        <text:p text:style-name="P163"><text:span text:style-name="T76">1.</text:span><text:span text:style-name="T76">3.</text:span><text:span text:style-name="T77">Подрядчик</text:span><text:span text:style-name="T76"> <text:s/></text:span><text:span text:style-name="T77">приступает</text:span><text:span text:style-name="T76"> </text:span><text:span text:style-name="T77">к</text:span><text:span text:style-name="T76"> </text:span><text:span text:style-name="T77">выполнению</text:span><text:span text:style-name="T76"> </text:span><text:span text:style-name="T77">работ</text:span><text:span text:style-name="T76"> </text:span><text:span text:style-name="T77">с</text:span><text:span text:style-name="T76"> </text:span><text:span text:style-name="T77">момента</text:span><text:span text:style-name="T76"> </text:span><text:span text:style-name="T77">получения</text:span><text:span text:style-name="T76"> </text:span><text:span text:style-name="T77">спецификации</text:span><text:span text:style-name="T76"> </text:span><text:span text:style-name="T77">от</text:span><text:span text:style-name="T76"> </text:span><text:span text:style-name="T77">Заказчика</text:span><text:span text:style-name="T76">.</text:span></text:p>
        <text:p text:style-name="P80"/>
        <text:p text:style-name="P167">2.ЦЕНА РАБОТ. ПОРЯДОК РАСЧЕТОВ ПО ДОГОВОРУ</text:p>
        <text:p text:style-name="P173"><text:span text:style-name="T88">2.1.Цена подлежащих выполнению работ по настоящему Договору ориентировочно составляет ________ <text:s/>руб. (___ </text:span><text:span text:style-name="T87">рублей __копеек) в т.ч. НДС 18% <text:s/>и</text:span> <text:span text:style-name="T87">определяется суммой спецификаций являющихся неотъемлемой частью настоящего Договора с момента утверждения его Сторонами.</text:span></text:p>
        <text:p text:style-name="P164"><text:span text:style-name="T77">Цена</text:span><text:span text:style-name="T76"> </text:span><text:span text:style-name="T77">работ</text:span><text:span text:style-name="T76"> </text:span><text:span text:style-name="T77">по</text:span><text:span text:style-name="T76"> </text:span><text:span text:style-name="T77">настоящему</text:span><text:span text:style-name="T76"> </text:span><text:span text:style-name="T77">Договору</text:span><text:span text:style-name="T76"> </text:span><text:span text:style-name="T77">включает</text:span><text:span text:style-name="T76"> </text:span><text:span text:style-name="T77">компенсацию</text:span><text:span text:style-name="T76"> </text:span><text:span text:style-name="T77">всех</text:span><text:span text:style-name="T76"> </text:span><text:span text:style-name="T77">издержек</text:span><text:span text:style-name="T76"> </text:span><text:span text:style-name="T77">Подрядчика</text:span><text:span text:style-name="T76"> </text:span><text:span text:style-name="T77">и</text:span><text:span text:style-name="T76"> </text:span><text:span text:style-name="T77">причитающееся</text:span><text:span text:style-name="T76"> </text:span><text:span text:style-name="T77">ему</text:span><text:span text:style-name="T76"> </text:span><text:span text:style-name="T77">вознаграждение</text:span><text:span text:style-name="T76">.</text:span></text:p>
        <text:p text:style-name="P164"><text:span text:style-name="T76">2.2.</text:span><text:span text:style-name="T77">Датой</text:span><text:span text:style-name="T76"> </text:span><text:span text:style-name="T77">оплаты</text:span><text:span text:style-name="T76"> </text:span><text:span text:style-name="T77">считается</text:span><text:span text:style-name="T76"> </text:span><text:span text:style-name="T77">дата</text:span><text:span text:style-name="T76"> </text:span><text:span text:style-name="T77">поступления</text:span><text:span text:style-name="T76"> </text:span><text:span text:style-name="T77">денежных</text:span><text:span text:style-name="T76"> </text:span><text:span text:style-name="T77">средств</text:span><text:span text:style-name="T76"> </text:span><text:span text:style-name="T77">на</text:span><text:span text:style-name="T76"> </text:span><text:span text:style-name="T77">расчетный</text:span><text:span text:style-name="T76"> </text:span><text:span text:style-name="T77">счет</text:span><text:span text:style-name="T76"> </text:span><text:span text:style-name="T77">Подрядчика</text:span><text:span text:style-name="T76">.</text:span></text:p>
        <text:p text:style-name="P166">2.3.По соглашению Сторон оплата может производиться путем зачета взаимных требований за предоставленные услуги, либо иными способами, не противоречащими действующему законодательству РФ. </text:p>
        <text:p text:style-name="P166">2.4.Расчет за выполненные Подрядчиком работы осуществляется в течение 120 банковских дней после подписания акта приемки выполненных работ (форма КС-2) и справки о стоимости выполненных работ (форма КС-3) на основании предоставленной Подрядчиком счет фактуры путем перечисления денежных средств на расчетный счет Подрядчика по указанным в настоящем Договоре реквизитам.</text:p>
        <text:p text:style-name="P81"/>
        <text:p text:style-name="P87"><text:span text:style-name="T78">3.</text:span><text:span text:style-name="T80">ПРАВА</text:span><text:span text:style-name="T78"> </text:span><text:span text:style-name="T80">И</text:span><text:span text:style-name="T78"> </text:span><text:span text:style-name="T80">ОБЯЗАННОСТИ</text:span><text:span text:style-name="T78"> </text:span><text:span text:style-name="T80">СТОРОН</text:span></text:p>
        <text:p text:style-name="P82"/>
        <text:p text:style-name="P166">3.1.Подрядчик:</text:p>
        <text:p text:style-name="P166">- несет риск случайной гибели или случайного повреждения материалов и оборудования;</text:p>
        <text:p text:style-name="P166">- несет риск случайной гибели или случайного повреждения результата выполненных работ до его приемки Заказчиком.</text:p>
        <text:p text:style-name="P166">3.2.При просрочке передачи или приемки результата работ риски, предусмотренные в п. 3.1 настоящего Договора, несет Сторона, допустившая просрочку.</text:p>
        <text:p text:style-name="P166">3.3.Подрядчик вправе самостоятельно определять способы выполнения работ.</text:p>
        <text:p text:style-name="P166"><text:soft-page-break/>3.4.Подрядчик обязан выполнить все работы, предусмотренные п.1.1. настоящего Договора в объеме и в сроки, предусмотренные настоящим Договором в соответствии с действующей нормативно-технической документацией.</text:p>
        <text:p text:style-name="P166">3.5.Подрядчик обязан немедленно предупредить Заказчика о не зависящих от Подрядчика обстоятельствах, которые грозят годности или прочности результатов выполняемых работ, либо создают невозможность их завершения в установленный настоящим Договором срок.</text:p>
        <text:p text:style-name="P166">3.6.Если возникнет необходимость в проведении дополнительных работ и в связи с этим в существенном повышении цены работ на определенном этапе их выполнения, Подрядчик обязан своевременно предупредить об этом Заказчика. Если Заказчик не согласен на увеличение согласованной первоначально по Локальному сметному расчету стоимости работ, он вправе отказаться от Договора. В этом случае Заказчик уплачивает Подрядчику цену за выполненную часть работ.</text:p>
        <text:p text:style-name="P166">3.7.Заказчик вправе:</text:p>
        <text:p text:style-name="P166">- во всякое время проверять ход и качество работ, выполняемых Подрядчиком, не вмешиваясь в его деятельность;</text:p>
        <text:p text:style-name="P166">- отказаться от исполнения настоящего Договора и потребовать возмещения убытков, если Подрядчик не приступает своевременно к исполнению настоящего Договора.</text:p>
        <text:p text:style-name="P14"><text:span text:style-name="T87"><text:s/></text:span><text:span text:style-name="T91">4. </text:span><text:span text:style-name="T90">ПОРЯДОК</text:span><text:span text:style-name="T91"> </text:span><text:span text:style-name="T90">ПРИЕМКИ</text:span><text:span text:style-name="T91"> </text:span><text:span text:style-name="T90">РАБОТ</text:span></text:p>
        <text:p text:style-name="P83"/>
        <text:p text:style-name="P166">4.1.Заказчик обязан принять выполненные работы в течение 10 (десяти) дней с момента получения от Подрядчика акта приемки выполненных работ (форма КС-2) либо представить мотивированный отказ от приёмки работ.</text:p>
        <text:p text:style-name="P166">Работы считаются принятыми с момента подписания Сторонами акта приемки выполненных работ.</text:p>
        <text:p text:style-name="P166">4.2.При отказе от подписания акта об этом делается отметка в акте. Основания для отказа излагаются отказавшимся лицом в акте либо для этого составляется отдельный документ.</text:p>
        <text:p text:style-name="P166">4.3.Заказчик, обнаруживший после приемки работ отступления от настоящего Договор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об их обнаружении.</text:p>
        <text:p text:style-name="P87"><text:span text:style-name="T79">5. </text:span><text:span text:style-name="T81">ОТВЕТСТВЕННОСТЬ</text:span><text:span text:style-name="T79">. </text:span><text:span text:style-name="T81">РИСКИ</text:span></text:p>
        <text:p text:style-name="P83"/>
        <text:p text:style-name="P166">5.1. Сторона, нарушившая настоящий Договор, обязана возместить другой Стороне причиненные таким нарушением убытки.</text:p>
        <text:p text:style-name="P166">5.2. В случаях, когда работы выполнены Подрядчиком с отступлениями от настоящего Договора, ухудшившими результат работ, или с иными недостатками, не позволяющими использовать результат работ по назначению, Заказчик вправе по своему выбору:</text:p>
        <text:p text:style-name="P166">5.2.1. Потребовать от Подрядчика безвозмездного устранения недостатков в разумный срок.</text:p>
        <text:p text:style-name="P166">5.2.2. Потребовать от Подрядчика соразмерного уменьшения установленной за работы цены.</text:p>
        <text:p text:style-name="P166">5.2.3. Устранить недостатки своими силами или привлечь для их устранения третье лицо с отнесением расходов на устранение недостатков на Подрядчика.</text:p>
        <text:p text:style-name="P166">Подрядчик вправе вместо устранения недостатков, за которые он отвечает, безвозмездно выполнить работы заново с возмещением Заказчику причиненных просрочкой исполнения убытков. </text:p>
        <text:p text:style-name="P166">Если отступления в работах от условий настоящего Договора подряда или иные недостатки результата работ в установленный Заказчиком срок не были устранены либо являются неустранимыми и существенными, Заказчик вправе отказаться от исполнения настоящего Договора и потребовать возмещения причиненных убытков.</text:p>
        <text:p text:style-name="P166">Требования, связанные с недостатками результата работ, могут быть предъявлены Заказчиком при условии, что они были обнаружены в течение 36 месяцев с момента приемки работ.</text:p>
        <text:p text:style-name="P166"><text:soft-page-break/>5.3. За ущерб, причиненный третьему лицу в процессе выполнения работ, отвечает Подрядчик, если не докажет, что ущерб был причинен вследствие обстоятельств, за которые отвечает Заказчик.</text:p>
        <text:p text:style-name="P166">5.4. Выплата неустойки и возмещение убытков не освобождают Сторону, нарушившую Договор, от исполнения своих обязательств в натуре.</text:p>
        <text:p text:style-name="P166"/>
        <text:p text:style-name="P87"><text:span text:style-name="T79">6. </text:span><text:span text:style-name="T81">НЕПРЕОДОЛИМАЯ</text:span><text:span text:style-name="T79"> </text:span><text:span text:style-name="T81">СИЛА</text:span><text:span text:style-name="T79"> (</text:span><text:span text:style-name="T81">ФОРС</text:span><text:span text:style-name="T79">-</text:span><text:span text:style-name="T81">МАЖОРНЫЕ</text:span><text:span text:style-name="T79"> </text:span><text:span text:style-name="T81">ОБСТОЯТЕЛЬСТВА</text:span><text:span text:style-name="T79">)</text:span></text:p>
        <text:p text:style-name="P86"/>
        <text:p text:style-name="P166">6.1. Сто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озможности.</text:p>
        <text:p text:style-name="P166">6.2. Стороны несут ответственность за частичное или полное неисполнение обязательств по настоящему Договору при наличии вины только в случаях, предусмотренных законом или настоящим Договором.</text:p>
        <text:p text:style-name="P166"/>
        <text:p text:style-name="P87"><text:span text:style-name="T79">7. </text:span><text:span text:style-name="T81">СРОК</text:span><text:span text:style-name="T79"> </text:span><text:span text:style-name="T81">ДЕЙСТВИЯ</text:span><text:span text:style-name="T79"> </text:span><text:span text:style-name="T81">ДОГОВОРА</text:span></text:p>
        <text:p text:style-name="P84"/>
        <text:p text:style-name="P166">7.1. Настоящий Договор вступает в силу с момента подписания и действует до полного исполнения Сторонами своих обязательств по Договору.</text:p>
        <text:p text:style-name="P166">7.2. Настоящий Договор может быть расторгнут досрочно:</text:p>
        <text:p text:style-name="P166">7.2.1. По письменному соглашению Сторон.</text:p>
        <text:p text:style-name="P166">7.2.2. В одностороннем порядке при отказе одной из Сторон от настоящего Договора в случаях, когда возможность такого отказа предусмотрена действующим законодательством РФ или настоящим Договором.</text:p>
        <text:p text:style-name="P166">7.2.3. В иных случаях, предусмотренных законом или соглашением Сторон.</text:p>
        <text:p text:style-name="P85"/>
        <text:p text:style-name="P85"/>
        <text:p text:style-name="P87"><text:span text:style-name="T79">8. </text:span><text:span text:style-name="T81">РАЗРЕШЕНИЕ</text:span><text:span text:style-name="T79"> </text:span><text:span text:style-name="T81">СПОРОВ</text:span></text:p>
        <text:p text:style-name="P83"/>
        <text:p text:style-name="P166">8.1.Все споры и разногласия, которые могут возникнуть между Сторонами, будут разрешаться в досудебном порядке путем направления претензий.</text:p>
        <text:p text:style-name="P166">8.2.При не урегулировании споров в досудебном порядке споры разрешаются в порядке, установленном действующим законодательством.</text:p>
        <text:p text:style-name="P168"/>
        <text:p text:style-name="P168"/>
        <text:p text:style-name="P87"><text:span text:style-name="T79">9. </text:span><text:span text:style-name="T81">ЗАКЛЮЧИТЕЛЬНЫЕ</text:span><text:span text:style-name="T79"> </text:span><text:span text:style-name="T81">ПОЛОЖЕНИЯ</text:span></text:p>
        <text:p text:style-name="P83"/>
        <text:p text:style-name="P166">9.1.Во всем остальном, что не предусмотрено настоящим Договором, Стороны руководствуются действующим законодательством Российской Федерации.</text:p>
        <text:p text:style-name="P166">9.2. Любые изменения и дополнения к настоящему Договору действительны при условии, если они совершены в письменной форме и подписаны уполномоченными на то представителями Сторон.</text:p>
        <text:p text:style-name="P166">9.3. Передача прав и обязанностей одной из Сторон, возникающих на основании настоящего Договора, третьим лицам по договорам уступки прав требования и перевода долга допускается только с согласия второй Стороны по настоящему Договору. </text:p>
        <text:p text:style-name="P166">9.4. 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есам Сторон с получением под расписку соответствующими должностными лицами.</text:p>
        <text:p text:style-name="P166">9.5. Настоящий Договор вступает в силу с момента его подписания Сторонами.</text:p>
        <text:p text:style-name="P166"><text:soft-page-break/>9.6. Настоящий Договор составлен в двух экземплярах, имеющих одинаковую юридическую силу.</text:p>
        <text:p text:style-name="P120">10. АДРЕСА И РЕКВИЗИТЫ СТОРОН</text:p>
        <text:p text:style-name="P83"/>
        <text:p text:style-name="P83"/>
      </text:section>
      <text:section text:style-name="Sect3" text:name="Раздел3">
        <text:p text:style-name="P201"><text:s text:c="17"/>«Заказчик»</text:p>
        <text:p text:style-name="P20"/>
        <text:p text:style-name="P59">ОАО «Курганводоканал»</text:p>
        <text:p text:style-name="P57">__________________________ </text:p>
        <text:p text:style-name="P127">__________________________</text:p>
        <text:p text:style-name="P128">ИНН ________КПП _________</text:p>
        <text:p text:style-name="P57">ОГРН _____________________</text:p>
        <text:p text:style-name="P57">Р/с № _____________________ </text:p>
        <text:p text:style-name="P57">___________________________</text:p>
        <text:p text:style-name="P57">К/_________________________</text:p>
        <text:p text:style-name="P57">БИК _______________</text:p>
        <text:p text:style-name="P129"/>
        <text:p text:style-name="P129"/>
        <text:p text:style-name="P129"/>
        <text:p text:style-name="P130">Генеральный директор</text:p>
        <text:p text:style-name="P131"/>
        <text:p text:style-name="P87"><text:span text:style-name="T24">__________________</text:span><text:span text:style-name="T25">П</text:span><text:span text:style-name="T24">. </text:span><text:span text:style-name="T25">М</text:span><text:span text:style-name="T24">. </text:span><text:span text:style-name="T25">Кожевников</text:span></text:p>
        <text:p text:style-name="P202"><text:s text:c="14"/>«Подрядчик»</text:p>
        <text:p text:style-name="P19"/>
        <text:p text:style-name="P19"/>
        <text:p text:style-name="P57">__________________________ </text:p>
        <text:p text:style-name="P57">__________________________</text:p>
        <text:p text:style-name="P128">ИНН ________КПП _________</text:p>
        <text:p text:style-name="P57">ОГРН _____________________</text:p>
        <text:p text:style-name="P57">Р/с № _____________________ </text:p>
        <text:p text:style-name="P57">___________________________</text:p>
        <text:p text:style-name="P57">К/_________________________</text:p>
        <text:p text:style-name="P57">БИК _______________</text:p>
        <text:p text:style-name="P15"/>
      </text:section>
      <text:section text:style-name="Sect2" text:name="Раздел4">
        <text:p text:style-name="ConsNormal"/>
      </text:section>
      <text:section text:style-name="Sect2" text:name="Раздел5">
        <text:p text:style-name="Standard"/>
      </text:section>
      <text:section text:style-name="Sect4" text:name="Раздел6">
        <text:p text:style-name="Standard"/>
      </text:section>
      <text:p text:style-name="P226">Приложение №2</text:p>
      <text:p text:style-name="P21">Спецификация № <text:s/>1 <text:s/>от "__"______2012 г.</text:p>
      <text:p text:style-name="P21"/>
      <text:p text:style-name="P21">к Договору подряда № <text:s/>____от "__"______2012 г.</text:p>
      <text:p text:style-name="P56"/>
      <text:p text:style-name="P56"/>
      <text:p text:style-name="P22">Спецификация</text:p>
      <text:p text:style-name="P132"><text:span text:style-name="T51">на выполнение ра</text:span><text:span text:style-name="T52">бот по капитальному ремонту водопровода методом горизонтально-направленного бурения</text:span></text:p>
      <text:p text:style-name="P133"/>
      <text:p text:style-name="P133"/>
      <table:table table:name="Таблица4" table:style-name="Таблица4">
        <table:table-column table:style-name="Таблица4.A"/>
        <table:table-column table:style-name="Таблица4.B"/>
        <table:table-column table:style-name="Таблица4.C"/>
        <table:table-column table:style-name="Таблица4.A"/>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table:number-rows-spanned="2" office:value-type="string">
            <text:p text:style-name="P89">№ п/п</text:p>
          </table:table-cell>
          <table:table-cell table:style-name="Таблица4.A1" table:number-rows-spanned="2" office:value-type="string">
            <text:p text:style-name="P89">Объект</text:p>
          </table:table-cell>
          <table:table-cell table:style-name="Таблица4.A1" table:number-rows-spanned="2" table:number-columns-spanned="3" office:value-type="string">
            <text:p text:style-name="P89">Наименование работ</text:p>
          </table:table-cell>
          <table:covered-table-cell/>
          <table:covered-table-cell/>
          <table:table-cell table:style-name="Таблица4.A1" table:number-rows-spanned="2" office:value-type="string">
            <text:p text:style-name="P172">Единица измерения</text:p>
          </table:table-cell>
          <table:table-cell table:style-name="Таблица4.A1" table:number-rows-spanned="2" office:value-type="string">
            <text:p text:style-name="P89">Количество</text:p>
          </table:table-cell>
          <table:table-cell table:style-name="Таблица4.A1" table:number-columns-spanned="3" office:value-type="string">
            <text:p text:style-name="P89">Срок выполнения работ</text:p>
          </table:table-cell>
          <table:covered-table-cell/>
          <table:covered-table-cell/>
          <table:table-cell table:style-name="Таблица4.K1" table:number-rows-spanned="2" table:number-columns-spanned="2" office:value-type="string">
            <text:p text:style-name="P89">Стоимость, руб.</text:p>
          </table:table-cell>
          <table:covered-table-cell/>
        </table:table-row>
        <table:table-row table:style-name="Таблица4.2">
          <table:covered-table-cell/>
          <table:covered-table-cell/>
          <table:covered-table-cell/>
          <table:covered-table-cell/>
          <table:covered-table-cell/>
          <table:covered-table-cell/>
          <table:covered-table-cell/>
          <table:table-cell table:style-name="Таблица4.H2" office:value-type="string">
            <text:p text:style-name="P89">начало</text:p>
          </table:table-cell>
          <table:table-cell table:style-name="Таблица4.H2" table:number-columns-spanned="2" office:value-type="string">
            <text:p text:style-name="P89">окончание</text:p>
          </table:table-cell>
          <table:covered-table-cell/>
          <table:covered-table-cell/>
          <table:covered-table-cell/>
        </table:table-row>
        <table:table-row table:style-name="Таблица4.3">
          <table:table-cell table:style-name="Таблица4.H2" office:value-type="string">
            <text:p text:style-name="P89">1</text:p>
          </table:table-cell>
          <table:table-cell table:style-name="Таблица4.H2" office:value-type="string">
            <text:p text:style-name="P89">2</text:p>
          </table:table-cell>
          <table:table-cell table:style-name="Таблица4.H2" table:number-columns-spanned="3" office:value-type="string">
            <text:p text:style-name="P89">3</text:p>
          </table:table-cell>
          <table:covered-table-cell/>
          <table:covered-table-cell/>
          <table:table-cell table:style-name="Таблица4.H2" office:value-type="string">
            <text:p text:style-name="P89">4</text:p>
          </table:table-cell>
          <table:table-cell table:style-name="Таблица4.H2" office:value-type="string">
            <text:p text:style-name="P89">5</text:p>
          </table:table-cell>
          <table:table-cell table:style-name="Таблица4.H2" office:value-type="string">
            <text:p text:style-name="P89">6</text:p>
          </table:table-cell>
          <table:table-cell table:style-name="Таблица4.H2" table:number-columns-spanned="2" office:value-type="string">
            <text:p text:style-name="P89">7</text:p>
          </table:table-cell>
          <table:covered-table-cell/>
          <table:table-cell table:style-name="Таблица4.K3" table:number-columns-spanned="2" office:value-type="string">
            <text:p text:style-name="P89">8</text:p>
          </table:table-cell>
          <table:covered-table-cell/>
        </table:table-row>
        <table:table-row table:style-name="Таблица4.4">
          <table:table-cell table:style-name="Таблица4.H2" office:value-type="string">
            <text:p text:style-name="P58">1</text:p>
          </table:table-cell>
          <table:table-cell table:style-name="Таблица4.H2" office:value-type="string">
            <text:p text:style-name="P17"/>
          </table:table-cell>
          <table:table-cell table:style-name="Таблица4.H2" table:number-columns-spanned="3" office:value-type="string">
            <text:p text:style-name="P18"/>
          </table:table-cell>
          <table:covered-table-cell/>
          <table:covered-table-cell/>
          <table:table-cell table:style-name="Таблица4.H2" office:value-type="string">
            <text:p text:style-name="P18"/>
          </table:table-cell>
          <table:table-cell table:style-name="Таблица4.H2" office:value-type="string">
            <text:p text:style-name="P18"/>
          </table:table-cell>
          <table:table-cell table:style-name="Таблица4.H2" office:value-type="string">
            <text:p text:style-name="P169"/>
          </table:table-cell>
          <table:table-cell table:style-name="Таблица4.H2" table:number-columns-spanned="2" office:value-type="string">
            <text:p text:style-name="P169"/>
          </table:table-cell>
          <table:covered-table-cell/>
          <table:table-cell table:style-name="Таблица4.K3" table:number-columns-spanned="2" office:value-type="string">
            <text:p text:style-name="P169"/>
          </table:table-cell>
          <table:covered-table-cell/>
        </table:table-row>
        <table:table-row table:style-name="Таблица4.5">
          <table:table-cell table:style-name="Таблица4.H2" office:value-type="string">
            <text:p text:style-name="P58">2</text:p>
          </table:table-cell>
          <table:table-cell table:style-name="Таблица4.H2" office:value-type="string">
            <text:p text:style-name="P17"/>
          </table:table-cell>
          <table:table-cell table:style-name="Таблица4.H2" table:number-columns-spanned="3" office:value-type="string">
            <text:p text:style-name="P18"/>
          </table:table-cell>
          <table:covered-table-cell/>
          <table:covered-table-cell/>
          <table:table-cell table:style-name="Таблица4.H2" office:value-type="string">
            <text:p text:style-name="P18"/>
          </table:table-cell>
          <table:table-cell table:style-name="Таблица4.H2" office:value-type="string">
            <text:p text:style-name="P18"/>
          </table:table-cell>
          <table:table-cell table:style-name="Таблица4.H2" office:value-type="string">
            <text:p text:style-name="P169"/>
          </table:table-cell>
          <table:table-cell table:style-name="Таблица4.H2" table:number-columns-spanned="2" office:value-type="string">
            <text:p text:style-name="P169"/>
          </table:table-cell>
          <table:covered-table-cell/>
          <table:table-cell table:style-name="Таблица4.K3" table:number-columns-spanned="2" office:value-type="string">
            <text:p text:style-name="P169"/>
          </table:table-cell>
          <table:covered-table-cell/>
        </table:table-row>
        <table:table-row table:style-name="Таблица4.6">
          <table:table-cell table:style-name="Таблица4.A6" table:number-columns-spanned="3" office:value-type="string">
            <text:p text:style-name="P171">Заказчик</text:p>
            <text:p text:style-name="P170">ОАО «Курганводоканал»</text:p>
            <text:p text:style-name="Table_20_Contents">640018, г. Курган, ул. Набережная,12</text:p>
            <text:p text:style-name="P170"/>
            <text:p text:style-name="P170">Генеральный директор <text:s text:c="22"/></text:p>
            <text:p text:style-name="P170"><text:s/></text:p>
            <text:p text:style-name="P170">_______________П. М. Кожевников</text:p>
          </table:table-cell>
          <table:covered-table-cell/>
          <table:covered-table-cell/>
          <table:table-cell table:style-name="Таблица4.A6" office:value-type="string">
            <text:p text:style-name="P171"/>
          </table:table-cell>
          <table:table-cell table:style-name="Таблица4.A6" table:number-columns-spanned="5" office:value-type="string">
            <text:p text:style-name="P171"><text:s text:c="60"/>Подрядчик</text:p>
            <text:p text:style-name="P170"/>
          </table:table-cell>
          <table:covered-table-cell/>
          <table:covered-table-cell/>
          <table:covered-table-cell/>
          <table:covered-table-cell/>
          <table:table-cell table:style-name="Таблица4.A6" table:number-columns-spanned="2" office:value-type="string">
            <text:p text:style-name="P6"/>
          </table:table-cell>
          <table:covered-table-cell/>
          <table:table-cell table:style-name="Таблица4.L6" office:value-type="string">
            <text:p text:style-name="P6"/>
          </table:table-cell>
        </table:table-row>
      </table:table>
      <text:p text:style-name="P132"/>
      <text:p text:style-name="P165"/>
      <text:section text:style-name="Sect4" text:name="Раздел8">
        <text:p text:style-name="Standard"/>
      </text:section>
      <text:h text:style-name="P230" text:outline-level="1" text:is-list-header="true"><text:bookmark text:name="__RefHeading__368_1171704820"/><text:bookmark text:name="__RefHeading__316_2026384130"/><text:bookmark text:name="__RefHeading__300_1825636713"/><text:bookmark text:name="__RefHeading__253_433994427"/><text:bookmark text:name="__RefHeading__202_358014931"/><text:bookmark text:name="__RefHeading__708_1767543814"/><text:bookmark text:name="__RefHeading__108_2070969498"/><text:bookmark text:name="__RefHeading__176_309520188"/><text:bookmark text:name="__RefHeading__227_1385738088"/><text:bookmark text:name="__RefHeading__274_1252515722"/><text:bookmark text:name="__RefHeading__342_1779982225"/><text:span text:style-name="T75">4. </text:span><text:bookmark-start text:name="_Ref55300680"/><text:span text:style-name="T75">Порядок проведения запроса предложений. Инструкции по подготовке </text:span><text:bookmark-end text:name="_Ref55300680"/><text:span text:style-name="T75">Предложений</text:span><text:bookmark-end text:name="__RefHeading__368_1171704820"/><text:bookmark-end text:name="__RefHeading__316_2026384130"/><text:bookmark-end text:name="__RefHeading__300_1825636713"/><text:bookmark-end text:name="__RefHeading__253_433994427"/><text:bookmark-end text:name="__RefHeading__202_358014931"/><text:bookmark-end text:name="__RefHeading__708_1767543814"/><text:bookmark-end text:name="__RefHeading__108_2070969498"/><text:bookmark-end text:name="__RefHeading__176_309520188"/><text:bookmark-end text:name="__RefHeading__227_1385738088"/><text:bookmark-end text:name="__RefHeading__274_1252515722"/><text:bookmark-end text:name="__RefHeading__342_1779982225"/></text:h>
      <text:h text:style-name="P233" text:outline-level="2" text:is-list-header="true"><text:bookmark text:name="__RefHeading__370_1171704820"/><text:bookmark text:name="__RefHeading__318_2026384130"/><text:bookmark text:name="__RefHeading__302_1825636713"/><text:bookmark text:name="__RefHeading__954_1767543814"/><text:bookmark text:name="__RefHeading__178_309520188"/><text:bookmark text:name="__RefHeading__276_1252515722"/><text:bookmark text:name="__RefHeading__110_2070969498"/><text:bookmark text:name="__RefHeading__255_433994427"/><text:bookmark text:name="__RefHeading__204_358014931"/><text:bookmark text:name="__RefHeading__229_1385738088"/><text:bookmark text:name="__RefHeading__344_1779982225"/><text:span text:style-name="T54">4.1 </text:span><text:bookmark-start text:name="_Ref440305687"/><text:span text:style-name="T54">Общий порядок проведения </text:span><text:bookmark-end text:name="_Ref440305687"/><text:span text:style-name="T54">запроса предложений</text:span><text:bookmark-end text:name="__RefHeading__370_1171704820"/><text:bookmark-end text:name="__RefHeading__318_2026384130"/><text:bookmark-end text:name="__RefHeading__302_1825636713"/><text:bookmark-end text:name="__RefHeading__954_1767543814"/><text:bookmark-end text:name="__RefHeading__178_309520188"/><text:bookmark-end text:name="__RefHeading__276_1252515722"/><text:bookmark-end text:name="__RefHeading__110_2070969498"/><text:bookmark-end text:name="__RefHeading__255_433994427"/><text:bookmark-end text:name="__RefHeading__204_358014931"/><text:bookmark-end text:name="__RefHeading__229_1385738088"/><text:bookmark-end text:name="__RefHeading__344_1779982225"/></text:h>
      <text:list xml:id="list36459532" text:continue-numbering="true" text:style-name="WW8Num23">
        <text:list-header>
          <text:p text:style-name="P251">4.4.1.1 Запрос предложений проводится в следующем порядке:</text:p>
        </text:list-header>
      </text:list>
      <text:list xml:id="list36453029" text:continue-list="list36438550" text:style-name="WW8Num12">
        <text:list-item>
          <text:list>
            <text:list-item>
              <text:list>
                <text:list-item>
                  <text:list>
                    <text:list-item>
                      <text:list>
                        <text:list-item>
                          <text:p text:style-name="P301"><text:span text:style-name="T54">Публикация Уведомления о проведении запроса предложений (подраздел 4.2.</text:span><text:span text:style-name="T54"><text:bookmark-ref text:reference-format="chapter" text:ref-name="_Ref55280418"/></text:span><text:span text:style-name="T54">);</text:span></text:p>
                        </text:list-item>
                        <text:list-item>
                          <text:p text:style-name="P301"><text:span text:style-name="T54">Предоставление Документации по запросу предложений Участникам (подраздел 4.3.</text:span><text:span text:style-name="T54"><text:bookmark-ref text:reference-format="chapter" text:ref-name="_Ref55280429"/></text:span><text:span text:style-name="T54">);</text:span></text:p>
                        </text:list-item>
                        <text:list-item>
                          <text:p text:style-name="P301"><text:span text:style-name="T54">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4.4.</text:span><text:span text:style-name="T54"><text:bookmark-ref text:reference-format="chapter" text:ref-name="_Ref55280436"/></text:span><text:span text:style-name="T54">);</text:span></text:p>
                        </text:list-item>
                        <text:list-item>
                          <text:p text:style-name="P301"><text:span text:style-name="T54">Подача Предложений и их прием (подраздел 4.6.</text:span><text:span text:style-name="T54"><text:bookmark-ref text:reference-format="chapter" text:ref-name="_Ref222625643"/></text:span><text:span text:style-name="T54">);</text:span></text:p>
                        </text:list-item>
                        <text:list-item>
                          <text:p text:style-name="P301"><text:span text:style-name="T54">Оценка Предложений (подраздел 4.7.</text:span><text:span text:style-name="T54"><text:bookmark-ref text:reference-format="chapter" text:ref-name="_Ref222631209"/></text:span><text:span text:style-name="T54">);</text:span></text:p>
                        </text:list-item>
                        <text:list-item>
                          <text:p text:style-name="P301"><text:span text:style-name="T54">Определение Победителей запроса предложений (подраздел 4.8.</text:span><text:span text:style-name="T54"><text:bookmark-ref text:reference-format="chapter" text:ref-name="_Ref191968786"/></text:span><text:span text:style-name="T54">);</text:span></text:p>
                        </text:list-item>
                        <text:list-item>
                          <text:p text:style-name="P301"><text:span text:style-name="T54">Подписание Договоров (подраздел 4.9.</text:span><text:span text:style-name="T54"><text:bookmark-ref text:reference-format="chapter" text:ref-name="_Ref55280474"/></text:span><text:span text:style-name="T54">);</text:span></text:p>
                        </text:list-item>
                        <text:list-item>
                          <text:p text:style-name="P301"><text:span text:style-name="T54">Уведомление Участников запроса предложений о результатах запроса предложений (подраздел 4.10.</text:span><text:span text:style-name="T54"><text:bookmark-ref text:reference-format="chapter" text:ref-name="_Ref55280483"/></text:span><text:span text:style-name="T54">).</text:span></text:p>
                        </text:list-item>
                      </text:list>
                    </text:list-item>
                  </text:list>
                </text:list-item>
              </text:list>
            </text:list-item>
          </text:list>
        </text:list-item>
      </text:list>
      <text:h text:style-name="P234" text:outline-level="2" text:is-list-header="true"><text:bookmark text:name="__RefHeading__372_1171704820"/><text:bookmark text:name="__RefHeading__320_2026384130"/><text:bookmark text:name="__RefHeading__304_1825636713"/><text:bookmark text:name="__RefHeading__278_1252515722"/><text:bookmark text:name="__RefHeading__112_2070969498"/><text:bookmark text:name="__RefHeading__257_433994427"/><text:bookmark text:name="__RefHeading__206_358014931"/><text:bookmark text:name="__RefHeading__956_1767543814"/><text:bookmark text:name="__RefHeading__180_309520188"/><text:bookmark text:name="__RefHeading__231_1385738088"/><text:bookmark text:name="__RefHeading__346_1779982225"/><text:span text:style-name="T54">4.2 </text:span><text:bookmark-start text:name="_Ref55280418"/><text:span text:style-name="T54">Публикация Уведомления о проведении </text:span><text:bookmark-end text:name="_Ref55280418"/><text:span text:style-name="T54">запроса предложений</text:span><text:bookmark-end text:name="__RefHeading__372_1171704820"/><text:bookmark-end text:name="__RefHeading__320_2026384130"/><text:bookmark-end text:name="__RefHeading__304_1825636713"/><text:bookmark-end text:name="__RefHeading__278_1252515722"/><text:bookmark-end text:name="__RefHeading__112_2070969498"/><text:bookmark-end text:name="__RefHeading__257_433994427"/><text:bookmark-end text:name="__RefHeading__206_358014931"/><text:bookmark-end text:name="__RefHeading__956_1767543814"/><text:bookmark-end text:name="__RefHeading__180_309520188"/><text:bookmark-end text:name="__RefHeading__231_1385738088"/><text:bookmark-end text:name="__RefHeading__346_1779982225"/></text:h>
      <text:list xml:id="list36465310" text:continue-list="list36459532" text:style-name="WW8Num23">
        <text:list-header>
          <text:p text:style-name="P257"><text:span text:style-name="T54">4.4.2.1 Уведомление о проведении запроса предложений было опубликовано в порядке, указанном в пункте </text:span><text:span text:style-name="T54"><text:bookmark-ref text:reference-format="chapter" text:ref-name="_Ref55193512">1.1</text:bookmark-ref></text:span><text:span text:style-name="T54">.</text:span></text:p>
          <text:p text:style-name="P251">4.4.2.2 Иные публикации не являются официальными и не влекут для Организатора запроса предложений никаких последствий.</text:p>
        </text:list-header>
      </text:list>
      <text:h text:style-name="P234" text:outline-level="2" text:is-list-header="true"><text:bookmark text:name="__RefHeading__374_1171704820"/><text:bookmark text:name="__RefHeading__322_2026384130"/><text:bookmark text:name="__RefHeading__306_1825636713"/><text:bookmark text:name="__RefHeading__280_1252515722"/><text:bookmark text:name="__RefHeading__114_2070969498"/><text:bookmark text:name="__RefHeading__259_433994427"/><text:bookmark text:name="__RefHeading__208_358014931"/><text:bookmark text:name="__RefHeading__958_1767543814"/><text:bookmark text:name="__RefHeading__182_309520188"/><text:bookmark text:name="__RefHeading__233_1385738088"/><text:bookmark text:name="__RefHeading__348_1779982225"/><text:span text:style-name="T54">4.3 </text:span><text:bookmark-start text:name="_Ref55280429"/><text:span text:style-name="T54">Предоставление Документации по запросу предложений </text:span><text:bookmark-end text:name="_Ref55280429"/><text:span text:style-name="T54">Участникам</text:span><text:bookmark-end text:name="__RefHeading__374_1171704820"/><text:bookmark-end text:name="__RefHeading__322_2026384130"/><text:bookmark-end text:name="__RefHeading__306_1825636713"/><text:bookmark-end text:name="__RefHeading__280_1252515722"/><text:bookmark-end text:name="__RefHeading__114_2070969498"/><text:bookmark-end text:name="__RefHeading__259_433994427"/><text:bookmark-end text:name="__RefHeading__208_358014931"/><text:bookmark-end text:name="__RefHeading__958_1767543814"/><text:bookmark-end text:name="__RefHeading__182_309520188"/><text:bookmark-end text:name="__RefHeading__233_1385738088"/><text:bookmark-end text:name="__RefHeading__348_1779982225"/></text:h>
      <text:list xml:id="list36435485" text:continue-numbering="true" text:style-name="WW8Num23">
        <text:list-header>
          <text:p text:style-name="P257"><text:span text:style-name="T54">4.4.3.1 </text:span><text:bookmark-start text:name="_Ref55277592"/><text:span text:style-name="T54">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234" text:outline-level="2" text:is-list-header="true"><text:bookmark text:name="__RefHeading__376_1171704820"/><text:bookmark text:name="__RefHeading__324_2026384130"/><text:bookmark text:name="__RefHeading__308_1825636713"/><text:bookmark text:name="__RefHeading__282_1252515722"/><text:bookmark text:name="__RefHeading__116_2070969498"/><text:bookmark text:name="__RefHeading__261_433994427"/><text:bookmark text:name="__RefHeading__210_358014931"/><text:bookmark text:name="__RefHeading__960_1767543814"/><text:bookmark text:name="__RefHeading__184_309520188"/><text:bookmark text:name="__RefHeading__235_1385738088"/><text:bookmark text:name="__RefHeading__350_1779982225"/><text:span text:style-name="T54">4.4 </text:span><text:bookmark-start text:name="_Ref55280436"/><text:span text:style-name="T54">Подготовка </text:span><text:bookmark-end text:name="_Ref55280436"/><text:span text:style-name="T54">Предложений</text:span><text:bookmark-end text:name="__RefHeading__376_1171704820"/><text:bookmark-end text:name="__RefHeading__324_2026384130"/><text:bookmark-end text:name="__RefHeading__308_1825636713"/><text:bookmark-end text:name="__RefHeading__282_1252515722"/><text:bookmark-end text:name="__RefHeading__116_2070969498"/><text:bookmark-end text:name="__RefHeading__261_433994427"/><text:bookmark-end text:name="__RefHeading__210_358014931"/><text:bookmark-end text:name="__RefHeading__960_1767543814"/><text:bookmark-end text:name="__RefHeading__184_309520188"/><text:bookmark-end text:name="__RefHeading__235_1385738088"/><text:bookmark-end text:name="__RefHeading__350_1779982225"/></text:h>
      <text:list xml:id="list36466000" text:continue-numbering="true" text:style-name="WW8Num23">
        <text:list-item>
          <text:list>
            <text:list-header>
              <text:p text:style-name="P280"><text:span text:style-name="T60">4.4.1 </text:span><text:bookmark-start text:name="_Ref56229154"/><text:bookmark text:name="__RefHeading__118_2070969498"/><text:span text:style-name="T60">Общие требования к </text:span><text:bookmark-end text:name="_Ref56229154"/><text:span text:style-name="T60">Предложению</text:span><text:bookmark-end text:name="__RefHeading__118_2070969498"/></text:p>
            </text:list-header>
          </text:list>
          <text:p text:style-name="P266"><text:span text:style-name="T54">4.4.1.1 </text:span><text:bookmark-start text:name="_Ref56235235"/><text:span text:style-name="T54">Участник запроса предложений должен подготовить Предложение, включающее:</text:span></text:p>
        </text:list-item>
      </text:list>
      <text:list xml:id="list36456285" text:style-name="WW8Num19">
        <text:list-item>
          <text:list>
            <text:list-item>
              <text:list>
                <text:list-item>
                  <text:list>
                    <text:list-item>
                      <text:list>
                        <text:list-item>
                          <text:p text:style-name="P303"><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форма 1);</text:p>
                        </text:list-item>
                        <text:list-item>
                          <text:p text:style-name="P303">Техническое задание (форма 2);</text:p>
                        </text:list-item>
                        <text:list-item>
                          <text:p text:style-name="P303">Протокол разногласий к проекту Договора по форме и в соответствии с инструкциями, приведенными в настоящей Документации по запросу предложений (форма 3);</text:p>
                        </text:list-item>
                        <text:list-item>
                          <text:p text:style-name="P304">Анкету участника запроса предложений в соответствии с формой, приведенной в настоящей Документации по запросу предложений (форма 4);</text:p>
                        </text:list-item>
                        <text:list-item>
                          <text:p text:style-name="P302"><text:span text:style-name="T55">Справку о перечне и годовых объемах выполнения аналогичных договоров в соответствии с формой, приведенной в настоящей Документации по запросу предложений (форма 5</text:span><text:span text:style-name="T55"><text:bookmark-ref text:reference-format="chapter" text:ref-name="_Ref222630311"/></text:span><text:span text:style-name="T55">);</text:span></text:p>
                        </text:list-item>
                        <text:list-item>
                          <text:p text:style-name="P304">Справку о материально – технических ресурсах принадлежащих на праве собственности в соответствии с формой, приведенной в настоящей Документации по запросу предложений (форма 6);</text:p>
                        </text:list-item>
                        <text:list-item>
                          <text:p text:style-name="P305">Справку о кадровых ресурсах в соответствии с формой, приведенной в настоящей Документации по запросу предложений (форма 7);</text:p>
                        </text:list-item>
                        <text:list-item>
                          <text:p text:style-name="P304">Другие документы, указанные в <text:s/>п. 4.5.</text:p>
                        </text:list-item>
                        <text:list-item>
                          <text:p text:style-name="P304">Проект производства работ;</text:p>
                        </text:list-item>
                        <text:list-item>
                          <text:p text:style-name="P297"><text:span text:style-name="T55">В случае неоднократного участия в конкурентных процедурах, организуемых Заказчиком, Участнику запроса предложений </text:span><text:span text:style-name="T67">допускается</text:span><text:span text:style-name="T55"> не предоставлять юридические, финансовые документы и документы, подтверждающие квалификацию, оставшиеся неизменными с момента проведения предыдущей процедуры (по согласованию с Заказчиком).Продукция </text:span><text:soft-page-break/><text:span text:style-name="T55">должна быть изготовлена согласно ГОСТам, поставлена с приложением оригиналов документов, подтверждающих качество продукции (паспортов или сертификатов).</text:span></text:p>
                        </text:list-item>
                      </text:list>
                    </text:list-item>
                  </text:list>
                </text:list-item>
              </text:list>
            </text:list-item>
          </text:list>
        </text:list-item>
      </text:list>
      <text:list xml:id="list36452053" text:continue-list="list36466000" text:style-name="WW8Num23">
        <text:list-header>
          <text:p text:style-name="P306">4.4.1.2 В случае если по каким-либо причинам Участник запроса предложений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запроса предложений в соответствии Участника данному требованию.</text:p>
          <text:p text:style-name="P267"><text:bookmark-end text:name="_Ref56240821"/><text:span text:style-name="T54">4.4.1.3 </text:span><text:bookmark-start text:name="_Ref55279017"/><text:bookmark-start text:name="_Ref55279015"/><text:span text:style-name="T54">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266"><text:span text:style-name="T54">4.4.1.4 </text:span><text:bookmark-start text:name="_Ref176760171"/><text:span text:style-name="T54">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274">4.4.1.5 Требования не распространяются на нотариально заверенные копии документов или <text:s/>документы, переплетенные типографским способом.</text:p>
        </text:list-header>
      </text:list>
      <text:p text:style-name="P134"><text:span text:style-name="T54">4.4.1.6 </text:span><text:bookmark-start text:name="_Ref56233643"/><text:bookmark-start text:name="_Ref56235653"/><text:bookmark-start text:name="_Ref56220439"/><text:span text:style-name="T54">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p text:style-name="P135">4.4.1.7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p>
      <text:p text:style-name="P135"><text:bookmark-end text:name="_Ref56220439"/>4.4.1.8 <text:s/>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p>
      <text:p text:style-name="P135">4.4.1.9 <text:s/>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p>
      <text:list xml:id="list36444268" text:continue-numbering="true" text:style-name="WW8Num23">
        <text:list-header>
          <text:p text:style-name="P283"><text:bookmark text:name="__RefHeading__120_2070969498"/><text:span text:style-name="T54">4.4.2 <text:s text:c="5"/>Требования к сроку действия </text:span><text:bookmark-end text:name="_Ref56233643"/><text:bookmark-end text:name="_Ref56235653"/><text:span text:style-name="T54">Предложения</text:span><text:bookmark-end text:name="__RefHeading__120_2070969498"/></text:p>
          <text:p text:style-name="P275"><text:span text:style-name="T54">4.4.2.1 </text:span><text:bookmark-start text:name="_Ref56220570"/><text:span text:style-name="T54">Предложение Участника действительно в течение срока, указанного Участником запроса предложений в письме об участии в запросе предложений (подраздел <text:s/>). В любом случае этот срок не должен быть менее чем 90 календарных дней со дня, следующего за днем проведения процедуры (пункт 4.6. ).</text:span><text:bookmark-end text:name="_Ref56220570"/></text:p>
          <text:p text:style-name="P278">4.4.2.2 Указание меньшего срока действия может служить основанием для отклонения Предложения.</text:p>
          <text:p text:style-name="P285">4.4.3 <text:s text:c="5"/>Требования к языку Предложения</text:p>
        </text:list-header>
      </text:list>
      <text:p text:style-name="P135">4.4.3.1 <text:s/>Все документы, входящие в Предложение, должны быть подготовлены на русском языке за исключением нижеследующего.</text:p>
      <text:p text:style-name="P135">4.4.3.2 <text:s/>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text:soft-page-break/>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p>
      <text:p text:style-name="P135">4.4.3.3 Организатор запроса предложений вправе не рассматривать документы, не переведенные на русский язык.</text:p>
      <text:list xml:id="list36443908" text:continue-numbering="true" text:style-name="WW8Num23">
        <text:list-header>
          <text:p text:style-name="P285"><text:bookmark text:name="__RefHeading__124_2070969498"/>4.4.4 <text:s text:c="5"/>Требования к валюте Предложения<text:bookmark-end text:name="__RefHeading__124_2070969498"/></text:p>
          <text:p text:style-name="P275"><text:span text:style-name="T54">4.4.4.1 <text:s/></text:span><text:bookmark-start text:name="_Ref56220708"/><text:span text:style-name="T54">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278">4.4.4.2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292"><text:span text:style-name="T54">4.4.5 <text:s/></text:span><text:bookmark text:name="__RefHeading__126_2070969498"/><text:span text:style-name="T54"><text:s text:c="5"/></text:span><text:bookmark-start text:name="_Ref57667242"/><text:span text:style-name="T54">Начальная (предельная) цена</text:span><text:bookmark-end text:name="__RefHeading__126_2070969498"/><text:bookmark-end text:name="_Ref57667242"/></text:p>
          <text:p text:style-name="P275"><text:span text:style-name="T54">4.4.5.1 </text:span><text:bookmark-start text:name="_Ref57670139"/><text:span text:style-name="T54">В соответствии с Уведомлением о проведении запроса предложений, начальная (предельная) цена </text:span><text:bookmark-end text:name="_Ref57670139"/><text:span text:style-name="T54">не устанавливается.</text:span></text:p>
          <text:p text:style-name="P284"><text:bookmark text:name="__RefHeading__128_2070969498"/>4.4.6. <text:s text:c="5"/>Разъяснение Документации по запросу предложений<text:bookmark-end text:name="__RefHeading__128_2070969498"/></text:p>
          <text:p text:style-name="P277">4.4.6.1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275"><text:span text:style-name="T54">4.4.6.2 <text:s/>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4.6.</text:span><text:span text:style-name="T54"><text:bookmark-ref text:reference-format="chapter" text:ref-name="_Ref222625643"/></text:span><text:span text:style-name="T54">).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4.3.</text:span><text:span text:style-name="T54"><text:bookmark-ref text:reference-format="chapter" text:ref-name="_Ref55280429"/></text:span><text:span text:style-name="T54">).</text:span></text:p>
          <text:p text:style-name="P293"><text:span text:style-name="T54">4.4.7. <text:s text:c="5"/></text:span><text:bookmark-start text:name="_Ref191969878"/><text:bookmark text:name="__RefHeading__130_2070969498"/><text:span text:style-name="T54">Внесение поправок в Документацию по запросу предложений</text:span><text:bookmark-end text:name="_Ref191969878"/><text:bookmark-end text:name="__RefHeading__130_2070969498"/></text:p>
        </text:list-header>
      </text:list>
      <text:p text:style-name="P135">4.4.7.1 Организатор запроса предложений в любой момент до истечения срока приема Предложений (подпункт 4.6.) вправе внести поправки в настоящую Документацию по запросу предложений.</text:p>
      <text:p text:style-name="P134"><text:span text:style-name="T54">4.4.7.2 <text:s/>При необходимости Организатор запроса предложений может продлить срок приема Предложений (пункт 4.4.</text:span><text:span text:style-name="T54"><text:bookmark-ref text:reference-format="chapter" text:ref-name="_Ref86823116"/></text:span><text:span text:style-name="T54">).</text:span></text:p>
      <text:list xml:id="list36460564" text:continue-numbering="true" text:style-name="WW8Num23">
        <text:list-header>
          <text:p text:style-name="P294"><text:span text:style-name="T54">4.4.8. <text:s text:c="4"/></text:span><text:bookmark-start text:name="_Ref86823116"/><text:bookmark text:name="__RefHeading__132_2070969498"/><text:span text:style-name="T54">Продление срока окончания приема </text:span><text:bookmark-end text:name="_Ref86823116"/><text:span text:style-name="T54">Предложений</text:span><text:bookmark-end text:name="__RefHeading__132_2070969498"/></text:p>
        </text:list-header>
      </text:list>
      <text:p text:style-name="P135">4.4.8.1. <text:s/>При необходимости Организатор запроса предложений имеет право продлевать срок окончания приема Предложений, установленный в пункте 4.6.</text:p>
      <text:p text:style-name="P135">4.4.8.2.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235" text:outline-level="2" text:is-list-header="true"><text:bookmark text:name="__RefHeading__378_1171704820"/><text:bookmark text:name="__RefHeading__326_2026384130"/><text:bookmark text:name="__RefHeading__310_1825636713"/><text:bookmark text:name="__RefHeading__284_1252515722"/><text:bookmark text:name="__RefHeading__134_2070969498"/><text:bookmark text:name="__RefHeading__263_433994427"/><text:bookmark text:name="__RefHeading__212_358014931"/><text:bookmark text:name="__RefHeading__962_1767543814"/><text:bookmark text:name="__RefHeading__186_309520188"/><text:bookmark text:name="__RefHeading__237_1385738088"/><text:bookmark text:name="__RefHeading__352_1779982225"/><text:soft-page-break/><text:span text:style-name="T54">4.5. <text:s text:c="7"/></text:span><text:bookmark-start text:name="_Ref93088240"/><text:span text:style-name="T54">Требования к Участнику запроса предложений. Подтверждение соответствия предъявляемым требованиям</text:span><text:bookmark-end text:name="__RefHeading__378_1171704820"/><text:bookmark-end text:name="__RefHeading__326_2026384130"/><text:bookmark-end text:name="__RefHeading__310_1825636713"/><text:bookmark-end text:name="__RefHeading__284_1252515722"/><text:bookmark-end text:name="__RefHeading__134_2070969498"/><text:bookmark-end text:name="__RefHeading__263_433994427"/><text:bookmark-end text:name="__RefHeading__212_358014931"/><text:bookmark-end text:name="__RefHeading__962_1767543814"/><text:bookmark-end text:name="__RefHeading__186_309520188"/><text:bookmark-end text:name="__RefHeading__237_1385738088"/><text:bookmark-end text:name="__RefHeading__352_1779982225"/><text:bookmark-end text:name="_Ref93088240"/></text:h>
      <text:list xml:id="list36448649" text:continue-numbering="true" text:style-name="WW8Num23">
        <text:list-item>
          <text:list>
            <text:list-header>
              <text:p text:style-name="P281"><text:bookmark text:name="__RefHeading__136_2070969498"/><text:span text:style-name="T7">4.5.1 <text:s text:c="5"/></text:span><text:bookmark-start text:name="_Ref93090116"/><text:span text:style-name="T7">Требования к Участникам </text:span><text:bookmark-end text:name="_Ref93090116"/><text:span text:style-name="T54">запроса предложений</text:span><text:bookmark-end text:name="__RefHeading__136_2070969498"/></text:p>
            </text:list-header>
          </text:list>
          <text:p text:style-name="P275"><text:span text:style-name="T55">4.5.1.1 <text:s/></text:span><text:bookmark-start text:name="_Ref96670783"/><text:span text:style-name="T55">Участвовать в запросе предложений может либо любое юридическое или физическое лицо. Однако чтобы претендовать на победу в запросе предложений и получение права заключить с Заказчиком Договор, Участник </text:span><text:span text:style-name="T54">запроса предложений</text:span><text:span text:style-name="T55"> должен отвечать следующим требованиям:</text:span><text:bookmark-end text:name="_Ref96670783"/></text:p>
        </text:list-item>
      </text:list>
      <text:list xml:id="list36438433" text:style-name="WW8Num20">
        <text:list-item>
          <text:list>
            <text:list-item>
              <text:list>
                <text:list-item>
                  <text:list>
                    <text:list-item>
                      <text:list>
                        <text:list-item>
                          <text:p text:style-name="P308"><text:span text:style-name="T55">Участник </text:span><text:span text:style-name="T54">запроса предложений</text:span><text:span text:style-name="T55">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309"><text:span text:style-name="T55">Участник </text:span><text:span text:style-name="T54">запроса предложений</text:span><text:span text:style-name="T55">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309"><text:span text:style-name="T55">Участник </text:span><text:span text:style-name="T54">запроса предложений</text:span><text:span text:style-name="T55"> не должен являться неплатежеспособным или банкротом, находится в процессе ликвидации, на имущество Участника </text:span><text:span text:style-name="T54">запроса предложений</text:span><text:span text:style-name="T55"> в части, существенной для исполнения договора, не должен быть наложен арест, экономическая деятельность Участника </text:span><text:span text:style-name="T54">запроса предложений</text:span><text:span text:style-name="T55"> не должна быть приостановлена.</text:span></text:p>
                        </text:list-item>
                      </text:list>
                    </text:list-item>
                  </text:list>
                </text:list-item>
              </text:list>
            </text:list-item>
          </text:list>
        </text:list-item>
      </text:list>
      <text:list xml:id="list36459946" text:continue-list="list36448649" text:style-name="WW8Num23">
        <text:list-item>
          <text:list>
            <text:list-item>
              <text:list>
                <text:list-item>
                  <text:list>
                    <text:list-item>
                      <text:list>
                        <text:list-header>
                          <text:p text:style-name="P283"><text:span text:style-name="T7">4.5.2. <text:s text:c="5"/></text:span><text:bookmark-start text:name="_Ref86827631"/><text:bookmark text:name="__RefHeading__138_2070969498"/><text:span text:style-name="T7">Требования к документам, подтверждающим соответствие Участника установленным требованиям</text:span><text:bookmark-end text:name="_Ref86827631"/><text:bookmark-end text:name="__RefHeading__138_2070969498"/></text:p>
                        </text:list-header>
                      </text:list>
                    </text:list-item>
                  </text:list>
                </text:list-item>
              </text:list>
            </text:list-item>
          </text:list>
          <text:p text:style-name="P266"><text:span text:style-name="T55">4.5.2.1 <text:s text:c="2"/></text:span><text:bookmark-start text:name="_Ref55280443"/><text:span text:style-name="T55">В связи с вышеизложенным Участник запроса предложений должен включить в состав Предложения следующие документы, подтверждающие его соответствие вышеуказанным требованиям:</text:span></text:p>
        </text:list-item>
      </text:list>
      <text:list xml:id="list36447090" text:style-name="WW8Num21">
        <text:list-item>
          <text:list>
            <text:list-item>
              <text:list>
                <text:list-item>
                  <text:list>
                    <text:list-item>
                      <text:list>
                        <text:list-item>
                          <text:p text:style-name="P311">Заверенную Участником копию Устава в действующей редакции;</text:p>
                        </text:list-item>
                        <text:list-item>
                          <text:p text:style-name="P311">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311">Копию свидетельства о регистрации Организации;</text:p>
                        </text:list-item>
                        <text:list-item>
                          <text:p text:style-name="P311">Копию свидетельства о постановке на налоговый учёт Организации;</text:p>
                        </text:list-item>
                        <text:list-item>
                          <text:p text:style-name="P311">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list-item>
      </text:list>
      <text:list xml:id="list36443252" text:continue-list="list36459946" text:style-name="WW8Num23">
        <text:list-header>
          <text:p text:style-name="P313"><text:span text:style-name="T59">f) </text:span><text:span text:style-name="T63">Выписку из ЕГРЮЛ за 30 дней до даты подачи заявки на участие в запросе предложений.</text:span></text:p>
          <text:p text:style-name="P313"><text:span text:style-name="T59">g) </text:span><text:span text:style-name="T63">С</text:span><text:span text:style-name="T55">видетельство о допуске к работам, которые оказывают влияние на безопасность объектов капитального строительства:</text:span></text:p>
          <text:p text:style-name="P314">3. Земляные работы.</text:p>
        </text:list-header>
      </text:list>
      <text:p text:style-name="P199"><text:span text:style-name="T82">3.2.</text:span><text:span text:style-name="T83"> </text:span><text:span text:style-name="T84">Разработка</text:span><text:span text:style-name="T83"> </text:span><text:span text:style-name="T84">грунта</text:span><text:span text:style-name="T83"> </text:span><text:span text:style-name="T84">и</text:span><text:span text:style-name="T83"> </text:span><text:span text:style-name="T84">устройство</text:span><text:span text:style-name="T83"> </text:span><text:span text:style-name="T84">дренажей</text:span><text:span text:style-name="T83"> </text:span><text:span text:style-name="T84">в</text:span><text:span text:style-name="T83"> </text:span><text:span text:style-name="T84">водохозяйственном</text:span><text:span text:style-name="T83"> </text:span><text:span text:style-name="T84">строительстве</text:span><text:span text:style-name="T83">.</text:span></text:p>
      <text:p text:style-name="P199"><text:span text:style-name="T82">3.7.</text:span><text:span text:style-name="T83"> </text:span><text:span text:style-name="T84">Работы</text:span><text:span text:style-name="T83"> </text:span><text:span text:style-name="T84">по</text:span><text:span text:style-name="T83"> </text:span><text:span text:style-name="T84">водопонижению</text:span><text:span text:style-name="T83">, </text:span><text:span text:style-name="T84">организации</text:span><text:span text:style-name="T83"> </text:span><text:span text:style-name="T84">поверхностного</text:span><text:span text:style-name="T83"> </text:span><text:span text:style-name="T84">стока</text:span><text:span text:style-name="T83"> </text:span><text:span text:style-name="T84">и</text:span><text:span text:style-name="T83"> </text:span><text:span text:style-name="T84">водоотвода</text:span><text:span text:style-name="T83">.</text:span></text:p>
      <text:p text:style-name="P199"><text:span text:style-name="T82">5.9.</text:span><text:span text:style-name="T85"> </text:span><text:span text:style-name="T86">Погружение</text:span><text:span text:style-name="T85"> </text:span><text:span text:style-name="T86">и</text:span><text:span text:style-name="T85"> </text:span><text:span text:style-name="T86">подъём</text:span><text:span text:style-name="T85"> </text:span><text:span text:style-name="T86">стальных</text:span><text:span text:style-name="T85"> </text:span><text:span text:style-name="T86">и</text:span><text:span text:style-name="T85"> </text:span><text:span text:style-name="T86">шпунтованных</text:span><text:span text:style-name="T85"> </text:span><text:span text:style-name="T86">свай</text:span><text:span text:style-name="T85">.</text:span></text:p>
      <text:p text:style-name="P199"><text:span text:style-name="T82">16.</text:span><text:span text:style-name="T83"> </text:span><text:span text:style-name="T84">Устройство</text:span><text:span text:style-name="T83"> </text:span><text:span text:style-name="T84">наружных</text:span><text:span text:style-name="T83"> </text:span><text:span text:style-name="T84">сетей</text:span><text:span text:style-name="T83"> </text:span><text:span text:style-name="T84">водопровода</text:span><text:span text:style-name="T83">.</text:span></text:p>
      <text:p text:style-name="P199"><text:span text:style-name="T82">16.1.</text:span><text:span text:style-name="T83"> </text:span><text:span text:style-name="T84">Укладка</text:span><text:span text:style-name="T83"> </text:span><text:span text:style-name="T84">трубопроводов</text:span><text:span text:style-name="T83"> </text:span><text:span text:style-name="T84">водопроводных</text:span><text:span text:style-name="T83">.</text:span></text:p>
      <text:p text:style-name="P199"><text:span text:style-name="T82">16.2.</text:span><text:span text:style-name="T83"> </text:span><text:span text:style-name="T84">Монтаж</text:span><text:span text:style-name="T83"> </text:span><text:span text:style-name="T84">и</text:span><text:span text:style-name="T83"> </text:span><text:span text:style-name="T84">демонтаж</text:span><text:span text:style-name="T83"> </text:span><text:span text:style-name="T84">запорной</text:span><text:span text:style-name="T83"> </text:span><text:span text:style-name="T84">арматуры</text:span><text:span text:style-name="T83"> </text:span><text:span text:style-name="T84">и</text:span><text:span text:style-name="T83"> </text:span><text:span text:style-name="T84">оборудования</text:span><text:span text:style-name="T83"> </text:span><text:span text:style-name="T84">водопроводных</text:span><text:span text:style-name="T83"> </text:span><text:span text:style-name="T84">сетей</text:span><text:span text:style-name="T83">.</text:span></text:p>
      <text:p text:style-name="P199"><text:span text:style-name="T82">16.3.</text:span><text:span text:style-name="T83"> </text:span><text:span text:style-name="T84">Устройство</text:span><text:span text:style-name="T83"> </text:span><text:span text:style-name="T84">водопроводных</text:span><text:span text:style-name="T83"> </text:span><text:span text:style-name="T84">колодцев</text:span><text:span text:style-name="T83">, </text:span><text:span text:style-name="T84">оголовков</text:span><text:span text:style-name="T83">, </text:span><text:span text:style-name="T84">гасителей</text:span><text:span text:style-name="T83"> </text:span><text:span text:style-name="T84">водосборов</text:span><text:span text:style-name="T83">.</text:span></text:p>
      <text:p text:style-name="P200"><text:span text:style-name="T82">16.4.</text:span><text:span text:style-name="T83"> </text:span><text:span text:style-name="T84">Очистка</text:span><text:span text:style-name="T83"> </text:span><text:span text:style-name="T84">полости</text:span><text:span text:style-name="T83"> </text:span><text:span text:style-name="T84">и</text:span><text:span text:style-name="T83"> </text:span><text:span text:style-name="T84">испытание</text:span><text:span text:style-name="T83"> </text:span><text:span text:style-name="T84">трубопроводов</text:span><text:span text:style-name="T83"> </text:span><text:span text:style-name="T84">водопровода</text:span><text:span text:style-name="T83">.</text:span></text:p>
      <text:list xml:id="list36462727" text:continue-numbering="true" text:style-name="WW8Num23">
        <text:list-header>
          <text:p text:style-name="P266"><text:soft-page-break/><text:span text:style-name="T55">4.5.2.2 Все указанные документы прилагаются Участником </text:span><text:span text:style-name="T54">запроса предложений</text:span><text:span text:style-name="T55"> к </text:span><text:span text:style-name="T54">Предложению</text:span><text:span text:style-name="T55">.</text:span></text:p>
          <text:p text:style-name="P266"><text:span text:style-name="T55">4.5.2.3 <text:s/>В случае если по каким-либо причинам Участник </text:span><text:span text:style-name="T54">запроса предложений</text:span><text:span text:style-name="T55">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54">запроса предложений</text:span><text:span text:style-name="T55"> в соответствии Участника данному требованию.</text:span></text:p>
        </text:list-header>
      </text:list>
      <text:h text:style-name="P235" text:outline-level="2" text:is-list-header="true"><text:bookmark text:name="__RefHeading__380_1171704820"/><text:bookmark text:name="__RefHeading__188_309520188"/><text:bookmark text:name="__RefHeading__964_1767543814"/><text:bookmark text:name="__RefHeading__354_1779982225"/><text:bookmark text:name="__RefHeading__328_2026384130"/><text:bookmark text:name="__RefHeading__286_1252515722"/><text:bookmark text:name="__RefHeading__239_1385738088"/><text:bookmark text:name="__RefHeading__312_1825636713"/><text:bookmark text:name="__RefHeading__214_358014931"/><text:bookmark text:name="__RefHeading__265_433994427"/><text:span text:style-name="T54">4.6. <text:s text:c="7"/></text:span><text:bookmark-start text:name="_Ref222625643"/><text:bookmark text:name="__RefHeading__140_2070969498"/><text:span text:style-name="T54">Подача Предложений и их прием</text:span><text:bookmark-end text:name="_Ref55280443"/><text:bookmark-end text:name="__RefHeading__380_1171704820"/><text:bookmark-end text:name="__RefHeading__188_309520188"/><text:bookmark-end text:name="__RefHeading__964_1767543814"/><text:bookmark-end text:name="__RefHeading__354_1779982225"/><text:bookmark-end text:name="__RefHeading__328_2026384130"/><text:bookmark-end text:name="__RefHeading__286_1252515722"/><text:bookmark-end text:name="__RefHeading__239_1385738088"/><text:bookmark-end text:name="__RefHeading__312_1825636713"/><text:bookmark-end text:name="__RefHeading__214_358014931"/><text:bookmark-end text:name="__RefHeading__265_433994427"/><text:bookmark-end text:name="_Ref222625643"/><text:bookmark-end text:name="__RefHeading__140_2070969498"/></text:h>
      <text:list xml:id="list36449595" text:continue-numbering="true" text:style-name="WW8Num23">
        <text:list-header>
          <text:p text:style-name="P258"><text:span text:style-name="T55">4.6.1 <text:s text:c="3"/></text:span><text:bookmark-start text:name="_Ref222631209"/><text:bookmark-start text:name="_Ref55280453"/><text:bookmark-start text:name="_Ref221615864"/><text:span text:style-name="T55">Предложения принимаются до 17.00 (местное время), 15.00 (МСК), 13.06.2012 г. </text:span><text:bookmark-end text:name="_Ref221615864"/><text:span text:style-name="T55">на бумажном носителе по адресу: 640018, г. Курган, ул. Набережная, 12.</text:span></text:p>
        </text:list-header>
      </text:list>
      <text:h text:style-name="P235" text:outline-level="2" text:is-list-header="true"><text:bookmark text:name="__RefHeading__382_1171704820"/><text:bookmark text:name="__RefHeading__330_2026384130"/><text:bookmark text:name="__RefHeading__314_1825636713"/><text:bookmark text:name="__RefHeading__288_1252515722"/><text:bookmark text:name="__RefHeading__142_2070969498"/><text:bookmark text:name="__RefHeading__267_433994427"/><text:bookmark text:name="__RefHeading__216_358014931"/><text:bookmark text:name="__RefHeading__966_1767543814"/><text:bookmark text:name="__RefHeading__190_309520188"/><text:bookmark text:name="__RefHeading__241_1385738088"/><text:bookmark text:name="__RefHeading__356_1779982225"/><text:span text:style-name="T54">4.7. <text:s text:c="6"/>Оценка </text:span><text:bookmark-end text:name="_Ref55280453"/><text:span text:style-name="T54">Предложений</text:span><text:bookmark-end text:name="_Ref222631209"/><text:bookmark-end text:name="__RefHeading__382_1171704820"/><text:bookmark-end text:name="__RefHeading__330_2026384130"/><text:bookmark-end text:name="__RefHeading__314_1825636713"/><text:bookmark-end text:name="__RefHeading__288_1252515722"/><text:bookmark-end text:name="__RefHeading__142_2070969498"/><text:bookmark-end text:name="__RefHeading__267_433994427"/><text:bookmark-end text:name="__RefHeading__216_358014931"/><text:bookmark-end text:name="__RefHeading__966_1767543814"/><text:bookmark-end text:name="__RefHeading__190_309520188"/><text:bookmark-end text:name="__RefHeading__241_1385738088"/><text:bookmark-end text:name="__RefHeading__356_1779982225"/></text:h>
      <text:list xml:id="list36443608" text:continue-numbering="true" text:style-name="WW8Num23">
        <text:list-item>
          <text:list>
            <text:list-header>
              <text:p text:style-name="P282"><text:bookmark text:name="__RefHeading__144_2070969498"/>4.7.1 <text:s text:c="4"/>Общие положения<text:bookmark-end text:name="__RefHeading__144_2070969498"/></text:p>
            </text:list-header>
          </text:list>
          <text:p text:style-name="P266"><text:span text:style-name="T54">4.7.1.1 Оценка Предложений осуществляется Закупо</text:span><text:span text:style-name="T62">чной</text:span><text:span text:style-name="T54"> комиссией и иными лицами (экспертами и специалистами), привлеченными Закупочной комиссией.</text:span></text:p>
          <text:p text:style-name="P266"><text:span text:style-name="T54">4.7.1.2 <text:s/>Оценка Предложений включает отборочную стадию (пункт 4.7.</text:span><text:span text:style-name="T54"><text:bookmark-ref text:reference-format="chapter" text:ref-name="_Ref93089454"/></text:span><text:span text:style-name="T54">) и оценочную стадию (пункт 4.7.</text:span><text:span text:style-name="T54"><text:bookmark-ref text:reference-format="chapter" text:ref-name="_Ref191969745"/></text:span><text:span text:style-name="T54">).</text:span></text:p>
          <text:p text:style-name="P283"><text:bookmark text:name="__RefHeading__146_2070969498"/><text:span text:style-name="T54">4.7.2 <text:s text:c="4"/></text:span><text:bookmark-start text:name="_Ref55304418"/><text:bookmark-start text:name="_Ref93089454"/><text:span text:style-name="T54">Отборочная стадия</text:span><text:bookmark-end text:name="__RefHeading__146_2070969498"/><text:bookmark-end text:name="_Ref93089454"/></text:p>
          <text:p text:style-name="P266"><text:span text:style-name="T54">4.7.2.1 <text:s/>В рамках отборочной стадии Закупочной комиссия</text:span><text:bookmark-end text:name="_Ref55304418"/><text:span text:style-name="T54"> проверяет:</text:span></text:p>
        </text:list-item>
      </text:list>
      <text:list xml:id="list36461463" text:style-name="WW8Num22">
        <text:list-item>
          <text:list>
            <text:list-item>
              <text:list>
                <text:list-item>
                  <text:list>
                    <text:list-item>
                      <text:list>
                        <text:list-item>
                          <text:p text:style-name="P312"><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312">соответствие Участников требованиям настоящей Документации по запросу предложений;</text:p>
                        </text:list-item>
                        <text:list-item>
                          <text:p text:style-name="P312">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list-item>
      </text:list>
      <text:list xml:id="list36440982" text:continue-list="list36443608" text:style-name="WW8Num23">
        <text:list-header>
          <text:p text:style-name="P268">4.7.2.2 <text:s/>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268">4.7.2.3 <text:s text:c="2"/>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266"><text:span text:style-name="T54">4.7.2.4 <text:s/></text:span><text:bookmark-start text:name="_Ref55307002"/><text:span text:style-name="T54">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313"><text:span text:style-name="T59">a) </text:span><text:bookmark-start text:name="_Ref55304422"/><text:bookmark-start text:name="_Ref93089457"/><text:span text:style-name="T55">в существенной мере не отвечают требованиям к оформлению настоящей Документации по запросу предложений;</text:span></text:p>
          <text:p text:style-name="P313"><text:span text:style-name="T59">b) </text:span><text:span text:style-name="T55">поданы Участниками, которые не отвечают требованиям настоящей Документации по запросу предложений;</text:span></text:p>
          <text:p text:style-name="P313"><text:span text:style-name="T59">c) </text:span><text:span text:style-name="T55">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310">содержат очевидные арифметические или грамматические ошибки, с исправлением которых не согласился Участник;</text:p>
                          <text:p text:style-name="P283"><text:span text:style-name="T54">4.7.3 <text:s text:c="5"/></text:span><text:bookmark-start text:name="_Ref191969745"/><text:bookmark text:name="__RefHeading__148_2070969498"/><text:span text:style-name="T54">Оценочная стадия</text:span><text:bookmark-end text:name="_Ref93089457"/><text:bookmark-end text:name="_Ref191969745"/><text:bookmark-end text:name="__RefHeading__148_2070969498"/></text:p>
                        </text:list-item>
                      </text:list>
                    </text:list-item>
                  </text:list>
                </text:list-item>
              </text:list>
            </text:list-item>
          </text:list>
        </text:list-header>
      </text:list>
      <text:p text:style-name="P136">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36440201" text:continue-numbering="true" text:style-name="WW8Num23">
        <text:list-header>
          <text:p text:style-name="P313"><text:span text:style-name="T59">a) </text:span><text:bookmark-start text:name="_Ref55280461"/><text:span text:style-name="T55">технологические и организационно-технические предложения по выполнению работ;</text:span></text:p>
          <text:p text:style-name="P313"><text:span text:style-name="T59">b) </text:span><text:span text:style-name="T55">условия и график выполнения работ и их оплаты;</text:span></text:p>
          <text:p text:style-name="P313"><text:soft-page-break/><text:span text:style-name="T59">c) </text:span><text:span text:style-name="T55">опыт, ресурсные возможности и деловая репутация Участника;</text:span></text:p>
          <text:p text:style-name="P313"><text:span text:style-name="T59">d) </text:span><text:span text:style-name="T55">стоимость и структура стоимости выполнения работ;</text:span></text:p>
          <text:p text:style-name="P313"><text:span text:style-name="T59">e</text:span><text:span text:style-name="T63">) проект производства работ.</text:span></text:p>
        </text:list-header>
      </text:list>
      <text:h text:style-name="P236" text:outline-level="2" text:is-list-header="true"><text:bookmark text:name="__RefHeading__384_1171704820"/><text:bookmark text:name="__RefHeading__192_309520188"/><text:bookmark text:name="__RefHeading__150_2070969498"/><text:bookmark text:name="__RefHeading__968_1767543814"/><text:bookmark text:name="__RefHeading__358_1779982225"/><text:bookmark text:name="__RefHeading__332_2026384130"/><text:bookmark text:name="__RefHeading__290_1252515722"/><text:bookmark text:name="__RefHeading__243_1385738088"/><text:bookmark text:name="__RefHeading__316_1825636713"/><text:bookmark text:name="__RefHeading__218_358014931"/><text:bookmark text:name="__RefHeading__269_433994427"/>4.7.4 <text:s text:c="6"/>Переторжка (регулирование цены)<text:bookmark-end text:name="__RefHeading__384_1171704820"/><text:bookmark-end text:name="__RefHeading__192_309520188"/><text:bookmark-end text:name="__RefHeading__150_2070969498"/><text:bookmark-end text:name="__RefHeading__968_1767543814"/><text:bookmark-end text:name="__RefHeading__358_1779982225"/><text:bookmark-end text:name="__RefHeading__332_2026384130"/><text:bookmark-end text:name="__RefHeading__290_1252515722"/><text:bookmark-end text:name="__RefHeading__243_1385738088"/><text:bookmark-end text:name="__RefHeading__316_1825636713"/><text:bookmark-end text:name="__RefHeading__218_358014931"/><text:bookmark-end text:name="__RefHeading__269_433994427"/></text:h>
      <text:list xml:id="list36466777" text:continue-numbering="true" text:style-name="WW8Num23">
        <text:list-header>
          <text:p text:style-name="P252">4.7.4.1 <text:s text:c="2"/>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258"><text:span text:style-name="T55">4.7.4.2 </text:span><text:span text:style-name="T98">Решение</text:span><text:span text:style-name="T99"> </text:span><text:span text:style-name="T98">о</text:span><text:span text:style-name="T99"> </text:span><text:span text:style-name="T98">проведении</text:span><text:span text:style-name="T99"> </text:span><text:span text:style-name="T98">процедуры</text:span><text:span text:style-name="T99"> </text:span><text:span text:style-name="T98">переторжки</text:span><text:span text:style-name="T99">, </text:span><text:span text:style-name="T98">а</text:span><text:span text:style-name="T99"> </text:span><text:span text:style-name="T98">также</text:span><text:span text:style-name="T99"> </text:span><text:span text:style-name="T98">порядке</text:span><text:span text:style-name="T99"> </text:span><text:span text:style-name="T98">ее</text:span><text:span text:style-name="T99"> </text:span><text:span text:style-name="T98">проведения</text:span><text:span text:style-name="T99"> </text:span><text:span text:style-name="T98">принимает</text:span><text:span text:style-name="T99"> Закупочная </text:span><text:span text:style-name="T98">комиссия</text:span><text:span text:style-name="T99"> </text:span><text:span text:style-name="T98">самостоятельно</text:span><text:span text:style-name="T99"> </text:span><text:span text:style-name="T98">согласно</text:span><text:span text:style-name="T99"> </text:span><text:span text:style-name="T98">нормам</text:span><text:span text:style-name="T99"> </text:span><text:span text:style-name="T98">настоящей</text:span><text:span text:style-name="T99"> </text:span><text:span text:style-name="T98">документации</text:span><text:span text:style-name="T99">. </text:span><text:span text:style-name="T98">Ожидается</text:span><text:span text:style-name="T99">, </text:span><text:span text:style-name="T98">что</text:span><text:span text:style-name="T99"> </text:span><text:span text:style-name="T98">переторжка</text:span><text:span text:style-name="T99"> </text:span><text:span text:style-name="T98">будет</text:span><text:span text:style-name="T99"> </text:span><text:span text:style-name="T98">проводиться</text:span><text:span text:style-name="T99"> </text:span><text:span text:style-name="T98">в</text:span><text:span text:style-name="T99"> </text:span><text:span text:style-name="T98">случаях</text:span><text:span text:style-name="T99">, </text:span><text:span text:style-name="T98">если</text:span><text:span text:style-name="T99"> </text:span><text:span text:style-name="T98">цены</text:span><text:span text:style-name="T99">, </text:span><text:span text:style-name="T98">заявленные</text:span><text:span text:style-name="T99"> </text:span><text:span text:style-name="T98">участниками</text:span><text:span text:style-name="T99"> </text:span><text:span text:style-name="T98">в</text:span><text:span text:style-name="T99"> </text:span><text:span text:style-name="T98">заявках</text:span><text:span text:style-name="T99">, </text:span><text:span text:style-name="T98">по</text:span><text:span text:style-name="T99"> </text:span><text:span text:style-name="T98">мнению</text:span><text:span text:style-name="T99"> Закупоч</text:span><text:span text:style-name="T98">ной</text:span><text:span text:style-name="T99"> </text:span><text:span text:style-name="T98">комиссии</text:span><text:span text:style-name="T99"> </text:span><text:span text:style-name="T98">значительно</text:span><text:span text:style-name="T99"> </text:span><text:span text:style-name="T98">завышены</text:span><text:span text:style-name="T99">, </text:span><text:span text:style-name="T98">либо</text:span><text:span text:style-name="T99"> </text:span><text:span text:style-name="T98">организатором</text:span><text:span text:style-name="T99"> </text:span><text:span text:style-name="T98">после</text:span><text:span text:style-name="T99"> </text:span><text:span text:style-name="T98">вскрытия</text:span><text:span text:style-name="T99"> </text:span><text:span text:style-name="T98">конвертов</text:span><text:span text:style-name="T99"> </text:span><text:span text:style-name="T98">до</text:span><text:span text:style-name="T99"> </text:span><text:span text:style-name="T98">определения</text:span><text:span text:style-name="T99"> </text:span><text:span text:style-name="T98">Победителя</text:span><text:span text:style-name="T99"> </text:span><text:span text:style-name="T98">открытого</text:span><text:span text:style-name="T99"> </text:span><text:span text:style-name="T98">запроса</text:span><text:span text:style-name="T99"> </text:span><text:span text:style-name="T98">предложений</text:span><text:span text:style-name="T99"> </text:span><text:span text:style-name="T98">будет</text:span><text:span text:style-name="T99"> </text:span><text:span text:style-name="T98">получена</text:span><text:span text:style-name="T99"> </text:span><text:span text:style-name="T98">просьба</text:span><text:span text:style-name="T99"> </text:span><text:span text:style-name="T98">о</text:span><text:span text:style-name="T99"> </text:span><text:span text:style-name="T98">проведении</text:span><text:span text:style-name="T99"> </text:span><text:span text:style-name="T98">переторжки</text:span><text:span text:style-name="T99"> </text:span><text:span text:style-name="T98">от</text:span><text:span text:style-name="T99"> </text:span><text:span text:style-name="T98">одного</text:span><text:span text:style-name="T99"> </text:span><text:span text:style-name="T98">из</text:span><text:span text:style-name="T99"> </text:span><text:span text:style-name="T98">участников</text:span><text:span text:style-name="T99">, </text:span><text:span text:style-name="T98">чья</text:span><text:span text:style-name="T99"> </text:span><text:span text:style-name="T98">заявка</text:span><text:span text:style-name="T99"> </text:span><text:span text:style-name="T98">заняла</text:span><text:span text:style-name="T99"> </text:span><text:span text:style-name="T98">место</text:span><text:span text:style-name="T99"> </text:span><text:span text:style-name="T98">не</text:span><text:span text:style-name="T99"> </text:span><text:span text:style-name="T98">ниже</text:span><text:span text:style-name="T99"> </text:span><text:span text:style-name="T98">четвертого</text:span><text:span text:style-name="T99"> </text:span><text:span text:style-name="T98">в</text:span><text:span text:style-name="T99"> </text:span><text:span text:style-name="T98">предварительной</text:span><text:span text:style-name="T99"> </text:span><text:span text:style-name="T98">ранжировке</text:span><text:span text:style-name="T99"> </text:span><text:span text:style-name="T98">заявок</text:span><text:span text:style-name="T99">.</text:span></text:p>
          <text:p text:style-name="P252">4.7.4.3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258"><text:span text:style-name="T55">4.7.4.4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text:span><text:span text:style-name="T100">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span></text:p>
          <text:p text:style-name="P259">4.7.4.5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участникам открытого запроса предложений, приглашенным на переторжку, одновременно в единой форме и объеме.</text:p>
          <text:p text:style-name="P259">4.7.4.6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259">4.7.4.7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259">4.7.4.8 Изменение цены в сторону снижения не должно повлечь за собой изменение иных условий заявки.</text:p>
          <text:p text:style-name="P259">4.7.4.9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259">4.7.4.10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259">4.7.4.11 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235" text:outline-level="2" text:is-list-header="true"><text:bookmark text:name="__RefHeading__386_1171704820"/><text:bookmark text:name="__RefHeading__194_309520188"/><text:bookmark text:name="__RefHeading__970_1767543814"/><text:bookmark text:name="__RefHeading__360_1779982225"/><text:bookmark text:name="__RefHeading__334_2026384130"/><text:bookmark text:name="__RefHeading__292_1252515722"/><text:bookmark text:name="__RefHeading__245_1385738088"/><text:bookmark text:name="__RefHeading__318_1825636713"/><text:bookmark text:name="__RefHeading__220_358014931"/><text:bookmark text:name="__RefHeading__271_433994427"/><text:soft-page-break/><text:span text:style-name="T100">4.8. </text:span><text:bookmark-start text:name="_Ref191968786"/><text:bookmark text:name="__RefHeading__152_2070969498"/><text:span text:style-name="T100">Определение Победителя </text:span><text:bookmark-end text:name="_Ref55280461"/><text:span text:style-name="T100">запроса предложений</text:span><text:bookmark-end text:name="__RefHeading__386_1171704820"/><text:bookmark-end text:name="__RefHeading__194_309520188"/><text:bookmark-end text:name="__RefHeading__970_1767543814"/><text:bookmark-end text:name="__RefHeading__360_1779982225"/><text:bookmark-end text:name="__RefHeading__334_2026384130"/><text:bookmark-end text:name="__RefHeading__292_1252515722"/><text:bookmark-end text:name="__RefHeading__245_1385738088"/><text:bookmark-end text:name="__RefHeading__318_1825636713"/><text:bookmark-end text:name="__RefHeading__220_358014931"/><text:bookmark-end text:name="__RefHeading__271_433994427"/><text:bookmark-end text:name="_Ref191968786"/><text:bookmark-end text:name="__RefHeading__152_2070969498"/></text:h>
      <text:list xml:id="list36467036" text:continue-numbering="true" text:style-name="WW8Num23">
        <text:list-header>
          <text:p text:style-name="P260">4.8.1 Закупочная комиссия на своем заседании определяет Победителя запроса предложений, как Участника запроса, Предложение которое заняло первое место в итоговой ранжировке Предложений по степени предпочтительности для Заказчика.</text:p>
          <text:p text:style-name="P261">4.8.2 Решение Закупочной комиссии по определению Победителя запроса предложений оформляется протоколом заседания комиссии.</text:p>
          <text:p text:style-name="P263"><text:span text:style-name="T100">4.8.3 </text:span><text:bookmark-start text:name="_Ref55311489"/><text:span text:style-name="T100">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235" text:outline-level="2" text:is-list-header="true"><text:bookmark text:name="__RefHeading__388_1171704820"/><text:bookmark text:name="__RefHeading__336_2026384130"/><text:bookmark text:name="__RefHeading__320_1825636713"/><text:bookmark text:name="__RefHeading__273_433994427"/><text:bookmark text:name="__RefHeading__222_358014931"/><text:bookmark text:name="__RefHeading__972_1767543814"/><text:bookmark text:name="__RefHeading__196_309520188"/><text:bookmark text:name="__RefHeading__247_1385738088"/><text:bookmark text:name="__RefHeading__294_1252515722"/><text:bookmark text:name="__RefHeading__362_1779982225"/><text:span text:style-name="T100">4.9. </text:span><text:bookmark-start text:name="_Ref55280474"/><text:bookmark text:name="__RefHeading__154_2070969498"/><text:span text:style-name="T100">Подписание Договора</text:span><text:bookmark-end text:name="__RefHeading__388_1171704820"/><text:bookmark-end text:name="__RefHeading__336_2026384130"/><text:bookmark-end text:name="__RefHeading__320_1825636713"/><text:bookmark-end text:name="__RefHeading__273_433994427"/><text:bookmark-end text:name="__RefHeading__222_358014931"/><text:bookmark-end text:name="__RefHeading__972_1767543814"/><text:bookmark-end text:name="__RefHeading__196_309520188"/><text:bookmark-end text:name="__RefHeading__247_1385738088"/><text:bookmark-end text:name="__RefHeading__294_1252515722"/><text:bookmark-end text:name="__RefHeading__362_1779982225"/><text:bookmark-end text:name="_Ref55280474"/><text:bookmark-end text:name="__RefHeading__154_2070969498"/></text:h>
      <text:list xml:id="list36439988" text:continue-numbering="true" text:style-name="WW8Num23">
        <text:list-header>
          <text:p text:style-name="P263"><text:span text:style-name="T100">4.9.1 </text:span><text:bookmark-start text:name="_Ref56222958"/><text:span text:style-name="T100">Договор между Заказчиком и Победителем запроса предложений,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261">4.9.2 По всем вопросам, не нашедшим отражение в Уведомлении о проведении запроса предложений, настоящей Документации по запросу предложений и Предложении Победителей запроса предложений, стороны имеют право вступить в переговоры. Ход переговоров и достигнутые результаты фиксируются в Протоколе преддоговорных переговоров.</text:p>
          <text:p text:style-name="P262"><text:span text:style-name="T100">4.9.3 Условия рамочного Договора определяются в соответствии с пунктом </text:span><text:span text:style-name="T100"><text:bookmark-ref text:reference-format="chapter" text:ref-name="_Ref86827161">1.2</text:bookmark-ref></text:span><text:span text:style-name="T100">.</text:span></text:p>
        </text:list-header>
      </text:list>
      <text:h text:style-name="P235" text:outline-level="2" text:is-list-header="true"><text:bookmark text:name="__RefHeading__390_1171704820"/><text:bookmark text:name="__RefHeading__338_2026384130"/><text:bookmark text:name="__RefHeading__322_1825636713"/><text:bookmark text:name="__RefHeading__275_433994427"/><text:bookmark text:name="__RefHeading__224_358014931"/><text:bookmark text:name="__RefHeading__974_1767543814"/><text:bookmark text:name="__RefHeading__198_309520188"/><text:bookmark text:name="__RefHeading__249_1385738088"/><text:bookmark text:name="__RefHeading__296_1252515722"/><text:bookmark text:name="__RefHeading__364_1779982225"/><text:span text:style-name="T100">4.10 </text:span><text:bookmark-start text:name="_Ref55280483"/><text:bookmark text:name="__RefHeading__156_2070969498"/><text:span text:style-name="T100">Уведомление Участников запроса предложений о результатах </text:span><text:bookmark-end text:name="_Ref55280483"/><text:span text:style-name="T100">запроса предложений</text:span><text:bookmark-end text:name="__RefHeading__390_1171704820"/><text:bookmark-end text:name="__RefHeading__338_2026384130"/><text:bookmark-end text:name="__RefHeading__322_1825636713"/><text:bookmark-end text:name="__RefHeading__275_433994427"/><text:bookmark-end text:name="__RefHeading__224_358014931"/><text:bookmark-end text:name="__RefHeading__974_1767543814"/><text:bookmark-end text:name="__RefHeading__198_309520188"/><text:bookmark-end text:name="__RefHeading__249_1385738088"/><text:bookmark-end text:name="__RefHeading__296_1252515722"/><text:bookmark-end text:name="__RefHeading__364_1779982225"/><text:bookmark-end text:name="__RefHeading__156_2070969498"/></text:h>
      <text:list xml:id="list36466823" text:continue-numbering="true" text:style-name="WW8Num23">
        <text:list-header>
          <text:p text:style-name="P262"><text:span text:style-name="T100">4.10.1 Организатор запроса предложений после подписания рамочного Договора с Победителем публикует нижеприведенные сведения о результатах запроса предложений или о том, что запрос предложений не состоялся на корпоративном сайте ОАО «Курганводоканал» </text:span><text:span text:style-name="T72">(</text:span><text:a xlink:type="simple" xlink:href="http://www.energokurgan.ru/"><text:span text:style-name="Internet_20_link"><text:span text:style-name="T101">www.45kvk.ru</text:span></text:span></text:a><text:span text:style-name="T72">):</text:span></text:p>
          <text:list>
            <text:list-item>
              <text:list>
                <text:list-item>
                  <text:list>
                    <text:list-item>
                      <text:list>
                        <text:list-item>
                          <text:p text:style-name="P315">Наименование Победителя запроса предложений, подписавшего рамочный Договор.</text:p>
                        </text:list-item>
                      </text:list>
                    </text:list-item>
                  </text:list>
                </text:list-item>
              </text:list>
            </text:list-item>
          </text:list>
          <text:p text:style-name="P315"/>
        </text:list-header>
      </text:list>
      <text:list xml:id="list36441318" text:style-name="WW8Num3">
        <text:list-item>
          <text:h text:style-name="P227" text:outline-level="1"><text:bookmark text:name="__RefHeading__392_1171704820"/><text:bookmark text:name="__RefHeading__340_2026384130"/><text:bookmark text:name="__RefHeading__324_1825636713"/><text:bookmark text:name="__RefHeading__277_433994427"/><text:bookmark text:name="__RefHeading__226_358014931"/><text:bookmark text:name="__RefHeading__710_1767543814"/><text:bookmark text:name="__RefHeading__200_309520188"/><text:bookmark text:name="__RefHeading__251_1385738088"/><text:bookmark text:name="__RefHeading__298_1252515722"/><text:bookmark text:name="__RefHeading__366_1779982225"/><text:span text:style-name="T75"><text:s/></text:span><text:bookmark-start text:name="_Ref55280368"/><text:bookmark text:name="__RefHeading__158_2070969498"/><text:span text:style-name="T75">Образцы основных форм документов, включаемых в Предложение</text:span><text:bookmark-end text:name="__RefHeading__392_1171704820"/><text:bookmark-end text:name="__RefHeading__340_2026384130"/><text:bookmark-end text:name="__RefHeading__324_1825636713"/><text:bookmark-end text:name="__RefHeading__277_433994427"/><text:bookmark-end text:name="__RefHeading__226_358014931"/><text:bookmark-end text:name="__RefHeading__710_1767543814"/><text:bookmark-end text:name="__RefHeading__200_309520188"/><text:bookmark-end text:name="__RefHeading__251_1385738088"/><text:bookmark-end text:name="__RefHeading__298_1252515722"/><text:bookmark-end text:name="__RefHeading__366_1779982225"/><text:bookmark-end text:name="__RefHeading__158_2070969498"/></text:h>
        </text:list-item>
      </text:list>
      <text:p text:style-name="P24">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list xml:id="list36440762" text:continue-numbering="true" text:style-name="WW8Num3">
        <text:list-item>
          <text:list>
            <text:list-item>
              <text:h text:style-name="P239" text:outline-level="2"><text:bookmark-start text:name="_Ref191969085"/><text:bookmark-start text:name="_Ref191969602"/><text:bookmark-start text:name="_Ref222627098"/><text:bookmark-start text:name="_Ref222627352"/><text:bookmark-start text:name="_Ref222630159"/><text:bookmark text:name="__RefHeading__394_1171704820"/><text:bookmark text:name="__RefHeading__368_1779982225"/><text:bookmark text:name="__RefHeading__342_2026384130"/><text:bookmark text:name="__RefHeading__326_1825636713"/><text:bookmark text:name="__RefHeading__300_1252515722"/><text:bookmark text:name="__RefHeading__253_1385738088"/><text:bookmark text:name="__RefHeading__202_309520188"/><text:bookmark text:name="__RefHeading__160_2070969498"/><text:bookmark text:name="__RefHeading__976_1767543814"/><text:bookmark text:name="__RefHeading__228_358014931"/><text:bookmark text:name="__RefHeading__279_433994427"/><text:span text:style-name="T55">Письмо о подаче оферты (форма </text:span><text:span text:style-name="T55"><text:sequence text:ref-name="refформа0" text:name="форма" text:formula="ooow:форма+1" style:num-format="1">1</text:sequence></text:span><text:span text:style-name="T55">)</text:span><text:bookmark-end text:name="_Ref191969085"/><text:bookmark-end text:name="_Ref191969602"/><text:bookmark-end text:name="_Ref222627098"/><text:bookmark-end text:name="_Ref222627352"/><text:bookmark-end text:name="_Ref222630159"/><text:bookmark-end text:name="__RefHeading__394_1171704820"/><text:bookmark-end text:name="__RefHeading__368_1779982225"/><text:bookmark-end text:name="__RefHeading__342_2026384130"/><text:bookmark-end text:name="__RefHeading__326_1825636713"/><text:bookmark-end text:name="__RefHeading__300_1252515722"/><text:bookmark-end text:name="__RefHeading__253_1385738088"/><text:bookmark-end text:name="__RefHeading__202_309520188"/><text:bookmark-end text:name="__RefHeading__160_2070969498"/><text:bookmark-end text:name="__RefHeading__976_1767543814"/><text:bookmark-end text:name="__RefHeading__228_358014931"/><text:bookmark-end text:name="__RefHeading__279_433994427"/></text:h>
              <text:list>
                <text:list-item>
                  <text:p text:style-name="P295"><text:bookmark text:name="__RefHeading__162_2070969498"/>Форма письма о подаче оферты<text:bookmark-end text:name="__RefHeading__162_2070969498"/></text:p>
                </text:list-item>
              </text:list>
            </text:list-item>
          </text:list>
        </text:list-item>
      </text:list>
      <text:p text:style-name="P137">начало формы</text:p>
      <text:p text:style-name="P139">«_____»_______________ года</text:p>
      <text:p text:style-name="P139">№________________________</text:p>
      <text:p text:style-name="P25">Уважаемые господа!</text:p>
      <text:p text:style-name="P3"><text:span text:style-name="T55">Изучив Уведомление о проведении запроса предложений, опубликованное в [</text:span><text:span text:style-name="комментарий"><text:span text:style-name="T55">указывается дата публикации Уведомления о проведении запроса предложений и издание, в котором оно было опубликовано</text:span></text:span><text:span text:style-name="T55">],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24">________________________________________________________________________,</text:p>
      <text:p text:style-name="P30">(полное наименование Участника запроса предложений с указанием организационно-правовой формы)</text:p>
      <text:p text:style-name="P24">зарегистрированное по адресу</text:p>
      <text:p text:style-name="P24">________________________________________________________________________,</text:p>
      <text:p text:style-name="P30">(юридический адрес Участника запроса предложений)</text:p>
      <text:p text:style-name="P24">предлагает заключить Договор на выполнение работ согласно Локально сметного расчета из собственных материалов Подрядчика:</text:p>
      <text:p text:style-name="P24">________________________________________________________________________</text:p>
      <text:p text:style-name="P30">(краткое описание выполняемых работ)</text:p>
      <text:p text:style-name="P39">н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 на общую сумму </text:p>
      <text:p text:style-name="P39">__________________________________________________ <text:s text:c="11"/>___________________</text:p>
      <text:p text:style-name="P39"><text:s text:c="27"/>(номер и название ) <text:s text:c="35"/>(общая сумма, рублей)</text:p>
      <text:p text:style-name="P39"/>
      <text:p text:style-name="P140">Настоящее Предложение имеет правовой статус оферты и действует до  «____»_______________года.</text:p>
      <text:p text:style-name="P24">Настоящее Предложение дополняется следующими документами, включая неотъемлемые приложения:</text:p>
      <text:list xml:id="list36450591" text:style-name="WW8Num8">
        <text:list-item>
          <text:p text:style-name="P298">Техническое предложение по форме 2 на ___листах;</text:p>
        </text:list-item>
        <text:list-item>
          <text:p text:style-name="P299">Протокол разногласий к проекту Договора по форме 3 на ___листах;</text:p>
        </text:list-item>
        <text:list-item>
          <text:p text:style-name="P299">Анкету участника запроса предложений в соответствии с формой 4 на ___листах;</text:p>
        </text:list-item>
        <text:list-item>
          <text:p text:style-name="P299">Справку о перечне и годовых объемах выполнения аналогичных договоров в соответствии с формой 5 на ___листах;</text:p>
        </text:list-item>
        <text:list-item>
          <text:p text:style-name="P299">Справку о материально – технических ресурсах в соответствии с формой 6 на ___листах;</text:p>
        </text:list-item>
        <text:list-item>
          <text:p text:style-name="P299">Справку о кадровых ресурсах в соответствии с формой 7 на ___листах;</text:p>
        </text:list-item>
        <text:list-item>
          <text:p text:style-name="P222">Документы, подтверждающие соответствие Участника запроса предложений установленным требованиям в соответствии с П.5.5.2 — на ____ л.</text:p>
        </text:list-item>
      </text:list>
      <text:p text:style-name="P141"><text:span text:style-name="T54"><text:s text:c="2"/>___________________________________</text:span><text:span text:style-name="T102"> <text:s text:c="51"/></text:span><text:span text:style-name="T54">_______________________</text:span></text:p>
      <text:p text:style-name="P31"><text:span text:style-name="T102"><text:s text:c="11"/>(Фамилия, имя, отчество подписавшего, должность) <text:s text:c="81"/>(подпись, М.П.)</text:span><text:span text:style-name="T18">конец формы</text:span></text:p>
      <text:list xml:id="list36435356" text:continue-list="list36440762" text:style-name="WW8Num3">
        <text:list-item>
          <text:list>
            <text:list-item>
              <text:list>
                <text:list-item>
                  <text:p text:style-name="P296"><text:bookmark text:name="__RefHeading__164_2070969498"/>Инструкции по заполнению<text:bookmark-end text:name="__RefHeading__164_2070969498"/></text:p>
                  <text:list>
                    <text:list-item>
                      <text:p text:style-name="P279">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list-item>
                    <text:list-item>
                      <text:p text:style-name="P279">Участник запроса предложений должен указать свое полное наименование (с указанием организационно-правовой формы) и юридический адрес.</text:p>
                    </text:list-item>
                    <text:list-item>
                      <text:p text:style-name="P279">Участник запроса предложений должен указать стоимость выполнения работ (согласно сметных расчетов в текущих ценах) цифрами и словами, в рублях, раздельно без НДС, величину НДС и вместе с НДС.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p>
                    </text:list-item>
                    <text:list-item>
                      <text:p text:style-name="P276"><text:span text:style-name="T55">Участник запроса предложений должен указать срок действия Предложения на участие в запросе предложений согласно требованиям подпункта 4.4</text:span><text:span text:style-name="T55"><text:bookmark-ref text:reference-format="chapter" text:ref-name="_Ref56220570"/></text:span><text:span text:style-name="T55">.</text:span></text:p>
                    </text:list-item>
                    <text:list-item>
                      <text:p text:style-name="P279">Участник запроса предложений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предложений.</text:p>
                    </text:list-item>
                    <text:list-item>
                      <text:p text:style-name="P279">Письмо должно быть подписано и скреплено печатью в соответствии с требованиями подпункта 4.4.</text:p>
                    </text:list-item>
                  </text:list>
                </text:list-item>
              </text:list>
            </text:list-item>
          </text:list>
        </text:list-item>
      </text:list>
      <text:h text:style-name="P237" text:outline-level="2" text:is-list-header="true"><text:bookmark text:name="__RefHeading__396_1171704820"/><text:bookmark text:name="__RefHeading__344_2026384130"/><text:bookmark text:name="__RefHeading__370_1779982225"/><text:span text:style-name="T54">5.2 Т</text:span><text:bookmark-start text:name="_Ref55335821"/><text:bookmark-start text:name="_Ref55336345"/><text:bookmark text:name="__RefHeading__2031_105222078"/><text:span text:style-name="T54">ехническое предложение (форма 2)</text:span><text:bookmark-end text:name="__RefHeading__396_1171704820"/><text:bookmark-end text:name="__RefHeading__344_2026384130"/><text:bookmark-end text:name="__RefHeading__370_1779982225"/><text:bookmark-end text:name="_Ref55335821"/><text:bookmark-end text:name="_Ref55336345"/><text:bookmark-end text:name="__RefHeading__2031_105222078"/></text:h>
      <text:list xml:id="list36446774" text:continue-list="list36466823" text:style-name="WW8Num23">
        <text:list-header>
          <text:p text:style-name="P264">5.2.1 Форма Технического предложения</text:p>
        </text:list-header>
      </text:list>
      <text:p text:style-name="P142">начало формы</text:p>
      <text:p text:style-name="P38"/>
      <text:p text:style-name="P34"><text:span text:style-name="T54">Приложение </text:span><text:span text:style-name="T54"><text:sequence text:ref-name="refПриложение0" text:name="Приложение" text:formula="ooow:Приложение+1" style:num-format="1">1</text:sequence></text:span><text:span text:style-name="T54"> к письму о подаче оферты<text:line-break/>от «____»_____________ г. №__________</text:span></text:p>
      <text:p text:style-name="P23"/>
      <text:p text:style-name="P41">Техническое предложение</text:p>
      <text:p text:style-name="P24"/>
      <text:p text:style-name="P39">Наименование и адрес Участника запроса: _________________________________</text:p>
      <text:p text:style-name="P27"/>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table:number-columns-spanned="3" office:value-type="string">
              <text:p text:style-name="P149"/>
            </table:table-cell>
            <table:covered-table-cell/>
            <table:covered-table-cell/>
          </table:table-row>
        </table:table-header-rows>
        <table:table-row table:style-name="Таблица5.1">
          <table:table-cell table:style-name="Таблица5.A2" office:value-type="string">
            <text:p text:style-name="P150">№ п/п</text:p>
          </table:table-cell>
          <table:table-cell table:style-name="Таблица5.A2" office:value-type="string">
            <text:p text:style-name="P150">Требования Заказчика</text:p>
          </table:table-cell>
          <table:table-cell table:style-name="Таблица5.C2" office:value-type="string">
            <text:p text:style-name="P150">Предложение Участника запроса</text:p>
          </table:table-cell>
        </table:table-row>
        <table:table-row table:style-name="Таблица5.1">
          <table:table-cell table:style-name="Таблица5.A3" office:value-type="string">
            <text:list xml:id="list36463089"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row table:style-name="Таблица5.1">
          <table:table-cell table:style-name="Таблица5.A3" office:value-type="string">
            <text:list xml:id="list36456344" text:continue-numbering="true"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row table:style-name="Таблица5.1">
          <table:table-cell table:style-name="Таблица5.A3" office:value-type="string">
            <text:list xml:id="list36453652" text:continue-numbering="true"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row table:style-name="Таблица5.1">
          <table:table-cell table:style-name="Таблица5.A3" office:value-type="string">
            <text:list xml:id="list36451893" text:continue-numbering="true"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row table:style-name="Таблица5.1">
          <table:table-cell table:style-name="Таблица5.A3" office:value-type="string">
            <text:list xml:id="list36462289" text:continue-numbering="true"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row table:style-name="Таблица5.1">
          <table:table-cell table:style-name="Таблица5.A3" office:value-type="string">
            <text:list xml:id="list36439794" text:continue-numbering="true" text:style-name="WW8Num18">
              <text:list-item>
                <text:p text:style-name="P208"/>
              </text:list-item>
            </text:list>
          </table:table-cell>
          <table:table-cell table:style-name="Таблица5.A3" office:value-type="string">
            <text:p text:style-name="P60"/>
          </table:table-cell>
          <table:table-cell table:style-name="Таблица5.A1" office:value-type="string">
            <text:p text:style-name="P60"/>
          </table:table-cell>
        </table:table-row>
      </table:table>
      <text:p text:style-name="P3"/>
      <text:p text:style-name="P3"><text:span text:style-name="T54">_________________________</text:span><text:span text:style-name="T58">_____ <text:s text:c="37"/>_____________________</text:span></text:p>
      <text:p text:style-name="P29">(фамилия, имя, отчество подписавшего, должность) <text:s text:c="76"/>(подпись, М.П.)</text:p>
      <text:p text:style-name="P143">конец формы</text:p>
      <text:list xml:id="list36458211" text:continue-list="list36446774" text:style-name="WW8Num23">
        <text:list-header>
          <text:p text:style-name="P253"/>
          <text:p text:style-name="P254">5.2.2 Инструкции по заполнению</text:p>
          <text:p text:style-name="P269">5.2.2.1 Участник запроса приводит номер и дату письма об участии в запросе, приложением к которому является данное техническое предложение.</text:p>
          <text:p text:style-name="P269">5.2.2.2 Участник запроса указывает свое фирменное наименование (в т.ч. организационно-правовую форму) и свой адрес.</text:p>
          <text:p text:style-name="P269">5.2.2.3 В техническом предложении описываются все позиции в соответствие требованиями раздела 2 документации запроса предложений.</text:p>
          <text:p text:style-name="P266"><text:span text:style-name="T55">5.2.2.5 </text:span><text:span text:style-name="T61">Техническое предложение будет служить основой для подготовки приложения к Договору. В этой связи в целях снижения общих затрат сил и времени Заказчика и Участника запроса на подготовку Договора данное предложение (правая колонка таблиц) следует подготовить так, чтобы ее можно было с минимальными изменениями включить в Договор.</text:span></text:p>
        </text:list-header>
      </text:list>
      <text:h text:style-name="P238" text:outline-level="2" text:is-list-header="true"><text:bookmark text:name="__RefHeading__398_1171704820"/><text:bookmark text:name="__RefHeading__346_2026384130"/><text:bookmark text:name="__RefHeading__330_1825636713"/><text:bookmark text:name="__RefHeading__304_1252515722"/><text:bookmark text:name="__RefHeading__283_433994427"/><text:bookmark text:name="__RefHeading__232_358014931"/><text:bookmark text:name="__RefHeading__980_1767543814"/><text:bookmark text:name="__RefHeading__172_2070969498"/><text:bookmark text:name="__RefHeading__184_2070969498"/><text:bookmark text:name="__RefHeading__190_2070969498"/><text:bookmark text:name="__RefHeading__206_309520188"/><text:bookmark text:name="__RefHeading__257_1385738088"/><text:bookmark text:name="__RefHeading__372_1779982225"/><text:span text:style-name="T55">5.3 </text:span><text:bookmark-start text:name="_Ref222630269"/><text:span text:style-name="T55">Протокол разногласий по проекту Договора (форма 3)</text:span><text:bookmark-end text:name="__RefHeading__398_1171704820"/><text:bookmark-end text:name="__RefHeading__346_2026384130"/><text:bookmark-end text:name="__RefHeading__330_1825636713"/><text:bookmark-end text:name="__RefHeading__304_1252515722"/><text:bookmark-end text:name="__RefHeading__283_433994427"/><text:bookmark-end text:name="__RefHeading__232_358014931"/><text:bookmark-end text:name="__RefHeading__980_1767543814"/><text:bookmark-end text:name="__RefHeading__172_2070969498"/><text:bookmark-end text:name="__RefHeading__184_2070969498"/><text:bookmark-end text:name="__RefHeading__190_2070969498"/><text:bookmark-end text:name="__RefHeading__206_309520188"/><text:bookmark-end text:name="__RefHeading__257_1385738088"/><text:bookmark-end text:name="__RefHeading__372_1779982225"/><text:bookmark-end text:name="_Ref222630269"/></text:h>
      <text:list xml:id="list36438916" text:continue-numbering="true" text:style-name="WW8Num23">
        <text:list-item>
          <text:list>
            <text:list-header>
              <text:p text:style-name="P288"><text:bookmark text:name="__RefHeading__192_2070969498"/>5.3.1 Форма Протокола разногласий по проекту Договора<text:bookmark-end text:name="__RefHeading__192_2070969498"/></text:p>
            </text:list-header>
          </text:list>
        </text:list-item>
      </text:list>
      <text:p text:style-name="P8"/>
      <text:p text:style-name="P137">начало формы</text:p>
      <text:p text:style-name="P8"/>
      <text:p text:style-name="P40">Приложение 2 к письму о подаче оферты<text:line-break/>от «____»_____________ г. №__________</text:p>
      <text:p text:style-name="P24"/>
      <text:p text:style-name="P28">Протокол разногласий к проекту Договора</text:p>
      <text:p text:style-name="P24"/>
      <text:p text:style-name="P31"><text:span text:style-name="T8">Наименование и адрес Участника </text:span><text:span text:style-name="T55">запроса предложений</text:span><text:span text:style-name="T8">: _________________________________</text:span></text:p>
      <text:p text:style-name="P9">«Обязательные» условия Договор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53">№ п/п</text:p>
          </table:table-cell>
          <table:table-cell table:style-name="Таблица6.A1" office:value-type="string">
            <text:p text:style-name="P153">№ пункта проекта Договора (раздел)</text:p>
          </table:table-cell>
          <table:table-cell table:style-name="Таблица6.A1" office:value-type="string">
            <text:p text:style-name="P153">Исходные формулировки</text:p>
          </table:table-cell>
          <table:table-cell table:style-name="Таблица6.A1" office:value-type="string">
            <text:p text:style-name="P153">Предложения Участника запроса предложений</text:p>
          </table:table-cell>
          <table:table-cell table:style-name="Таблица6.E1" office:value-type="string">
            <text:p text:style-name="P153">Примечания, обоснование</text:p>
          </table:table-cell>
        </table:table-row>
        <table:table-row table:style-name="Таблица6.1">
          <table:table-cell table:style-name="Таблица6.A1" office:value-type="string">
            <text:list xml:id="list36435662" text:style-name="WW8Num10">
              <text:list-item>
                <text:p text:style-name="P211"/>
              </text:list-item>
            </text:list>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style-name="Таблица6.1">
          <table:table-cell table:style-name="Таблица6.A1" office:value-type="string">
            <text:list xml:id="list36444153" text:continue-numbering="true" text:style-name="WW8Num10">
              <text:list-item>
                <text:p text:style-name="P220"/>
              </text:list-item>
            </text:list>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style-name="Таблица6.1">
          <table:table-cell table:style-name="Таблица6.A1" office:value-type="string">
            <text:list xml:id="list36437117" text:continue-numbering="true" text:style-name="WW8Num10">
              <text:list-item>
                <text:p text:style-name="P220"/>
              </text:list-item>
            </text:list>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style-name="Таблица6.1">
          <table:table-cell table:style-name="Таблица6.A1" office:value-type="string">
            <text:p text:style-name="P156">…</text:p>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
      <text:p text:style-name="P4"><text:span text:style-name="T27">«</text:span><text:span text:style-name="T27">Желательные» условия Договор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53">№ п/п</text:p>
          </table:table-cell>
          <table:table-cell table:style-name="Таблица7.A1" office:value-type="string">
            <text:p text:style-name="P153">№ пункта проекта Договора (раздел)</text:p>
          </table:table-cell>
          <table:table-cell table:style-name="Таблица7.A1" office:value-type="string">
            <text:p text:style-name="P153">Исходные формулировки</text:p>
          </table:table-cell>
          <table:table-cell table:style-name="Таблица7.A1" office:value-type="string">
            <text:p text:style-name="P153">Предложения Участника запроса предложений</text:p>
          </table:table-cell>
          <table:table-cell table:style-name="Таблица7.E1" office:value-type="string">
            <text:p text:style-name="P153">Примечания, обоснование</text:p>
          </table:table-cell>
        </table:table-row>
        <table:table-row table:style-name="Таблица7.1">
          <table:table-cell table:style-name="Таблица7.A1" office:value-type="string">
            <text:list xml:id="list36437456" text:style-name="WW8Num13">
              <text:list-item>
                <text:p text:style-name="P212"/>
              </text:list-item>
            </text:list>
          </table:table-cell>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E1" office:value-type="string">
            <text:p text:style-name="P156"/>
          </table:table-cell>
        </table:table-row>
        <table:table-row table:style-name="Таблица7.1">
          <table:table-cell table:style-name="Таблица7.A1" office:value-type="string">
            <text:list xml:id="list36437623" text:continue-numbering="true" text:style-name="WW8Num13">
              <text:list-item>
                <text:p text:style-name="P221"/>
              </text:list-item>
            </text:list>
          </table:table-cell>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E1" office:value-type="string">
            <text:p text:style-name="P156"/>
          </table:table-cell>
        </table:table-row>
        <table:table-row table:style-name="Таблица7.1">
          <table:table-cell table:style-name="Таблица7.A1" office:value-type="string">
            <text:list xml:id="list36465260" text:continue-numbering="true" text:style-name="WW8Num13">
              <text:list-item>
                <text:p text:style-name="P221"/>
              </text:list-item>
            </text:list>
          </table:table-cell>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E1" office:value-type="string">
            <text:p text:style-name="P156"/>
          </table:table-cell>
        </table:table-row>
        <table:table-row table:style-name="Таблица7.1">
          <table:table-cell table:style-name="Таблица7.A1" office:value-type="string">
            <text:p text:style-name="P156">…</text:p>
          </table:table-cell>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E1" office:value-type="string">
            <text:p text:style-name="P156"/>
          </table:table-cell>
        </table:table-row>
      </table:table>
      <text:p text:style-name="P3"/>
      <text:p text:style-name="P141"><text:span text:style-name="T54"><text:s text:c="2"/>___________________________________</text:span><text:span text:style-name="T102"> <text:s text:c="51"/></text:span><text:span text:style-name="T54">_______________________</text:span></text:p>
      <text:p text:style-name="P61"><text:s text:c="11"/>(Фамилия, имя, отчество подписавшего, должность) <text:s text:c="81"/>(подпись, М.П.)</text:p>
      <text:p text:style-name="P144"/>
      <text:p text:style-name="P138">конец формы</text:p>
      <text:list xml:id="list36442015" text:continue-list="list36438916" text:style-name="WW8Num23">
        <text:list-header>
          <text:p text:style-name="P286"><text:bookmark text:name="__RefHeading__194_2070969498"/>5.3.2 Инструкции по заполнению Протокола разногласий по проекту Договора<text:bookmark-end text:name="__RefHeading__194_2070969498"/></text:p>
          <text:p text:style-name="P270">5.3.2.1 Участник запроса предложений приводит номер и дату письма о подаче оферты, приложением к которому является данное техническое предложение.</text:p>
          <text:p text:style-name="P270">5.3.2.2 Участник запроса предложений указывает свое фирменное наименование (в т.ч. организационно-правовую форму) и свой адрес.</text:p>
          <text:p text:style-name="P271">5.3.2.3 Данная форма заполняется как в случае наличия у Участника запроса предложений требований или предложений по изменению проекта Договора (раздел), так и в случае отсутствия таких требований или предложений; в последнем случае в таблицах приводятся слова «Согласны с предложенным проектом Договора». </text:p>
          <text:p text:style-name="P270">5.3.2.4 В случае наличия у Участника предложений по внесению изменений в проект Договора, Участник запроса предложений должен представить в составе своем Предложении данный протокол разногласий. В подготовленном протоколе разногласий Участник запроса предложений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предложений от подписания Договора в случае признания его Победителем запроса предложений.</text:p>
          <text:p text:style-name="P265"><text:span text:style-name="T55">5.3.2.5 Условия Договора будут определяться в соответствии с пунктом </text:span><text:span text:style-name="T55"><text:bookmark-ref text:reference-format="chapter" text:ref-name="_Ref86827161">1.2</text:bookmark-ref></text:span><text:span text:style-name="T55">.</text:span></text:p>
          <text:p text:style-name="P270">5.3.2.7 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я Победителя запроса предложений.</text:p>
          <text:p text:style-name="P270">5.3.2.7 В любом случае Участник запроса предложений должен иметь в виду что:</text:p>
          <text:p text:style-name="P316">5.3.2.8 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p text:style-name="P307">5.3.2.9 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header>
      </text:list>
      <text:p text:style-name="P147"/>
      <text:h text:style-name="P238" text:outline-level="2" text:is-list-header="true"><text:bookmark text:name="__RefHeading__400_1171704820"/><text:bookmark text:name="__RefHeading__348_2026384130"/><text:bookmark text:name="__RefHeading__332_1825636713"/><text:bookmark text:name="__RefHeading__306_1252515722"/><text:bookmark text:name="__RefHeading__285_433994427"/><text:bookmark text:name="__RefHeading__234_358014931"/><text:bookmark text:name="__RefHeading__982_1767543814"/><text:bookmark text:name="__RefHeading__196_2070969498"/><text:bookmark text:name="__RefHeading__208_309520188"/><text:bookmark text:name="__RefHeading__259_1385738088"/><text:bookmark text:name="__RefHeading__374_1779982225"/><text:span text:style-name="T55">5.4 </text:span><text:bookmark-start text:name="_Ref222630294"/><text:span text:style-name="T55">Анкета Участника запроса предложений (форма 4)</text:span><text:bookmark-end text:name="__RefHeading__400_1171704820"/><text:bookmark-end text:name="__RefHeading__348_2026384130"/><text:bookmark-end text:name="__RefHeading__332_1825636713"/><text:bookmark-end text:name="__RefHeading__306_1252515722"/><text:bookmark-end text:name="__RefHeading__285_433994427"/><text:bookmark-end text:name="__RefHeading__234_358014931"/><text:bookmark-end text:name="__RefHeading__982_1767543814"/><text:bookmark-end text:name="__RefHeading__196_2070969498"/><text:bookmark-end text:name="__RefHeading__208_309520188"/><text:bookmark-end text:name="__RefHeading__259_1385738088"/><text:bookmark-end text:name="__RefHeading__374_1779982225"/><text:bookmark-end text:name="_Ref222630294"/></text:h>
      <text:list xml:id="list36464836" text:continue-numbering="true" text:style-name="WW8Num23">
        <text:list-item>
          <text:list>
            <text:list-header>
              <text:p text:style-name="P288"><text:bookmark text:name="__RefHeading__198_2070969498"/>5.4.1 Форма Анкеты Участника запроса предложений<text:bookmark-end text:name="__RefHeading__198_2070969498"/></text:p>
            </text:list-header>
          </text:list>
        </text:list-item>
      </text:list>
      <text:p text:style-name="P137">начало формы</text:p>
      <text:p text:style-name="P40">Приложение 3 к письму о подаче оферты<text:line-break/>от «____»_____________ г. №__________</text:p>
      <text:p text:style-name="P28">Анкета Участника запроса предложений</text:p>
      <text:p text:style-name="P31"><text:span text:style-name="T8">Наименование и адрес Участника </text:span><text:span text:style-name="T55">запроса предложений</text:span><text:span text:style-name="T8">: _________________________________</text:span></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153">№ п/п</text:p>
            </table:table-cell>
            <table:table-cell table:style-name="Таблица8.A1" office:value-type="string">
              <text:p text:style-name="P153">Наименование</text:p>
            </table:table-cell>
            <table:table-cell table:style-name="Таблица8.C1" office:value-type="string">
              <text:p text:style-name="P162">Сведения об Участнике запроса предложений<text:line-break/>(заполняется Участником запроса предложений)</text:p>
            </table:table-cell>
          </table:table-row>
        </table:table-header-rows>
        <table:table-row table:style-name="Таблица8.2">
          <table:table-cell table:style-name="Таблица8.A1" office:value-type="string">
            <text:list xml:id="list36443776" text:style-name="WW8Num16">
              <text:list-item>
                <text:p text:style-name="P223"/>
              </text:list-item>
            </text:list>
          </table:table-cell>
          <table:table-cell table:style-name="Таблица8.B2" office:value-type="string">
            <text:p text:style-name="P159">Организационно-правовая форма и фирменное наименование Участника запроса предложений</text:p>
          </table:table-cell>
          <table:table-cell table:style-name="Таблица8.C2" office:value-type="string">
            <text:p text:style-name="P159"/>
          </table:table-cell>
        </table:table-row>
        <table:table-row table:style-name="Таблица8.3">
          <table:table-cell table:style-name="Таблица8.A1" office:value-type="string">
            <text:list xml:id="list36452169" text:continue-numbering="true" text:style-name="WW8Num16">
              <text:list-item>
                <text:p text:style-name="P223"/>
              </text:list-item>
            </text:list>
          </table:table-cell>
          <table:table-cell table:style-name="Таблица8.B2" office:value-type="string">
            <text:p text:style-name="P159">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8.C2" office:value-type="string">
            <text:p text:style-name="P159"/>
          </table:table-cell>
        </table:table-row>
        <table:table-row table:style-name="Таблица8.4">
          <table:table-cell table:style-name="Таблица8.A1" office:value-type="string">
            <text:list xml:id="list36462930" text:continue-numbering="true" text:style-name="WW8Num16">
              <text:list-item>
                <text:p text:style-name="P223"/>
              </text:list-item>
            </text:list>
          </table:table-cell>
          <table:table-cell table:style-name="Таблица8.B2" office:value-type="string">
            <text:p text:style-name="P159">Свидетельство о внесении в Единый государственный реестр юридических лиц (дата и номер, кем выдано)</text:p>
          </table:table-cell>
          <table:table-cell table:style-name="Таблица8.C2" office:value-type="string">
            <text:p text:style-name="P159"/>
          </table:table-cell>
        </table:table-row>
        <table:table-row table:style-name="Таблица8.5">
          <table:table-cell table:style-name="Таблица8.A1" office:value-type="string">
            <text:list xml:id="list36435993" text:continue-numbering="true" text:style-name="WW8Num16">
              <text:list-item>
                <text:p text:style-name="P223"/>
              </text:list-item>
            </text:list>
          </table:table-cell>
          <table:table-cell table:style-name="Таблица8.B2" office:value-type="string">
            <text:p text:style-name="P159">ИНН Участника запроса предложений</text:p>
          </table:table-cell>
          <table:table-cell table:style-name="Таблица8.C2" office:value-type="string">
            <text:p text:style-name="P159"/>
          </table:table-cell>
        </table:table-row>
        <table:table-row table:style-name="Таблица8.6">
          <table:table-cell table:style-name="Таблица8.A1" office:value-type="string">
            <text:list xml:id="list36451341" text:continue-numbering="true" text:style-name="WW8Num16">
              <text:list-item>
                <text:p text:style-name="P223"/>
              </text:list-item>
            </text:list>
          </table:table-cell>
          <table:table-cell table:style-name="Таблица8.B2" office:value-type="string">
            <text:p text:style-name="P159">Юридический адрес</text:p>
          </table:table-cell>
          <table:table-cell table:style-name="Таблица8.C2" office:value-type="string">
            <text:p text:style-name="P159"/>
          </table:table-cell>
        </table:table-row>
        <table:table-row table:style-name="Таблица8.7">
          <table:table-cell table:style-name="Таблица8.A1" office:value-type="string">
            <text:list xml:id="list36438668" text:continue-numbering="true" text:style-name="WW8Num16">
              <text:list-item>
                <text:p text:style-name="P223"/>
              </text:list-item>
            </text:list>
          </table:table-cell>
          <table:table-cell table:style-name="Таблица8.B2" office:value-type="string">
            <text:p text:style-name="P159">Почтовый адрес</text:p>
          </table:table-cell>
          <table:table-cell table:style-name="Таблица8.C2" office:value-type="string">
            <text:p text:style-name="P159"/>
          </table:table-cell>
        </table:table-row>
        <table:table-row table:style-name="Таблица8.8">
          <table:table-cell table:style-name="Таблица8.A1" office:value-type="string">
            <text:list xml:id="list36456045" text:continue-numbering="true" text:style-name="WW8Num16">
              <text:list-item>
                <text:p text:style-name="P223"/>
              </text:list-item>
            </text:list>
          </table:table-cell>
          <table:table-cell table:style-name="Таблица8.B2" office:value-type="string">
            <text:p text:style-name="P159">Филиалы: перечислить наименования и почтовые адреса</text:p>
          </table:table-cell>
          <table:table-cell table:style-name="Таблица8.C2" office:value-type="string">
            <text:p text:style-name="P159"/>
          </table:table-cell>
        </table:table-row>
        <table:table-row table:style-name="Таблица8.9">
          <table:table-cell table:style-name="Таблица8.A1" office:value-type="string">
            <text:list xml:id="list36440413" text:continue-numbering="true" text:style-name="WW8Num16">
              <text:list-item>
                <text:p text:style-name="P223"/>
              </text:list-item>
            </text:list>
          </table:table-cell>
          <table:table-cell table:style-name="Таблица8.B2" office:value-type="string">
            <text:p text:style-name="P159">Банковские реквизиты (наименование и адрес банка, номер расчетного счета Участника запроса предложений в банке, телефоны банка, прочие банковские реквизиты)</text:p>
          </table:table-cell>
          <table:table-cell table:style-name="Таблица8.C2" office:value-type="string">
            <text:p text:style-name="P159"/>
          </table:table-cell>
        </table:table-row>
        <table:table-row table:style-name="Таблица8.10">
          <table:table-cell table:style-name="Таблица8.A1" office:value-type="string">
            <text:list xml:id="list36437704" text:continue-numbering="true" text:style-name="WW8Num16">
              <text:list-item>
                <text:p text:style-name="P223"/>
              </text:list-item>
            </text:list>
          </table:table-cell>
          <table:table-cell table:style-name="Таблица8.B2" office:value-type="string">
            <text:p text:style-name="P159">Телефоны Участника запроса предложений (с указанием кода города)</text:p>
          </table:table-cell>
          <table:table-cell table:style-name="Таблица8.C2" office:value-type="string">
            <text:p text:style-name="P159"/>
          </table:table-cell>
        </table:table-row>
        <table:table-row table:style-name="Таблица8.11">
          <table:table-cell table:style-name="Таблица8.A1" office:value-type="string">
            <text:list xml:id="list36464136" text:continue-numbering="true" text:style-name="WW8Num16">
              <text:list-item>
                <text:p text:style-name="P223"/>
              </text:list-item>
            </text:list>
          </table:table-cell>
          <table:table-cell table:style-name="Таблица8.B2" office:value-type="string">
            <text:p text:style-name="P159">Факс Участника запроса предложений (с указанием кода города)</text:p>
          </table:table-cell>
          <table:table-cell table:style-name="Таблица8.C2" office:value-type="string">
            <text:p text:style-name="P159"/>
          </table:table-cell>
        </table:table-row>
        <table:table-row table:style-name="Таблица8.12">
          <table:table-cell table:style-name="Таблица8.A1" office:value-type="string">
            <text:list xml:id="list36442943" text:continue-numbering="true" text:style-name="WW8Num16">
              <text:list-item>
                <text:p text:style-name="P223"/>
              </text:list-item>
            </text:list>
          </table:table-cell>
          <table:table-cell table:style-name="Таблица8.B2" office:value-type="string">
            <text:p text:style-name="P159">Адрес электронной почты Участника запроса предложений</text:p>
          </table:table-cell>
          <table:table-cell table:style-name="Таблица8.C2" office:value-type="string">
            <text:p text:style-name="P159"/>
          </table:table-cell>
        </table:table-row>
        <table:table-row table:style-name="Таблица8.13">
          <table:table-cell table:style-name="Таблица8.A1" office:value-type="string">
            <text:list xml:id="list36435573" text:continue-numbering="true" text:style-name="WW8Num16">
              <text:list-item>
                <text:p text:style-name="P224"/>
              </text:list-item>
            </text:list>
          </table:table-cell>
          <table:table-cell table:style-name="Таблица8.B2" office:value-type="string">
            <text:p text:style-name="P158"><text:span text:style-name="T26">Фамилия, Имя и Отчество руководителя Участника </text:span><text:span text:style-name="T93">запроса предложений</text:span><text:span text:style-name="T26">, имеющего право подписи согласно учредительным документам Участника </text:span><text:span text:style-name="T93">запроса предложений</text:span><text:span text:style-name="T26">, с указанием должности и контактного телефона</text:span></text:p>
          </table:table-cell>
          <table:table-cell table:style-name="Таблица8.C2" office:value-type="string">
            <text:p text:style-name="P157"/>
          </table:table-cell>
        </table:table-row>
        <table:table-row table:style-name="Таблица8.14">
          <table:table-cell table:style-name="Таблица8.A1" office:value-type="string">
            <text:list xml:id="list36442415" text:continue-numbering="true" text:style-name="WW8Num16">
              <text:list-item>
                <text:p text:style-name="P224"/>
              </text:list-item>
            </text:list>
          </table:table-cell>
          <table:table-cell table:style-name="Таблица8.B2" office:value-type="string">
            <text:p text:style-name="P159">Фамилия, Имя и Отчество ответственного лица Участника запроса предложений с указанием должности и контактного телефона</text:p>
          </table:table-cell>
          <table:table-cell table:style-name="Таблица8.C2" office:value-type="string">
            <text:p text:style-name="P159"/>
          </table:table-cell>
        </table:table-row>
      </table:table>
      <text:p text:style-name="P141"><text:span text:style-name="T54"><text:s text:c="2"/></text:span><text:span text:style-name="T54">___________________________________</text:span><text:span text:style-name="T102"> <text:s text:c="51"/></text:span><text:span text:style-name="T54">_______________________</text:span></text:p>
      <text:p text:style-name="P61"><text:s text:c="11"/>(Фамилия, имя, отчество подписавшего, должность) <text:s text:c="81"/>(подпись, М.П.)</text:p>
      <text:p text:style-name="P145"/>
      <text:p text:style-name="P138">конец формы</text:p>
      <text:list xml:id="list36447520" text:continue-list="list36464836" text:style-name="WW8Num23">
        <text:list-header>
          <text:p text:style-name="P290"><text:bookmark text:name="__RefHeading__200_2070969498"/>5.4.2 Инструкции по заполнению<text:bookmark-end text:name="__RefHeading__200_2070969498"/></text:p>
          <text:p text:style-name="P272">5.4.2.1 Участник запроса предложений приводит номер и дату письма о подаче оферты, приложением к которому является данная анкета.</text:p>
          <text:p text:style-name="P272">5.4.2.2 Участник запроса предложений указывает свое фирменное наименование (в т.ч. организационно-правовую форму) и свой адрес.</text:p>
          <text:p text:style-name="P272">5.4.2.3 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272">5.4.2.4 В графе 8 «Банковские реквизиты…» указываются реквизиты, которые будут использованы при заключении Договора.</text:p>
        </text:list-header>
      </text:list>
      <text:p text:style-name="P148"/>
      <text:h text:style-name="P240" text:outline-level="2" text:is-list-header="true"><text:bookmark text:name="__RefHeading__402_1171704820"/><text:bookmark text:name="__RefHeading__350_2026384130"/><text:bookmark text:name="__RefHeading__334_1825636713"/><text:bookmark text:name="__RefHeading__308_1252515722"/><text:bookmark text:name="__RefHeading__287_433994427"/><text:bookmark text:name="__RefHeading__236_358014931"/><text:bookmark text:name="__RefHeading__984_1767543814"/><text:bookmark text:name="__RefHeading__202_2070969498"/><text:bookmark text:name="__RefHeading__210_309520188"/><text:bookmark text:name="__RefHeading__261_1385738088"/><text:bookmark text:name="__RefHeading__376_1779982225"/><text:span text:style-name="T55">5.5. </text:span><text:bookmark-start text:name="_Ref222630311"/><text:span text:style-name="T55">Справка о перечне и годовых объемах выполнения аналогичных договоров (форма 5)</text:span><text:bookmark-end text:name="__RefHeading__402_1171704820"/><text:bookmark-end text:name="__RefHeading__350_2026384130"/><text:bookmark-end text:name="__RefHeading__334_1825636713"/><text:bookmark-end text:name="__RefHeading__308_1252515722"/><text:bookmark-end text:name="__RefHeading__287_433994427"/><text:bookmark-end text:name="__RefHeading__236_358014931"/><text:bookmark-end text:name="__RefHeading__984_1767543814"/><text:bookmark-end text:name="__RefHeading__202_2070969498"/><text:bookmark-end text:name="__RefHeading__210_309520188"/><text:bookmark-end text:name="__RefHeading__261_1385738088"/><text:bookmark-end text:name="__RefHeading__376_1779982225"/><text:bookmark-end text:name="_Ref222630311"/></text:h>
      <text:list xml:id="list36464988" text:continue-numbering="true" text:style-name="WW8Num23">
        <text:list-item>
          <text:list>
            <text:list-header>
              <text:p text:style-name="P289"><text:bookmark text:name="__RefHeading__204_2070969498"/>5.5.1 Форма Справки о перечне и годовых объемах выполнения аналогичных договоров<text:bookmark-end text:name="__RefHeading__204_2070969498"/></text:p>
            </text:list-header>
          </text:list>
        </text:list-item>
      </text:list>
      <text:p text:style-name="P137">начало формы</text:p>
      <text:p text:style-name="P24"/>
      <text:p text:style-name="P40">Приложение 4 к письму о подаче оферты<text:line-break/>от «____»_____________ г. №__________</text:p>
      <text:p text:style-name="P24"/>
      <text:p text:style-name="P28">Справка о перечне и объемах выполнения аналогичных договоров</text:p>
      <text:p text:style-name="P24"/>
      <text:p text:style-name="P31"><text:span text:style-name="T8">Наименование и адрес Участника </text:span><text:span text:style-name="T55">запроса предложений</text:span><text:span text:style-name="T8">: _________________________________</text:span></text:p>
      <text:p text:style-name="P2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153">№</text:p>
              <text:p text:style-name="P152">п/п</text:p>
            </table:table-cell>
            <table:table-cell table:style-name="Таблица9.A1" office:value-type="string">
              <text:p text:style-name="P153">Сроки выполнения (год и месяц начала выполнения — год и месяц фактического или планируемого окончания выполнения, для незавершенных договоров — процент выполнения)</text:p>
            </table:table-cell>
            <table:table-cell table:style-name="Таблица9.A1" office:value-type="string">
              <text:p text:style-name="P153">Заказчик <text:line-break/>(наименование, адрес, контактное лицо с указанием должности, контактные телефоны)</text:p>
            </table:table-cell>
            <table:table-cell table:style-name="Таблица9.A1" office:value-type="string">
              <text:p text:style-name="P153">Описание договора<text:line-break/>(объем и состав поставок, описание основных условий договора)</text:p>
            </table:table-cell>
            <table:table-cell table:style-name="Таблица9.A1" office:value-type="string">
              <text:p text:style-name="P153">Сумма договора, рублей</text:p>
            </table:table-cell>
            <table:table-cell table:style-name="Таблица9.F1" office:value-type="string">
              <text:p text:style-name="P153">Сведения о рекламациях по перечисленным договорам</text:p>
            </table:table-cell>
          </table:table-row>
        </table:table-header-rows>
        <table:table-row table:style-name="Таблица9.1">
          <table:table-cell table:style-name="Таблица9.A1" office:value-type="string">
            <text:list xml:id="list36456196" text:style-name="WW8Num4">
              <text:list-item>
                <text:p text:style-name="P213"/>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60332" text:continue-numbering="true" text:style-name="WW8Num4">
              <text:list-item>
                <text:p text:style-name="P213"/>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66212" text:continue-numbering="true" text:style-name="WW8Num4">
              <text:list-item>
                <text:p text:style-name="P213"/>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p text:style-name="P160">…</text:p>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table:number-columns-spanned="4" office:value-type="string">
            <text:p text:style-name="P155"><text:span text:style-name="T97">ИТОГО за полный год [</text:span><text:span text:style-name="комментарий"><text:span text:style-name="T93">указать год, например «2009»</text:span></text:span><text:span text:style-name="T97">]</text:span></text:p>
          </table:table-cell>
          <table:covered-table-cell/>
          <table:covered-table-cell/>
          <table:covered-table-cell/>
          <table:table-cell table:style-name="Таблица9.A1" office:value-type="string">
            <text:p text:style-name="P161"/>
          </table:table-cell>
          <table:table-cell table:style-name="Таблица9.F1" office:value-type="string">
            <text:p text:style-name="P161">х</text:p>
          </table:table-cell>
        </table:table-row>
        <table:table-row table:style-name="Таблица9.1">
          <table:table-cell table:style-name="Таблица9.A1" office:value-type="string">
            <text:list xml:id="list36448080" text:style-name="WW8Num2">
              <text:list-item>
                <text:p text:style-name="P209"/>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44218" text:continue-numbering="true" text:style-name="WW8Num2">
              <text:list-item>
                <text:p text:style-name="P214"/>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61683" text:continue-numbering="true" text:style-name="WW8Num2">
              <text:list-item>
                <text:p text:style-name="P214"/>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p text:style-name="P160">…</text:p>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table:number-columns-spanned="4" office:value-type="string">
            <text:p text:style-name="P155"><text:span text:style-name="T97">ИТОГО за полный год [</text:span><text:span text:style-name="комментарий"><text:span text:style-name="T93">указать год, например «2010»</text:span></text:span><text:span text:style-name="T97">]</text:span></text:p>
          </table:table-cell>
          <table:covered-table-cell/>
          <table:covered-table-cell/>
          <table:covered-table-cell/>
          <table:table-cell table:style-name="Таблица9.A1" office:value-type="string">
            <text:p text:style-name="P161"/>
          </table:table-cell>
          <table:table-cell table:style-name="Таблица9.F1" office:value-type="string">
            <text:p text:style-name="P161">х</text:p>
          </table:table-cell>
        </table:table-row>
        <table:table-row table:style-name="Таблица9.1">
          <table:table-cell table:style-name="Таблица9.A1" office:value-type="string">
            <text:list xml:id="list36443017" text:style-name="WW8Num15">
              <text:list-item>
                <text:p text:style-name="P210"/>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61069" text:continue-numbering="true" text:style-name="WW8Num15">
              <text:list-item>
                <text:p text:style-name="P215"/>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list xml:id="list36441438" text:continue-numbering="true" text:style-name="WW8Num15">
              <text:list-item>
                <text:p text:style-name="P215"/>
              </text:list-item>
            </text:list>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office:value-type="string">
            <text:p text:style-name="P160">…</text:p>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A1" office:value-type="string">
            <text:p text:style-name="P160"/>
          </table:table-cell>
          <table:table-cell table:style-name="Таблица9.F1" office:value-type="string">
            <text:p text:style-name="P160"/>
          </table:table-cell>
        </table:table-row>
        <table:table-row table:style-name="Таблица9.1">
          <table:table-cell table:style-name="Таблица9.A1" table:number-columns-spanned="4" office:value-type="string">
            <text:p text:style-name="P155"><text:span text:style-name="T97">ИТОГО за [</text:span><text:span text:style-name="комментарий"><text:span text:style-name="T93">указать, в зависимости от обстоятельств, например «I квартал 2011 года», «I—II кварталы 2011 года» и т.д.</text:span></text:span><text:span text:style-name="T97">]</text:span></text:p>
          </table:table-cell>
          <table:covered-table-cell/>
          <table:covered-table-cell/>
          <table:covered-table-cell/>
          <table:table-cell table:style-name="Таблица9.A1" office:value-type="string">
            <text:p text:style-name="P161"/>
          </table:table-cell>
          <table:table-cell table:style-name="Таблица9.F1" office:value-type="string">
            <text:p text:style-name="P161">х</text:p>
          </table:table-cell>
        </table:table-row>
      </table:table>
      <text:p text:style-name="P3"/>
      <text:p text:style-name="P141"><text:span text:style-name="T54"><text:s text:c="2"/>___________________________________</text:span><text:span text:style-name="T102"> <text:s text:c="51"/></text:span><text:span text:style-name="T54">_______________________</text:span></text:p>
      <text:p text:style-name="P61"><text:s text:c="11"/>(Фамилия, имя, отчество подписавшего, должность) <text:s text:c="81"/>(подпись, М.П.)</text:p>
      <text:p text:style-name="P145"/>
      <text:p text:style-name="P138">конец формы</text:p>
      <text:list xml:id="list36441663" text:continue-list="list36464988" text:style-name="WW8Num23">
        <text:list-header>
          <text:p text:style-name="P286"><text:bookmark text:name="__RefHeading__206_2070969498"/>5.5.2 Инструкции по заполнению<text:bookmark-end text:name="__RefHeading__206_2070969498"/></text:p>
          <text:p text:style-name="P271">5.5.2.1 Участник запроса предложений приводит номер и дату письма о подаче оферты, приложением к которому является данная справка.</text:p>
          <text:p text:style-name="P271">5.5.2.2 Участник запроса предложений указывает свое фирменное наименование (в т.ч. организационно-правовую форму) и свой адрес.</text:p>
          <text:p text:style-name="P271">5.5.2.3 В этой форме Участник запроса предложений указывает перечень и годовые объемы выполнения аналогичных договоров, сопоставимых по объемам, срокам выполнения и прочим требованиям раздела 2.</text:p>
          <text:p text:style-name="P271">5.5.2.4 Следует указать не менее трех, но не более десяти аналогичных договоров. Участник запроса предложений может самостоятельно выбрать договоры, которые, по его мнению, наилучшим образом характеризует его опыт.</text:p>
          <text:p text:style-name="P271">5.5.2.5 Участник запроса предложений может включать и незавершенные договоры, обязательно отмечая данный факт.</text:p>
        </text:list-header>
      </text:list>
      <text:p text:style-name="P91"/>
      <text:h text:style-name="P238" text:outline-level="2" text:is-list-header="true"><text:bookmark text:name="__RefHeading__404_1171704820"/><text:bookmark text:name="__RefHeading__352_2026384130"/><text:bookmark text:name="__RefHeading__336_1825636713"/><text:bookmark text:name="__RefHeading__310_1252515722"/><text:bookmark text:name="__RefHeading__289_433994427"/><text:bookmark text:name="__RefHeading__238_358014931"/><text:bookmark text:name="__RefHeading__986_1767543814"/><text:bookmark text:name="__RefHeading__208_2070969498"/><text:bookmark text:name="__RefHeading__212_309520188"/><text:bookmark text:name="__RefHeading__263_1385738088"/><text:bookmark text:name="__RefHeading__378_1779982225"/><text:span text:style-name="T55">5.6 </text:span><text:bookmark-start text:name="_Ref222630323"/><text:span text:style-name="T55">Справка о материально-технических ресурсах (форма 6)</text:span><text:bookmark-end text:name="__RefHeading__404_1171704820"/><text:bookmark-end text:name="__RefHeading__352_2026384130"/><text:bookmark-end text:name="__RefHeading__336_1825636713"/><text:bookmark-end text:name="__RefHeading__310_1252515722"/><text:bookmark-end text:name="__RefHeading__289_433994427"/><text:bookmark-end text:name="__RefHeading__238_358014931"/><text:bookmark-end text:name="__RefHeading__986_1767543814"/><text:bookmark-end text:name="__RefHeading__208_2070969498"/><text:bookmark-end text:name="__RefHeading__212_309520188"/><text:bookmark-end text:name="__RefHeading__263_1385738088"/><text:bookmark-end text:name="__RefHeading__378_1779982225"/><text:bookmark-end text:name="_Ref222630323"/></text:h>
      <text:list xml:id="list36445579" text:continue-numbering="true" text:style-name="WW8Num23">
        <text:list-item>
          <text:list>
            <text:list-header>
              <text:p text:style-name="P289"><text:bookmark text:name="__RefHeading__210_2070969498"/>5.6.1 Форма Справки о материально-технических ресурсах<text:bookmark-end text:name="__RefHeading__210_2070969498"/></text:p>
            </text:list-header>
          </text:list>
        </text:list-item>
      </text:list>
      <text:p text:style-name="P137">начало формы</text:p>
      <text:p text:style-name="P24"/>
      <text:p text:style-name="P40">Приложение 5 к письму о подаче оферты<text:line-break/>от «____»_____________ г. №__________</text:p>
      <text:p text:style-name="P24"/>
      <text:p text:style-name="P28">Справка о материально-технических ресурсах принадлежащих на праве собственности</text:p>
      <text:p text:style-name="P24"/>
      <text:p text:style-name="P31"><text:span text:style-name="T8">Наименование и адрес Участника </text:span><text:span text:style-name="T55">запроса предложений</text:span><text:span text:style-name="T8">: _________________________________</text:span></text:p>
      <text:p text:style-name="P24"/>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B"/>
        <table:table-column table:style-name="Таблица10.F"/>
        <table:table-row table:style-name="Таблица10.1">
          <table:table-cell table:style-name="Таблица10.A1" office:value-type="string">
            <text:p text:style-name="P153">№</text:p>
            <text:p text:style-name="P152">п/п</text:p>
          </table:table-cell>
          <table:table-cell table:style-name="Таблица10.A1" office:value-type="string">
            <text:p text:style-name="P153">Наименование</text:p>
          </table:table-cell>
          <table:table-cell table:style-name="Таблица10.A1" office:value-type="string">
            <text:p text:style-name="P153">Местонахождение</text:p>
          </table:table-cell>
          <table:table-cell table:style-name="Таблица10.A1" office:value-type="string">
            <text:p text:style-name="P153">Предназначение (с точки зрения выполнения Договора)</text:p>
          </table:table-cell>
          <table:table-cell table:style-name="Таблица10.A1" office:value-type="string">
            <text:p text:style-name="P153">Состояние</text:p>
          </table:table-cell>
          <table:table-cell table:style-name="Таблица10.F1" office:value-type="string">
            <text:p text:style-name="P153">Примечания</text:p>
          </table:table-cell>
        </table:table-row>
        <table:table-row table:style-name="Таблица10.2">
          <table:table-cell table:style-name="Таблица10.A1" office:value-type="string">
            <text:list xml:id="list36437128" text:style-name="WW8Num9">
              <text:list-item>
                <text:p text:style-name="P216"/>
              </text:list-item>
            </text:list>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F1" office:value-type="string">
            <text:p text:style-name="P160"/>
          </table:table-cell>
        </table:table-row>
        <table:table-row table:style-name="Таблица10.3">
          <table:table-cell table:style-name="Таблица10.A1" office:value-type="string">
            <text:list xml:id="list36459151" text:continue-numbering="true" text:style-name="WW8Num9">
              <text:list-item>
                <text:p text:style-name="P216"/>
              </text:list-item>
            </text:list>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F1" office:value-type="string">
            <text:p text:style-name="P160"/>
          </table:table-cell>
        </table:table-row>
        <table:table-row table:style-name="Таблица10.4">
          <table:table-cell table:style-name="Таблица10.A1" office:value-type="string">
            <text:list xml:id="list36438219" text:continue-numbering="true" text:style-name="WW8Num9">
              <text:list-item>
                <text:p text:style-name="P216"/>
              </text:list-item>
            </text:list>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F1" office:value-type="string">
            <text:p text:style-name="P160"/>
          </table:table-cell>
        </table:table-row>
        <table:table-row table:style-name="Таблица10.5">
          <table:table-cell table:style-name="Таблица10.A1" office:value-type="string">
            <text:p text:style-name="P160">…</text:p>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A1" office:value-type="string">
            <text:p text:style-name="P160"/>
          </table:table-cell>
          <table:table-cell table:style-name="Таблица10.F1" office:value-type="string">
            <text:p text:style-name="P160"/>
          </table:table-cell>
        </table:table-row>
      </table:table>
      <text:p text:style-name="P3"/>
      <text:p text:style-name="P141"><text:span text:style-name="T54"><text:s text:c="2"/>___________________________________</text:span><text:span text:style-name="T102"> <text:s text:c="51"/></text:span><text:span text:style-name="T54">_______________________</text:span></text:p>
      <text:p text:style-name="P61"><text:s text:c="11"/>(Фамилия, имя, отчество подписавшего, должность) <text:s text:c="81"/>(подпись, М.П.)</text:p>
      <text:p text:style-name="P138">конец формы</text:p>
      <text:p text:style-name="P145"/>
      <text:list xml:id="list36465794" text:continue-list="list36445579" text:style-name="WW8Num23">
        <text:list-header>
          <text:p text:style-name="P291"><text:bookmark text:name="__RefHeading__212_2070969498"/>5.6.2 Инструкции по заполнению<text:bookmark-end text:name="__RefHeading__212_2070969498"/></text:p>
          <text:p text:style-name="P269">5.6.2.1 Участник запроса предложений приводит номер и дату письма о подаче оферты, приложением к которому является данная справка.</text:p>
          <text:p text:style-name="P269">5.6.2.2 Участник запроса предложений указывает свое фирменное наименование (в т.ч. организационно-правовую форму) и свой адрес.</text:p>
          <text:p text:style-name="P269">5.6.2.3 В данной справке перечисляются материально-технические ресурсы, которые Участник запроса предложений планирует использовать в ходе выполнения Договора (склады, транспортные средства, оборудование, инструменты и тому подобное).</text:p>
        </text:list-header>
      </text:list>
      <text:p text:style-name="P26"/>
      <text:h text:style-name="P238" text:outline-level="2" text:is-list-header="true"><text:bookmark text:name="__RefHeading__406_1171704820"/><text:bookmark text:name="__RefHeading__354_2026384130"/><text:bookmark text:name="__RefHeading__338_1825636713"/><text:bookmark text:name="__RefHeading__312_1252515722"/><text:bookmark text:name="__RefHeading__291_433994427"/><text:bookmark text:name="__RefHeading__240_358014931"/><text:bookmark text:name="__RefHeading__988_1767543814"/><text:bookmark text:name="__RefHeading__214_2070969498"/><text:bookmark text:name="__RefHeading__214_309520188"/><text:bookmark text:name="__RefHeading__265_1385738088"/><text:bookmark text:name="__RefHeading__380_1779982225"/><text:span text:style-name="T55">5.7. </text:span><text:bookmark-start text:name="_Ref222630340"/><text:span text:style-name="T55">Справка о кадровых ресурсах (форма 7)</text:span><text:bookmark-end text:name="__RefHeading__406_1171704820"/><text:bookmark-end text:name="__RefHeading__354_2026384130"/><text:bookmark-end text:name="__RefHeading__338_1825636713"/><text:bookmark-end text:name="__RefHeading__312_1252515722"/><text:bookmark-end text:name="__RefHeading__291_433994427"/><text:bookmark-end text:name="__RefHeading__240_358014931"/><text:bookmark-end text:name="__RefHeading__988_1767543814"/><text:bookmark-end text:name="__RefHeading__214_2070969498"/><text:bookmark-end text:name="__RefHeading__214_309520188"/><text:bookmark-end text:name="__RefHeading__265_1385738088"/><text:bookmark-end text:name="__RefHeading__380_1779982225"/><text:bookmark-end text:name="_Ref222630340"/></text:h>
      <text:list xml:id="list36465551" text:continue-numbering="true" text:style-name="WW8Num23">
        <text:list-item>
          <text:list>
            <text:list-header>
              <text:p text:style-name="P287"><text:bookmark text:name="__RefHeading__216_2070969498"/>5.7.1 Форма Справки о кадровых ресурсах<text:bookmark-end text:name="__RefHeading__216_2070969498"/></text:p>
            </text:list-header>
          </text:list>
        </text:list-item>
      </text:list>
      <text:p text:style-name="P137">начало формы</text:p>
      <text:p text:style-name="P40">Приложение 6 к письму о подаче оферты<text:line-break/>от «____»_____________ г. №__________</text:p>
      <text:p text:style-name="P28">Справка о кадровых ресурсах</text:p>
      <text:p text:style-name="P31"><text:span text:style-name="T8">Наименование и адрес Участника </text:span><text:span text:style-name="T55">запроса предложений</text:span><text:span text:style-name="T8">: _________________________________</text:span></text:p>
      <text:p text:style-name="P146">Таблица-1. Основные кадровые ресурс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53">№<text:line-break/>п/п</text:p>
          </table:table-cell>
          <table:table-cell table:style-name="Таблица11.A1" office:value-type="string">
            <text:p text:style-name="P153">Фамилия, имя, отчество специалиста</text:p>
          </table:table-cell>
          <table:table-cell table:style-name="Таблица11.A1" office:value-type="string">
            <text:p text:style-name="P153">Образование (какое учебное заведение окончил, год окончания, полученная специальность)</text:p>
          </table:table-cell>
          <table:table-cell table:style-name="Таблица11.A1" office:value-type="string">
            <text:p text:style-name="P153">Должность</text:p>
          </table:table-cell>
          <table:table-cell table:style-name="Таблица11.E1" office:value-type="string">
            <text:p text:style-name="P153">Стаж работы в данной или аналогичной должности, лет</text:p>
          </table:table-cell>
        </table:table-row>
        <table:table-row table:style-name="Таблица11.2">
          <table:table-cell table:style-name="Таблица11.E1" table:number-columns-spanned="5" office:value-type="string">
            <text:p text:style-name="P159">Руководящее звено (руководитель и его заместители, главный бухгалтер, главный экономист, главный юрист)</text:p>
          </table:table-cell>
          <table:covered-table-cell/>
          <table:covered-table-cell/>
          <table:covered-table-cell/>
          <table:covered-table-cell/>
        </table:table-row>
        <table:table-row table:style-name="Таблица11.3">
          <table:table-cell table:style-name="Таблица11.A1" office:value-type="string">
            <text:list xml:id="list36443545" text:style-name="WW8Num7">
              <text:list-item>
                <text:p text:style-name="P217"/>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4">
          <table:table-cell table:style-name="Таблица11.A1" office:value-type="string">
            <text:list xml:id="list36435849" text:continue-numbering="true" text:style-name="WW8Num7">
              <text:list-item>
                <text:p text:style-name="P217"/>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5">
          <table:table-cell table:style-name="Таблица11.A1" office:value-type="string">
            <text:list xml:id="list36440364" text:continue-numbering="true" text:style-name="WW8Num7">
              <text:list-item>
                <text:p text:style-name="P217"/>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6">
          <table:table-cell table:style-name="Таблица11.A1" office:value-type="string">
            <text:p text:style-name="P12">…</text:p>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7">
          <table:table-cell table:style-name="Таблица11.E1" table:number-columns-spanned="5" office:value-type="string">
            <text:p text:style-name="P159">Специалисты (в том числе специалисты по продукции, менеджеры по закупкам, менеджеры по продажам, менеджеры по гарантийному обслуживанию)</text:p>
          </table:table-cell>
          <table:covered-table-cell/>
          <table:covered-table-cell/>
          <table:covered-table-cell/>
          <table:covered-table-cell/>
        </table:table-row>
        <table:table-row table:style-name="Таблица11.8">
          <table:table-cell table:style-name="Таблица11.A1" office:value-type="string">
            <text:list xml:id="list36441148" text:style-name="WW8Num5">
              <text:list-item>
                <text:p text:style-name="P218"/>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9">
          <table:table-cell table:style-name="Таблица11.A1" office:value-type="string">
            <text:list xml:id="list36438207" text:continue-numbering="true" text:style-name="WW8Num5">
              <text:list-item>
                <text:p text:style-name="P218"/>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0">
          <table:table-cell table:style-name="Таблица11.A1" office:value-type="string">
            <text:list xml:id="list36465924" text:continue-numbering="true" text:style-name="WW8Num5">
              <text:list-item>
                <text:p text:style-name="P218"/>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1">
          <table:table-cell table:style-name="Таблица11.A1" office:value-type="string">
            <text:p text:style-name="P12">…</text:p>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2">
          <table:table-cell table:style-name="Таблица11.E1" table:number-columns-spanned="5" office:value-type="string">
            <text:p text:style-name="P159">Прочий персонал (в том числе экспедиторы, водители, грузчики, охранники и т.д.)</text:p>
          </table:table-cell>
          <table:covered-table-cell/>
          <table:covered-table-cell/>
          <table:covered-table-cell/>
          <table:covered-table-cell/>
        </table:table-row>
        <table:table-row table:style-name="Таблица11.13">
          <table:table-cell table:style-name="Таблица11.A1" office:value-type="string">
            <text:list xml:id="list36439374" text:style-name="WW8Num6">
              <text:list-item>
                <text:p text:style-name="P219"/>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4">
          <table:table-cell table:style-name="Таблица11.A1" office:value-type="string">
            <text:list xml:id="list36464109" text:continue-numbering="true" text:style-name="WW8Num6">
              <text:list-item>
                <text:p text:style-name="P219"/>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5">
          <table:table-cell table:style-name="Таблица11.A1" office:value-type="string">
            <text:list xml:id="list36462085" text:continue-numbering="true" text:style-name="WW8Num6">
              <text:list-item>
                <text:p text:style-name="P219"/>
              </text:list-item>
            </text:list>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row table:style-name="Таблица11.16">
          <table:table-cell table:style-name="Таблица11.A1" office:value-type="string">
            <text:p text:style-name="P12">…</text:p>
          </table:table-cell>
          <table:table-cell table:style-name="Таблица11.A1" office:value-type="string">
            <text:p text:style-name="P160"/>
          </table:table-cell>
          <table:table-cell table:style-name="Таблица11.A1" office:value-type="string">
            <text:p text:style-name="P160"/>
          </table:table-cell>
          <table:table-cell table:style-name="Таблица11.A1" office:value-type="string">
            <text:p text:style-name="P160"/>
          </table:table-cell>
          <table:table-cell table:style-name="Таблица11.E1" office:value-type="string">
            <text:p text:style-name="P160"/>
          </table:table-cell>
        </table:table-row>
      </table:table>
      <text:p text:style-name="P3"/>
      <text:p text:style-name="P146">Таблица-2. Прочий персонал</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54">Группа специалистов</text:p>
          </table:table-cell>
          <table:table-cell table:style-name="Таблица12.B1" office:value-type="string">
            <text:p text:style-name="P154">Штатная численность, чел.</text:p>
          </table:table-cell>
        </table:table-row>
        <table:table-row table:style-name="Таблица12.1">
          <table:table-cell table:style-name="Таблица12.A1" office:value-type="string">
            <text:p text:style-name="P157">Руководящий персонал</text:p>
          </table:table-cell>
          <table:table-cell table:style-name="Таблица12.B1" office:value-type="string">
            <text:p text:style-name="P157"/>
          </table:table-cell>
        </table:table-row>
        <table:table-row table:style-name="Таблица12.1">
          <table:table-cell table:style-name="Таблица12.A1" office:value-type="string">
            <text:p text:style-name="P157">Инженерно-технический персонал</text:p>
          </table:table-cell>
          <table:table-cell table:style-name="Таблица12.B1" office:value-type="string">
            <text:p text:style-name="P157"/>
          </table:table-cell>
        </table:table-row>
        <table:table-row table:style-name="Таблица12.1">
          <table:table-cell table:style-name="Таблица12.A1" office:value-type="string">
            <text:p text:style-name="P157">Рабочие и вспомогательный персонал</text:p>
          </table:table-cell>
          <table:table-cell table:style-name="Таблица12.B1" office:value-type="string">
            <text:p text:style-name="P157"/>
          </table:table-cell>
        </table:table-row>
      </table:table>
      <text:p text:style-name="P3"/>
      <text:p text:style-name="P141"><text:span text:style-name="T54"><text:s text:c="2"/>___________________________________</text:span><text:span text:style-name="T102"> <text:s text:c="51"/></text:span><text:span text:style-name="T54">_______________________</text:span></text:p>
      <text:p text:style-name="P61"><text:s text:c="11"/>(Фамилия, имя, отчество подписавшего, должность) <text:s text:c="81"/>(подпись, М.П.)</text:p>
      <text:p text:style-name="P145"/>
      <text:p text:style-name="P138">конец формы</text:p>
      <text:list xml:id="list36452739" text:continue-list="list36465551" text:style-name="WW8Num23">
        <text:list-header>
          <text:p text:style-name="P286"><text:bookmark text:name="__RefHeading__218_2070969498"/>5.7.2 Инструкции по заполнению<text:bookmark-end text:name="__RefHeading__218_2070969498"/></text:p>
          <text:p text:style-name="P271">5.7.2.1 Участник запроса предложений приводит номер и дату письма о подаче оферты, приложением к которому является данная справка.</text:p>
          <text:p text:style-name="P271">5.7.2.2 Участник запроса предложений указывает свое фирменное наименование (в т.ч. организационно-правовую форму) и свой адрес.</text:p>
          <text:p text:style-name="P271">5.7.2.3 В таблице-1 данной справки перечисляются только те работники, которые будут непосредственно привлечены Участником запроса предложений в ходе выполнения Договора.</text:p>
          <text:p text:style-name="P271">5.7.2.4 В таблице-2 данной справки указывается, в общем, штатная численность всех специалистов, находящихся в штате Участника запроса предложений.</text:p>
          <text:p text:style-name="P271">5.7.2.5 По разделу «прочий персонал» можно не заполнять данные по образованию и стажу работы (знак «х»), или же можно ограничиться указанием общего числа работников данной категории.</text:p>
          <text:p text:style-name="P273"><text:bookmark-end text:name="%25252525252525252525252525D0%2525252525"/><text:bookmark-end text:name="_Ref55280368"/></text:p>
        </text:list-header>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style:line-height-at-least="0.176cm"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style:line-height-at-least="0.176cm"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style:line-height-at-least="0.176cm"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11" style:class="text">
      <style:paragraph-properties fo:margin-top="0.212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11" style:class="text">
      <style:paragraph-properties fo:margin-top="0.423cm" fo:margin-bottom="0.212cm" style:line-height-at-least="0.176cm"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4" style:class="text">
      <style:paragraph-properties fo:margin-left="0cm" fo:margin-right="0cm" fo:margin-top="0.106cm" fo:margin-bottom="0cm"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4" style:class="text">
      <style:paragraph-properties fo:margin-left="0cm" fo:margin-right="0cm" fo:margin-top="0.423cm" fo:margin-bottom="0.106cm"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left="0cm" fo:margin-right="0cm"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left="0cm" fo:margin-right="0cm" style:line-height-at-least="0.176cm"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left="0.951cm" fo:margin-right="2cm" fo:margin-top="0.423cm" fo:margin-bottom="0.212cm" style:line-height-at-least="0.176cm"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953cm" fo:margin-right="2cm" fo:margin-top="0.212cm" fo:margin-bottom="0.212cm" style:line-height-at-least="0.176cm"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left="3.491cm" fo:margin-right="0.855cm" fo:margin-top="0cm" fo:margin-bottom="0.212cm" style:line-height-at-least="0.176cm"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left="0.101cm" fo:margin-right="0.101cm" fo:margin-top="0.071cm" fo:margin-bottom="0.071cm" style:line-height-at-least="0.176cm"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left="0.101cm" fo:margin-right="0.101cm" fo:margin-top="0.071cm" fo:margin-bottom="0.071cm" style:line-height-at-least="0.176cm" fo:text-align="start" style:justify-single-word="false" fo:text-indent="0cm" style:auto-text-indent="false"/>
      <style:text-properties fo:font-size="12pt" style:font-size-asian="12pt"/>
    </style:style>
    <style:style style:name="Пункт" style:family="paragraph" style:parent-style-name="Standard" style:list-style-name="WW8Num23"/>
    <style:style style:name="Подпункт" style:family="paragraph" style:parent-style-name="Пункт" style:list-style-name="WW8Num23"/>
    <style:style style:name="Пункт2" style:family="paragraph" style:parent-style-name="Пункт">
      <style:paragraph-properties fo:margin-top="0.423cm" fo:margin-bottom="0.212cm"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23"/>
    <style:style style:name="Маркированный_20_список" style:display-name="Маркированный список" style:family="paragraph" style:parent-style-name="Standard">
      <style:paragraph-properties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left="0cm" fo:margin-right="0cm" style:line-height-at-least="0.176cm"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style:line-height-at-least="0.176cm"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left="0cm" fo:margin-right="0cm" fo:margin-top="0.212cm" fo:margin-bottom="0.212cm" fo:text-align="justify" style:justify-single-word="false" fo:orphans="0" fo:widows="0" fo:hyphenation-ladder-count="no-limit" fo:text-indent="1cm" style:auto-text-indent="false" style:text-autospace="none"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ConsNormal" style:family="paragraph">
      <style:paragraph-properties fo:margin-left="0cm" fo:margin-right="0cm" fo:orphans="2" fo:widows="2" fo:hyphenation-ladder-count="no-limit" fo:text-indent="1.27cm" style:auto-text-indent="false" style:text-autospace="ideograph-alpha" style:punctuation-wrap="hanging" style:line-break="strict" style:writing-mode="lr-tb"/>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7">
      <style:paragraph-properties fo:margin-left="3.291cm" fo:margin-right="0cm" style:line-height-at-least="0.176cm"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left="0cm" fo:margin-right="0cm" fo:margin-top="0.494cm" fo:margin-bottom="0.494cm" style:line-height-at-least="0.176cm"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left="2.29cm" fo:margin-right="0cm" fo:margin-top="0.212cm" fo:margin-bottom="0.212cm" style:line-height-at-least="0.176cm"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11">
      <style:paragraph-properties fo:margin-top="0.212cm" fo:margin-bottom="0cm" style:line-height-at-least="0.176cm"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left="0cm" fo:margin-right="0cm" style:line-height-at-least="0.176cm"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style:line-height-at-least="0.176cm"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fo:line-height="125%"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left="0cm" fo:margin-right="0cm" style:line-height-at-least="0.176cm" fo:text-align="start" style:justify-single-word="false" fo:text-indent="0cm" style:auto-text-indent="false"/>
      <style:text-properties fo:font-size="10pt" style:font-size-asian="10pt"/>
    </style:style>
    <style:style style:name="xl2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left="0cm" fo:margin-right="0cm" fo:margin-top="0.494cm" fo:margin-bottom="0.494cm" style:line-height-at-least="0.176cm"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left="0cm" fo:margin-right="0cm" fo:margin-top="0.494cm" fo:margin-bottom="0.494cm"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left="0cm" fo:margin-right="0cm" fo:margin-top="0.494cm" fo:margin-bottom="0.494cm" style:line-height-at-least="0.176cm"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left="0cm" fo:margin-right="0cm" fo:margin-top="0.494cm" fo:margin-bottom="0.494cm"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left="1.27cm" fo:margin-right="0cm" fo:margin-top="0cm" fo:margin-bottom="0.353cm"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left="0cm" fo:margin-right="0cm" fo:margin-top="0cm" fo:margin-bottom="0.106cm" style:line-height-at-least="0.176cm"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autospace="ideograph-alpha" style:punctuation-wrap="hanging" style:line-break="strict" style:writing-mode="lr-tb"/>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left="0cm" fo:margin-right="0cm" fo:margin-top="0.494cm" fo:margin-bottom="0.494cm" style:line-height-at-least="0.176cm"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left="0cm" fo:margin-right="0cm" fo:margin-top="0cm" fo:margin-bottom="0.282cm"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Обычный_20__28_веб_29_" style:display-name="Обычный (веб)" style:family="paragraph" style:parent-style-name="Standard">
      <style:paragraph-properties fo:margin-top="0.494cm" fo:margin-bottom="0.21cm" fo:hyphenation-ladder-count="no-limit"/>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0cm" style:line-height-at-least="0cm" fo:background-color="#ffffff">
        <style:background-image/>
      </style:paragraph-properties>
      <style:text-properties style:font-name="Times New Roman" fo:font-size="10pt" style:font-name-asian="Times New Roman" style:font-size-asian="10pt" style:font-name-complex="Times New Roman" style:font-size-complex="10pt"/>
    </style:style>
    <style:style style:name="Основной_20_текст1" style:display-name="Основной текст1" style:family="paragraph" style:parent-style-name="Standard">
      <style:paragraph-properties fo:margin-left="0cm" fo:margin-right="0cm" fo:margin-top="0cm" fo:margin-bottom="0cm" style:line-height-at-least="0cm" fo:text-indent="-0.494cm" style:auto-text-indent="false"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Основной_20_текст_20__28_3_29_" style:display-name="Основной текст (3)" style:family="paragraph" style:parent-style-name="Standard">
      <style:paragraph-properties fo:margin-top="0.741cm" fo:margin-bottom="0cm" fo:line-height="0.436cm"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0" style:family="text">
      <style:text-properties fo:font-size="10pt" style:font-size-asian="10pt" style:font-size-complex="10pt"/>
    </style:style>
    <style:style style:name="WW8Num19z1" style:family="text">
      <style:text-properties fo:font-size="12pt" style:font-size-asian="12pt" style:font-size-complex="12pt"/>
    </style:style>
    <style:style style:name="WW8Num19z2" style:family="text">
      <style:text-properties fo:color="#000000" fo:font-style="normal" fo:font-weight="normal" style:font-style-asian="normal" style:font-weight-asian="normal"/>
    </style:style>
    <style:style style:name="WW8Num19z3" style:family="text">
      <style:text-properties fo:font-weight="normal" style:font-weight-asian="normal"/>
    </style:style>
    <style:style style:name="WW8Num20z1" style:family="text">
      <style:text-properties fo:font-size="12pt" style:font-size-asian="12pt" style:font-size-complex="12pt"/>
    </style:style>
    <style:style style:name="WW8Num20z2" style:family="text">
      <style:text-properties fo:color="#000000" fo:font-style="normal" fo:font-weight="normal" style:font-style-asian="normal" style:font-weight-asian="normal"/>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2z2" style:family="text">
      <style:text-properties fo:color="#000000" fo:font-style="normal" fo:font-weight="normal" style:font-style-asian="normal" style:font-weight-asian="normal"/>
    </style:style>
    <style:style style:name="WW8Num22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8Num2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4z2" style:family="text">
      <style:text-properties fo:color="#000000" fo:font-style="normal" fo:font-weight="normal" style:font-style-asian="normal" style:font-weight-asian="normal"/>
    </style:style>
    <style:style style:name="WW8Num24z3" style:family="text">
      <style:text-properties fo:font-style="normal" fo:font-weight="normal" style:font-style-asian="normal" style:font-weight-asian="norma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3" style:family="text">
      <style:text-properties style:font-name="Courier New" style:font-name-complex="Courier New"/>
    </style:style>
    <style:style style:name="WW8Num10z2" style:family="text">
      <style:text-properties style:font-name="Times New Roman" style:font-name-complex="Times New Roman"/>
    </style:style>
    <style:style style:name="WW8Num15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161cm" fo:margin-bottom="1.108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455cm" fo:margin-bottom="2.13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82cm" fo:margin-bottom="1.522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609cm" fo:margin-left="0cm" fo:margin-right="0cm" fo:margin-top="0.51cm" style:dynamic-spacing="true"/>
      </style:footer-style>
    </style:page-layout>
    <style:page-layout style:name="Mpm5">
      <style:page-layout-properties fo:page-width="29.7cm" fo:page-height="21.001cm" style:num-format="1" style:print-orientation="landscape" fo:margin-top="1.369cm" fo:margin-bottom="1.97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style:page-layout style:name="Mpm7">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3</text:page-number></text:span></text:span><text:span text:style-name="Page_20_Number"><text:span text:style-name="MT1"> из </text:span></text:span><text:span text:style-name="Page_20_Number"><text:span text:style-name="MT1"><text:page-count style:num-format="1">33</text:page-count></text:span></text:span></text:p>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Standard"/>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6:48:00</meta:creation-date>
    <dc:date>2012-06-07T16:31:41.57</dc:date>
    <meta:print-date>2012-06-05T14:45:00</meta:print-date>
    <meta:editing-cycles>218</meta:editing-cycles>
    <meta:editing-duration>P1DT14H32M46S</meta:editing-duration>
    <meta:generator>LibreOffice/3.4$Win32 LibreOffice_project/340m1$Build-103</meta:generator>
    <meta:document-statistic meta:table-count="12" meta:image-count="0" meta:object-count="0" meta:page-count="33" meta:paragraph-count="0" meta:word-count="7510" meta:character-count="61948" meta:non-whitespace-character-count="53401"/>
    <meta:user-defined meta:name="Поле 1"/>
    <meta:user-defined meta:name="Поле 2"/>
    <meta:user-defined meta:name="Поле 3"/>
    <meta:user-defined meta:name="Поле 4"/>
  </office:meta>
</office:document-meta>
</file>