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881cm" fo:margin-left="-0.191cm" table:align="left" style:writing-mode="lr-tb"/>
    </style:style>
    <style:style style:name="Таблица1.A" style:family="table-column">
      <style:table-column-properties style:column-width="17.88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4" style:family="table">
      <style:table-properties style:width="16.886cm" fo:margin-left="-0.042cm" fo:margin-right="0.656cm" table:align="margins" style:writing-mode="lr-tb"/>
    </style:style>
    <style:style style:name="Таблица4.A" style:family="table-column">
      <style:table-column-properties style:column-width="8.442cm" style:rel-column-width="32764*"/>
    </style:style>
    <style:style style:name="Таблица4.B" style:family="table-column">
      <style:table-column-properties style:column-width="8.444cm" style:rel-column-width="32771*"/>
    </style:style>
    <style:style style:name="Таблица4.1" style:family="table-row">
      <style:table-row-properties fo:keep-together="auto"/>
    </style:style>
    <style:style style:name="Таблица4.A1" style:family="table-cell">
      <style:table-cell-properties style:vertical-align="top" fo:padding="0.097cm" fo:border="none" style:writing-mode="lr-tb"/>
    </style:style>
    <style:style style:name="Таблица2" style:family="table">
      <style:table-properties style:width="17.5cm" table:align="margins" style:writing-mode="lr-tb"/>
    </style:style>
    <style:style style:name="Таблица2.A" style:family="table-column">
      <style:table-column-properties style:column-width="0.944cm" style:rel-column-width="3534*"/>
    </style:style>
    <style:style style:name="Таблица2.B" style:family="table-column">
      <style:table-column-properties style:column-width="13.822cm" style:rel-column-width="51762*"/>
    </style:style>
    <style:style style:name="Таблица2.C" style:family="table-column">
      <style:table-column-properties style:column-width="2.734cm" style:rel-column-width="10239*"/>
    </style:style>
    <style:style style:name="Таблица2.A1" style:family="table-cell">
      <style:table-cell-properties fo:padding="0.097cm" fo:border-left="0.05pt solid #000000" fo:border-right="none" fo:border-top="0.05pt solid #000000" fo:border-bottom="0.05pt solid #000000"/>
    </style:style>
    <style:style style:name="Таблица2.C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C2" style:family="table-cell">
      <style:table-cell-properties fo:padding="0.097cm" fo:border-left="0.05pt solid #000000" fo:border-right="0.05pt solid #000000" fo:border-top="none" fo:border-bottom="0.05pt solid #000000"/>
    </style:style>
    <style:style style:name="Таблица3" style:family="table">
      <style:table-properties style:width="17.5cm" table:align="margins" style:writing-mode="lr-tb"/>
    </style:style>
    <style:style style:name="Таблица3.A" style:family="table-column">
      <style:table-column-properties style:column-width="8.749cm" style:rel-column-width="32767*"/>
    </style:style>
    <style:style style:name="Таблица3.B" style:family="table-column">
      <style:table-column-properties style:column-width="8.751cm" style:rel-column-width="32768*"/>
    </style:style>
    <style:style style:name="Таблица3.A1" style:family="table-cell">
      <style:table-cell-properties fo:padding="0.097cm" fo:border="none"/>
    </style:style>
    <style:style style:name="Таблица5" style:family="table">
      <style:table-properties style:width="27.289cm" fo:margin-left="-0.917cm" table:align="left" style:writing-mode="lr-tb"/>
    </style:style>
    <style:style style:name="Таблица5.A" style:family="table-column">
      <style:table-column-properties style:column-width="1.235cm"/>
    </style:style>
    <style:style style:name="Таблица5.B" style:family="table-column">
      <style:table-column-properties style:column-width="2.822cm"/>
    </style:style>
    <style:style style:name="Таблица5.C" style:family="table-column">
      <style:table-column-properties style:column-width="3.628cm"/>
    </style:style>
    <style:style style:name="Таблица5.D" style:family="table-column">
      <style:table-column-properties style:column-width="0.933cm"/>
    </style:style>
    <style:style style:name="Таблица5.E" style:family="table-column">
      <style:table-column-properties style:column-width="0.931cm"/>
    </style:style>
    <style:style style:name="Таблица5.G" style:family="table-column">
      <style:table-column-properties style:column-width="0.982cm"/>
    </style:style>
    <style:style style:name="Таблица5.K" style:family="table-column">
      <style:table-column-properties style:column-width="1.109cm"/>
    </style:style>
    <style:style style:name="Таблица5.L" style:family="table-column">
      <style:table-column-properties style:column-width="7.004cm"/>
    </style:style>
    <style:style style:name="Таблица5.M" style:family="table-column">
      <style:table-column-properties style:column-width="2.244cm"/>
    </style:style>
    <style:style style:name="Таблица5.N" style:family="table-column">
      <style:table-column-properties style:column-width="1.461cm"/>
    </style:style>
    <style:style style:name="Таблица5.O" style:family="table-column">
      <style:table-column-properties style:column-width="1.159cm"/>
    </style:style>
    <style:style style:name="Таблица5.1" style:family="table-row">
      <style:table-row-properties fo:keep-together="auto"/>
    </style:style>
    <style:style style:name="Таблица5.A1" style:family="table-cell">
      <style:table-cell-properties style:vertical-align="top" fo:padding="0.191cm" fo:border-left="0.5pt solid #000000" fo:border-right="none" fo:border-top="0.5pt solid #000000" fo:border-bottom="none" style:writing-mode="lr-tb"/>
    </style:style>
    <style:style style:name="Таблица5.B1" style:family="table-cell">
      <style:table-cell-properties style:vertical-align="top" fo:padding="0.191cm" fo:border-left="0.5pt solid #000000" fo:border-right="none" fo:border-top="0.5pt solid #000000" fo:border-bottom="0.5pt solid #000000" style:writing-mode="lr-tb"/>
    </style:style>
    <style:style style:name="Таблица5.N1" style:family="table-cell">
      <style:table-cell-properties style:vertical-align="top" fo:padding="0.191cm" fo:border="0.5pt solid #000000" style:writing-mode="lr-tb"/>
    </style:style>
    <style:style style:name="Таблица5.3" style:family="table-row">
      <style:table-row-properties style:min-row-height="2.865cm" fo:keep-together="always"/>
    </style:style>
    <style:style style:name="Таблица5.D3" style:family="table-cell">
      <style:table-cell-properties style:vertical-align="top" fo:padding="0.191cm" fo:border-left="0.5pt solid #000000" fo:border-right="none" fo:border-top="none" fo:border-bottom="0.5pt solid #000000" style:writing-mode="tb-rl"/>
    </style:style>
    <style:style style:name="Таблица5.N3" style:family="table-cell">
      <style:table-cell-properties style:vertical-align="top" fo:padding="0.191cm" fo:border-left="0.5pt solid #000000" fo:border-right="none" fo:border-top="none" fo:border-bottom="0.5pt solid #000000" style:writing-mode="lr-tb"/>
    </style:style>
    <style:style style:name="Таблица5.O3" style:family="table-cell">
      <style:table-cell-properties style:vertical-align="top" fo:padding="0.191cm" fo:border-left="0.5pt solid #000000" fo:border-right="0.5pt solid #000000" fo:border-top="none" fo:border-bottom="0.5pt solid #000000" style:writing-mode="lr-tb"/>
    </style:style>
    <style:style style:name="Таблица5.4" style:family="table-row">
      <style:table-row-properties style:min-row-height="0.661cm" fo:keep-together="auto"/>
    </style:style>
    <style:style style:name="Таблица5.B4" style:family="table-cell">
      <style:table-cell-properties style:vertical-align="top" fo:padding="0.191cm" fo:border-left="0.5pt solid #000000" fo:border-right="none" fo:border-top="none" fo:border-bottom="none" style:writing-mode="lr-tb"/>
    </style:style>
    <style:style style:name="Таблица5.5" style:family="table-row">
      <style:table-row-properties style:min-row-height="3.011cm" fo:keep-together="auto"/>
    </style:style>
    <style:style style:name="Таблица5.7" style:family="table-row">
      <style:table-row-properties style:min-row-height="1.508cm" fo:keep-together="auto"/>
    </style:style>
    <style:style style:name="Таблица5.8" style:family="table-row">
      <style:table-row-properties style:min-row-height="1.538cm" fo:keep-together="auto"/>
    </style:style>
    <style:style style:name="Таблица5.9" style:family="table-row">
      <style:table-row-properties style:min-row-height="1.154cm" fo:keep-together="auto"/>
    </style:style>
    <style:style style:name="Таблица5.10" style:family="table-row">
      <style:table-row-properties style:min-row-height="1.737cm" fo:keep-together="auto"/>
    </style:style>
    <style:style style:name="Таблица5.11" style:family="table-row">
      <style:table-row-properties style:min-row-height="2.485cm" fo:keep-together="auto"/>
    </style:style>
    <style:style style:name="Таблица5.12" style:family="table-row">
      <style:table-row-properties style:min-row-height="1.963cm" fo:keep-together="auto"/>
    </style:style>
    <style:style style:name="Таблица5.13" style:family="table-row">
      <style:table-row-properties style:min-row-height="0.587cm" fo:keep-together="auto"/>
    </style:style>
    <style:style style:name="Таблица5.14" style:family="table-row">
      <style:table-row-properties style:min-row-height="1.221cm" fo:keep-together="auto"/>
    </style:style>
    <style:style style:name="Таблица5.15" style:family="table-row">
      <style:table-row-properties style:min-row-height="0.998cm" fo:keep-together="auto"/>
    </style:style>
    <style:style style:name="Таблица5.16" style:family="table-row">
      <style:table-row-properties style:min-row-height="1.208cm" fo:keep-together="auto"/>
    </style:style>
    <style:style style:name="Таблица5.17" style:family="table-row">
      <style:table-row-properties style:min-row-height="1.561cm" fo:keep-together="auto"/>
    </style:style>
    <style:style style:name="Таблица5.21" style:family="table-row">
      <style:table-row-properties style:min-row-height="0.397cm" fo:keep-together="auto"/>
    </style:style>
    <style:style style:name="Таблица5.24" style:family="table-row">
      <style:table-row-properties style:min-row-height="0.993cm" fo:keep-together="auto"/>
    </style:style>
    <style:style style:name="Таблица5.26" style:family="table-row">
      <style:table-row-properties style:min-row-height="1.175cm" fo:keep-together="auto"/>
    </style:style>
    <style:style style:name="Таблица5.27" style:family="table-row">
      <style:table-row-properties style:min-row-height="4.787cm" fo:keep-together="auto"/>
    </style:style>
    <style:style style:name="Таблица5.28" style:family="table-row">
      <style:table-row-properties style:min-row-height="6.588cm" fo:keep-together="auto"/>
    </style:style>
    <style:style style:name="Таблица5.32" style:family="table-row">
      <style:table-row-properties style:min-row-height="0.93cm" fo:keep-together="auto"/>
    </style:style>
    <style:style style:name="Таблица5.34" style:family="table-row">
      <style:table-row-properties style:min-row-height="2.672cm" fo:keep-together="auto"/>
    </style:style>
    <style:style style:name="Таблица5.35" style:family="table-row">
      <style:table-row-properties style:min-row-height="0.914cm" fo:keep-together="auto"/>
    </style:style>
    <style:style style:name="Таблица5.36" style:family="table-row">
      <style:table-row-properties style:min-row-height="7.114cm" fo:keep-together="always"/>
    </style:style>
    <style:style style:name="Таблица5.D36" style:family="table-cell">
      <style:table-cell-properties style:vertical-align="top" fo:padding="0.191cm" fo:border-left="0.5pt solid #000000" fo:border-right="none" fo:border-top="0.5pt solid #000000" fo:border-bottom="0.5pt solid #000000" style:writing-mode="tb-rl"/>
    </style:style>
    <style:style style:name="Таблица5.38" style:family="table-row">
      <style:table-row-properties style:min-row-height="0.483cm" fo:keep-together="auto"/>
    </style:style>
    <style:style style:name="Таблица5.41" style:family="table-row">
      <style:table-row-properties style:min-row-height="6.509cm" fo:keep-together="auto"/>
    </style:style>
    <style:style style:name="Таблица5.45" style:family="table-row">
      <style:table-row-properties style:min-row-height="0.737cm" fo:keep-together="auto"/>
    </style:style>
    <style:style style:name="Таблица5.47" style:family="table-row">
      <style:table-row-properties style:min-row-height="2.011cm" fo:keep-together="auto"/>
    </style:style>
    <style:style style:name="Таблица5.49" style:family="table-row">
      <style:table-row-properties style:min-row-height="4.322cm" fo:keep-together="auto"/>
    </style:style>
    <style:style style:name="Таблица5.51" style:family="table-row">
      <style:table-row-properties style:min-row-height="2.699cm" fo:keep-together="auto"/>
    </style:style>
    <style:style style:name="Таблица5.55" style:family="table-row">
      <style:table-row-properties style:min-row-height="5.106cm" fo:keep-together="auto"/>
    </style:style>
    <style:style style:name="Таблица5.58" style:family="table-row">
      <style:table-row-properties style:min-row-height="4.57cm" fo:keep-together="auto"/>
    </style:style>
    <style:style style:name="Таблица5.60" style:family="table-row">
      <style:table-row-properties style:min-row-height="1.667cm" fo:keep-together="auto"/>
    </style:style>
    <style:style style:name="Таблица5.73" style:family="table-row">
      <style:table-row-properties style:min-row-height="5.288cm" fo:keep-together="auto"/>
    </style:style>
    <style:style style:name="Таблица5.76" style:family="table-row">
      <style:table-row-properties style:min-row-height="1.24cm" fo:keep-together="auto"/>
    </style:style>
    <style:style style:name="Таблица5.78" style:family="table-row">
      <style:table-row-properties style:min-row-height="0.917cm" fo:keep-together="auto"/>
    </style:style>
    <style:style style:name="Таблица5.81" style:family="table-row">
      <style:table-row-properties style:min-row-height="6.359cm" fo:keep-together="auto"/>
    </style:style>
    <style:style style:name="Таблица5.85" style:family="table-row">
      <style:table-row-properties style:min-row-height="0.794cm" fo:keep-together="auto"/>
    </style:style>
    <style:style style:name="Таблица5.88" style:family="table-row">
      <style:table-row-properties style:min-row-height="2.101cm" fo:keep-together="auto"/>
    </style:style>
    <style:style style:name="Таблица5.92" style:family="table-row">
      <style:table-row-properties style:min-row-height="0.619cm" fo:keep-together="auto"/>
    </style:style>
    <style:style style:name="Таблица5.100" style:family="table-row">
      <style:table-row-properties style:min-row-height="5.48cm" fo:keep-together="auto"/>
    </style:style>
    <style:style style:name="Таблица5.101" style:family="table-row">
      <style:table-row-properties style:min-row-height="3.463cm" fo:keep-together="auto"/>
    </style:style>
    <style:style style:name="Таблица5.102" style:family="table-row">
      <style:table-row-properties style:min-row-height="8.151cm" fo:keep-together="auto"/>
    </style:style>
    <style:style style:name="Таблица5.103" style:family="table-row">
      <style:table-row-properties style:min-row-height="0.476cm" fo:keep-together="auto"/>
    </style:style>
    <style:style style:name="Таблица5.110" style:family="table-row">
      <style:table-row-properties style:min-row-height="1.572cm" fo:keep-together="auto"/>
    </style:style>
    <style:style style:name="Таблица5.117" style:family="table-row">
      <style:table-row-properties style:min-row-height="0.796cm" fo:keep-together="auto"/>
    </style:style>
    <style:style style:name="Таблица5.122" style:family="table-row">
      <style:table-row-properties style:min-row-height="0.45cm" fo:keep-together="auto"/>
    </style:style>
    <style:style style:name="Таблица5.123" style:family="table-row">
      <style:table-row-properties style:min-row-height="2.298cm" fo:keep-together="auto"/>
    </style:style>
    <style:style style:name="Таблица5.141" style:family="table-row">
      <style:table-row-properties style:min-row-height="0.688cm" fo:keep-together="auto"/>
    </style:style>
    <style:style style:name="Таблица5.146" style:family="table-row">
      <style:table-row-properties style:min-row-height="3.695cm" fo:keep-together="auto"/>
    </style:style>
    <style:style style:name="Таблица5.147" style:family="table-row">
      <style:table-row-properties style:min-row-height="1.919cm" fo:keep-together="auto"/>
    </style:style>
    <style:style style:name="Таблица5.148" style:family="table-row">
      <style:table-row-properties style:min-row-height="1.995cm" fo:keep-together="auto"/>
    </style:style>
    <style:style style:name="Таблица5.152" style:family="table-row">
      <style:table-row-properties style:min-row-height="2.678cm" fo:keep-together="auto"/>
    </style:style>
    <style:style style:name="Таблица5.157" style:family="table-row">
      <style:table-row-properties style:min-row-height="2cm" fo:keep-together="always"/>
    </style:style>
    <style:style style:name="Таблица5.158" style:family="table-row">
      <style:table-row-properties style:min-row-height="0.132cm" fo:keep-together="auto"/>
    </style:style>
    <style:style style:name="Таблица5.160" style:family="table-row">
      <style:table-row-properties style:min-row-height="0.988cm" fo:keep-together="auto"/>
    </style:style>
    <style:style style:name="Таблица5.182" style:family="table-row">
      <style:table-row-properties style:min-row-height="2.237cm" fo:keep-together="auto"/>
    </style:style>
    <style:style style:name="Таблица5.206" style:family="table-row">
      <style:table-row-properties style:min-row-height="0.9cm" fo:keep-together="auto"/>
    </style:style>
    <style:style style:name="Таблица5.207" style:family="table-row">
      <style:table-row-properties style:min-row-height="0.861cm" fo:keep-together="auto"/>
    </style:style>
    <style:style style:name="Таблица5.208" style:family="table-row">
      <style:table-row-properties style:min-row-height="3.122cm" fo:keep-together="auto"/>
    </style:style>
    <style:style style:name="Таблица5.209" style:family="table-row">
      <style:table-row-properties style:min-row-height="0.771cm" fo:keep-together="auto"/>
    </style:style>
    <style:style style:name="Таблица5.210" style:family="table-row">
      <style:table-row-properties style:min-row-height="0.811cm" fo:keep-together="auto"/>
    </style:style>
    <style:style style:name="Таблица5.211" style:family="table-row">
      <style:table-row-properties style:min-row-height="0.826cm" fo:keep-together="auto"/>
    </style:style>
    <style:style style:name="Таблица5.212" style:family="table-row">
      <style:table-row-properties style:min-row-height="0.76cm" fo:keep-together="auto"/>
    </style:style>
    <style:style style:name="Таблица5.213" style:family="table-row">
      <style:table-row-properties style:min-row-height="0.236cm" fo:keep-together="auto"/>
    </style:style>
    <style:style style:name="Таблица5.214" style:family="table-row">
      <style:table-row-properties style:min-row-height="0.762cm" fo:keep-together="auto"/>
    </style:style>
    <style:style style:name="Таблица5.226" style:family="table-row">
      <style:table-row-properties style:min-row-height="0.82cm" fo:keep-together="auto"/>
    </style:style>
    <style:style style:name="Таблица5.233" style:family="table-row">
      <style:table-row-properties style:min-row-height="1.512cm" fo:keep-together="auto"/>
    </style:style>
    <style:style style:name="Таблица13" style:family="table">
      <style:table-properties style:width="25.7cm" table:align="left" style:writing-mode="lr-tb"/>
    </style:style>
    <style:style style:name="Таблица13.A" style:family="table-column">
      <style:table-column-properties style:column-width="12.85cm"/>
    </style:style>
    <style:style style:name="Таблица13.1" style:family="table-row">
      <style:table-row-properties fo:keep-together="auto"/>
    </style:style>
    <style:style style:name="Таблица13.A1" style:family="table-cell">
      <style:table-cell-properties style:vertical-align="top" fo:padding="0.097cm" fo:border="none" style:writing-mode="lr-tb"/>
    </style:style>
    <style:style style:name="Таблица6" style:family="table">
      <style:table-properties style:width="18.145cm" fo:margin-left="-0.323cm" table:align="left" style:writing-mode="lr-tb"/>
    </style:style>
    <style:style style:name="Таблица6.A" style:family="table-column">
      <style:table-column-properties style:column-width="1.132cm"/>
    </style:style>
    <style:style style:name="Таблица6.B" style:family="table-column">
      <style:table-column-properties style:column-width="4.15cm"/>
    </style:style>
    <style:style style:name="Таблица6.C" style:family="table-column">
      <style:table-column-properties style:column-width="4.203cm"/>
    </style:style>
    <style:style style:name="Таблица6.D" style:family="table-column">
      <style:table-column-properties style:column-width="4.2cm"/>
    </style:style>
    <style:style style:name="Таблица6.E" style:family="table-column">
      <style:table-column-properties style:column-width="4.459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E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8.145cm" fo:margin-left="-0.323cm" table:align="left" style:writing-mode="lr-tb"/>
    </style:style>
    <style:style style:name="Таблица7.A" style:family="table-column">
      <style:table-column-properties style:column-width="1.132cm"/>
    </style:style>
    <style:style style:name="Таблица7.B" style:family="table-column">
      <style:table-column-properties style:column-width="4.15cm"/>
    </style:style>
    <style:style style:name="Таблица7.C" style:family="table-column">
      <style:table-column-properties style:column-width="4.203cm"/>
    </style:style>
    <style:style style:name="Таблица7.D" style:family="table-column">
      <style:table-column-properties style:column-width="4.2cm"/>
    </style:style>
    <style:style style:name="Таблица7.E" style:family="table-column">
      <style:table-column-properties style:column-width="4.459cm"/>
    </style:style>
    <style:style style:name="Таблица7.1" style:family="table-row">
      <style:table-row-properties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7.727cm" table:align="left" style:writing-mode="lr-tb"/>
    </style:style>
    <style:style style:name="Таблица8.A" style:family="table-column">
      <style:table-column-properties style:column-width="1.27cm"/>
    </style:style>
    <style:style style:name="Таблица8.B" style:family="table-column">
      <style:table-column-properties style:column-width="9.405cm"/>
    </style:style>
    <style:style style:name="Таблица8.C" style:family="table-column">
      <style:table-column-properties style:column-width="7.052cm"/>
    </style:style>
    <style:style style:name="Таблица8.1" style:family="table-row">
      <style:table-row-properties style:min-row-height="0.423cm" fo:keep-together="always"/>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C1" style:family="table-cell">
      <style:table-cell-properties style:vertical-align="middle" fo:padding-left="0.191cm" fo:padding-right="0.191cm" fo:padding-top="0cm" fo:padding-bottom="0cm" fo:border="0.5pt solid #000000" style:writing-mode="lr-tb"/>
    </style:style>
    <style:style style:name="Таблица8.2" style:family="table-row">
      <style:table-row-properties fo:keep-together="always"/>
    </style:style>
    <style:style style:name="Таблица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C2" style:family="table-cell">
      <style:table-cell-properties style:vertical-align="top" fo:padding-left="0.191cm" fo:padding-right="0.191cm" fo:padding-top="0cm" fo:padding-bottom="0cm" fo:border="0.5pt solid #000000" style:writing-mode="lr-tb"/>
    </style:style>
    <style:style style:name="Таблица8.3" style:family="table-row">
      <style:table-row-properties fo:keep-together="always"/>
    </style:style>
    <style:style style:name="Таблица8.4" style:family="table-row">
      <style:table-row-properties fo:keep-together="always"/>
    </style:style>
    <style:style style:name="Таблица8.5" style:family="table-row">
      <style:table-row-properties fo:keep-together="always"/>
    </style:style>
    <style:style style:name="Таблица8.6" style:family="table-row">
      <style:table-row-properties fo:keep-together="always"/>
    </style:style>
    <style:style style:name="Таблица8.7" style:family="table-row">
      <style:table-row-properties fo:keep-together="always"/>
    </style:style>
    <style:style style:name="Таблица8.8" style:family="table-row">
      <style:table-row-properties fo:keep-together="always"/>
    </style:style>
    <style:style style:name="Таблица8.9" style:family="table-row">
      <style:table-row-properties fo:keep-together="always"/>
    </style:style>
    <style:style style:name="Таблица8.10" style:family="table-row">
      <style:table-row-properties fo:keep-together="always"/>
    </style:style>
    <style:style style:name="Таблица8.11" style:family="table-row">
      <style:table-row-properties style:min-row-height="0.205cm" fo:keep-together="always"/>
    </style:style>
    <style:style style:name="Таблица8.12" style:family="table-row">
      <style:table-row-properties fo:keep-together="always"/>
    </style:style>
    <style:style style:name="Таблица8.13" style:family="table-row">
      <style:table-row-properties fo:keep-together="always"/>
    </style:style>
    <style:style style:name="Таблица8.14" style:family="table-row">
      <style:table-row-properties fo:keep-together="always"/>
    </style:style>
    <style:style style:name="Таблица9" style:family="table">
      <style:table-properties style:width="17.727cm" table:align="left" style:writing-mode="lr-tb"/>
    </style:style>
    <style:style style:name="Таблица9.A" style:family="table-column">
      <style:table-column-properties style:column-width="1.27cm"/>
    </style:style>
    <style:style style:name="Таблица9.B" style:family="table-column">
      <style:table-column-properties style:column-width="4.445cm"/>
    </style:style>
    <style:style style:name="Таблица9.C" style:family="table-column">
      <style:table-column-properties style:column-width="3.81cm"/>
    </style:style>
    <style:style style:name="Таблица9.D" style:family="table-column">
      <style:table-column-properties style:column-width="3.175cm"/>
    </style:style>
    <style:style style:name="Таблица9.E" style:family="table-column">
      <style:table-column-properties style:column-width="2.223cm"/>
    </style:style>
    <style:style style:name="Таблица9.F" style:family="table-column">
      <style:table-column-properties style:column-width="2.805cm"/>
    </style:style>
    <style:style style:name="Таблица9.1" style:family="table-row">
      <style:table-row-properties fo:keep-together="always"/>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F1" style:family="table-cell">
      <style:table-cell-properties style:vertical-align="middle" fo:padding-left="0.191cm" fo:padding-right="0.191cm" fo:padding-top="0cm" fo:padding-bottom="0cm" fo:border="0.5pt solid #000000" style:writing-mode="lr-tb"/>
    </style:style>
    <style:style style:name="Таблица10" style:family="table">
      <style:table-properties style:width="17.41cm" table:align="left" style:writing-mode="lr-tb"/>
    </style:style>
    <style:style style:name="Таблица10.A" style:family="table-column">
      <style:table-column-properties style:column-width="1.021cm"/>
    </style:style>
    <style:style style:name="Таблица10.B" style:family="table-column">
      <style:table-column-properties style:column-width="2.26cm"/>
    </style:style>
    <style:style style:name="Таблица10.C" style:family="table-column">
      <style:table-column-properties style:column-width="3.388cm"/>
    </style:style>
    <style:style style:name="Таблица10.D" style:family="table-column">
      <style:table-column-properties style:column-width="3.387cm"/>
    </style:style>
    <style:style style:name="Таблица10.G" style:family="table-column">
      <style:table-column-properties style:column-width="1.706cm"/>
    </style:style>
    <style:style style:name="Таблица10.1" style:family="table-row">
      <style:table-row-properties style:min-row-height="0.935cm" fo:keep-together="always"/>
    </style:style>
    <style:style style:name="Таблица1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0.G1" style:family="table-cell">
      <style:table-cell-properties style:vertical-align="middle" fo:padding-left="0.191cm" fo:padding-right="0.191cm" fo:padding-top="0cm" fo:padding-bottom="0cm" fo:border="0.75pt solid #000000" style:writing-mode="lr-tb"/>
    </style:style>
    <style:style style:name="Таблица10.2" style:family="table-row">
      <style:table-row-properties fo:keep-together="always"/>
    </style:style>
    <style:style style:name="Таблица10.3" style:family="table-row">
      <style:table-row-properties fo:keep-together="always"/>
    </style:style>
    <style:style style:name="Таблица10.4" style:family="table-row">
      <style:table-row-properties fo:keep-together="always"/>
    </style:style>
    <style:style style:name="Таблица10.5" style:family="table-row">
      <style:table-row-properties fo:keep-together="always"/>
    </style:style>
    <style:style style:name="Таблица11" style:family="table">
      <style:table-properties style:width="18.152cm" table:align="left" style:writing-mode="lr-tb"/>
    </style:style>
    <style:style style:name="Таблица11.A" style:family="table-column">
      <style:table-column-properties style:column-width="1.226cm"/>
    </style:style>
    <style:style style:name="Таблица11.B" style:family="table-column">
      <style:table-column-properties style:column-width="4.001cm"/>
    </style:style>
    <style:style style:name="Таблица11.C" style:family="table-column">
      <style:table-column-properties style:column-width="4.561cm"/>
    </style:style>
    <style:style style:name="Таблица11.D" style:family="table-column">
      <style:table-column-properties style:column-width="3.44cm"/>
    </style:style>
    <style:style style:name="Таблица11.E" style:family="table-column">
      <style:table-column-properties style:column-width="4.925cm"/>
    </style:style>
    <style:style style:name="Таблица11.1" style:family="table-row">
      <style:table-row-properties style:min-row-height="0.972cm" fo:keep-together="auto"/>
    </style:style>
    <style:style style:name="Таблица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1.E1" style:family="table-cell">
      <style:table-cell-properties style:vertical-align="middle" fo:padding-left="0.191cm" fo:padding-right="0.191cm" fo:padding-top="0cm" fo:padding-bottom="0cm" fo:border="0.75pt solid #000000" style:writing-mode="lr-tb"/>
    </style:style>
    <style:style style:name="Таблица11.2" style:family="table-row">
      <style:table-row-properties fo:keep-together="always"/>
    </style:style>
    <style:style style:name="Таблица11.3" style:family="table-row">
      <style:table-row-properties fo:keep-together="auto"/>
    </style:style>
    <style:style style:name="Таблица11.4" style:family="table-row">
      <style:table-row-properties fo:keep-together="auto"/>
    </style:style>
    <style:style style:name="Таблица11.5" style:family="table-row">
      <style:table-row-properties fo:keep-together="auto"/>
    </style:style>
    <style:style style:name="Таблица11.6" style:family="table-row">
      <style:table-row-properties fo:keep-together="auto"/>
    </style:style>
    <style:style style:name="Таблица11.7" style:family="table-row">
      <style:table-row-properties fo:keep-together="always"/>
    </style:style>
    <style:style style:name="Таблица11.8" style:family="table-row">
      <style:table-row-properties fo:keep-together="auto"/>
    </style:style>
    <style:style style:name="Таблица11.9" style:family="table-row">
      <style:table-row-properties fo:keep-together="auto"/>
    </style:style>
    <style:style style:name="Таблица11.10" style:family="table-row">
      <style:table-row-properties fo:keep-together="auto"/>
    </style:style>
    <style:style style:name="Таблица11.11" style:family="table-row">
      <style:table-row-properties fo:keep-together="auto"/>
    </style:style>
    <style:style style:name="Таблица11.12" style:family="table-row">
      <style:table-row-properties fo:keep-together="always"/>
    </style:style>
    <style:style style:name="Таблица11.13" style:family="table-row">
      <style:table-row-properties fo:keep-together="auto"/>
    </style:style>
    <style:style style:name="Таблица11.14" style:family="table-row">
      <style:table-row-properties fo:keep-together="auto"/>
    </style:style>
    <style:style style:name="Таблица11.15" style:family="table-row">
      <style:table-row-properties fo:keep-together="auto"/>
    </style:style>
    <style:style style:name="Таблица11.16" style:family="table-row">
      <style:table-row-properties fo:keep-together="auto"/>
    </style:style>
    <style:style style:name="Таблица12" style:family="table">
      <style:table-properties style:width="18.145cm" fo:margin-left="-0.323cm" table:align="left" style:writing-mode="lr-tb"/>
    </style:style>
    <style:style style:name="Таблица12.A" style:family="table-column">
      <style:table-column-properties style:column-width="8.954cm"/>
    </style:style>
    <style:style style:name="Таблица12.B" style:family="table-column">
      <style:table-column-properties style:column-width="9.192cm"/>
    </style:style>
    <style:style style:name="Таблица12.1" style:family="table-row">
      <style:table-row-properties fo:keep-together="auto"/>
    </style:style>
    <style:style style:name="Таблица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B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padding="0cm" fo:border="none"/>
    </style:style>
    <style:style style:name="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style:line-height-at-least="0.176cm" fo:text-indent="0cm" style:auto-text-indent="false"/>
    </style:style>
    <style:style style:name="P5" style:family="paragraph" style:parent-style-name="Standard">
      <style:paragraph-properties fo:margin-left="0cm" fo:margin-right="0cm" style:line-height-at-least="0.176cm" fo:text-align="center" style:justify-single-word="false" fo:text-indent="0cm" style:auto-text-indent="false"/>
    </style:style>
    <style:style style:name="P6" style:family="paragraph" style:parent-style-name="Standard">
      <style:paragraph-properties fo:margin-left="0cm" fo:margin-right="0cm" style:line-height-at-least="0.176cm" fo:text-align="end" style:justify-single-word="false" fo:text-indent="0cm" style:auto-text-indent="false"/>
    </style:style>
    <style:style style:name="P7" style:family="paragraph" style:parent-style-name="Standard">
      <style:paragraph-properties fo:margin-left="0cm" fo:margin-right="0cm" style:line-height-at-least="0.176cm" fo:text-align="center" style:justify-single-word="false" fo:text-indent="0cm" style:auto-text-indent="false"/>
      <style:text-properties fo:font-size="20pt" style:font-size-asian="20pt" style:font-size-complex="20pt"/>
    </style:style>
    <style:style style:name="P8" style:family="paragraph" style:parent-style-name="Standard">
      <style:paragraph-properties fo:margin-left="0cm" fo:margin-right="0cm" style:line-height-at-least="0.176cm" fo:text-align="center" style:justify-single-word="false" fo:text-indent="0cm" style:auto-text-indent="false"/>
      <style:text-properties fo:font-size="20pt" style:text-underline-style="solid" style:text-underline-width="auto" style:text-underline-color="font-color" fo:font-weight="bold" style:font-size-asian="20pt" style:font-weight-asian="bold" style:font-size-complex="20pt"/>
    </style:style>
    <style:style style:name="P9" style:family="paragraph" style:parent-style-name="Standard">
      <style:paragraph-properties fo:margin-left="0cm" fo:margin-right="0cm" style:line-height-at-least="0.176cm" fo:text-indent="0cm" style:auto-text-indent="false"/>
      <style:text-properties fo:font-size="12pt" style:font-size-asian="12pt"/>
    </style:style>
    <style:style style:name="P10" style:family="paragraph" style:parent-style-name="Standard">
      <style:paragraph-properties fo:margin-left="0cm" fo:margin-right="0cm" style:line-height-at-least="0.176cm" fo:text-indent="0cm" style:auto-text-indent="false"/>
      <style:text-properties fo:font-size="12pt" style:font-size-asian="12pt" style:font-size-complex="12pt"/>
    </style:style>
    <style:style style:name="P11" style:family="paragraph" style:parent-style-name="Standard">
      <style:paragraph-properties fo:margin-left="0cm" fo:margin-right="0cm" style:line-height-at-least="0.176cm" fo:text-align="start" style:justify-single-word="false" fo:text-indent="0cm" style:auto-text-indent="false"/>
      <style:text-properties fo:font-size="12pt" style:font-size-asian="12pt" style:font-size-complex="12pt"/>
    </style:style>
    <style:style style:name="P12" style:family="paragraph" style:parent-style-name="Standard">
      <style:paragraph-properties fo:margin-left="0cm" fo:margin-right="0cm" fo:line-height="100%" fo:text-indent="0cm" style:auto-text-indent="false"/>
      <style:text-properties fo:font-size="12pt" style:font-size-asian="12pt" style:font-size-complex="12pt"/>
    </style:style>
    <style:style style:name="P13" style:family="paragraph" style:parent-style-name="Standard">
      <style:paragraph-properties fo:margin-left="0cm" fo:margin-right="0cm" fo:line-height="100%" fo:text-indent="0cm" style:auto-text-indent="false" style:text-autospace="none"/>
      <style:text-properties fo:font-size="12pt" style:font-size-asian="12pt" style:font-size-complex="12pt"/>
    </style:style>
    <style:style style:name="P14" style:family="paragraph" style:parent-style-name="Standard">
      <style:paragraph-properties fo:margin-left="0cm" fo:margin-right="0cm" fo:line-height="100%" fo:text-indent="0cm" style:auto-text-indent="false"/>
      <style:text-properties fo:font-size="12pt" fo:font-weight="bold" style:font-size-asian="12pt" style:font-weight-asian="bold" style:font-size-complex="12pt"/>
    </style:style>
    <style:style style:name="P15" style:family="paragraph" style:parent-style-name="Standard">
      <style:paragraph-properties fo:margin-left="0cm" fo:margin-right="0cm" fo:line-height="100%" fo:text-align="center" style:justify-single-word="false" fo:text-indent="0cm" style:auto-text-indent="false"/>
      <style:text-properties fo:font-size="12pt" fo:font-weight="bold" style:font-size-asian="12pt" style:font-weight-asian="bold" style:font-size-complex="12pt"/>
    </style:style>
    <style:style style:name="P16" style:family="paragraph" style:parent-style-name="Standard">
      <style:paragraph-properties fo:margin-left="0cm" fo:margin-right="0cm" style:line-height-at-least="0.176cm" fo:text-align="end" style:justify-single-word="false" fo:text-indent="0cm" style:auto-text-indent="false"/>
      <style:text-properties style:font-size-complex="14pt"/>
    </style:style>
    <style:style style:name="P17" style:family="paragraph" style:parent-style-name="Standard">
      <style:paragraph-properties fo:margin-left="0cm" fo:margin-right="0cm" style:line-height-at-least="0.176cm" fo:text-align="end" style:justify-single-word="false" fo:text-indent="0cm" style:auto-text-indent="false" style:snap-to-layout-grid="false"/>
      <style:text-properties style:font-size-complex="14pt"/>
    </style:style>
    <style:style style:name="P18" style:family="paragraph" style:parent-style-name="Standard">
      <style:paragraph-properties fo:margin-left="0cm" fo:margin-right="0cm" style:line-height-at-least="0.176cm" fo:text-align="center" style:justify-single-word="false" fo:text-indent="0cm" style:auto-text-indent="false"/>
      <style:text-properties fo:font-size="26pt" fo:font-weight="bold" style:font-size-asian="26pt" style:font-weight-asian="bold" style:font-size-complex="26pt"/>
    </style:style>
    <style:style style:name="P19"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style>
    <style:style style:name="P20"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style>
    <style:style style:name="P21" style:family="paragraph" style:parent-style-name="Standard">
      <style:paragraph-properties fo:margin-left="0cm" fo:margin-right="0cm" style:line-height-at-least="0.176cm" fo:text-indent="0cm" style:auto-text-indent="false"/>
      <style:text-properties fo:font-size="16pt" fo:font-weight="bold" style:font-size-asian="16pt" style:font-weight-asian="bold" style:font-size-complex="16pt" style:font-weight-complex="bold"/>
    </style:style>
    <style:style style:name="P22" style:family="paragraph" style:parent-style-name="Standard">
      <style:paragraph-properties fo:margin-left="0cm" fo:margin-right="0cm" style:line-height-at-least="0.176cm" fo:text-align="center" style:justify-single-word="false" fo:text-indent="0cm" style:auto-text-indent="false"/>
      <style:text-properties fo:font-size="16pt" fo:font-weight="bold" style:font-size-asian="16pt" style:font-weight-asian="bold" style:font-size-complex="16pt" style:font-weight-complex="bold"/>
    </style:style>
    <style:style style:name="P23" style:family="paragraph" style:parent-style-name="Standard">
      <style:paragraph-properties fo:margin-left="0cm" fo:margin-right="0cm" style:line-height-at-least="0.176cm" fo:text-align="center" style:justify-single-word="false" fo:text-indent="0cm" style:auto-text-indent="false"/>
      <style:text-properties fo:font-weight="bold" style:font-weight-asian="bold" style:font-size-complex="14pt"/>
    </style:style>
    <style:style style:name="P24" style:family="paragraph" style:parent-style-name="Standard">
      <style:paragraph-properties fo:margin-left="0cm" fo:margin-right="0cm" style:line-height-at-least="0.176cm" fo:text-indent="0cm" style:auto-text-indent="false"/>
      <style:text-properties style:text-position="super 58%" fo:font-size="12pt" style:font-size-asian="12pt"/>
    </style:style>
    <style:style style:name="P25" style:family="paragraph" style:parent-style-name="Standard">
      <style:paragraph-properties fo:margin-left="0cm" fo:margin-right="0cm" fo:text-align="end"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26" style:family="paragraph" style:parent-style-name="Standard">
      <style:paragraph-properties fo:margin-left="0cm" fo:margin-right="0cm" fo:line-height="100%" fo:text-indent="0cm" style:auto-text-indent="false"/>
    </style:style>
    <style:style style:name="P27" style:family="paragraph" style:parent-style-name="Text_20_body">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P28" style:family="paragraph" style:parent-style-name="Text_20_body">
      <style:paragraph-properties fo:margin-left="0cm" fo:margin-right="0cm" fo:text-indent="0cm" style:auto-text-indent="false"/>
      <style:text-properties fo:font-size="11pt" fo:font-weight="bold" style:font-size-asian="11pt" style:font-weight-asian="bold" style:font-size-complex="11pt"/>
    </style:style>
    <style:style style:name="P29" style:family="paragraph" style:parent-style-name="Standard">
      <style:paragraph-properties fo:margin-left="0cm" fo:margin-right="0cm" fo:margin-top="0cm" fo:margin-bottom="0cm" style:contextual-spacing="false" style:line-height-at-least="0.353cm" fo:text-indent="0cm" style:auto-text-indent="false"/>
      <style:text-properties fo:font-size="11pt" style:font-size-asian="11pt" style:font-size-complex="11pt"/>
    </style:style>
    <style:style style:name="P30"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text-properties fo:font-size="11pt" style:font-size-asian="11pt" style:font-size-complex="11pt"/>
    </style:style>
    <style:style style:name="P31"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snap-to-layout-grid="false"/>
      <style:text-properties fo:font-size="11pt" style:font-size-asian="11pt" style:font-size-complex="11pt"/>
    </style:style>
    <style:style style:name="P32" style:family="paragraph" style:parent-style-name="Standard">
      <style:paragraph-properties fo:margin-left="0cm" fo:margin-right="0cm" fo:margin-top="0cm" fo:margin-bottom="0cm" style:contextual-spacing="false" style:line-height-at-least="0.353cm" fo:text-indent="0cm" style:auto-text-indent="false" style:snap-to-layout-grid="false"/>
      <style:text-properties fo:font-size="11pt" style:font-size-asian="11pt" style:font-size-complex="11pt"/>
    </style:style>
    <style:style style:name="P33" style:family="paragraph" style:parent-style-name="Standard">
      <style:paragraph-properties fo:margin-left="0cm" fo:margin-right="0cm" fo:margin-top="0cm" fo:margin-bottom="0cm" style:contextual-spacing="false" style:line-height-at-least="0.353cm" fo:text-align="end" style:justify-single-word="false" fo:text-indent="0cm" style:auto-text-indent="false" style:snap-to-layout-grid="false"/>
      <style:text-properties fo:font-size="11pt" style:font-size-asian="11pt" style:font-size-complex="11pt"/>
    </style:style>
    <style:style style:name="P34" style:family="paragraph" style:parent-style-name="Standard">
      <style:paragraph-properties fo:margin-left="0cm" fo:margin-right="0cm" fo:margin-top="0cm" fo:margin-bottom="0cm" style:contextual-spacing="false" style:line-height-at-least="0.353cm" fo:text-indent="0cm" style:auto-text-indent="false" style:snap-to-layout-grid="false">
        <style:tab-stops>
          <style:tab-stop style:position="-2.854cm" style:type="right"/>
          <style:tab-stop style:position="0.446cm" style:type="right"/>
        </style:tab-stops>
      </style:paragraph-properties>
      <style:text-properties fo:font-size="11pt" style:font-size-asian="11pt" style:font-size-complex="11pt"/>
    </style:style>
    <style:style style:name="P35" style:family="paragraph" style:parent-style-name="Standard">
      <style:paragraph-properties fo:margin-left="0cm" fo:margin-right="0cm" fo:margin-top="0cm" fo:margin-bottom="0cm" style:contextual-spacing="false" style:line-height-at-least="0.353cm" fo:text-indent="0cm" style:auto-text-indent="false" style:snap-to-layout-grid="false">
        <style:tab-stops>
          <style:tab-stop style:position="-5.195cm" style:type="center"/>
          <style:tab-stop style:position="0.457cm" style:type="right"/>
        </style:tab-stops>
      </style:paragraph-properties>
      <style:text-properties fo:font-size="11pt" style:font-size-asian="11pt" style:font-size-complex="11pt"/>
    </style:style>
    <style:style style:name="P36" style:family="paragraph" style:parent-style-name="Standard">
      <style:paragraph-properties fo:margin-left="0cm" fo:margin-right="0cm" fo:margin-top="0cm" fo:margin-bottom="0cm" style:contextual-spacing="false" style:line-height-at-least="0.353cm" fo:text-indent="0cm" style:auto-text-indent="false" style:snap-to-layout-grid="false">
        <style:tab-stops>
          <style:tab-stop style:position="-2.046cm" style:type="center"/>
          <style:tab-stop style:position="0.369cm" style:type="right"/>
        </style:tab-stops>
      </style:paragraph-properties>
      <style:text-properties fo:font-size="11pt" style:font-size-asian="11pt" style:font-size-complex="11pt"/>
    </style:style>
    <style:style style:name="P37" style:family="paragraph" style:parent-style-name="Standard">
      <style:paragraph-properties fo:margin-left="0cm" fo:margin-right="0cm" fo:margin-top="0cm" fo:margin-bottom="0cm" style:contextual-spacing="false" style:line-height-at-least="0.353cm" fo:text-indent="0cm" style:auto-text-indent="false" style:snap-to-layout-grid="false">
        <style:tab-stops>
          <style:tab-stop style:position="-2.002cm" style:type="center"/>
          <style:tab-stop style:position="0.457cm" style:type="right"/>
        </style:tab-stops>
      </style:paragraph-properties>
      <style:text-properties fo:font-size="11pt" style:font-size-asian="11pt" style:font-size-complex="11pt"/>
    </style:style>
    <style:style style:name="P38" style:family="paragraph" style:parent-style-name="Standard">
      <style:paragraph-properties fo:margin-left="0cm" fo:margin-right="0cm" fo:margin-top="0cm" fo:margin-bottom="0cm" style:contextual-spacing="false" style:line-height-at-least="0.353cm" fo:text-indent="0cm" style:auto-text-indent="false" style:snap-to-layout-grid="false">
        <style:tab-stops>
          <style:tab-stop style:position="-1.93cm" style:type="center"/>
          <style:tab-stop style:position="0.6cm" style:type="right"/>
        </style:tab-stops>
      </style:paragraph-properties>
      <style:text-properties fo:font-size="11pt" style:font-size-asian="11pt" style:font-size-complex="11pt"/>
    </style:style>
    <style:style style:name="P39" style:family="paragraph" style:parent-style-name="Standard">
      <style:paragraph-properties fo:margin-left="0cm" fo:margin-right="0cm" fo:margin-top="0cm" fo:margin-bottom="0cm" style:contextual-spacing="false" style:line-height-at-least="0.353cm" fo:text-align="center" style:justify-single-word="false" fo:text-indent="0cm" style:auto-text-indent="false" style:snap-to-layout-grid="false"/>
      <style:text-properties fo:font-size="11pt" fo:font-weight="bold" style:font-size-asian="11pt" style:font-weight-asian="bold" style:font-size-complex="11pt"/>
    </style:style>
    <style:style style:name="P40" style:family="paragraph" style:parent-style-name="Standard">
      <style:paragraph-properties fo:margin-left="0cm" fo:margin-right="0cm" fo:margin-top="0cm" fo:margin-bottom="0cm" style:contextual-spacing="false" style:line-height-at-least="0.353cm" fo:text-indent="0cm" style:auto-text-indent="false" style:snap-to-layout-grid="false"/>
      <style:text-properties fo:font-size="11pt" fo:font-weight="bold" style:font-size-asian="11pt" style:font-weight-asian="bold" style:font-size-complex="11pt"/>
    </style:style>
    <style:style style:name="P41" style:family="paragraph" style:parent-style-name="Standard">
      <style:paragraph-properties fo:margin-left="0cm" fo:margin-right="0cm" fo:margin-top="0cm" fo:margin-bottom="0cm" style:contextual-spacing="false" style:line-height-at-least="0.353cm" fo:text-indent="0cm" style:auto-text-indent="false" style:snap-to-layout-grid="false"/>
      <style:text-properties fo:font-size="11pt" fo:font-weight="bold" style:font-size-asian="11pt" style:font-weight-asian="bold" style:font-size-complex="11pt" style:font-weight-complex="bold"/>
    </style:style>
    <style:style style:name="P42" style:family="paragraph" style:parent-style-name="Обычный_20__28_веб_29_">
      <style:paragraph-properties fo:margin-left="0cm" fo:margin-right="0cm" fo:margin-top="0cm" fo:margin-bottom="0cm" style:contextual-spacing="false" style:line-height-at-least="0.353cm" fo:text-indent="0cm" style:auto-text-indent="false"/>
      <style:text-properties fo:font-size="11pt" style:font-size-asian="11pt" style:font-size-complex="11pt"/>
    </style:style>
    <style:style style:name="P43" style:family="paragraph" style:parent-style-name="Обычный_20__28_веб_29_">
      <style:paragraph-properties fo:margin-left="0cm" fo:margin-right="0cm" fo:margin-top="0cm" fo:margin-bottom="0cm" style:contextual-spacing="false" style:line-height-at-least="0.353cm" fo:text-align="center" style:justify-single-word="false" fo:text-indent="0cm" style:auto-text-indent="false"/>
      <style:text-properties fo:font-size="11pt" style:font-size-asian="11pt" style:font-size-complex="11pt"/>
    </style:style>
    <style:style style:name="P44" style:family="paragraph" style:parent-style-name="Обычный_20__28_веб_29_">
      <style:paragraph-properties fo:margin-left="0cm" fo:margin-right="0cm" fo:margin-top="0cm" fo:margin-bottom="0cm" style:contextual-spacing="false" style:line-height-at-least="0.353cm" fo:text-align="center" style:justify-single-word="false" fo:text-indent="0cm" style:auto-text-indent="false" style:snap-to-layout-grid="false"/>
      <style:text-properties fo:font-size="11pt" style:font-size-asian="11pt" style:font-size-complex="11pt"/>
    </style:style>
    <style:style style:name="P45" style:family="paragraph" style:parent-style-name="Обычный_20__28_веб_29_">
      <style:paragraph-properties fo:margin-left="0cm" fo:margin-right="0cm" fo:margin-top="0cm" fo:margin-bottom="0cm" style:contextual-spacing="false" style:line-height-at-least="0.353cm" fo:text-indent="0cm" style:auto-text-indent="false" style:snap-to-layout-grid="false"/>
      <style:text-properties fo:font-size="11pt" style:font-size-asian="11pt" style:font-size-complex="11pt"/>
    </style:style>
    <style:style style:name="P46" style:family="paragraph" style:parent-style-name="Обычный_20__28_веб_29_">
      <style:paragraph-properties fo:margin-left="0cm" fo:margin-right="0cm" fo:margin-top="0cm" fo:margin-bottom="0cm" style:contextual-spacing="false" style:line-height-at-least="0.353cm" fo:text-align="justify" style:justify-single-word="false" fo:text-indent="0cm" style:auto-text-indent="false"/>
      <style:text-properties fo:font-size="11pt" style:font-size-asian="11pt" style:font-size-complex="11pt"/>
    </style:style>
    <style:style style:name="P47" style:family="paragraph" style:parent-style-name="Обычный_20__28_веб_29_">
      <style:paragraph-properties fo:margin-left="0cm" fo:margin-right="0cm" fo:margin-top="0cm" fo:margin-bottom="0cm" style:contextual-spacing="false" style:line-height-at-least="0.353cm" fo:text-align="justify" style:justify-single-word="false" fo:text-indent="0cm" style:auto-text-indent="false" style:snap-to-layout-grid="false"/>
      <style:text-properties fo:font-size="11pt" style:font-size-asian="11pt" style:font-size-complex="11pt"/>
    </style:style>
    <style:style style:name="P48" style:family="paragraph" style:parent-style-name="Основной_20_текст_20_с_20_отступом_20_21">
      <style:paragraph-properties fo:margin-left="0cm" fo:margin-right="0cm" fo:margin-top="0cm" fo:margin-bottom="0cm" style:contextual-spacing="false" style:line-height-at-least="0.353cm" fo:text-indent="0cm" style:auto-text-indent="false"/>
      <style:text-properties fo:font-size="11pt" style:font-size-asian="11pt" style:font-size-complex="11pt"/>
    </style:style>
    <style:style style:name="P49" style:family="paragraph" style:parent-style-name="Основной_20_текст_20_с_20_отступом_20_21">
      <style:paragraph-properties fo:margin-left="0cm" fo:margin-right="0cm" fo:margin-top="0cm" fo:margin-bottom="0cm" style:contextual-spacing="false" style:line-height-at-least="0.353cm" fo:text-indent="0cm" style:auto-text-indent="false" style:snap-to-layout-grid="false"/>
      <style:text-properties fo:font-size="11pt" style:font-size-asian="11pt" style:font-size-complex="11pt"/>
    </style:style>
    <style:style style:name="P50" style:family="paragraph" style:parent-style-name="Основной_20_текст_20_с_20_отступом_20_21">
      <style:paragraph-properties fo:margin-left="0cm" fo:margin-right="0cm" fo:margin-top="0cm" fo:margin-bottom="0cm" style:contextual-spacing="false" style:line-height-at-least="0.353cm" fo:text-align="center" style:justify-single-word="false" fo:text-indent="0cm" style:auto-text-indent="false" style:snap-to-layout-grid="false"/>
      <style:text-properties fo:font-size="11pt" style:font-size-asian="11pt" style:font-size-complex="11pt"/>
    </style:style>
    <style:style style:name="P51" style:family="paragraph" style:parent-style-name="Table_20_Contents">
      <style:paragraph-properties fo:margin-left="0cm" fo:margin-right="0cm" fo:text-indent="0cm" style:auto-text-indent="false"/>
      <style:text-properties style:font-name="Times New Roman"/>
    </style:style>
    <style:style style:name="P52" style:family="paragraph" style:parent-style-name="Table_20_Contents">
      <style:paragraph-properties fo:margin-left="0cm" fo:margin-right="0cm" fo:text-align="center" style:justify-single-word="false" fo:text-indent="0cm" style:auto-text-indent="false"/>
      <style:text-properties style:font-name="Times New Roman"/>
    </style:style>
    <style:style style:name="P53" style:family="paragraph" style:parent-style-name="Standard">
      <style:paragraph-properties style:line-height-at-least="0.176cm"/>
    </style:style>
    <style:style style:name="P54" style:family="paragraph" style:parent-style-name="Standard">
      <style:paragraph-properties style:line-height-at-least="0.176cm" fo:text-align="center" style:justify-single-word="false"/>
    </style:style>
    <style:style style:name="P55" style:family="paragraph" style:parent-style-name="Standard">
      <style:paragraph-properties style:line-height-at-least="0.176cm"/>
      <style:text-properties fo:font-size="16pt" fo:font-weight="bold" style:font-size-asian="16pt" style:font-weight-asian="bold" style:font-size-complex="16pt"/>
    </style:style>
    <style:style style:name="P56" style:family="paragraph" style:parent-style-name="Standard">
      <style:paragraph-properties style:line-height-at-least="0.176cm"/>
      <style:text-properties fo:color="#000000" fo:font-size="12pt" style:font-size-asian="12pt" style:font-size-complex="12pt"/>
    </style:style>
    <style:style style:name="P57" style:family="paragraph" style:parent-style-name="Standard">
      <style:paragraph-properties style:line-height-at-least="0.176cm" fo:text-align="center" style:justify-single-word="false"/>
      <style:text-properties fo:color="#000000" fo:font-size="12pt" fo:font-weight="bold" style:font-size-asian="12pt" style:font-weight-asian="bold" style:font-size-complex="12pt" style:font-weight-complex="bold"/>
    </style:style>
    <style:style style:name="P58" style:family="paragraph" style:parent-style-name="Standard">
      <style:paragraph-properties style:line-height-at-least="0.176cm" fo:text-align="center" style:justify-single-word="false"/>
      <style:text-properties fo:color="#000000" style:text-outline="false" style:text-line-through-style="none" fo:font-size="16pt" fo:letter-spacing="-0.002cm" fo:language="ru" fo:country="RU" fo:font-style="normal" fo:text-shadow="none" style:text-underline-style="none" fo:font-weight="bold" style:font-name-asian="Times New Roman" style:font-size-asian="16pt" style:font-style-asian="normal" style:font-weight-asian="bold" style:font-name-complex="Times New Roman" style:font-size-complex="16pt" style:font-style-complex="normal" style:font-weight-complex="bold" style:text-emphasize="none"/>
    </style:style>
    <style:style style:name="P59" style:family="paragraph" style:parent-style-name="Standard">
      <style:paragraph-properties style:line-height-at-least="0.176cm" fo:text-align="center" style:justify-single-word="false" style:snap-to-layout-grid="false"/>
      <style:text-properties fo:font-size="10pt" style:font-size-asian="10pt"/>
    </style:style>
    <style:style style:name="P60" style:family="paragraph" style:parent-style-name="Standard">
      <style:text-properties fo:font-size="11pt" style:font-size-asian="11pt" style:font-size-complex="11pt"/>
    </style:style>
    <style:style style:name="P61" style:family="paragraph" style:parent-style-name="Standard">
      <style:paragraph-properties fo:text-align="center" style:justify-single-word="false"/>
      <style:text-properties fo:font-size="11pt" style:font-size-asian="11pt" style:font-size-complex="11pt"/>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center" style:justify-single-word="false"/>
      <style:text-properties fo:font-size="11pt" fo:font-weight="bold" style:font-size-asian="11pt" style:font-weight-asian="bold" style:font-size-complex="11pt"/>
    </style:style>
    <style:style style:name="P64"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65" style:family="paragraph" style:parent-style-name="Standard">
      <style:paragraph-properties fo:text-align="end" style:justify-single-word="false"/>
      <style:text-properties fo:font-size="11pt" style:text-underline-style="none" fo:font-weight="bold" style:font-size-asian="11pt" style:font-weight-asian="bold" style:font-size-complex="11pt" style:font-weight-complex="bold"/>
    </style:style>
    <style:style style:name="P66" style:family="paragraph" style:parent-style-name="Standard">
      <style:paragraph-properties fo:text-align="center" style:justify-single-word="false"/>
      <style:text-properties fo:font-size="11pt" style:text-underline-style="none" fo:font-weight="bold" style:font-size-asian="11pt" style:font-weight-asian="bold" style:font-size-complex="11pt" style:font-weight-complex="bold"/>
    </style:style>
    <style:style style:name="P67" style:family="paragraph" style:parent-style-name="Standard">
      <style:paragraph-properties style:line-height-at-least="0.176cm"/>
      <style:text-properties fo:font-size="12pt" style:font-size-asian="12pt" style:font-size-complex="12pt"/>
    </style:style>
    <style:style style:name="P68" style:family="paragraph" style:parent-style-name="Standard">
      <style:paragraph-properties style:line-height-at-least="0.176cm" fo:text-align="center" style:justify-single-word="false"/>
      <style:text-properties fo:font-size="12pt" style:font-size-asian="12pt" style:font-size-complex="12pt"/>
    </style:style>
    <style:style style:name="P69" style:family="paragraph" style:parent-style-name="Standard">
      <style:paragraph-properties style:line-height-at-least="0.176cm">
        <style:tab-stops>
          <style:tab-stop style:position="2cm"/>
        </style:tab-stops>
      </style:paragraph-properties>
      <style:text-properties fo:font-size="12pt" style:font-size-asian="12pt" style:font-size-complex="12pt"/>
    </style:style>
    <style:style style:name="P70" style:family="paragraph" style:parent-style-name="Standard">
      <style:paragraph-properties style:line-height-at-least="0.176cm" fo:text-align="center" style:justify-single-word="false" fo:hyphenation-ladder-count="no-limit"/>
      <style:text-properties fo:font-size="12pt" fo:font-weight="bold" style:font-size-asian="12pt" style:font-weight-asian="bold" style:font-size-complex="12pt" fo:hyphenate="false" fo:hyphenation-remain-char-count="2" fo:hyphenation-push-char-count="2"/>
    </style:style>
    <style:style style:name="P71" style:family="paragraph" style:parent-style-name="Standard">
      <style:paragraph-properties fo:text-align="center" style:justify-single-word="false" style:snap-to-layout-grid="false"/>
      <style:text-properties fo:font-size="12pt" fo:font-weight="bold" style:font-size-asian="12pt" style:font-weight-asian="bold" style:font-size-complex="12pt" style:font-weight-complex="bold"/>
    </style:style>
    <style:style style:name="P72" style:family="paragraph" style:parent-style-name="Standard">
      <style:paragraph-properties style:line-height-at-least="0.176cm" fo:text-align="center" style:justify-single-word="false"/>
      <style:text-properties style:text-position="super 58%" fo:font-size="12pt" style:font-size-asian="12pt" style:font-size-complex="12pt"/>
    </style:style>
    <style:style style:name="P73" style:family="paragraph" style:parent-style-name="Standard">
      <style:paragraph-properties fo:text-align="center" style:justify-single-word="false"/>
    </style:style>
    <style:style style:name="P74" style:family="paragraph" style:parent-style-name="Standard">
      <style:text-properties fo:font-size="8pt" style:font-size-asian="8pt" style:font-size-complex="8pt"/>
    </style:style>
    <style:style style:name="P75" style:family="paragraph" style:parent-style-name="Standard">
      <style:paragraph-properties fo:text-align="center" style:justify-single-word="false"/>
      <style:text-properties fo:font-size="8pt" style:font-size-asian="8pt" style:font-size-complex="8pt"/>
    </style:style>
    <style:style style:name="P76" style:family="paragraph" style:parent-style-name="Standard">
      <style:paragraph-properties fo:text-align="justify" style:justify-single-word="false"/>
      <style:text-properties fo:font-size="8pt" style:font-size-asian="8pt" style:font-size-complex="11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center" style:justify-single-word="false" style:snap-to-layout-grid="false"/>
      <style:text-properties style:font-name="Times New Roman" fo:font-size="12pt" style:text-underline-style="none" fo:font-weight="bold" style:font-size-asian="12pt" style:font-weight-asian="bold" style:font-size-complex="12pt" style:font-weight-complex="bold"/>
    </style:style>
    <style:style style:name="P79" style:family="paragraph" style:parent-style-name="Standard">
      <style:paragraph-properties fo:text-align="end" style:justify-single-word="false"/>
      <style:text-properties style:font-name="Times New Roman" fo:font-size="12pt" style:text-underline-style="none" fo:font-weight="bold" style:font-size-asian="12pt" style:font-weight-asian="bold" style:font-size-complex="12pt" style:font-weight-complex="bold"/>
    </style:style>
    <style:style style:name="P80" style:family="paragraph" style:parent-style-name="Standard">
      <style:paragraph-properties fo:text-align="end" style:justify-single-word="false" style:snap-to-layout-grid="false"/>
      <style:text-properties style:font-name="Times New Roman" fo:font-size="12pt" style:text-underline-style="none" fo:font-weight="bold" style:font-size-asian="12pt" style:font-weight-asian="bold" style:font-size-complex="12pt" style:font-weight-complex="bold"/>
    </style:style>
    <style:style style:name="P81"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82" style:family="paragraph" style:parent-style-name="Standard">
      <style:paragraph-properties fo:margin-left="1cm" fo:margin-right="0cm" style:line-height-at-least="0.176cm" fo:text-indent="1cm" style:auto-text-indent="false">
        <style:tab-stops>
          <style:tab-stop style:position="2cm" style:type="center"/>
        </style:tab-stops>
      </style:paragraph-properties>
      <style:text-properties fo:font-size="12pt" style:font-size-asian="12pt" style:font-size-complex="12pt"/>
    </style:style>
    <style:style style:name="P83" style:family="paragraph" style:parent-style-name="Standard">
      <style:paragraph-properties fo:margin-left="1cm" fo:margin-right="0cm" style:line-height-at-least="0.176cm" fo:text-align="center" style:justify-single-word="false" fo:text-indent="0cm" style:auto-text-indent="false"/>
    </style:style>
    <style:style style:name="P84" style:family="paragraph" style:parent-style-name="Standard">
      <style:paragraph-properties fo:margin-left="-0.318cm" fo:margin-right="0cm" style:line-height-at-least="0.176cm" fo:text-indent="0cm" style:auto-text-indent="false"/>
      <style:text-properties fo:font-size="16pt" fo:font-weight="bold" style:font-size-asian="16pt" style:font-weight-asian="bold" style:font-size-complex="16pt" style:font-weight-complex="bold"/>
    </style:style>
    <style:style style:name="P85" style:family="paragraph" style:parent-style-name="Standard">
      <style:paragraph-properties fo:margin-left="1.588cm" fo:margin-right="0cm" style:line-height-at-least="0.176cm" fo:text-indent="-1.588cm" style:auto-text-indent="false">
        <style:tab-stops>
          <style:tab-stop style:position="1.588cm"/>
        </style:tab-stops>
      </style:paragraph-properties>
    </style:style>
    <style:style style:name="P86" style:family="paragraph" style:parent-style-name="Standard">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87" style:family="paragraph" style:parent-style-name="Standard">
      <style:paragraph-properties fo:margin-left="1.588cm" fo:margin-right="0cm" style:line-height-at-least="0.176cm" fo:text-indent="0cm" style:auto-text-indent="false">
        <style:tab-stops>
          <style:tab-stop style:position="1.588cm"/>
          <style:tab-stop style:position="1.9cm"/>
        </style:tab-stops>
      </style:paragraph-properties>
      <style:text-properties fo:font-size="12pt" style:font-size-asian="12pt"/>
    </style:style>
    <style:style style:name="P88"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035cm" fo:padding-bottom="0cm" fo:border-left="none" fo:border-right="none" fo:border-top="0.51pt solid #000000" fo:border-bottom="none">
        <style:background-image/>
      </style:paragraph-properties>
      <style:text-properties fo:color="#000000" fo:font-size="12pt" fo:letter-spacing="0.064cm" fo:font-weight="bold" style:font-size-asian="12pt" style:font-weight-asian="bold" style:font-size-complex="12pt"/>
    </style:style>
    <style:style style:name="P89" style:family="paragraph" style:parent-style-name="Standard">
      <style:paragraph-properties fo:margin-left="0cm" fo:margin-right="0.037cm" style:line-height-at-least="0.176cm" fo:text-align="center" style:justify-single-word="false" fo:text-indent="1cm" style:auto-text-indent="false" fo:background-color="#e0e0e0" fo:padding-left="0cm" fo:padding-right="0cm" fo:padding-top="0cm" fo:padding-bottom="0.035cm" fo:border-left="none" fo:border-right="none" fo:border-top="none" fo:border-bottom="0.51pt solid #000000">
        <style:background-image/>
      </style:paragraph-properties>
      <style:text-properties fo:color="#000000" fo:font-size="12pt" fo:letter-spacing="0.064cm" fo:font-weight="bold" style:font-size-asian="12pt" style:font-weight-asian="bold" style:font-size-complex="12pt"/>
    </style:style>
    <style:style style:name="P90" style:family="paragraph" style:parent-style-name="Standard">
      <style:paragraph-properties fo:margin-left="0cm" fo:margin-right="9.248cm" style:line-height-at-least="0.176cm" fo:text-indent="1cm" style:auto-text-indent="false"/>
      <style:text-properties fo:font-size="12pt" style:font-size-asian="12pt" style:font-size-complex="12pt"/>
    </style:style>
    <style:style style:name="P91" style:family="paragraph" style:parent-style-name="Standard">
      <style:paragraph-properties fo:margin-left="0cm" fo:margin-right="0cm" style:line-height-at-least="0.176cm" fo:text-indent="1.27cm" style:auto-text-indent="false"/>
      <style:text-properties fo:font-size="12pt" style:font-size-asian="12pt" style:font-size-complex="12pt"/>
    </style:style>
    <style:style style:name="P92" style:family="paragraph" style:parent-style-name="Standard">
      <style:paragraph-properties fo:margin-left="0cm" fo:margin-right="0.037cm" style:line-height-at-least="0.176cm" fo:text-align="start" style:justify-single-word="false" fo:text-indent="0cm" style:auto-text-indent="false">
        <style:tab-stops>
          <style:tab-stop style:position="17.463cm"/>
        </style:tab-stops>
      </style:paragraph-properties>
    </style:style>
    <style:style style:name="P93" style:family="paragraph" style:parent-style-name="Standard">
      <style:paragraph-properties style:line-height-at-least="0.176cm" fo:keep-with-next="always"/>
      <style:text-properties fo:color="#000000" fo:font-size="12pt" fo:font-weight="bold" style:font-size-asian="12pt" style:font-weight-asian="bold" style:font-size-complex="12pt" style:font-weight-complex="bold"/>
    </style:style>
    <style:style style:name="P94" style:family="paragraph" style:parent-style-name="Standard">
      <style:paragraph-properties style:line-height-at-least="0.176cm" fo:keep-with-next="always"/>
      <style:text-properties fo:font-size="12pt" fo:font-weight="bold" style:font-size-asian="12pt" style:font-weight-asian="bold" style:font-size-complex="12pt"/>
    </style:style>
    <style:style style:name="P95" style:family="paragraph" style:parent-style-name="Standard">
      <style:paragraph-properties style:line-height-at-least="0.176cm" fo:hyphenation-ladder-count="no-limit" fo:keep-with-next="always"/>
      <style:text-properties fo:font-size="12pt" fo:font-weight="bold" style:font-size-asian="12pt" style:font-weight-asian="bold" style:font-size-complex="12pt" fo:hyphenate="false" fo:hyphenation-remain-char-count="2" fo:hyphenation-push-char-count="2"/>
    </style:style>
    <style:style style:name="P96" style:family="paragraph" style:parent-style-name="Standard">
      <style:paragraph-properties fo:margin-left="1.905cm" fo:margin-right="0cm" style:line-height-at-least="0.176cm" fo:text-indent="-1.905cm" style:auto-text-indent="false" fo:keep-with-next="always">
        <style:tab-stops>
          <style:tab-stop style:position="1.905cm"/>
        </style:tab-stops>
      </style:paragraph-properties>
      <style:text-properties fo:font-size="12pt" fo:font-weight="bold" style:font-size-asian="12pt" style:font-weight-asian="bold" style:font-size-complex="12pt"/>
    </style:style>
    <style:style style:name="P97" style:family="paragraph" style:parent-style-name="Standard">
      <style:paragraph-properties fo:margin-left="2.223cm" fo:margin-right="0cm" style:line-height-at-least="0.176cm" fo:text-indent="-2.223cm" style:auto-text-indent="false">
        <style:tab-stops>
          <style:tab-stop style:position="2cm"/>
          <style:tab-stop style:position="4.445cm"/>
        </style:tab-stops>
      </style:paragraph-properties>
      <style:text-properties fo:font-size="12pt" style:font-size-asian="12pt" style:font-size-complex="12pt"/>
    </style:style>
    <style:style style:name="P98" style:family="paragraph" style:parent-style-name="Таблица_20_шапка">
      <style:paragraph-properties fo:margin-top="0.071cm" fo:margin-bottom="0.071cm" style:contextual-spacing="false" fo:text-align="center" style:justify-single-word="false"/>
      <style:text-properties fo:font-size="10pt" style:font-size-asian="10pt"/>
    </style:style>
    <style:style style:name="P99" style:family="paragraph" style:parent-style-name="Таблица_20_шапка">
      <style:paragraph-properties fo:margin-top="0.071cm" fo:margin-bottom="0.071cm" style:contextual-spacing="false" fo:text-align="center" style:justify-single-word="false" style:snap-to-layout-grid="false"/>
      <style:text-properties fo:font-size="10pt" style:font-size-asian="10pt"/>
    </style:style>
    <style:style style:name="P100" style:family="paragraph" style:parent-style-name="Таблица_20_шапка">
      <style:paragraph-properties fo:margin-top="0.071cm" fo:margin-bottom="0.071cm" style:contextual-spacing="false" style:snap-to-layout-grid="false"/>
      <style:text-properties fo:color="#000000" fo:font-size="10pt" style:font-size-asian="10pt"/>
    </style:style>
    <style:style style:name="P101" style:family="paragraph" style:parent-style-name="Таблица_20_текст">
      <style:paragraph-properties fo:margin-top="0.071cm" fo:margin-bottom="0.071cm" style:contextual-spacing="false" fo:text-align="center" style:justify-single-word="false" style:snap-to-layout-grid="false"/>
    </style:style>
    <style:style style:name="P102" style:family="paragraph" style:parent-style-name="Таблица_20_текст">
      <style:paragraph-properties fo:margin-top="0.071cm" fo:margin-bottom="0.071cm" style:contextual-spacing="false" fo:text-align="center" style:justify-single-word="false" style:snap-to-layout-grid="false"/>
      <style:text-properties fo:color="#000000" fo:font-size="10pt" style:font-size-asian="10pt"/>
    </style:style>
    <style:style style:name="P103" style:family="paragraph" style:parent-style-name="Таблица_20_текст">
      <style:paragraph-properties fo:margin-top="0.071cm" fo:margin-bottom="0.071cm" style:contextual-spacing="false" style:snap-to-layout-grid="false"/>
      <style:text-properties fo:color="#000000" fo:font-size="10pt" style:font-size-asian="10pt"/>
    </style:style>
    <style:style style:name="P104" style:family="paragraph" style:parent-style-name="Таблица_20_текст">
      <style:paragraph-properties fo:margin-top="0.071cm" fo:margin-bottom="0.071cm" style:contextual-spacing="false" style:snap-to-layout-grid="false"/>
    </style:style>
    <style:style style:name="P105" style:family="paragraph" style:parent-style-name="Таблица_20_текст">
      <style:paragraph-properties fo:margin-top="0.071cm" fo:margin-bottom="0.071cm" style:contextual-spacing="false" style:snap-to-layout-grid="false"/>
      <style:text-properties fo:font-size="10pt" style:font-size-asian="10pt"/>
    </style:style>
    <style:style style:name="P106" style:family="paragraph" style:parent-style-name="Таблица_20_текст">
      <style:paragraph-properties fo:margin-top="0.071cm" fo:margin-bottom="0.071cm" style:contextual-spacing="false" fo:text-align="center" style:justify-single-word="false" style:snap-to-layout-grid="false"/>
      <style:text-properties fo:font-size="10pt" style:font-size-asian="10pt"/>
    </style:style>
    <style:style style:name="P107" style:family="paragraph" style:parent-style-name="Таблица_20_текст">
      <style:paragraph-properties fo:margin-top="0.071cm" fo:margin-bottom="0.071cm" style:contextual-spacing="false" fo:text-align="center" style:justify-single-word="false" style:snap-to-layout-grid="false"/>
      <style:text-properties fo:font-size="10pt" fo:font-weight="bold" style:font-size-asian="10pt" style:font-weight-asian="bold"/>
    </style:style>
    <style:style style:name="P108" style:family="paragraph" style:parent-style-name="Таблица_20_шапка">
      <style:paragraph-properties fo:margin-left="0.101cm" fo:margin-right="0.127cm" fo:margin-top="0.071cm" fo:margin-bottom="0.071cm" style:contextual-spacing="false" fo:text-align="center" style:justify-single-word="false" fo:text-indent="0cm" style:auto-text-indent="false" style:snap-to-layout-grid="false"/>
      <style:text-properties fo:font-size="10pt" style:font-size-asian="10pt"/>
    </style:style>
    <style:style style:name="P109"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text-properties fo:text-transform="uppercase" fo:font-size="1pt" fo:language="zxx" fo:country="none" fo:font-weight="bold" style:font-size-asian="1pt" style:language-asian="zxx" style:country-asian="none" style:font-weight-asian="bold"/>
    </style:style>
    <style:style style:name="P110" style:family="paragraph" style:parent-style-name="Contents_20_1">
      <style:paragraph-properties>
        <style:tab-stops>
          <style:tab-stop style:position="0.953cm"/>
          <style:tab-stop style:position="17.463cm" style:type="right" style:leader-style="dotted" style:leader-text="."/>
          <style:tab-stop style:position="17.5cm" style:type="right" style:leader-style="dotted" style:leader-text="."/>
        </style:tab-stops>
      </style:paragraph-properties>
    </style:style>
    <style:style style:name="P111" style:family="paragraph" style:parent-style-name="Contents_20_1">
      <style:text-properties fo:color="#0000ff" style:text-underline-style="solid" style:text-underline-width="auto" style:text-underline-color="font-color"/>
    </style:style>
    <style:style style:name="P112" style:family="paragraph" style:parent-style-name="Contents_20_2">
      <style:paragraph-properties>
        <style:tab-stops>
          <style:tab-stop style:position="0cm"/>
          <style:tab-stop style:position="17.463cm" style:type="right" style:leader-style="dotted" style:leader-text="."/>
          <style:tab-stop style:position="17.5cm" style:type="right" style:leader-style="dotted" style:leader-text="."/>
        </style:tab-stops>
      </style:paragraph-properties>
    </style:style>
    <style:style style:name="P113" style:family="paragraph" style:parent-style-name="Contents_20_2">
      <style:paragraph-properties fo:orphans="2" fo:widows="2" fo:hyphenation-ladder-count="no-limit" style:text-autospace="ideograph-alpha" style:punctuation-wrap="hanging" style:line-break="strict" style:writing-mode="lr-tb">
        <style:tab-stops>
          <style:tab-stop style:position="0cm"/>
          <style:tab-stop style:position="17.463cm" style:type="right" style:leader-style="dotted" style:leader-text="."/>
          <style:tab-stop style:position="17.5cm" style:type="right" style:leader-style="dotted" style:leader-text="."/>
        </style:tab-stops>
      </style:paragraph-properties>
      <style:text-properties fo:hyphenate="false" fo:hyphenation-remain-char-count="2" fo:hyphenation-push-char-count="2"/>
    </style:style>
    <style:style style:name="P114" style:family="paragraph" style:parent-style-name="Standard">
      <style:paragraph-properties fo:margin-top="0cm" fo:margin-bottom="0cm" style:contextual-spacing="false" style:line-height-at-least="0.353cm"/>
      <style:text-properties fo:font-size="11pt" style:font-size-asian="11pt" style:font-size-complex="11pt"/>
    </style:style>
    <style:style style:name="P115" style:family="paragraph" style:parent-style-name="Standard">
      <style:paragraph-properties fo:margin-top="0cm" fo:margin-bottom="0cm" style:contextual-spacing="false" style:line-height-at-least="0.353cm" fo:text-align="center" style:justify-single-word="false"/>
      <style:text-properties fo:font-size="11pt" style:font-size-asian="11pt" style:font-size-complex="11pt"/>
    </style:style>
    <style:style style:name="P116" style:family="paragraph" style:parent-style-name="Standard">
      <style:paragraph-properties fo:margin-top="0cm" fo:margin-bottom="0cm" style:contextual-spacing="false" style:line-height-at-least="0.353cm" fo:text-align="center" style:justify-single-word="false" style:snap-to-layout-grid="false"/>
      <style:text-properties fo:font-size="11pt" style:font-size-asian="11pt" style:font-size-complex="11pt"/>
    </style:style>
    <style:style style:name="P117" style:family="paragraph" style:parent-style-name="Standard">
      <style:paragraph-properties fo:margin-top="0cm" fo:margin-bottom="0cm" style:contextual-spacing="false" style:line-height-at-least="0.353cm" fo:text-align="center" style:justify-single-word="false">
        <style:tab-stops>
          <style:tab-stop style:position="0cm"/>
        </style:tab-stops>
      </style:paragraph-properties>
      <style:text-properties fo:font-size="11pt" style:font-size-asian="11pt" style:font-size-complex="11pt"/>
    </style:style>
    <style:style style:name="P118" style:family="paragraph" style:parent-style-name="Standard">
      <style:paragraph-properties fo:margin-top="0cm" fo:margin-bottom="0cm" style:contextual-spacing="false" style:line-height-at-least="0.353cm" style:snap-to-layout-grid="false"/>
      <style:text-properties fo:font-size="11pt" style:font-size-asian="11pt" style:font-size-complex="11pt"/>
    </style:style>
    <style:style style:name="P119" style:family="paragraph" style:parent-style-name="Standard">
      <style:paragraph-properties fo:margin-top="0cm" fo:margin-bottom="0cm" style:contextual-spacing="false" style:line-height-at-least="0.353cm" fo:text-align="end" style:justify-single-word="false" style:snap-to-layout-grid="false"/>
      <style:text-properties fo:font-size="11pt" style:font-size-asian="11pt" style:font-size-complex="11pt"/>
    </style:style>
    <style:style style:name="P120" style:family="paragraph" style:parent-style-name="Standard">
      <style:paragraph-properties fo:margin-top="0cm" fo:margin-bottom="0cm" style:contextual-spacing="false" style:line-height-at-least="0.353cm" style:snap-to-layout-grid="false">
        <style:tab-stops>
          <style:tab-stop style:position="-2.854cm" style:type="right"/>
        </style:tab-stops>
      </style:paragraph-properties>
      <style:text-properties fo:font-size="11pt" style:font-size-asian="11pt" style:font-size-complex="11pt"/>
    </style:style>
    <style:style style:name="P121" style:family="paragraph" style:parent-style-name="Standard">
      <style:paragraph-properties fo:margin-top="0cm" fo:margin-bottom="0cm" style:contextual-spacing="false" style:line-height-at-least="0.353cm" fo:text-align="start" style:justify-single-word="false" style:snap-to-layout-grid="false"/>
      <style:text-properties fo:font-size="11pt" style:font-size-asian="11pt" style:font-size-complex="11pt"/>
    </style:style>
    <style:style style:name="P122" style:family="paragraph" style:parent-style-name="Standard">
      <style:paragraph-properties fo:margin-top="0cm" fo:margin-bottom="0cm" style:contextual-spacing="false" style:line-height-at-least="0.353cm" fo:text-align="center" style:justify-single-word="false" style:snap-to-layout-grid="false"/>
      <style:text-properties fo:font-size="11pt" fo:font-weight="bold" style:font-size-asian="11pt" style:font-weight-asian="bold" style:font-size-complex="11pt"/>
    </style:style>
    <style:style style:name="P123" style:family="paragraph" style:parent-style-name="Standard">
      <style:paragraph-properties fo:margin-top="0cm" fo:margin-bottom="0cm" style:contextual-spacing="false" style:line-height-at-least="0.353cm" style:snap-to-layout-grid="false"/>
      <style:text-properties fo:font-size="11pt" fo:font-weight="bold" style:font-size-asian="11pt" style:font-weight-asian="bold" style:font-size-complex="11pt"/>
    </style:style>
    <style:style style:name="P124" style:family="paragraph" style:parent-style-name="Обычный_20__28_веб_29_">
      <style:paragraph-properties fo:margin-top="0cm" fo:margin-bottom="0cm" style:contextual-spacing="false" style:line-height-at-least="0.353cm"/>
      <style:text-properties fo:font-size="11pt" style:font-size-asian="11pt" style:font-size-complex="11pt"/>
    </style:style>
    <style:style style:name="P125" style:family="paragraph" style:parent-style-name="Обычный_20__28_веб_29_">
      <style:paragraph-properties fo:margin-top="0cm" fo:margin-bottom="0cm" style:contextual-spacing="false" style:line-height-at-least="0.353cm" fo:text-align="center" style:justify-single-word="false"/>
      <style:text-properties fo:font-size="11pt" style:font-size-asian="11pt" style:font-size-complex="11pt"/>
    </style:style>
    <style:style style:name="P126" style:family="paragraph" style:parent-style-name="Обычный_20__28_веб_29_">
      <style:paragraph-properties fo:margin-top="0cm" fo:margin-bottom="0cm" style:contextual-spacing="false" style:line-height-at-least="0.353cm" fo:text-align="center" style:justify-single-word="false" style:snap-to-layout-grid="false"/>
      <style:text-properties fo:font-size="11pt" style:font-size-asian="11pt" style:font-size-complex="11pt"/>
    </style:style>
    <style:style style:name="P127" style:family="paragraph" style:parent-style-name="Обычный_20__28_веб_29_">
      <style:paragraph-properties fo:margin-top="0cm" fo:margin-bottom="0cm" style:contextual-spacing="false" style:line-height-at-least="0.353cm" style:snap-to-layout-grid="false"/>
      <style:text-properties fo:font-size="11pt" style:font-size-asian="11pt" style:font-size-complex="11pt"/>
    </style:style>
    <style:style style:name="P128" style:family="paragraph" style:parent-style-name="Standard">
      <style:paragraph-properties fo:margin-left="0cm" fo:margin-right="-0.159cm" fo:text-align="center" style:justify-single-word="false" fo:text-indent="0cm" style:auto-text-indent="false"/>
      <style:text-properties fo:font-size="11pt" fo:font-weight="bold" style:font-size-asian="11pt" style:font-weight-asian="bold" style:font-size-complex="11pt"/>
    </style:style>
    <style:style style:name="P129" style:family="paragraph" style:parent-style-name="Standard">
      <style:paragraph-properties fo:margin-left="0cm" fo:margin-right="-0.159cm" fo:text-align="center" style:justify-single-word="false" fo:text-indent="0cm" style:auto-text-indent="false"/>
      <style:text-properties style:font-name="Times New Roman" fo:font-size="12pt" fo:font-weight="bold" style:font-size-asian="12pt" style:font-weight-asian="bold" style:font-size-complex="12pt"/>
    </style:style>
    <style:style style:name="P130" style:family="paragraph" style:parent-style-name="Standard">
      <style:paragraph-properties fo:margin-left="0cm" fo:margin-right="-0.159cm" fo:text-align="start" style:justify-single-word="false" fo:text-indent="0cm" style:auto-text-indent="false" fo:break-before="page"/>
      <style:text-properties fo:font-size="16pt" fo:font-weight="bold" style:font-size-asian="16pt" style:font-weight-asian="bold" style:font-name-complex="Times New Roman" style:font-size-complex="16pt"/>
    </style:style>
    <style:style style:name="P131" style:family="paragraph" style:parent-style-name="Standard">
      <style:paragraph-properties fo:margin-left="0.004cm" fo:margin-right="0.004cm" fo:text-indent="0.025cm" style:auto-text-indent="false">
        <style:tab-stops>
          <style:tab-stop style:position="8.618cm"/>
        </style:tab-stops>
      </style:paragraph-properties>
      <style:text-properties fo:font-size="11pt" style:font-size-asian="11pt" style:font-size-complex="11pt"/>
    </style:style>
    <style:style style:name="P132" style:family="paragraph" style:parent-style-name="Standard">
      <style:paragraph-properties fo:margin-left="0.004cm" fo:margin-right="0.004cm" fo:text-indent="0.025cm" style:auto-text-indent="false">
        <style:tab-stops>
          <style:tab-stop style:position="8.618cm"/>
        </style:tab-stops>
      </style:paragraph-properties>
      <style:text-properties fo:font-size="11pt" fo:font-weight="bold" style:font-size-asian="11pt" style:font-weight-asian="bold" style:font-size-complex="11pt"/>
    </style:style>
    <style:style style:name="P133" style:family="paragraph" style:parent-style-name="Основной_20_текст_20_с_20_отступом_20_2">
      <style:paragraph-properties fo:text-align="justify" style:justify-single-word="false"/>
    </style:style>
    <style:style style:name="P134" style:family="paragraph" style:parent-style-name="Table_20_Contents">
      <style:text-properties style:font-name="Times New Roman"/>
    </style:style>
    <style:style style:name="P135" style:family="paragraph" style:parent-style-name="Table_20_Contents">
      <style:paragraph-properties fo:text-align="start" style:justify-single-word="false"/>
      <style:text-properties style:font-name="Times New Roman" fo:font-size="12pt" style:font-size-asian="12pt" style:font-size-complex="12pt"/>
    </style:style>
    <style:style style:name="P136" style:family="paragraph" style:parent-style-name="Table_20_Contents">
      <style:text-properties fo:font-size="12pt" style:font-size-asian="12pt" style:font-size-complex="12pt"/>
    </style:style>
    <style:style style:name="P137" style:family="paragraph" style:parent-style-name="Table_20_Contents">
      <style:paragraph-properties style:snap-to-layout-grid="false"/>
      <style:text-properties fo:font-size="12pt" style:font-size-asian="12pt" style:font-size-complex="12pt"/>
    </style:style>
    <style:style style:name="P138" style:family="paragraph" style:parent-style-name="Standard" style:list-style-name="WW8Num10">
      <style:paragraph-properties style:line-height-at-least="0.176cm" fo:text-align="center" style:justify-single-word="false" style:snap-to-layout-grid="false"/>
      <style:text-properties fo:font-size="10pt" style:font-size-asian="10pt"/>
    </style:style>
    <style:style style:name="P139" style:family="paragraph" style:parent-style-name="Standard" style:list-style-name="WW8Num13">
      <style:paragraph-properties style:line-height-at-least="0.176cm" fo:text-align="center" style:justify-single-word="false" style:snap-to-layout-grid="false"/>
      <style:text-properties fo:font-size="10pt" style:font-size-asian="10pt"/>
    </style:style>
    <style:style style:name="P140" style:family="paragraph" style:parent-style-name="Standard" style:list-style-name="WW8Num4">
      <style:paragraph-properties style:line-height-at-least="0.176cm" fo:text-align="center" style:justify-single-word="false" style:snap-to-layout-grid="false"/>
      <style:text-properties fo:font-size="10pt" style:font-size-asian="10pt"/>
    </style:style>
    <style:style style:name="P141" style:family="paragraph" style:parent-style-name="Standard" style:list-style-name="WW8Num2">
      <style:paragraph-properties style:line-height-at-least="0.176cm" fo:text-align="center" style:justify-single-word="false" style:snap-to-layout-grid="false"/>
      <style:text-properties fo:font-size="10pt" style:font-size-asian="10pt"/>
    </style:style>
    <style:style style:name="P142" style:family="paragraph" style:parent-style-name="Standard" style:list-style-name="WW8Num15">
      <style:paragraph-properties style:line-height-at-least="0.176cm" fo:text-align="center" style:justify-single-word="false" style:snap-to-layout-grid="false"/>
      <style:text-properties fo:font-size="10pt" style:font-size-asian="10pt"/>
    </style:style>
    <style:style style:name="P143" style:family="paragraph" style:parent-style-name="Standard" style:list-style-name="WW8Num9">
      <style:paragraph-properties style:line-height-at-least="0.176cm" fo:text-align="center" style:justify-single-word="false" style:snap-to-layout-grid="false"/>
      <style:text-properties fo:font-size="10pt" style:font-size-asian="10pt"/>
    </style:style>
    <style:style style:name="P144" style:family="paragraph" style:parent-style-name="Standard" style:list-style-name="WW8Num7">
      <style:paragraph-properties style:line-height-at-least="0.176cm" fo:text-align="center" style:justify-single-word="false" style:snap-to-layout-grid="false"/>
      <style:text-properties fo:font-size="10pt" style:font-size-asian="10pt"/>
    </style:style>
    <style:style style:name="P145" style:family="paragraph" style:parent-style-name="Standard" style:list-style-name="WW8Num5">
      <style:paragraph-properties style:line-height-at-least="0.176cm" fo:text-align="center" style:justify-single-word="false" style:snap-to-layout-grid="false"/>
      <style:text-properties fo:font-size="10pt" style:font-size-asian="10pt"/>
    </style:style>
    <style:style style:name="P146" style:family="paragraph" style:parent-style-name="Standard" style:list-style-name="WW8Num6">
      <style:paragraph-properties style:line-height-at-least="0.176cm" fo:text-align="center" style:justify-single-word="false" style:snap-to-layout-grid="false"/>
      <style:text-properties fo:font-size="10pt" style:font-size-asian="10pt"/>
    </style:style>
    <style:style style:name="P147" style:family="paragraph" style:parent-style-name="Standard" style:list-style-name="WW8Num2">
      <style:paragraph-properties style:line-height-at-least="0.176cm" fo:text-align="center" style:justify-single-word="false" style:snap-to-layout-grid="false"/>
      <style:text-properties fo:font-size="10pt" fo:font-weight="bold" style:font-size-asian="10pt" style:font-weight-asian="bold"/>
    </style:style>
    <style:style style:name="P148" style:family="paragraph" style:parent-style-name="Standard" style:list-style-name="WW8Num15">
      <style:paragraph-properties style:line-height-at-least="0.176cm" fo:text-align="center" style:justify-single-word="false" style:snap-to-layout-grid="false"/>
      <style:text-properties fo:font-size="10pt" fo:font-weight="bold" style:font-size-asian="10pt" style:font-weight-asian="bold"/>
    </style:style>
    <style:style style:name="P149" style:family="paragraph" style:parent-style-name="Standard" style:list-style-name="WW8Num10">
      <style:paragraph-properties style:line-height-at-least="0.176cm" fo:text-align="center" style:justify-single-word="false" style:snap-to-layout-grid="false"/>
      <style:text-properties fo:color="#000000" fo:font-size="10pt" style:font-size-asian="10pt"/>
    </style:style>
    <style:style style:name="P150" style:family="paragraph" style:parent-style-name="Standard" style:list-style-name="WW8Num13">
      <style:paragraph-properties style:line-height-at-least="0.176cm" fo:text-align="center" style:justify-single-word="false" style:snap-to-layout-grid="false"/>
      <style:text-properties fo:color="#000000" fo:font-size="10pt" style:font-size-asian="10pt"/>
    </style:style>
    <style:style style:name="P151" style:family="paragraph" style:parent-style-name="Standard">
      <style:paragraph-properties fo:margin-left="0cm" fo:margin-right="0cm" fo:margin-top="0cm" fo:margin-bottom="0.423cm" style:contextual-spacing="false" fo:text-indent="0cm" style:auto-text-indent="false">
        <style:tab-stops>
          <style:tab-stop style:position="0.635cm"/>
        </style:tab-stops>
      </style:paragraph-properties>
      <style:text-properties fo:color="#ff0000" style:font-name="Times New Roman" fo:font-size="12pt" fo:font-weight="bold" style:font-size-asian="12pt" style:font-weight-asian="bold" style:font-name-complex="Times New Roman" style:font-size-complex="12pt" style:font-weight-complex="bold"/>
    </style:style>
    <style:style style:name="P152" style:family="paragraph" style:parent-style-name="Standard" style:master-page-name="Landscape">
      <style:paragraph-properties fo:text-align="end" style:justify-single-word="false" style:page-number="auto" style:snap-to-layout-grid="false"/>
      <style:text-properties style:font-name="Times New Roman" fo:font-size="12pt" style:text-underline-style="none" fo:font-weight="normal" style:font-size-asian="12pt" style:font-weight-asian="normal" style:font-size-complex="12pt" style:font-weight-complex="normal"/>
    </style:style>
    <style:style style:name="P153" style:family="paragraph" style:parent-style-name="Standard" style:list-style-name="WW8Num8">
      <style:paragraph-properties fo:margin-left="1.752cm" fo:margin-right="0cm" style:line-height-at-least="0.176cm" fo:text-align="start" style:justify-single-word="false" fo:text-indent="-0.751cm" style:auto-text-indent="false">
        <style:tab-stops>
          <style:tab-stop style:position="1.752cm"/>
        </style:tab-stops>
      </style:paragraph-properties>
      <style:text-properties fo:font-size="12pt" style:font-size-asian="12pt" style:font-size-complex="12pt"/>
    </style:style>
    <style:style style:name="P154" style:family="paragraph" style:parent-style-name="Standard" style:list-style-name="WW8Num16">
      <style:paragraph-properties fo:margin-top="0cm" fo:margin-bottom="0.106cm" style:contextual-spacing="false" style:line-height-at-least="0.176cm" fo:text-align="center" style:justify-single-word="false" style:snap-to-layout-grid="false"/>
      <style:text-properties fo:font-size="10pt" style:font-size-asian="10pt"/>
    </style:style>
    <style:style style:name="P155" style:family="paragraph" style:parent-style-name="Standard" style:list-style-name="WW8Num16">
      <style:paragraph-properties fo:margin-top="0cm" fo:margin-bottom="0.106cm" style:contextual-spacing="false" style:line-height-at-least="0.176cm" fo:text-align="center" style:justify-single-word="false" style:snap-to-layout-grid="false"/>
      <style:text-properties fo:color="#000000" fo:font-size="10pt" style:font-size-asian="10pt"/>
    </style:style>
    <style:style style:name="P156" style:family="paragraph" style:parent-style-name="Text_20_body" style:master-page-name="First_20_Page">
      <style:paragraph-properties fo:margin-left="0cm" fo:margin-right="0cm" style:line-height-at-least="0.176cm" fo:text-align="center" style:justify-single-word="false" fo:text-indent="0cm" style:auto-text-indent="false" style:page-number="auto"/>
      <style:text-properties fo:font-size="28pt" style:text-underline-style="solid" style:text-underline-width="auto" style:text-underline-color="font-color" fo:font-weight="bold" style:font-size-asian="28pt" style:font-weight-asian="bold" style:font-size-complex="28pt"/>
    </style:style>
    <style:style style:name="P157" style:family="paragraph" style:parent-style-name="Heading_20_1" style:list-style-name="WW8Num3"/>
    <style:style style:name="P158" style:family="paragraph" style:parent-style-name="Heading_20_1">
      <style:paragraph-properties fo:margin-top="0cm" fo:margin-bottom="0.212cm" style:contextual-spacing="false">
        <style:tab-stops>
          <style:tab-stop style:position="1.27cm"/>
        </style:tab-stops>
      </style:paragraph-properties>
      <style:text-properties style:font-name="Times New Roman" fo:font-size="14pt" style:font-size-asian="14pt" style:font-name-complex="Times New Roman" style:font-size-complex="14pt"/>
    </style:style>
    <style:style style:name="P159" style:family="paragraph" style:parent-style-name="Heading_20_1">
      <style:paragraph-properties fo:margin-left="1.184cm" fo:margin-right="0cm" fo:margin-top="0cm" fo:margin-bottom="0.423cm" style:contextual-spacing="false" fo:text-indent="-1.21cm" style:auto-text-indent="false">
        <style:tab-stops>
          <style:tab-stop style:position="0.635cm"/>
        </style:tab-stops>
      </style:paragraph-properties>
    </style:style>
    <style:style style:name="P160" style:family="paragraph" style:parent-style-name="Heading_20_1" style:master-page-name="Standard">
      <style:paragraph-properties fo:margin-left="0cm" fo:margin-right="0cm" fo:margin-top="0cm" fo:margin-bottom="0.423cm" style:contextual-spacing="false" fo:text-indent="0cm" style:auto-text-indent="false" style:page-number="auto"/>
    </style:style>
    <style:style style:name="P161" style:family="paragraph" style:parent-style-name="Heading_20_2">
      <style:paragraph-properties fo:margin-left="4.54cm" fo:margin-right="0cm" fo:margin-top="0.212cm" fo:margin-bottom="0.212cm" style:contextual-spacing="false" fo:text-indent="-4.54cm" style:auto-text-indent="false"/>
      <style:text-properties fo:font-size="12pt" style:font-size-asian="12pt" style:font-size-complex="12pt"/>
    </style:style>
    <style:style style:name="P162" style:family="paragraph" style:parent-style-name="Heading_20_2">
      <style:paragraph-properties fo:margin-left="1.27cm" fo:margin-right="0cm" fo:margin-top="0.212cm" fo:margin-bottom="0.212cm" style:contextual-spacing="false" fo:text-indent="-1.27cm" style:auto-text-indent="false">
        <style:tab-stops>
          <style:tab-stop style:position="1.27cm"/>
        </style:tab-stops>
      </style:paragraph-properties>
      <style:text-properties fo:font-size="12pt" style:font-size-asian="12pt" style:font-size-complex="12pt"/>
    </style:style>
    <style:style style:name="P163" style:family="paragraph" style:parent-style-name="Heading_20_2">
      <style:paragraph-properties fo:margin-left="0cm" fo:margin-right="0cm" fo:margin-top="0cm" fo:margin-bottom="0.212cm" style:contextual-spacing="false" fo:text-indent="0cm" style:auto-text-indent="false">
        <style:tab-stops>
          <style:tab-stop style:position="1.27cm"/>
        </style:tab-stops>
      </style:paragraph-properties>
    </style:style>
    <style:style style:name="P164" style:family="paragraph" style:parent-style-name="Heading_20_2">
      <style:paragraph-properties fo:margin-left="0cm" fo:margin-right="0cm" fo:margin-top="0.212cm" fo:margin-bottom="0.212cm" style:contextual-spacing="false" fo:text-indent="0cm" style:auto-text-indent="false">
        <style:tab-stops>
          <style:tab-stop style:position="1.27cm"/>
        </style:tab-stops>
      </style:paragraph-properties>
    </style:style>
    <style:style style:name="P165" style:family="paragraph" style:parent-style-name="Heading_20_2">
      <style:paragraph-properties fo:margin-left="0cm" fo:margin-right="0cm" fo:margin-top="0.212cm" fo:margin-bottom="0.212cm" style:contextual-spacing="false" fo:text-indent="0cm" style:auto-text-indent="false">
        <style:tab-stops>
          <style:tab-stop style:position="1.588cm"/>
        </style:tab-stops>
      </style:paragraph-properties>
    </style:style>
    <style:style style:name="P166" style:family="paragraph" style:parent-style-name="Heading_20_2">
      <style:paragraph-properties fo:margin-left="0cm" fo:margin-right="0cm" fo:margin-top="0.212cm" fo:margin-bottom="0.212cm" style:contextual-spacing="false" fo:text-indent="0cm" style:auto-text-indent="false">
        <style:tab-stops>
          <style:tab-stop style:position="1.588cm"/>
        </style:tab-stops>
      </style:paragraph-properties>
      <style:text-properties fo:font-size="12pt" style:font-size-asian="12pt" style:font-size-complex="12pt"/>
    </style:style>
    <style:style style:name="P167" style:family="paragraph" style:parent-style-name="Heading_20_2">
      <style:paragraph-properties fo:margin-left="0cm" fo:margin-right="0cm" fo:text-indent="0cm" style:auto-text-indent="false" fo:break-before="page">
        <style:tab-stops>
          <style:tab-stop style:position="2.54cm"/>
        </style:tab-stops>
      </style:paragraph-properties>
    </style:style>
    <style:style style:name="P168" style:family="paragraph" style:parent-style-name="Heading_20_2" style:list-style-name="WW8Num3">
      <style:paragraph-properties fo:margin-left="2.54cm" fo:margin-right="0cm" fo:text-indent="-2.54cm" style:auto-text-indent="false">
        <style:tab-stops>
          <style:tab-stop style:position="2.54cm"/>
        </style:tab-stops>
      </style:paragraph-properties>
    </style:style>
    <style:style style:name="P169" style:family="paragraph" style:parent-style-name="Heading_20_2">
      <style:paragraph-properties fo:margin-left="0cm" fo:margin-right="-0.28cm" fo:text-indent="0cm" style:auto-text-indent="false" fo:break-before="page">
        <style:tab-stops>
          <style:tab-stop style:position="0.953cm"/>
          <style:tab-stop style:position="2.54cm"/>
        </style:tab-stops>
      </style:paragraph-properties>
    </style:style>
    <style:style style:name="P170" style:family="paragraph" style:parent-style-name="Heading_20_3">
      <style:paragraph-properties fo:margin-left="0cm" fo:margin-right="0cm" fo:text-indent="0cm" style:auto-text-indent="false"/>
      <style:text-properties fo:font-size="11pt" style:font-size-asian="11pt" style:font-size-complex="11pt"/>
    </style:style>
    <style:style style:name="P171" style:family="paragraph" style:parent-style-name="Пункт" style:list-style-name="WW8Num12">
      <style:paragraph-properties fo:margin-left="1.346cm" fo:margin-right="0cm" style:line-height-at-least="0.176cm" fo:text-indent="-1.346cm" style:auto-text-indent="false">
        <style:tab-stops>
          <style:tab-stop style:position="0cm"/>
        </style:tab-stops>
      </style:paragraph-properties>
    </style:style>
    <style:style style:name="P172" style:family="paragraph" style:parent-style-name="Пункт">
      <style:paragraph-properties fo:margin-left="1.27cm" fo:margin-right="0cm" style:line-height-at-least="0.176cm" fo:text-indent="-1.27cm" style:auto-text-indent="false"/>
    </style:style>
    <style:style style:name="P173" style:family="paragraph" style:parent-style-name="Пункт">
      <style:paragraph-properties fo:margin-left="1.27cm" fo:margin-right="0cm" style:line-height-at-least="0.176cm" fo:text-indent="-1.27cm" style:auto-text-indent="false">
        <style:tab-stops>
          <style:tab-stop style:position="1.27cm"/>
        </style:tab-stops>
      </style:paragraph-properties>
    </style:style>
    <style:style style:name="P174" style:family="paragraph" style:parent-style-name="Пункт" style:list-style-name="WW8Num12">
      <style:paragraph-properties fo:margin-left="1.27cm" fo:margin-right="0cm" style:line-height-at-least="0.176cm" fo:text-indent="-1.27cm" style:auto-text-indent="false">
        <style:tab-stops>
          <style:tab-stop style:position="1.27cm"/>
        </style:tab-stops>
      </style:paragraph-properties>
    </style:style>
    <style:style style:name="P175" style:family="paragraph" style:parent-style-name="Пункт">
      <style:paragraph-properties fo:margin-left="1.27cm" fo:margin-right="0cm" style:line-height-at-least="0.176cm" fo:text-indent="-1.27cm" style:auto-text-indent="false">
        <style:tab-stops>
          <style:tab-stop style:position="0cm"/>
        </style:tab-stops>
      </style:paragraph-properties>
    </style:style>
    <style:style style:name="P176"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color="#000000" fo:font-size="12pt" style:font-size-asian="12pt" style:font-size-complex="12pt"/>
    </style:style>
    <style:style style:name="P177" style:family="paragraph" style:parent-style-name="Пункт">
      <style:paragraph-properties fo:margin-left="1.27cm" fo:margin-right="0cm" style:line-height-at-least="0.176cm" fo:text-indent="-1.27cm" style:auto-text-indent="false">
        <style:tab-stops>
          <style:tab-stop style:position="1.27cm"/>
        </style:tab-stops>
      </style:paragraph-properties>
      <style:text-properties fo:font-size="12pt" style:font-size-asian="12pt" style:font-size-complex="12pt"/>
    </style:style>
    <style:style style:name="P178" style:family="paragraph" style:parent-style-name="Пункт">
      <style:paragraph-properties fo:margin-left="1.244cm" fo:margin-right="0cm" style:line-height-at-least="0.176cm" fo:text-indent="-2cm" style:auto-text-indent="false">
        <style:tab-stops>
          <style:tab-stop style:position="1.27cm"/>
        </style:tab-stops>
      </style:paragraph-properties>
    </style:style>
    <style:style style:name="P179" style:family="paragraph" style:parent-style-name="Пункт">
      <style:paragraph-properties fo:margin-left="1.323cm" fo:margin-right="0cm" style:line-height-at-least="0.176cm" fo:text-indent="-0.026cm" style:auto-text-indent="false">
        <style:tab-stops>
          <style:tab-stop style:position="1.27cm"/>
        </style:tab-stops>
      </style:paragraph-properties>
    </style:style>
    <style:style style:name="P180" style:family="paragraph" style:parent-style-name="Пункт">
      <style:paragraph-properties fo:margin-left="0cm" fo:margin-right="0cm" style:line-height-at-least="0.176cm" fo:text-indent="0cm" style:auto-text-indent="false">
        <style:tab-stops>
          <style:tab-stop style:position="1.27cm"/>
        </style:tab-stops>
      </style:paragraph-properties>
      <style:text-properties fo:font-size="12pt" style:font-size-asian="12pt"/>
    </style:style>
    <style:style style:name="P181"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182" style:family="paragraph" style:parent-style-name="Пункт">
      <style:paragraph-properties fo:margin-left="0cm" fo:margin-right="0cm" style:line-height-at-least="0.176cm" fo:text-indent="0cm" style:auto-text-indent="false">
        <style:tab-stops>
          <style:tab-stop style:position="1.27cm"/>
        </style:tab-stops>
      </style:paragraph-properties>
    </style:style>
    <style:style style:name="P183" style:family="paragraph" style:parent-style-name="Пункт">
      <style:paragraph-properties fo:margin-left="0cm" fo:margin-right="0cm" style:line-height-at-least="0.176cm" fo:text-indent="0cm" style:auto-text-indent="false">
        <style:tab-stops>
          <style:tab-stop style:position="1.588cm"/>
        </style:tab-stops>
      </style:paragraph-properties>
    </style:style>
    <style:style style:name="P184" style:family="paragraph" style:parent-style-name="Пункт">
      <style:paragraph-properties fo:margin-left="0cm" fo:margin-right="0cm" style:line-height-at-least="0.176cm" fo:text-indent="0cm" style:auto-text-indent="false">
        <style:tab-stops>
          <style:tab-stop style:position="1.588cm"/>
        </style:tab-stops>
      </style:paragraph-properties>
      <style:text-properties fo:font-size="11.5pt" style:font-size-asian="11.5pt" style:font-size-complex="11.5pt"/>
    </style:style>
    <style:style style:name="P185" style:family="paragraph" style:parent-style-name="Пункт">
      <style:paragraph-properties fo:margin-left="1.614cm" fo:margin-right="0cm" style:line-height-at-least="0.176cm" fo:text-indent="-2cm" style:auto-text-indent="false">
        <style:tab-stops>
          <style:tab-stop style:position="0cm"/>
        </style:tab-stops>
      </style:paragraph-properties>
      <style:text-properties fo:font-size="11.5pt" style:font-size-asian="11.5pt" style:font-size-complex="11.5pt"/>
    </style:style>
    <style:style style:name="P186" style:family="paragraph" style:parent-style-name="Пункт">
      <style:paragraph-properties fo:margin-left="1.588cm" fo:margin-right="0cm" style:line-height-at-least="0.176cm" fo:text-indent="-1.588cm" style:auto-text-indent="false">
        <style:tab-stops>
          <style:tab-stop style:position="1.588cm"/>
        </style:tab-stops>
      </style:paragraph-properties>
      <style:text-properties fo:font-size="11.5pt" style:font-size-asian="11.5pt" style:font-size-complex="11.5pt"/>
    </style:style>
    <style:style style:name="P187" style:family="paragraph" style:parent-style-name="Пункт">
      <style:paragraph-properties fo:margin-left="1.588cm" fo:margin-right="0cm" style:line-height-at-least="0.176cm" fo:text-indent="-1.588cm" style:auto-text-indent="false">
        <style:tab-stops>
          <style:tab-stop style:position="1.588cm"/>
        </style:tab-stops>
      </style:paragraph-properties>
    </style:style>
    <style:style style:name="P188" style:family="paragraph" style:parent-style-name="Пункт">
      <style:paragraph-properties fo:margin-left="1.588cm" fo:margin-right="0cm" style:line-height-at-least="0.176cm" fo:text-indent="-2cm" style:auto-text-indent="false">
        <style:tab-stops>
          <style:tab-stop style:position="1.588cm"/>
        </style:tab-stops>
      </style:paragraph-properties>
    </style:style>
    <style:style style:name="P189" style:family="paragraph" style:parent-style-name="Подпункт">
      <style:paragraph-properties fo:margin-left="0cm" fo:margin-right="0cm" style:line-height-at-least="0.176cm" fo:text-indent="0cm" style:auto-text-indent="false"/>
    </style:style>
    <style:style style:name="P190" style:family="paragraph" style:parent-style-name="Подпункт">
      <style:paragraph-properties fo:margin-left="0cm" fo:margin-right="0cm" style:line-height-at-least="0.176cm" fo:text-indent="0cm" style:auto-text-indent="false">
        <style:tab-stops>
          <style:tab-stop style:position="1.588cm"/>
        </style:tab-stops>
      </style:paragraph-properties>
    </style:style>
    <style:style style:name="P191" style:family="paragraph" style:parent-style-name="Подпункт">
      <style:paragraph-properties fo:margin-left="0cm" fo:margin-right="0cm" style:line-height-at-least="0.176cm" fo:text-indent="0cm" style:auto-text-indent="false">
        <style:tab-stops>
          <style:tab-stop style:position="1.561cm"/>
        </style:tab-stops>
      </style:paragraph-properties>
    </style:style>
    <style:style style:name="P192"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style>
    <style:style style:name="P193" style:family="paragraph" style:parent-style-name="Подпункт">
      <style:paragraph-properties fo:margin-left="0cm" fo:margin-right="0cm" style:line-height-at-least="0.176cm" fo:text-indent="0cm" style:auto-text-indent="false">
        <style:tab-stops>
          <style:tab-stop style:position="1.905cm"/>
          <style:tab-stop style:position="5.08cm"/>
        </style:tab-stops>
      </style:paragraph-properties>
      <style:text-properties fo:font-size="12pt" style:font-size-asian="12pt" style:font-size-complex="12pt"/>
    </style:style>
    <style:style style:name="P194" style:family="paragraph" style:parent-style-name="Подпункт">
      <style:paragraph-properties fo:margin-left="0cm" fo:margin-right="0cm" style:line-height-at-least="0.176cm" fo:text-indent="0cm" style:auto-text-indent="false">
        <style:tab-stops>
          <style:tab-stop style:position="1.905cm"/>
        </style:tab-stops>
      </style:paragraph-properties>
      <style:text-properties fo:font-size="12pt" style:font-size-asian="12pt" style:font-size-complex="12pt"/>
    </style:style>
    <style:style style:name="P195" style:family="paragraph" style:parent-style-name="Подпункт">
      <style:paragraph-properties fo:margin-left="0cm" fo:margin-right="0cm" style:line-height-at-least="0.176cm" fo:text-indent="0cm" style:auto-text-indent="false">
        <style:tab-stops>
          <style:tab-stop style:position="1.588cm"/>
          <style:tab-stop style:position="4.445cm"/>
        </style:tab-stops>
      </style:paragraph-properties>
      <style:text-properties fo:font-size="12pt" style:font-size-asian="12pt" style:font-size-complex="12pt"/>
    </style:style>
    <style:style style:name="P196" style:family="paragraph" style:parent-style-name="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197" style:family="paragraph" style:parent-style-name="Подпункт">
      <style:paragraph-properties fo:margin-left="0cm" fo:margin-right="0cm" style:line-height-at-least="0.176cm" fo:text-indent="0cm" style:auto-text-indent="false">
        <style:tab-stops>
          <style:tab-stop style:position="0cm"/>
        </style:tab-stops>
      </style:paragraph-properties>
      <style:text-properties fo:font-size="12pt" style:font-size-asian="12pt" style:font-size-complex="12pt"/>
    </style:style>
    <style:style style:name="P198" style:family="paragraph" style:parent-style-name="Подпункт">
      <style:paragraph-properties fo:margin-left="0cm" fo:margin-right="0cm" style:line-height-at-least="0.176cm" fo:text-indent="-0.026cm" style:auto-text-indent="false">
        <style:tab-stops>
          <style:tab-stop style:position="-0.026cm"/>
        </style:tab-stops>
      </style:paragraph-properties>
      <style:text-properties fo:font-size="12pt" style:font-size-asian="12pt"/>
    </style:style>
    <style:style style:name="P199"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style>
    <style:style style:name="P200"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style>
    <style:style style:name="P201" style:family="paragraph" style:parent-style-name="Подпункт">
      <style:paragraph-properties fo:margin-left="1.588cm" fo:margin-right="0cm" style:line-height-at-least="0.176cm" fo:text-indent="-1.588cm" style:auto-text-indent="false"/>
      <style:text-properties fo:font-size="12pt" style:font-size-asian="12pt"/>
    </style:style>
    <style:style style:name="P202" style:family="paragraph" style:parent-style-name="Подпункт">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style>
    <style:style style:name="P203" style:family="paragraph" style:parent-style-name="Подпункт" style:list-style-name="WW8Num3">
      <style:paragraph-properties fo:margin-left="1.588cm" fo:margin-right="0cm" style:line-height-at-least="0.176cm" fo:text-indent="-1.588cm" style:auto-text-indent="false">
        <style:tab-stops>
          <style:tab-stop style:position="1.588cm"/>
        </style:tab-stops>
      </style:paragraph-properties>
      <style:text-properties fo:font-size="12pt" style:font-size-asian="12pt" style:font-size-complex="12pt"/>
    </style:style>
    <style:style style:name="P204" style:family="paragraph" style:parent-style-name="Пункт2">
      <style:paragraph-properties fo:margin-left="0cm" fo:margin-right="0cm" fo:margin-top="0cm" fo:margin-bottom="0.212cm" style:contextual-spacing="false" fo:text-indent="0cm" style:auto-text-indent="false">
        <style:tab-stops>
          <style:tab-stop style:position="1.27cm"/>
        </style:tab-stops>
      </style:paragraph-properties>
    </style:style>
    <style:style style:name="P205" style:family="paragraph" style:parent-style-name="Пункт2">
      <style:paragraph-properties fo:margin-left="0cm" fo:margin-right="0cm" fo:margin-top="0cm" fo:margin-bottom="0.212cm" style:contextual-spacing="false" fo:text-indent="0cm" style:auto-text-indent="false">
        <style:tab-stops>
          <style:tab-stop style:position="1.588cm"/>
        </style:tab-stops>
      </style:paragraph-properties>
    </style:style>
    <style:style style:name="P206" style:family="paragraph" style:parent-style-name="Пункт2">
      <style:paragraph-properties fo:margin-left="0cm" fo:margin-right="0cm" fo:margin-top="0cm" fo:margin-bottom="0.212cm" style:contextual-spacing="false" fo:text-indent="0cm" style:auto-text-indent="false">
        <style:tab-stops>
          <style:tab-stop style:position="1.588cm"/>
        </style:tab-stops>
      </style:paragraph-properties>
      <style:text-properties fo:font-size="12pt" style:font-size-asian="12pt"/>
    </style:style>
    <style:style style:name="P207" style:family="paragraph" style:parent-style-name="Пункт2">
      <style:paragraph-properties fo:margin-left="0cm" fo:margin-right="0cm" fo:margin-top="0.212cm" fo:margin-bottom="0.212cm" style:contextual-spacing="false" fo:text-indent="0cm" style:auto-text-indent="false">
        <style:tab-stops>
          <style:tab-stop style:position="1.588cm"/>
        </style:tab-stops>
      </style:paragraph-properties>
    </style:style>
    <style:style style:name="P208" style:family="paragraph" style:parent-style-name="Пункт2">
      <style:paragraph-properties fo:margin-left="0cm" fo:margin-right="0cm" fo:margin-top="0.212cm" fo:margin-bottom="0.212cm" style:contextual-spacing="false" fo:text-indent="0cm" style:auto-text-indent="false"/>
      <style:text-properties fo:font-size="12pt" style:font-size-asian="12pt"/>
    </style:style>
    <style:style style:name="P209" style:family="paragraph" style:parent-style-name="Пункт2">
      <style:paragraph-properties fo:margin-left="0cm" fo:margin-right="0cm" fo:margin-top="0.212cm" fo:margin-bottom="0.212cm" style:contextual-spacing="false" fo:text-indent="0cm" style:auto-text-indent="false">
        <style:tab-stops>
          <style:tab-stop style:position="1.588cm"/>
        </style:tab-stops>
      </style:paragraph-properties>
      <style:text-properties fo:font-size="12pt" style:font-size-asian="12pt"/>
    </style:style>
    <style:style style:name="P210" style:family="paragraph" style:parent-style-name="Пункт2">
      <style:paragraph-properties fo:margin-left="0cm" fo:margin-right="0cm" fo:margin-top="0.212cm" fo:margin-bottom="0.212cm" style:contextual-spacing="false" fo:text-indent="0cm" style:auto-text-indent="false" fo:break-before="page"/>
      <style:text-properties fo:font-size="12pt" style:font-size-asian="12pt" style:font-size-complex="12pt"/>
    </style:style>
    <style:style style:name="P211" style:family="paragraph" style:parent-style-name="Пункт2">
      <style:paragraph-properties fo:margin-left="0cm" fo:margin-right="0cm" fo:text-indent="0cm" style:auto-text-indent="false"/>
      <style:text-properties fo:font-size="12pt" style:font-size-asian="12pt" style:font-size-complex="12pt"/>
    </style:style>
    <style:style style:name="P212" style:family="paragraph" style:parent-style-name="Пункт2">
      <style:paragraph-properties fo:margin-left="0cm" fo:margin-right="0cm" fo:text-indent="0cm" style:auto-text-indent="false">
        <style:tab-stops>
          <style:tab-stop style:position="3.81cm"/>
        </style:tab-stops>
      </style:paragraph-properties>
      <style:text-properties fo:font-size="12pt" style:font-size-asian="12pt" style:font-size-complex="12pt"/>
    </style:style>
    <style:style style:name="P213" style:family="paragraph" style:parent-style-name="Пункт2">
      <style:paragraph-properties fo:margin-left="0cm" fo:margin-right="0cm" fo:text-indent="0cm" style:auto-text-indent="false">
        <style:tab-stops>
          <style:tab-stop style:position="1.27cm"/>
        </style:tab-stops>
      </style:paragraph-properties>
      <style:text-properties fo:font-size="12pt" style:font-size-asian="12pt" style:font-size-complex="12pt"/>
    </style:style>
    <style:style style:name="P214" style:family="paragraph" style:parent-style-name="Пункт2">
      <style:paragraph-properties fo:margin-left="0cm" fo:margin-right="0cm" fo:text-indent="0cm" style:auto-text-indent="false" fo:break-before="page">
        <style:tab-stops>
          <style:tab-stop style:position="1.588cm"/>
          <style:tab-stop style:position="3.81cm"/>
        </style:tab-stops>
      </style:paragraph-properties>
      <style:text-properties fo:font-size="12pt" style:font-size-asian="12pt" style:font-size-complex="12pt"/>
    </style:style>
    <style:style style:name="P215" style:family="paragraph" style:parent-style-name="Пункт2">
      <style:paragraph-properties fo:margin-left="0cm" fo:margin-right="0cm" fo:text-indent="0cm" style:auto-text-indent="false" fo:break-before="page">
        <style:tab-stops>
          <style:tab-stop style:position="1.588cm"/>
        </style:tab-stops>
      </style:paragraph-properties>
      <style:text-properties fo:font-size="12pt" style:font-size-asian="12pt" style:font-size-complex="12pt"/>
    </style:style>
    <style:style style:name="P216" style:family="paragraph" style:parent-style-name="Пункт2">
      <style:paragraph-properties fo:margin-left="0cm" fo:margin-right="0cm" fo:margin-top="0.212cm" fo:margin-bottom="0.212cm" style:contextual-spacing="false" fo:text-indent="-0.053cm" style:auto-text-indent="false">
        <style:tab-stops>
          <style:tab-stop style:position="1.588cm"/>
        </style:tab-stops>
      </style:paragraph-properties>
    </style:style>
    <style:style style:name="P217" style:family="paragraph" style:parent-style-name="Пункт2">
      <style:paragraph-properties fo:margin-left="0cm" fo:margin-right="0cm" fo:margin-top="0.212cm" fo:margin-bottom="0.212cm" style:contextual-spacing="false" fo:text-indent="-1.588cm" style:auto-text-indent="false">
        <style:tab-stops>
          <style:tab-stop style:position="1.588cm"/>
        </style:tab-stops>
      </style:paragraph-properties>
    </style:style>
    <style:style style:name="P218" style:family="paragraph" style:parent-style-name="Пункт2">
      <style:paragraph-properties fo:margin-left="0cm" fo:margin-right="0cm" fo:margin-top="0.212cm" fo:margin-bottom="0.212cm" style:contextual-spacing="false" fo:text-indent="-1.591cm" style:auto-text-indent="false">
        <style:tab-stops>
          <style:tab-stop style:position="1.588cm"/>
        </style:tab-stops>
      </style:paragraph-properties>
    </style:style>
    <style:style style:name="P219" style:family="paragraph" style:parent-style-name="Пункт2" style:list-style-name="WW8Num3">
      <style:paragraph-properties fo:margin-left="3.81cm" fo:margin-right="0cm" fo:text-indent="-3.81cm" style:auto-text-indent="false">
        <style:tab-stops>
          <style:tab-stop style:position="1.27cm"/>
          <style:tab-stop style:position="3.81cm"/>
        </style:tab-stops>
      </style:paragraph-properties>
      <style:text-properties fo:font-size="12pt" style:font-size-asian="12pt" style:font-size-complex="12pt"/>
    </style:style>
    <style:style style:name="P220" style:family="paragraph" style:parent-style-name="Пункт2" style:list-style-name="WW8Num3">
      <style:paragraph-properties fo:margin-left="0.953cm" fo:margin-right="0cm" fo:text-indent="-0.953cm" style:auto-text-indent="false" fo:break-before="page">
        <style:tab-stops>
          <style:tab-stop style:position="1.588cm"/>
        </style:tab-stops>
      </style:paragraph-properties>
      <style:text-properties fo:font-size="12pt" style:font-size-asian="12pt" style:font-size-complex="12pt"/>
    </style:style>
    <style:style style:name="P221"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font-size-complex="12pt"/>
    </style:style>
    <style:style style:name="P222" style:family="paragraph" style:parent-style-name="Подподпункт" style:list-style-name="WW8Num8">
      <style:paragraph-properties style:line-height-at-least="0.176cm">
        <style:tab-stops>
          <style:tab-stop style:position="2.54cm"/>
          <style:tab-stop style:position="3.175cm"/>
        </style:tab-stops>
      </style:paragraph-properties>
      <style:text-properties fo:font-size="12pt" style:font-size-asian="12pt"/>
    </style:style>
    <style:style style:name="P223" style:family="paragraph" style:parent-style-name="Подподпункт" style:list-style-name="WW8Num12">
      <style:paragraph-properties fo:margin-left="1.905cm" fo:margin-right="0cm" style:line-height-at-least="0.176cm" fo:text-indent="0cm" style:auto-text-indent="false">
        <style:tab-stops>
          <style:tab-stop style:position="2.223cm"/>
        </style:tab-stops>
      </style:paragraph-properties>
      <style:text-properties fo:font-size="12pt" style:font-size-asian="12pt" style:font-size-complex="12pt"/>
    </style:style>
    <style:style style:name="P224" style:family="paragraph" style:parent-style-name="Подподпункт" style:list-style-name="WW8Num12">
      <style:paragraph-properties fo:margin-left="1.588cm" fo:margin-right="0cm" style:line-height-at-least="0.176cm" fo:text-indent="-0.635cm" style:auto-text-indent="false">
        <style:tab-stops>
          <style:tab-stop style:position="1.588cm"/>
        </style:tab-stops>
      </style:paragraph-properties>
    </style:style>
    <style:style style:name="P225"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style>
    <style:style style:name="P226" style:family="paragraph" style:parent-style-name="Подподпункт" style:list-style-name="WW8Num19">
      <style:paragraph-properties fo:margin-left="1.588cm" fo:margin-right="0cm" style:line-height-at-least="0.176cm" fo:text-indent="-0.635cm" style:auto-text-indent="false">
        <style:tab-stops>
          <style:tab-stop style:position="1.588cm"/>
        </style:tab-stops>
      </style:paragraph-properties>
      <style:text-properties fo:font-size="12pt" style:font-size-asian="12pt" style:font-size-complex="12pt"/>
    </style:style>
    <style:style style:name="P227" style:family="paragraph" style:parent-style-name="Подподпункт" style:list-style-name="WW8Num19">
      <style:paragraph-properties fo:margin-left="1cm" fo:margin-right="0cm" style:line-height-at-least="0.176cm" fo:text-indent="-0.026cm" style:auto-text-indent="false">
        <style:tab-stops>
          <style:tab-stop style:position="1.588cm"/>
        </style:tab-stops>
      </style:paragraph-properties>
      <style:text-properties fo:font-size="12pt" style:font-size-asian="12pt" style:font-size-complex="12pt"/>
    </style:style>
    <style:style style:name="P228" style:family="paragraph" style:parent-style-name="Подподпункт" style:list-style-name="WW8Num19">
      <style:paragraph-properties fo:margin-left="1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29" style:family="paragraph" style:parent-style-name="Подподпункт" style:list-style-name="WW8Num19">
      <style:paragraph-properties fo:margin-left="1cm" fo:margin-right="0cm" style:line-height-at-least="0.176cm" fo:text-indent="-0.025cm" style:auto-text-indent="false">
        <style:tab-stops>
          <style:tab-stop style:position="1.588cm"/>
        </style:tab-stops>
      </style:paragraph-properties>
    </style:style>
    <style:style style:name="P230" style:family="paragraph" style:parent-style-name="Подподпункт">
      <style:paragraph-properties fo:margin-left="0cm" fo:margin-right="0cm" style:line-height-at-least="0.176cm" fo:text-indent="0cm" style:auto-text-indent="false">
        <style:tab-stops>
          <style:tab-stop style:position="1.588cm"/>
        </style:tab-stops>
      </style:paragraph-properties>
      <style:text-properties fo:font-size="12pt" style:font-size-asian="12pt" style:font-size-complex="12pt"/>
    </style:style>
    <style:style style:name="P231" style:family="paragraph" style:parent-style-name="Подподпункт">
      <style:paragraph-properties fo:margin-left="0cm" fo:margin-right="0cm" style:line-height-at-least="0.176cm" fo:text-indent="0cm" style:auto-text-indent="false">
        <style:tab-stops>
          <style:tab-stop style:position="1.905cm"/>
          <style:tab-stop style:position="6.35cm"/>
        </style:tab-stops>
      </style:paragraph-properties>
      <style:text-properties fo:font-size="12pt" style:font-size-asian="12pt" style:font-size-complex="12pt"/>
    </style:style>
    <style:style style:name="P232"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 style:position="12.383cm"/>
        </style:tab-stops>
      </style:paragraph-properties>
    </style:style>
    <style:style style:name="P233" style:family="paragraph" style:parent-style-name="Подподпункт" style:list-style-name="WW8Num20">
      <style:paragraph-properties fo:margin-left="2.223cm" fo:margin-right="0cm" style:line-height-at-least="0.176cm" fo:text-indent="-0.635cm" style:auto-text-indent="false">
        <style:tab-stops>
          <style:tab-stop style:position="1.588cm"/>
          <style:tab-stop style:position="2.223cm"/>
          <style:tab-stop style:position="3cm"/>
        </style:tab-stops>
      </style:paragraph-properties>
    </style:style>
    <style:style style:name="P234" style:family="paragraph" style:parent-style-name="Подподпункт">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35" style:family="paragraph" style:parent-style-name="Подподпункт" style:list-style-name="WW8Num21">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36" style:family="paragraph" style:parent-style-name="Подподпункт" style:list-style-name="WW8Num22">
      <style:paragraph-properties fo:margin-left="2.223cm" fo:margin-right="0cm" style:line-height-at-least="0.176cm" fo:text-indent="-0.635cm" style:auto-text-indent="false">
        <style:tab-stops>
          <style:tab-stop style:position="2.223cm"/>
        </style:tab-stops>
      </style:paragraph-properties>
      <style:text-properties fo:font-size="12pt" style:font-size-asian="12pt" style:font-size-complex="12pt"/>
    </style:style>
    <style:style style:name="P237" style:family="paragraph" style:parent-style-name="Подподпункт">
      <style:paragraph-properties fo:margin-left="1.588cm" fo:margin-right="0cm" style:line-height-at-least="0.176cm" fo:text-indent="0cm" style:auto-text-indent="false">
        <style:tab-stops>
          <style:tab-stop style:position="2.223cm"/>
        </style:tab-stops>
      </style:paragraph-properties>
    </style:style>
    <style:style style:name="P238" style:family="paragraph" style:parent-style-name="Подподпункт">
      <style:paragraph-properties fo:margin-left="3cm" fo:margin-right="0cm" style:line-height-at-least="0.176cm" fo:text-indent="-1cm" style:auto-text-indent="false">
        <style:tab-stops>
          <style:tab-stop style:position="3cm"/>
        </style:tab-stops>
      </style:paragraph-properties>
      <style:text-properties fo:font-size="11.5pt" style:font-size-asian="11.5pt" style:font-size-complex="11.5pt"/>
    </style:style>
    <style:style style:name="P239" style:family="paragraph" style:parent-style-name="Подподпункт">
      <style:paragraph-properties fo:margin-left="-0.026cm" fo:margin-right="0cm" style:line-height-at-least="0.176cm" fo:text-indent="0cm" style:auto-text-indent="false"/>
      <style:text-properties fo:font-size="12pt" style:font-size-asian="12pt" style:font-size-complex="12pt"/>
    </style:style>
    <style:style style:name="P240" style:family="paragraph" style:parent-style-name="Contents_20_Heading" style:master-page-name="Преобразование_20_1">
      <style:paragraph-properties style:page-number="auto" fo:break-before="page"/>
    </style:style>
    <style:style style:name="T1" style:family="text">
      <style:text-properties fo:font-size="9pt" style:font-size-asian="9pt"/>
    </style:style>
    <style:style style:name="T2" style:family="text">
      <style:text-properties fo:font-size="9pt" fo:language="en" fo:country="US" style:font-size-asian="9pt"/>
    </style:style>
    <style:style style:name="T3" style:family="text">
      <style:text-properties style:font-size-complex="14pt"/>
    </style:style>
    <style:style style:name="T4" style:family="text">
      <style:text-properties fo:color="#000000" fo:font-size="10.5pt" fo:font-weight="bold" style:font-size-asian="10.5pt" style:font-weight-asian="bold" style:font-size-complex="10.5pt"/>
    </style:style>
    <style:style style:name="T5" style:family="text">
      <style:text-properties fo:color="#000000" fo:font-size="14pt" fo:font-weight="normal" style:font-size-asian="14pt" style:font-weight-asian="normal" style:font-size-complex="14pt" style:font-weight-complex="normal"/>
    </style:style>
    <style:style style:name="T6" style:family="text">
      <style:text-properties fo:color="#000000" style:text-outline="false" style:text-line-through-style="none" fo:font-size="12pt" fo:letter-spacing="-0.002cm" fo:language="ru" fo:country="RU"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style>
    <style:style style:name="T7" style:family="text">
      <style:text-properties fo:color="#000000" fo:font-size="12pt" style:font-size-asian="12pt"/>
    </style:style>
    <style:style style:name="T8" style:family="text">
      <style:text-properties fo:color="#000000" fo:font-size="12pt" style:font-size-asian="12pt" style:font-size-complex="12pt"/>
    </style:style>
    <style:style style:name="T9" style:family="text">
      <style:text-properties fo:color="#000000" fo:font-size="12pt" fo:letter-spacing="0.064cm" fo:font-weight="bold" style:font-size-asian="12pt" style:font-weight-asian="bold" style:font-size-complex="12pt"/>
    </style:style>
    <style:style style:name="T10" style:family="text">
      <style:text-properties fo:color="#000000" fo:font-size="10pt" style:font-size-asian="10pt"/>
    </style:style>
    <style:style style:name="T11" style:family="text">
      <style:text-properties fo:color="#000000" fo:font-size="10pt" fo:font-weight="bold" style:font-size-asian="10pt" style:font-weight-asian="bold" style:font-weight-complex="bold"/>
    </style:style>
    <style:style style:name="T12" style:family="text">
      <style:text-properties fo:font-weight="bold" style:font-weight-asian="bold" style:font-size-complex="14pt"/>
    </style:style>
    <style:style style:name="T13" style:family="text">
      <style:text-properties fo:language="ru" fo:country="RU"/>
    </style:style>
    <style:style style:name="T14" style:family="text">
      <style:text-properties style:text-outline="false" style:text-line-through-style="none" fo:font-size="12pt" fo:language="ru" fo:country="RU"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text-emphasize="none"/>
    </style:style>
    <style:style style:name="T15" style:family="text">
      <style:text-properties fo:language="en" fo:country="US"/>
    </style:style>
    <style:style style:name="T16" style:family="text">
      <style:text-properties fo:language="en" fo:country="US" fo:font-weight="bold" style:font-weight-asian="bold" style:font-size-complex="14pt"/>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fo:background-color="#ffff00" style:font-size-asian="12pt" style:font-size-complex="12pt"/>
    </style:style>
    <style:style style:name="T20" style:family="text">
      <style:text-properties fo:font-size="12pt" fo:language="en" fo:country="US" style:font-size-asian="12pt" style:font-size-complex="12pt"/>
    </style:style>
    <style:style style:name="T21" style:family="text">
      <style:text-properties fo:font-size="12pt" fo:font-weight="normal" style:font-size-asian="12pt" style:font-weight-asian="normal"/>
    </style:style>
    <style:style style:name="T22" style:family="text">
      <style:text-properties fo:font-size="12pt" fo:font-weight="normal" style:font-size-asian="12pt" style:font-weight-asian="normal" style:font-size-complex="12pt" style:font-weight-complex="normal"/>
    </style:style>
    <style:style style:name="T23" style:family="text">
      <style:text-properties fo:font-size="12pt" fo:font-weight="normal" style:font-size-asian="12pt" style:font-weight-asian="normal" style:font-size-complex="12pt" style:font-weight-complex="bold"/>
    </style:style>
    <style:style style:name="T24" style:family="text">
      <style:text-properties fo:font-size="12pt" fo:language="ru" fo:country="RU" style:font-size-asian="12pt"/>
    </style:style>
    <style:style style:name="T25" style:family="text">
      <style:text-properties fo:font-size="12pt" fo:language="ru" fo:country="RU" style:font-size-asian="12pt" style:font-size-complex="12pt"/>
    </style:style>
    <style:style style:name="T26" style:family="text">
      <style:text-properties fo:font-size="12pt" fo:language="ru" fo:country="RU" fo:font-weight="normal" style:font-size-asian="12pt" style:font-weight-asian="normal" style:font-size-complex="12pt" style:font-weight-complex="normal"/>
    </style:style>
    <style:style style:name="T27" style:family="text">
      <style:text-properties fo:font-size="12pt" fo:language="fr" fo:country="FR" style:font-size-asian="12pt" style:font-size-complex="12pt"/>
    </style:style>
    <style:style style:name="T28" style:family="text">
      <style:text-properties fo:font-size="12pt" fo:background-color="transparent" style:font-size-asian="12pt" style:font-size-complex="12pt"/>
    </style:style>
    <style:style style:name="T29" style:family="text">
      <style:text-properties fo:font-size="12pt" style:text-underline-style="none" style:font-size-asian="12pt" style:font-size-complex="12pt"/>
    </style:style>
    <style:style style:name="T30" style:family="text">
      <style:text-properties fo:font-size="12pt" fo:font-weight="bold" style:font-size-asian="12pt" style:font-weight-asian="bold" style:font-size-complex="12pt"/>
    </style:style>
    <style:style style:name="T31" style:family="text">
      <style:text-properties fo:color="#0000ff" fo:font-size="12pt" style:font-size-asian="12pt" style:font-size-complex="12pt"/>
    </style:style>
    <style:style style:name="T32" style:family="text">
      <style:text-properties fo:color="#0000ff" fo:font-size="12pt" style:text-underline-style="solid" style:text-underline-width="auto" style:text-underline-color="font-color" style:font-size-asian="12pt" style:font-size-complex="12pt"/>
    </style:style>
    <style:style style:name="T33" style:family="text">
      <style:text-properties fo:color="#0000ff" fo:font-size="12pt" fo:language="fr" fo:country="FR" style:text-underline-style="solid" style:text-underline-width="auto" style:text-underline-color="font-color" style:font-size-asian="12pt" style:font-size-complex="12pt"/>
    </style:style>
    <style:style style:name="T34" style:family="text">
      <style:text-properties fo:color="#0000ff" fo:font-size="12pt" fo:language="fr" fo:country="FR" style:text-underline-style="none" style:font-size-asian="12pt" style:font-size-complex="12pt"/>
    </style:style>
    <style:style style:name="T35" style:family="text">
      <style:text-properties fo:color="#0000ff" fo:font-size="11.5pt" style:font-size-asian="11.5pt" style:font-size-complex="11.5pt"/>
    </style:style>
    <style:style style:name="T36" style:family="text">
      <style:text-properties fo:color="#0000ff" style:font-name="Times New Roman" style:text-underline-style="solid" style:text-underline-width="auto" style:text-underline-color="font-color" style:font-name-asian="Times New Roman" style:font-name-complex="Times New Roman" style:language-complex="ar" style:country-complex="SA"/>
    </style:style>
    <style:style style:name="T37" style:family="text">
      <style:text-properties fo:color="#0000ff" style:text-underline-style="solid" style:text-underline-width="auto" style:text-underline-color="font-color"/>
    </style:style>
    <style:style style:name="T38" style:family="text">
      <style:text-properties fo:color="#0000ff" fo:background-color="transparent"/>
    </style:style>
    <style:style style:name="T39" style:family="text">
      <style:text-properties style:font-name="Times New Roman" fo:font-size="14pt" style:font-size-asian="14pt" style:font-name-complex="Times New Roman" style:font-size-complex="14pt"/>
    </style:style>
    <style:style style:name="T40" style:family="text">
      <style:text-properties style:font-name="Times New Roman" fo:font-size="14pt" fo:font-weight="bold" style:font-size-asian="14pt" style:font-weight-asian="bold" style:font-name-complex="Times New Roman" style:font-size-complex="14pt" style:font-weight-complex="bold"/>
    </style:style>
    <style:style style:name="T41" style:family="text">
      <style:text-properties style:font-name="Times New Roman" fo:font-size="14pt" fo:language="ru" fo:country="RU" fo:font-weight="bold" style:font-size-asian="14pt" style:font-weight-asian="bold" style:font-size-complex="14pt" style:font-weight-complex="bold"/>
    </style:style>
    <style:style style:name="T42" style:family="text">
      <style:text-properties fo:font-size="10pt" style:font-size-asian="10pt"/>
    </style:style>
    <style:style style:name="T43" style:family="text">
      <style:text-properties fo:font-size="10pt" fo:font-weight="bold" style:font-size-asian="10pt" style:font-weight-asian="bold"/>
    </style:style>
    <style:style style:name="T44" style:family="text">
      <style:text-properties style:font-name="Times New Roman CYR" fo:font-size="12pt" style:font-size-asian="12pt" style:font-name-complex="Times New Roman CYR" style:font-size-complex="12pt"/>
    </style:style>
    <style:style style:name="T45" style:family="text">
      <style:text-properties style:font-name="Times New Roman CYR" fo:font-size="12pt" style:font-name-asian="Times New Roman CYR" style:font-size-asian="12pt" style:font-name-complex="Times New Roman CYR" style:font-size-complex="12pt"/>
    </style:style>
    <style:style style:name="T46" style:family="text">
      <style:text-properties fo:font-size="11.5pt" style:font-size-asian="11.5pt" style:font-size-complex="11.5pt"/>
    </style:style>
    <style:style style:name="T47" style:family="text">
      <style:text-properties fo:font-size="11.5pt" fo:language="en" fo:country="US" style:font-size-asian="11.5pt" style:font-size-complex="11.5pt"/>
    </style:style>
    <style:style style:name="T48" style:family="text">
      <style:text-properties style:text-position="super 58%" fo:font-size="12pt" style:font-size-asian="12pt"/>
    </style:style>
    <style:style style:name="T49" style:family="text">
      <style:text-properties fo:font-size="11pt" fo:font-weight="bold" style:font-size-asian="11pt" style:font-weight-asian="bold" style:font-size-complex="11pt"/>
    </style:style>
    <style:style style:name="T50" style:family="text">
      <style:text-properties fo:font-size="11pt" style:font-size-asian="11pt" style:font-size-complex="11pt"/>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форма"/>
        <text:sequence-decl text:display-outline-level="0" text:name="Приложение"/>
      </text:sequence-decls>
      <text:p text:style-name="P156">ОАО «КВК»</text:p>
      <text:p text:style-name="P27">640018, Курганская обл., г. Курган, ул. Набережная, 12</text:p>
      <text:p text:style-name="P7"/>
      <text:p text:style-name="P9"/>
      <text:p text:style-name="P9"/>
      <table:table table:name="Таблица1" table:style-name="Таблица1">
        <table:table-column table:style-name="Таблица1.A"/>
        <table:table-row table:style-name="Таблица1.1">
          <table:table-cell table:style-name="Таблица1.A1" office:value-type="string">
            <text:p text:style-name="P17">Утверждаю:</text:p>
            <text:p text:style-name="P16">Генеральный директор</text:p>
            <text:p text:style-name="P16">ОАО «КВК»</text:p>
            <text:p text:style-name="P6"/>
            <text:p text:style-name="P6"><text:span text:style-name="T3">_________________</text:span><text:span text:style-name="T4"> </text:span><text:span text:style-name="T5">П.М. Кожевников</text:span></text:p>
            <text:p text:style-name="P6"/>
            <text:p text:style-name="P16">«26» сентября 2012 г.</text:p>
            <text:p text:style-name="P16"/>
          </table:table-cell>
        </table:table-row>
      </table:table>
      <text:p text:style-name="P5"/>
      <text:p text:style-name="P9"/>
      <text:p text:style-name="P9"/>
      <text:p text:style-name="P9"/>
      <text:p text:style-name="P9"/>
      <text:p text:style-name="P9"/>
      <text:p text:style-name="P18">Документация по запросу предложений</text:p>
      <text:p text:style-name="P8"/>
      <text:p text:style-name="P58">Открытый запрос предложений на право проведения профилактического медицинского осмотра работников ОАО «КВК» в 2012 году</text:p>
      <text:p text:style-name="P20"/>
      <text:p text:style-name="P19"><text:s/></text:p>
      <text:p text:style-name="P83"/>
      <text:p text:style-name="P55"><text:s text:c="23"/></text:p>
      <text:p text:style-name="P84"/>
      <text:p text:style-name="P22"/>
      <text:p text:style-name="P22"/>
      <text:p text:style-name="P22"/>
      <text:p text:style-name="P22"/>
      <text:p text:style-name="P22"/>
      <text:p text:style-name="P22"/>
      <text:p text:style-name="P22"/>
      <text:p text:style-name="P22"/>
      <text:p text:style-name="P22"/>
      <text:p text:style-name="P21"/>
      <text:p text:style-name="P23">г. Курган</text:p>
      <text:p text:style-name="P5"><text:span text:style-name="T12">201</text:span><text:span text:style-name="T16">2</text:span><text:span text:style-name="T12"> г.</text:span></text:p>
      <text:p text:style-name="P240">Содержание</text:p>
      <text:table-of-content text:style-name="Sect1" text:name="Оглавление1">
        <text:table-of-content-source text:outline-level="9">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953cm" style:leader-char=" " style:with-tab="false"/>
            <text:index-entry-tab-stop style:type="left" style:position="17.46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cm" style:leader-char=" " style:with-tab="false"/>
            <text:index-entry-tab-stop style:type="left" style:position="17.46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3.491cm" style:leader-char=" " style:with-tab="false"/>
            <text:index-entry-tab-stop style:type="left" style:position="17.463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10"><text:a xlink:type="simple" xlink:href="#__RefHeading__356_1171704820">1. Общие положения<text:tab/>3</text:a></text:p>
          <text:p text:style-name="P112"><text:a xlink:type="simple" xlink:href="#__RefHeading__358_1171704820">1.1 Общие сведения о запросе предложений<text:tab/>3</text:a></text:p>
          <text:p text:style-name="P112"><text:a xlink:type="simple" xlink:href="#__RefHeading__360_1171704820">1.2 Правовой статус процедур и документов<text:tab/>3</text:a></text:p>
          <text:p text:style-name="P112"><text:a xlink:type="simple" xlink:href="#__RefHeading__362_1171704820">1.3 Обжалование<text:tab/></text:a><text:span text:style-name="T38">3</text:span></text:p>
          <text:p text:style-name="P112"><text:a xlink:type="simple" xlink:href="#__RefHeading__364_1171704820">1.4 Прочие положения<text:tab/>4</text:a></text:p>
          <text:p text:style-name="P110"><text:a xlink:type="simple" xlink:href="#__RefHeading__366_1171704820"><text:span text:style-name="T13">2. </text:span></text:a><text:a xlink:type="simple" xlink:href="#__RefHeading__366_1171704820"><text:span text:style-name="T41">ТЕХНИЧЕСКОЕ ЗАДАНИЕ...</text:span></text:a><text:a xlink:type="simple" xlink:href="#__RefHeading__366_1171704820"><text:span text:style-name="T13"><text:tab/>5</text:span></text:a></text:p>
          <text:p text:style-name="P111">3. <text:span text:style-name="T13">ПРОЕКТ ДОГОВОРА..............................................................................6</text:span></text:p>
          <text:p text:style-name="P110"><text:a xlink:type="simple" xlink:href="#__RefHeading__368_1171704820">4. Порядок проведения запроса предложений. Инструкции по подготовке Предложений<text:tab/></text:a><text:span text:style-name="T37">73</text:span></text:p>
          <text:p text:style-name="P112"><text:a xlink:type="simple" xlink:href="#__RefHeading__370_1171704820"><text:s/>4.1 Общий порядок проведения запроса предложений<text:tab/></text:a><text:span text:style-name="T37">73</text:span></text:p>
          <text:p text:style-name="P112"><text:a xlink:type="simple" xlink:href="#__RefHeading__372_1171704820"><text:s/>4.2 Публикация Уведомления о проведении запроса предложений<text:tab/></text:a><text:span text:style-name="T37">73</text:span></text:p>
          <text:p text:style-name="P112"><text:a xlink:type="simple" xlink:href="#__RefHeading__374_1171704820"><text:s/>4.3 Предоставление Документации по запросу предложений Участникам<text:tab/></text:a><text:span text:style-name="T37">73</text:span></text:p>
          <text:p text:style-name="P112"><text:a xlink:type="simple" xlink:href="#__RefHeading__376_1171704820"><text:s/>4.4 Подготовка Предложений<text:tab/></text:a><text:span text:style-name="T37">73</text:span></text:p>
          <text:p text:style-name="P112"><text:a xlink:type="simple" xlink:href="#__RefHeading__378_1171704820"><text:s/>4.5. <text:s text:c="7"/>Требования к Участнику запроса предложений. Подтверждение соответствия предъявляемым требованиям<text:tab/></text:a><text:span text:style-name="T37">75</text:span></text:p>
          <text:p text:style-name="P112"><text:a xlink:type="simple" xlink:href="#__RefHeading__380_1171704820"><text:s/>4.6. <text:s text:c="7"/>Подача Предложений и их прием<text:tab/></text:a><text:span text:style-name="T37">76</text:span></text:p>
          <text:p text:style-name="P112"><text:a xlink:type="simple" xlink:href="#__RefHeading__382_1171704820"><text:s/>4.7. <text:s text:c="6"/>Оценка Предложений<text:tab/></text:a><text:span text:style-name="T37">76</text:span></text:p>
          <text:p text:style-name="P112"><text:a xlink:type="simple" xlink:href="#__RefHeading__384_1171704820"><text:s/>4.7.4 <text:s text:c="6"/>Переторжка (регулирование цены)<text:tab/></text:a><text:span text:style-name="T37">77</text:span></text:p>
          <text:p text:style-name="P112"><text:a xlink:type="simple" xlink:href="#__RefHeading__386_1171704820"><text:s/>4.8. Определение Победителя запроса предложений<text:tab/></text:a><text:span text:style-name="T37">78</text:span></text:p>
          <text:p text:style-name="P112"><text:a xlink:type="simple" xlink:href="#__RefHeading__388_1171704820"><text:s/>4.9. Подписание Договора<text:tab/></text:a><text:span text:style-name="T37">78</text:span></text:p>
          <text:p text:style-name="P112"><text:a xlink:type="simple" xlink:href="#__RefHeading__390_1171704820"><text:s/>4.10 Уведомление Участников запроса предложений о результатах запроса предложений<text:tab/></text:a><text:span text:style-name="T37">78</text:span></text:p>
          <text:p text:style-name="P113"><text:a xlink:type="simple" xlink:href="#__RefHeading__392_1171704820">5. <text:s/>Образцы основных форм документов, включаемых в Предложение<text:tab/></text:a><text:span text:style-name="T36">79</text:span></text:p>
          <text:p text:style-name="P113"><text:a xlink:type="simple" xlink:href="#__RefHeading__394_1171704820"><text:span text:style-name="T36">5.1 Письмо о подаче оферты (форма 1)<text:tab/></text:span></text:a><text:span text:style-name="T36">79</text:span></text:p>
          <text:p text:style-name="P112"><text:a xlink:type="simple" xlink:href="#__RefHeading__398_1171704820">5.2 Протокол разногласий по проекту Договора (форма 2)<text:tab/></text:a><text:span text:style-name="T37">81</text:span></text:p>
          <text:p text:style-name="P112"><text:a xlink:type="simple" xlink:href="#__RefHeading__400_1171704820">5.3 Анкета Участника запроса предложений (форма 3)<text:tab/></text:a><text:span text:style-name="T37">83</text:span></text:p>
          <text:p text:style-name="P113"><text:a xlink:type="simple" xlink:href="#__RefHeading__402_1171704820">5.4. Справка о перечне и годовых объемах выполнения аналогичных договоров (форма 4)<text:tab/></text:a><text:span text:style-name="T36">85</text:span></text:p>
          <text:p text:style-name="P113"><text:a xlink:type="simple" xlink:href="#__RefHeading__404_1171704820">5.5 Справка о материально-технических ресурсах (форма 5)<text:tab/></text:a><text:span text:style-name="T36">87</text:span></text:p>
          <text:p text:style-name="P113"><text:a xlink:type="simple" xlink:href="#__RefHeading__406_1171704820">5.6. Справка о кадровых ресурсах (форма 6)<text:tab/></text:a><text:span text:style-name="T36">89</text:span></text:p>
        </text:index-body>
      </text:table-of-content>
      <text:section text:style-name="Sect2" text:name="Раздел2">
        <text:p text:style-name="P109"/>
        <text:h text:style-name="P158" text:outline-level="1"><text:bookmark-start text:name="%25252525252525252525252525D0%2525252525"/><text:bookmark-start text:name="_Ref55280331"/><text:bookmark-start text:name="_Ref55335495"/><text:bookmark-start text:name="_Ref56251018"/><text:bookmark-start text:name="_Ref56251020"/><text:bookmark-start text:name="_Ref57046967"/><text:bookmark-start text:name="_Ref57322917"/><text:bookmark-start text:name="_Ref57322919"/><text:bookmark-start text:name="_Ref552803532"/><text:bookmark-start text:name="__RefHeading__356_1171704820"/><text:bookmark-start text:name="__RefHeading__330_1779982225"/><text:bookmark-start text:name="__RefHeading__304_2026384130"/><text:bookmark-start text:name="__RefHeading__288_1825636713"/><text:bookmark-start text:name="__RefHeading__262_1252515722"/><text:bookmark-start text:name="__RefHeading__241_433994427"/><text:bookmark-start text:name="__RefHeading__190_358014931"/><text:bookmark-start text:name="__RefHeading__704_1767543814"/><text:bookmark-start text:name="__RefHeading__88_2070969498"/><text:bookmark-start text:name="__RefHeading__164_309520188"/><text:bookmark-start text:name="__RefHeading__215_1385738088"/>Общие положения<text:bookmark-end text:name="_Ref55335495"/><text:bookmark-end text:name="_Ref56251018"/><text:bookmark-end text:name="_Ref56251020"/><text:bookmark-end text:name="_Ref57046967"/><text:bookmark-end text:name="_Ref57322917"/><text:bookmark-end text:name="_Ref57322919"/><text:bookmark-end text:name="_Ref552803532"/><text:bookmark-end text:name="__RefHeading__356_1171704820"/><text:bookmark-end text:name="__RefHeading__330_1779982225"/><text:bookmark-end text:name="__RefHeading__304_2026384130"/><text:bookmark-end text:name="__RefHeading__288_1825636713"/><text:bookmark-end text:name="__RefHeading__262_1252515722"/><text:bookmark-end text:name="__RefHeading__241_433994427"/><text:bookmark-end text:name="__RefHeading__190_358014931"/><text:bookmark-end text:name="__RefHeading__704_1767543814"/><text:bookmark-end text:name="__RefHeading__88_2070969498"/><text:bookmark-end text:name="__RefHeading__164_309520188"/><text:bookmark-end text:name="__RefHeading__215_1385738088"/></text:h>
        <text:h text:style-name="P161" text:outline-level="2"><text:bookmark-start text:name="__RefHeading__358_1171704820"/><text:bookmark-start text:name="__RefHeading__306_2026384130"/><text:bookmark-start text:name="__RefHeading__290_1825636713"/><text:bookmark-start text:name="__RefHeading__243_433994427"/><text:bookmark-start text:name="__RefHeading__192_358014931"/><text:bookmark-start text:name="__RefHeading__946_1767543814"/><text:bookmark-start text:name="__RefHeading__90_2070969498"/><text:bookmark-start text:name="__RefHeading__166_309520188"/><text:bookmark-start text:name="__RefHeading__217_1385738088"/><text:bookmark-start text:name="__RefHeading__264_1252515722"/><text:bookmark-start text:name="__RefHeading__332_1779982225"/>Общие сведения о запросе предложений<text:bookmark-end text:name="__RefHeading__358_1171704820"/><text:bookmark-end text:name="__RefHeading__306_2026384130"/><text:bookmark-end text:name="__RefHeading__290_1825636713"/><text:bookmark-end text:name="__RefHeading__243_433994427"/><text:bookmark-end text:name="__RefHeading__192_358014931"/><text:bookmark-end text:name="__RefHeading__946_1767543814"/><text:bookmark-end text:name="__RefHeading__90_2070969498"/><text:bookmark-end text:name="__RefHeading__166_309520188"/><text:bookmark-end text:name="__RefHeading__217_1385738088"/><text:bookmark-end text:name="__RefHeading__264_1252515722"/><text:bookmark-end text:name="__RefHeading__332_1779982225"/><text:bookmark-start text:name="_Ref55193512"/></text:h>
        <text:list xml:id="list1756423608" text:style-name="WW8Num12">
          <text:list-item>
            <text:list>
              <text:list-item>
                <text:list>
                  <text:list-item>
                    <text:p text:style-name="P171"><text:span text:style-name="T18">ОАО «КВК» 640018, Курганская обл. г. Курган, ул. Набережная, 12, (далее — Организатор запроса предложений), Уведомлением о проведении открытого запроса предложений от </text:span><text:span text:style-name="T19">26.09.2012</text:span><text:span text:style-name="T18"> г., официальная публикация о проведении которого размещена на интернет - сайте ОАО «КВК» (</text:span><text:a xlink:type="simple" xlink:href="http://www.energokurgan.ru/"><text:span text:style-name="Internet_20_link"><text:span text:style-name="T20">http://www.45kvk.ru/</text:span></text:span></text:a><text:span text:style-name="T18">), пригласило юридических лиц и индивидуальных предпринимателей (далее — Участники) к участию в открытом запросе предложений (далее — запрос предложений) на</text:span><text:span text:style-name="T22"> право </text:span><text:span text:style-name="T6">проведения профилактического медицинского осмотра работников ОАО «КВК» в 2012 году</text:span><text:span text:style-name="T14">.</text:span></text:p>
                  </text:list-item>
                  <text:list-item>
                    <text:p text:style-name="P174"><text:bookmark-end text:name="_Ref55193512"/><text:bookmark-start text:name="_Ref55313246"/><text:bookmark-start text:name="_Ref56231140"/><text:bookmark-start text:name="_Ref56231144"/><text:bookmark-start text:name="_Ref93209175"/><text:span text:style-name="T18">Для справок обращаться</text:span><text:bookmark-end text:name="_Ref93209175"/><text:span text:style-name="T18"> к Ответственному лицу Организатора запроса предложений Благинин Денис Александрович, т/ф. 7 (3522) 46-54-99, e-mail:</text:span><text:bookmark-start text:name="_Ref56219689"/><text:span text:style-name="T32"> </text:span><text:a xlink:type="simple" xlink:href="mailto:omts1@45kvk.ru"><text:span text:style-name="Internet_20_link"><text:span text:style-name="T20">omts1</text:span></text:span></text:a><text:a xlink:type="simple" xlink:href="mailto:omts1@45kvk.ru"><text:span text:style-name="Internet_20_link"><text:span text:style-name="T18">@</text:span></text:span></text:a><text:a xlink:type="simple" xlink:href="mailto:omts1@45kvk.ru"><text:span text:style-name="Internet_20_link"><text:span text:style-name="T20">45kvk</text:span></text:span></text:a><text:a xlink:type="simple" xlink:href="mailto:omts1@45kvk.ru"><text:span text:style-name="Internet_20_link"><text:span text:style-name="T18">.</text:span></text:span></text:a><text:a xlink:type="simple" xlink:href="mailto:omts1@45kvk.ru"><text:span text:style-name="Internet_20_link"><text:span text:style-name="T27">ru</text:span></text:span></text:a><text:span text:style-name="T18">,</text:span></text:p>
                  </text:list-item>
                </text:list>
              </text:list-item>
            </text:list>
          </text:list-item>
        </text:list>
        <text:list xml:id="list1306185832" text:style-name="WW8Num23">
          <text:list-header>
            <text:p text:style-name="P173"><text:span text:style-name="T26">Витевская Наталья Николаевна</text:span><text:span text:style-name="T18"> тел.: 7 (3522) 46-54-99. </text:span><text:span text:style-name="T27">e</text:span><text:span text:style-name="T18">-</text:span><text:span text:style-name="T27">mail</text:span><text:span text:style-name="T18">:</text:span><text:span text:style-name="T31"> </text:span><text:span text:style-name="Internet_20_link"><text:span text:style-name="T25">vnn</text:span></text:span><text:a xlink:type="simple" xlink:href="mailto:demidov_sv@kurganenergo.ru"><text:span text:style-name="Internet_20_link"><text:span text:style-name="T20">@45kvk.ru</text:span></text:span></text:a><text:span text:style-name="T32">.</text:span></text:p>
          </text:list-header>
        </text:list>
        <text:h text:style-name="P162" text:outline-level="2"><text:bookmark-end text:name="_Ref56219689"/><text:bookmark-start text:name="__RefHeading__360_1171704820"/><text:bookmark-start text:name="__RefHeading__308_2026384130"/><text:bookmark-start text:name="__RefHeading__292_1825636713"/><text:bookmark-start text:name="__RefHeading__245_433994427"/><text:bookmark-start text:name="__RefHeading__194_358014931"/><text:bookmark-start text:name="__RefHeading__948_1767543814"/><text:bookmark-start text:name="__RefHeading__92_2070969498"/><text:bookmark-start text:name="__RefHeading__168_309520188"/><text:bookmark-start text:name="__RefHeading__219_1385738088"/><text:bookmark-start text:name="__RefHeading__266_1252515722"/><text:bookmark-start text:name="__RefHeading__334_1779982225"/>Правовой статус процедур и документов<text:bookmark-end text:name="_Ref55313246"/><text:bookmark-end text:name="_Ref56231140"/><text:bookmark-end text:name="_Ref56231144"/><text:bookmark-end text:name="__RefHeading__360_1171704820"/><text:bookmark-end text:name="__RefHeading__308_2026384130"/><text:bookmark-end text:name="__RefHeading__292_1825636713"/><text:bookmark-end text:name="__RefHeading__245_433994427"/><text:bookmark-end text:name="__RefHeading__194_358014931"/><text:bookmark-end text:name="__RefHeading__948_1767543814"/><text:bookmark-end text:name="__RefHeading__92_2070969498"/><text:bookmark-end text:name="__RefHeading__168_309520188"/><text:bookmark-end text:name="__RefHeading__219_1385738088"/><text:bookmark-end text:name="__RefHeading__266_1252515722"/><text:bookmark-end text:name="__RefHeading__334_1779982225"/></text:h>
        <text:list xml:id="list732372955" text:continue-numbering="true" text:style-name="WW8Num23">
          <text:list-header>
            <text:p text:style-name="P176">1.2.1 Данная процедура запроса предложений не является конкурсом, и ее проведение не регулируется статьями 447—449 части первой Гражданского кодекса Российской Федерации. Данная процедура запроса предложений также не является публичным конкурсом и не регулируется статьями 1057—1065 части второй Гражданского кодекса Российской Федерации. Таким образом, данная процедура запроса предложений не накладывает на Заказчика соответствующего объема гражданско-правовых обязательств.</text:p>
            <text:p text:style-name="P173"><text:span text:style-name="T8">1.2.2 Опубликованное в соответствии с пунктом </text:span><text:span text:style-name="T8"><text:bookmark-ref text:reference-format="chapter" text:ref-name="_Ref55193512">1.1</text:bookmark-ref></text:span><text:span text:style-name="T8"> Уведомление вместе с настоящей Документацией по запросу предложений, являющейся его неотъемлемым приложением, являются приглашением делать оферты и должны рассматриваться Участниками в соответствии с этим.</text:span></text:p>
            <text:p text:style-name="P176">1.2.3 Предложение Участника имеет правовой статус оферты, и будет рассматриваться Заказчиком в соответствии с этим, однако Заказчик оставляет за собой право разрешать или предлагать Участникам вносить изменения в их Предложения по мере проведения этапов запроса предложений. Заказчик оставляет за собой право на последнем (финальном) этапе запроса предложений установить, что Предложения Участников, поданные на данный этап, должны носить характер твердой оферты, не подлежащей в дальнейшем изменению.</text:p>
            <text:p text:style-name="P176">1.2.4 Заключенный по результатам запроса предложений Договор фиксирует все достигнутые сторонами договоренности.</text:p>
            <text:p text:style-name="P173"><text:span text:style-name="T8">1.2.5 </text:span><text:bookmark-start text:name="_Ref86827161"/><text:span text:style-name="T8">При определении условий Договора с Победителем используются следующие документы с соблюдением указанной иерархии (в случае их противоречия):</text:span><text:bookmark-end text:name="_Ref86827161"/></text:p>
          </text:list-header>
        </text:list>
        <text:list xml:id="list1223389196" text:continue-list="list1756423608" text:style-name="WW8Num12">
          <text:list-item>
            <text:list>
              <text:list-item>
                <text:list>
                  <text:list-item>
                    <text:list>
                      <text:list-item>
                        <text:list>
                          <text:list-item>
                            <text:p text:style-name="P223">Протоколы преддоговорных переговоров между Заказчиком и Победителем (по условиям, не оговоренным ни в настоящей Документации по запросу предложений, ни в Предложении Победителя);</text:p>
                          </text:list-item>
                          <text:list-item>
                            <text:p text:style-name="P223">Уведомление о проведении запроса предложений и настоящая Документация по запросу предложений по всем проведенным этапам со всеми дополнениями и разъяснениями;</text:p>
                          </text:list-item>
                          <text:list-item>
                            <text:p text:style-name="P223">Предложение Победителя со всеми дополнениями и разъяснениями, соответствующими требованиям заказчика.</text:p>
                          </text:list-item>
                        </text:list>
                      </text:list-item>
                    </text:list>
                  </text:list-item>
                </text:list>
              </text:list-item>
            </text:list>
          </text:list-item>
        </text:list>
        <text:list xml:id="list1824779245" text:continue-list="list732372955" text:style-name="WW8Num23">
          <text:list-header>
            <text:p text:style-name="P176">1.2.6 Иные документы Заказчика и Участников не определяют права и обязанности сторон в связи с данным запросом предложений.</text:p>
            <text:p text:style-name="P173"><text:span text:style-name="T8">1.2.7 Во всем, что не урегулировано </text:span><text:span text:style-name="T18">Уведомлением о проведении запроса предложений</text:span><text:span text:style-name="T8"> и настоящей Документации по запросу предложений стороны руководствуются Гражданским кодексом Российской Федерации.</text:span></text:p>
          </text:list-header>
        </text:list>
        <text:h text:style-name="P162" text:outline-level="2"><text:bookmark-start text:name="__RefHeading__362_1171704820"/><text:bookmark-start text:name="__RefHeading__310_2026384130"/><text:bookmark-start text:name="__RefHeading__294_1825636713"/><text:bookmark-start text:name="__RefHeading__247_433994427"/><text:bookmark-start text:name="__RefHeading__196_358014931"/><text:bookmark-start text:name="__RefHeading__950_1767543814"/><text:bookmark-start text:name="__RefHeading__94_2070969498"/><text:bookmark-start text:name="__RefHeading__170_309520188"/><text:bookmark-start text:name="__RefHeading__221_1385738088"/><text:bookmark-start text:name="__RefHeading__268_1252515722"/><text:bookmark-start text:name="__RefHeading__336_1779982225"/>Обжалование<text:bookmark-end text:name="__RefHeading__362_1171704820"/><text:bookmark-end text:name="__RefHeading__310_2026384130"/><text:bookmark-end text:name="__RefHeading__294_1825636713"/><text:bookmark-end text:name="__RefHeading__247_433994427"/><text:bookmark-end text:name="__RefHeading__196_358014931"/><text:bookmark-end text:name="__RefHeading__950_1767543814"/><text:bookmark-end text:name="__RefHeading__94_2070969498"/><text:bookmark-end text:name="__RefHeading__170_309520188"/><text:bookmark-end text:name="__RefHeading__221_1385738088"/><text:bookmark-end text:name="__RefHeading__268_1252515722"/><text:bookmark-end text:name="__RefHeading__336_1779982225"/></text:h>
        <text:list xml:id="list1390895341" text:continue-numbering="true" text:style-name="WW8Num23">
          <text:list-header>
            <text:p text:style-name="P173"><text:span text:style-name="T18">1.3.1 </text:span><text:bookmark-start text:name="_Ref86789831"/><text:span text:style-name="T18">Все споры и разногласия, возникающие в связи с проведением запроса предложений, в том числе касающиеся исполнения Организатором и Участниками запроса предложений своих обязательств в связи с проведением запроса предложений и </text:span><text:span text:style-name="T18">участием в нем, должны решаться в претензионном порядке. Для реализации этого </text:span><text:span text:style-name="T18">порядка заинтересованная сторона в случае нарушения ее прав должна обратиться с </text:span><text:soft-page-break/><text:span text:style-name="T18">претензией к другой стороне. Сторона, получившая претензию, должна направить другой стороне мотивированный ответ на претензию в течение 10 рабочих дней с момента ее получения.</text:span><text:bookmark-end text:name="_Ref86789831"/></text:p>
            <text:p text:style-name="P173"><text:span text:style-name="T18">1.3.2 Если претензионный порядок, указанный в пункте </text:span><text:span text:style-name="T18"><text:bookmark-ref text:reference-format="chapter" text:ref-name="_Ref86789831">1.3</text:bookmark-ref></text:span><text:span text:style-name="T18">, не привел к разрешению разногласий, Участники запроса предложений имеют право оспорить решение или поведение Организатора запроса предложений в связи с данным запросом предложений в постоянно действующей закупочно</text:span><text:span text:style-name="T25">й</text:span><text:span text:style-name="T18"> комиссии ОАО «КВК».</text:span></text:p>
          </text:list-header>
        </text:list>
        <text:h text:style-name="P162" text:outline-level="2"><text:bookmark-start text:name="__RefHeading__364_1171704820"/><text:bookmark-start text:name="__RefHeading__312_2026384130"/><text:bookmark-start text:name="__RefHeading__296_1825636713"/><text:bookmark-start text:name="__RefHeading__249_433994427"/><text:bookmark-start text:name="__RefHeading__198_358014931"/><text:bookmark-start text:name="__RefHeading__952_1767543814"/><text:bookmark-start text:name="__RefHeading__96_2070969498"/><text:bookmark-start text:name="__RefHeading__172_309520188"/><text:bookmark-start text:name="__RefHeading__223_1385738088"/><text:bookmark-start text:name="__RefHeading__270_1252515722"/><text:bookmark-start text:name="__RefHeading__338_1779982225"/>Прочие положения<text:bookmark-end text:name="__RefHeading__364_1171704820"/><text:bookmark-end text:name="__RefHeading__312_2026384130"/><text:bookmark-end text:name="__RefHeading__296_1825636713"/><text:bookmark-end text:name="__RefHeading__249_433994427"/><text:bookmark-end text:name="__RefHeading__198_358014931"/><text:bookmark-end text:name="__RefHeading__952_1767543814"/><text:bookmark-end text:name="__RefHeading__96_2070969498"/><text:bookmark-end text:name="__RefHeading__172_309520188"/><text:bookmark-end text:name="__RefHeading__223_1385738088"/><text:bookmark-end text:name="__RefHeading__270_1252515722"/><text:bookmark-end text:name="__RefHeading__338_1779982225"/></text:h>
        <text:list xml:id="list1777359374" text:continue-numbering="true" text:style-name="WW8Num23">
          <text:list-header>
            <text:p text:style-name="P177">1.4.1 Участник самостоятельно несет все расходы, связанные с подготовкой и подачей Предложения, а Организатор запроса предложений по этим расходам не отвечает и не имеет обязательств, независимо от хода и результатов запроса предложений, за исключением случаев, прямо предусмотренных действующим законодательством Российской Федерации.</text:p>
            <text:p text:style-name="P177">1.4.2 Организатор запроса предложений обеспечивает разумную конфиденциальность относительно всех полученных от Участников запроса предложений сведений, в том числе содержащихся в Предложениях. Предоставление этой информации другим Участникам запроса предложений или третьим лицам возможно только в случаях, прямо предусмотренных действующим законодательством Российской Федерации или настоящей Документацией по запросу предложений.</text:p>
            <text:p text:style-name="P177">1.4.3 Организатор запроса предложений вправе отклонить Предложение, если он установит, что Участник запроса предложений прямо или косвенно дал, согласился дать или предложил работнику Организатора запроса предложений, вознаграждение в любой форме: работу, услугу, какую-либо ценность, в качестве стимула, который может повлиять на принятие Закупочной комиссией решения по определению Победителя запроса предложений.</text:p>
            <text:p text:style-name="P173"><text:span text:style-name="T18">1.4.4 Организатор запроса предложений вправе отклонить Предложения Участников запроса предложений, заключивших между собой какое-либо соглашение с целью повлиять на определение По</text:span><text:bookmark-start text:name="_Ref56220027"/><text:span text:style-name="T18">бедителя запроса предложений.</text:span></text:p>
            <text:p text:style-name="P178"><text:span text:style-name="T18">1.4.5 В соответствии с Уведомлением о проведении запроса предложений, Организатор запроса предложений имеет право отказаться от проведения запроса предложений в любой момент без каких-либо для себя последствий, не неся никакой ответственности перед Участниками запроса предложений или третьими лицами, которым такое действие может принести убытки. Организатор запроса предложений незамедлительно уведомляет всех Участников запроса предложений об отказе от проведения запроса предложений путем размещения на интернет - сайте ОАО «Курганводоканал» (</text:span><text:a xlink:type="simple" xlink:href="http://www.energokurgan.ru/"><text:span text:style-name="Internet_20_link"><text:span text:style-name="T20">http://www.45kvk.ru/</text:span></text:span></text:a><text:span text:style-name="T18">).</text:span><text:bookmark-end text:name="_Ref56220027"/></text:p>
            <text:p text:style-name="P172"><text:span text:style-name="T28">1.4.6 </text:span><text:span text:style-name="T19">Участники, использующие документацию с Официального сайта, идентификация которых невозможна, самостоятельно отслеживают возможные изменения, внесенные в извещение и в документацию, размещенные на Официальном сайте. </text:span></text:p>
            <text:p text:style-name="P175"><text:span text:style-name="T28">1.4.7 </text:span><text:span text:style-name="T19">Заказчик не несет ответственности в случае, если участник не ознакомился с изменениями, внесенными в извещение и документацию, размещенными надлежащим образом</text:span></text:p>
            <text:p text:style-name="P179"><text:span text:style-name="T18">1.4.8 Предложения и жалобы по процедуре проведения торгов принимаются по e-mail: </text:span><text:span text:style-name="T32"><text:s/></text:span><text:a xlink:type="simple" xlink:href="mailto:omts1@45kvk.ru"><text:span text:style-name="Internet_20_link"><text:span text:style-name="T20">omts1</text:span></text:span></text:a><text:a xlink:type="simple" xlink:href="mailto:omts1@45kvk.ru"><text:span text:style-name="Internet_20_link"><text:span text:style-name="T18">@</text:span></text:span></text:a><text:a xlink:type="simple" xlink:href="mailto:omts1@45kvk.ru"><text:span text:style-name="Internet_20_link"><text:span text:style-name="T20">45kvk</text:span></text:span></text:a><text:a xlink:type="simple" xlink:href="mailto:omts1@45kvk.ru"><text:span text:style-name="Internet_20_link"><text:span text:style-name="T18">.</text:span></text:span></text:a><text:a xlink:type="simple" xlink:href="mailto:omts1@45kvk.ru"><text:span text:style-name="Internet_20_link"><text:span text:style-name="T27">ru</text:span></text:span></text:a><text:span text:style-name="T33">,</text:span><text:span text:style-name="T34"> <text:s text:c="3"/></text:span><text:span text:style-name="Internet_20_link"><text:span text:style-name="T25">vnn</text:span></text:span><text:a xlink:type="simple" xlink:href="mailto:demidov_sv@kurganenergo.ru"><text:span text:style-name="Internet_20_link"><text:span text:style-name="T20">@45kvk.ru</text:span></text:span></text:a><text:bookmark-end text:name="_Ref55280331"/></text:p>
          </text:list-header>
        </text:list>
        <text:h text:style-name="P159" text:outline-level="1"><text:bookmark-start text:name="_Ref55280353"/><text:span text:style-name="T40"><text:s/></text:span><text:bookmark-end text:name="_Ref55280353"/><text:span text:style-name="T40"><text:s text:c="3"/>Техническое задание.</text:span></text:h>
        <text:p text:style-name="P15">Техническое задание</text:p>
        <text:p text:style-name="P15">на проведение периодического медицинского осмотра <text:s/>работников ОАО «КВК»</text:p>
        <text:p text:style-name="P14"/>
        <text:p text:style-name="P14">1. Основание для оказания услуг</text:p>
        <text:p text:style-name="P12">- Трудовой кодекс Российской Федерации в редакции закона от 30.06.2006 №90-ФЗ статья 213;</text:p>
        <text:p text:style-name="P12">- Приказ Министерства здравоохранения и социального развития от 12.04.2011г. №302.</text:p>
        <text:p text:style-name="P14"/>
        <text:p text:style-name="P14">2. Место оказания услуг</text:p>
        <text:p text:style-name="P26"><text:span text:style-name="T30">-</text:span><text:span text:style-name="T18"> Курганская обл., г. Курган, </text:span></text:p>
        <text:p text:style-name="P12"/>
        <text:p text:style-name="P14">3. Виды оказываемых услуг</text:p>
        <text:p text:style-name="P12">- Проведение периодического медицинского осмотра работников ОАО «КВК», подвергающиеся воздействию вредных производственных факторов.</text:p>
        <text:p text:style-name="P12">- Количество работников подлежащих медицинскому осмотру: 897 чел., из них мужчин 471 чел., женщин 426 чел.</text:p>
        <text:p text:style-name="P12">- Контингенты ОАО «КВК» подлежащие периодическим осмотрам содержатся в Приложении №2 к настоящей документации.</text:p>
        <text:p text:style-name="P12"/>
        <text:p text:style-name="P14">4. Технические условия:</text:p>
        <text:p text:style-name="P12">- Услуги должны оказываться в соответствии с Приказом Министерства здравоохранения и социального развития от 12.04.2011г. №302.</text:p>
        <text:p text:style-name="P26"><text:span text:style-name="T18">- Все услуги оказываются в </text:span><text:span text:style-name="T20">IV</text:span><text:span text:style-name="T18"> квартале 2012года.</text:span></text:p>
        <text:p text:style-name="P12">- Услуги оказываются на базе медицинского учреждения исполнителя.</text:p>
        <text:p text:style-name="P12">- Услуги оказываются с использованием материалов и оборудования исполнителя.</text:p>
        <text:p text:style-name="P12">- Приемка оказанных услуг оформляется актом выполненных работ – 2 экз.</text:p>
        <text:p text:style-name="P12"/>
        <text:p text:style-name="P14">5. Гарантии исполнителя.</text:p>
        <text:p text:style-name="P26"><text:span text:style-name="T30">- </text:span><text:span text:style-name="T18">Исполнитель должен гарантировать качество оказанных услуг.</text:span></text:p>
        <text:p text:style-name="P12"/>
        <text:p text:style-name="P14">6. Требования к участникам.</text:p>
        <text:p text:style-name="P26"><text:span text:style-name="T30">- </text:span><text:span text:style-name="T18">Гражданская правоспособность для заключения договора.</text:span></text:p>
        <text:p text:style-name="P12">- Платежеспособность, отсутствие процесса банкротства и ликвидации предприятия.</text:p>
        <text:p text:style-name="P12">- Наличие лицензий на проведение предварительных и периодических осмотров, экспертизу профпригодности в соответствии с действующими правовыми актами.</text:p>
        <text:p text:style-name="P13">- Наличие собственного квалифицированного персонала (в состав врачебной комиссии включаются врач-профпатолог, а также врачи-специалисты, прошедшие в установленном порядке повышение квалификации по специальности "профпатология" или имеющие действующий сертификат по специальности "профпатология", председатель комиссии – врач-профпотолог).</text:p>
        <text:p text:style-name="P12">- Иметь <text:s/>материальную базу, оборудование, медтехнику достаточную для качественного проведения медицинского осмотра.</text:p>
        <text:p text:style-name="P14"/>
        <text:p text:style-name="P14"/>
        <text:p text:style-name="P151">За подробной информацией обращаться к начальнику отдела охраны труда ОАО «КВК» Лецюк Владимир Владимирович телефон (3522) 46-60-61.</text:p>
        <text:p text:style-name="P130">3. Проект договора:</text:p>
        <text:p text:style-name="P129">ДОГОВОР № ____</text:p>
        <text:p text:style-name="P73">на оказание платных медицинских услуг</text:p>
        <text:p text:style-name="P75"/>
        <text:p text:style-name="P75"/>
        <text:p text:style-name="P28">г. Курган <text:s text:c="122"/>от _________ 2012 г. </text:p>
        <text:p text:style-name="P74"><text:s/></text:p>
        <text:p text:style-name="P77"><text:span text:style-name="T49">_________________________________________</text:span><text:span text:style-name="T50"> в лице ____________________________, именуемого в дальнейшем «Исполнитель», действующего на основании </text:span><text:span text:style-name="T49">___________</text:span><text:span text:style-name="T50">, с одной стороны, и </text:span><text:span text:style-name="T49">Открытое акционерное общество «Курганводоканал» (ОАО КВК)</text:span><text:span text:style-name="T50">, именуемое в дальнейшем «Заказчик» в лице <text:s/>Генерального директора <text:s/></text:span><text:span text:style-name="T49">Кожевникова Павла Михайловича</text:span><text:span text:style-name="T50">, действующего на основании </text:span><text:span text:style-name="T49">Устава</text:span><text:span text:style-name="T50">, с другой стороны, заключили настоящий Договор о нижеследующем:</text:span></text:p>
        <text:p text:style-name="P76"/>
        <text:p text:style-name="P63">1.Предмет договора</text:p>
        <text:p text:style-name="P62">1.1 Заказчик поручает, а Исполнитель принимает на себя обязательства по проведению периодических медицинских осмотров (обследований) работников Заказчика в период с 01 октября 2012 г. по 31 декабря 2012 г. в соответствии с требованиями Приказа министерства здравоохранения и социального развития РФ от 12 апреля 2011 г. № 302н «Об утверждении перечней вредных и (или) опасных производственных факторов и работ, при выполнении которых проводятся обязательные предварительные и периодические медицинские осмотры (обследования), и порядка проведения обязательных предварительных и периодических медицинских осмотров (обследований) работников, занятых на тяжелых работах и на работах с вредными и (или) опасными условиями труда». </text:p>
        <text:p text:style-name="P62">1.2 Заказчик вправе потребовать предоставление ему информации о медицинской услуге, документов, подтверждающих специальную правоспособность учреждения и его специалистов, всех необходимых сертификатов и лицензий.</text:p>
        <text:p text:style-name="P62"/>
        <text:p text:style-name="P63">2. Стоимость работ и порядок расчетов</text:p>
        <text:p text:style-name="P62">2.1 Стоимость периодического медицинского осмотра (обследования) определяется на основании согласованного с Заказчиком Прейскуранта цен Исполнителя (Приложение № 1), <text:s/>Контингента работников Заказчика, подлежащих профилактическим медицинским осмотрам в 2012 году (Приложение № 2), являющихся неотъемлемой частью настоящего договора, с учетом количества работников Заказчика, прошедших предварительный медицинский осмотр и составляет ориентировочно ________________ (_________________).</text:p>
        <text:p text:style-name="P62">2.2. Исполнитель проводит медицинский осмотр по ценам согласно Прейскуранту цен (Приложение № 1). После подписания настоящего Договора Прейскурант цен (Приложение № 1) изменению не подлежит.</text:p>
        <text:p text:style-name="P62">2.3. <text:s/>Исполнитель выставляет счет, счет – фактуру и акт оказания услуг за проведение предварительных медицинских осмотров (обследований) с приложением реестра об оказанных услугах, Заказчик перечисляет на расчетный счет Исполнителя 100% от стоимости указанной в акте <text:s/>оказанных услуг не позднее 15 банковских дней с момента получения счета, <text:s/>счета-фактуры, акта оказанных услуг и реестра оказанных <text:s/>услуг.</text:p>
        <text:p text:style-name="P62"><text:soft-page-break/>2.4. В реестр оказанных медицинских услуг вносятся следующие данные по обследуемым работникам: ФИО, дата рождения, профессия, наименование медицинских услуг, стоимость медицинской услуги, общая сумма подлежащая оплате за медицинский осмотр.</text:p>
        <text:p text:style-name="P133"><text:s text:c="5"/></text:p>
        <text:p text:style-name="P63">3. Срок действия договора и порядок изменения</text:p>
        <text:p text:style-name="P62">3.1 Договор вступает в силу с момента подписания и действует по 31.12.2012 г. Окончание срока действия договора не прекращает неисполненных или ненадлежащим образом исполненных сторонами обязательств.</text:p>
        <text:p text:style-name="P62">3.2 Договор может быть расторгнут ранее установленного срока любой из сторон с уведомлением противной стороны в двухмесячный срок в письменном виде. При досрочном расторжении настоящего Договора Заказчик обязан в полном объеме оплатить все оказанные Исполнителем медицинские услуги, в том числе и в случае, если обследование начато в период действия договора и продолжилось после его расторжения.</text:p>
        <text:p text:style-name="P62">3.3 Договор составлен в 2-х экземплярах, имеющих равную юридическую силу,<text:span text:style-name="T23"> по одному экземпляру для каждой стороны.</text:span></text:p>
        <text:p text:style-name="P62"/>
        <text:p text:style-name="P62"/>
        <text:p text:style-name="P62">3.4 Изменения и дополнения в условия настоящего Договора вносятся только письменным соглашением сторон.</text:p>
        <text:p text:style-name="P63"/>
        <text:p text:style-name="P63">4.Ответственность сторон</text:p>
        <text:p text:style-name="P62">4.1 При изменении юридического адреса или банковских реквизитов стороны обязаны в 3-х дневный срок уведомить об этом друг друга в письменной форме.</text:p>
        <text:p text:style-name="P62">Исполнитель обязуется:</text:p>
        <text:p text:style-name="P62">4.2 Обеспечить соответствие предоставляемых услуг лицензии учреждения и требованиям, предъявляемым к методикам диагностики, профилактики и лечения, разрешенным на территории Российской Федерации.</text:p>
        <text:p text:style-name="P62">4.3 Обеспечить информацией о режиме работы, условиях предоставления медицинских услуг, сведения о квалификации специалистов.</text:p>
        <text:p text:style-name="P62">4.4 Обеспечить выполнение принятых на себя обязательств силами собственных специалистов или внешних консультантов.</text:p>
        <text:p text:style-name="P62">4.5 В своей деятельности по оказанию медицинских услуг использовать только разрешенные к применению методы профилактики, диагностики, лечения, медицинские технологии, лекарственные средства, иммунологические препараты и дезинфекционные средства.</text:p>
        <text:p text:style-name="P62">Заказчик обязуется:</text:p>
        <text:p text:style-name="P62">4.6 Своевременно производить оплату в соответствии с п. 2.2 настоящего Договора.</text:p>
        <text:p text:style-name="P62"><text:s/></text:p>
        <text:p text:style-name="P63">5. Порядок разрешения споров</text:p>
        <text:p text:style-name="P62">5.1 По всем вопросам, не урегулированным условиям настоящего Договора, стороны руководствуются действующим законодательством РФ.</text:p>
        <text:p text:style-name="P62"><text:soft-page-break/>5.2 Споры, возникающие в период действия настоящего Договора, стороны разрешают путем взаимных переговоров. При не достижении согласия спор разрешается Арбитражным судом Курганской области.</text:p>
        <text:p text:style-name="P61"/>
        <text:p text:style-name="P63">6. Форс-мажор</text:p>
        <text:p text:style-name="P62">6.1 Стороны не несут ответственности за неисполнение обязательств по настоящему договору, если это связано с возникновением обстоятельств непреодолимой силы, а именно: стихийных бедствий, военных действий, катастроф, забастовок и т.п.</text:p>
        <text:p text:style-name="P62">6.2 Если действие форс-мажорных обстоятельств продлится более трех месяцев, любая из сторон вправе расторгнуть настоящий Договор с письменным уведомлением противной стороны.</text:p>
        <text:p text:style-name="P128">7. Юридические адреса и реквизиты сторон</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60">Исполнитель</text:p>
              <text:p text:style-name="P60"/>
              <text:list xml:id="list605705637" text:style-name="WW8Num11">
                <text:list-item>
                  <text:list>
                    <text:list-item>
                      <text:list>
                        <text:list-header>
                          <text:p text:style-name="P170"/>
                        </text:list-header>
                      </text:list>
                    </text:list-item>
                  </text:list>
                </text:list-item>
              </text:list>
            </table:table-cell>
            <table:table-cell table:style-name="Таблица4.A1" office:value-type="string">
              <text:p text:style-name="P131">Заказчик</text:p>
              <text:p text:style-name="P132">Открытое акционерное общество </text:p>
              <text:p text:style-name="P132">«Курганводоканал»</text:p>
              <text:p text:style-name="P131">640018, г. Курган, ул. Набережная, 12</text:p>
              <text:p text:style-name="P131">ОГРН 1124501005485</text:p>
              <text:p text:style-name="P131">ИНН 4501175665, КПП 450150001</text:p>
              <text:p text:style-name="P131">р/с 40702810632000000068</text:p>
              <text:p text:style-name="P131">в Отделении № 8599 Сбербанка РФ</text:p>
              <text:p text:style-name="P131">к/с 30101810100000000650, БИК 043735650</text:p>
              <text:p text:style-name="P60"/>
              <text:p text:style-name="P60"/>
              <text:p text:style-name="P60"/>
              <text:p text:style-name="P60">Генеральный <text:s/>директор </text:p>
              <text:p text:style-name="P60"/>
              <text:p text:style-name="P60">______________/ Кожевников П.М./</text:p>
              <text:p text:style-name="P60">М.П.</text:p>
            </table: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5"/>
        <text:p text:style-name="P65"/>
        <text:p text:style-name="P65"><text:soft-page-break/>Приложение № 1</text:p>
        <text:p text:style-name="P65">к Договору № ___ от «___» ____________ 2012 г.</text:p>
        <text:p text:style-name="P66"/>
        <text:p text:style-name="P71">Прейскурант цен на оказание платных медицинских услуг</text:p>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52">№ п/п</text:p>
            </table:table-cell>
            <table:table-cell table:style-name="Таблица2.A1" office:value-type="string">
              <text:p text:style-name="P52">Наименование медицинской услуги</text:p>
            </table:table-cell>
            <table:table-cell table:style-name="Таблица2.C1" office:value-type="string">
              <text:p text:style-name="P52">Стоимость, руб</text:p>
            </table:table-cell>
          </table:table-row>
          <table:table-row>
            <table:table-cell table:style-name="Таблица2.A2" office:value-type="string">
              <text:p text:style-name="P52">1</text:p>
            </table:table-cell>
            <table:table-cell table:style-name="Таблица2.A2" office:value-type="string">
              <text:p text:style-name="P51">Профилактический прем врача-профпатолога</text:p>
            </table:table-cell>
            <table:table-cell table:style-name="Таблица2.C2" office:value-type="string">
              <text:p text:style-name="P134"/>
            </table:table-cell>
          </table:table-row>
          <table:table-row>
            <table:table-cell table:style-name="Таблица2.A2" office:value-type="string">
              <text:p text:style-name="P52">2</text:p>
            </table:table-cell>
            <table:table-cell table:style-name="Таблица2.A2" office:value-type="string">
              <text:p text:style-name="P51">Профилактический прием врача-терапевта</text:p>
            </table:table-cell>
            <table:table-cell table:style-name="Таблица2.C2" office:value-type="string">
              <text:p text:style-name="P134"/>
            </table:table-cell>
          </table:table-row>
          <table:table-row>
            <table:table-cell table:style-name="Таблица2.A2" office:value-type="string">
              <text:p text:style-name="P52">3</text:p>
            </table:table-cell>
            <table:table-cell table:style-name="Таблица2.A2" office:value-type="string">
              <text:p text:style-name="P51">Профилактический прием врача-психиатра</text:p>
            </table:table-cell>
            <table:table-cell table:style-name="Таблица2.C2" office:value-type="string">
              <text:p text:style-name="P134"/>
            </table:table-cell>
          </table:table-row>
          <table:table-row>
            <table:table-cell table:style-name="Таблица2.A2" office:value-type="string">
              <text:p text:style-name="P52">4</text:p>
            </table:table-cell>
            <table:table-cell table:style-name="Таблица2.A2" office:value-type="string">
              <text:p text:style-name="P51">Профилактический прием врача психиатра-нарколога</text:p>
            </table:table-cell>
            <table:table-cell table:style-name="Таблица2.C2" office:value-type="string">
              <text:p text:style-name="P134"/>
            </table:table-cell>
          </table:table-row>
          <table:table-row>
            <table:table-cell table:style-name="Таблица2.A2" office:value-type="string">
              <text:p text:style-name="P52">5</text:p>
            </table:table-cell>
            <table:table-cell table:style-name="Таблица2.A2" office:value-type="string">
              <text:p text:style-name="P51">Профилактический прием врача-гинеколога</text:p>
            </table:table-cell>
            <table:table-cell table:style-name="Таблица2.C2" office:value-type="string">
              <text:p text:style-name="P134"/>
            </table:table-cell>
          </table:table-row>
          <table:table-row>
            <table:table-cell table:style-name="Таблица2.A2" office:value-type="string">
              <text:p text:style-name="P52">6</text:p>
            </table:table-cell>
            <table:table-cell table:style-name="Таблица2.A2" office:value-type="string">
              <text:p text:style-name="P51">Профилактический прием врача-отоларинголога</text:p>
            </table:table-cell>
            <table:table-cell table:style-name="Таблица2.C2" office:value-type="string">
              <text:p text:style-name="P134"/>
            </table:table-cell>
          </table:table-row>
          <table:table-row>
            <table:table-cell table:style-name="Таблица2.A2" office:value-type="string">
              <text:p text:style-name="P52">7</text:p>
            </table:table-cell>
            <table:table-cell table:style-name="Таблица2.A2" office:value-type="string">
              <text:p text:style-name="P51">Профилактический прием врача-дерматовенеролога</text:p>
            </table:table-cell>
            <table:table-cell table:style-name="Таблица2.C2" office:value-type="string">
              <text:p text:style-name="P134"/>
            </table:table-cell>
          </table:table-row>
          <table:table-row>
            <table:table-cell table:style-name="Таблица2.A2" office:value-type="string">
              <text:p text:style-name="P52">8</text:p>
            </table:table-cell>
            <table:table-cell table:style-name="Таблица2.A2" office:value-type="string">
              <text:p text:style-name="P51">Профилактический прием врача-хирурга</text:p>
            </table:table-cell>
            <table:table-cell table:style-name="Таблица2.C2" office:value-type="string">
              <text:p text:style-name="P134"/>
            </table:table-cell>
          </table:table-row>
          <table:table-row>
            <table:table-cell table:style-name="Таблица2.A2" office:value-type="string">
              <text:p text:style-name="P52">9</text:p>
            </table:table-cell>
            <table:table-cell table:style-name="Таблица2.A2" office:value-type="string">
              <text:p text:style-name="P51">Профилактический прием врача-невролога</text:p>
            </table:table-cell>
            <table:table-cell table:style-name="Таблица2.C2" office:value-type="string">
              <text:p text:style-name="P134"/>
            </table:table-cell>
          </table:table-row>
          <table:table-row>
            <table:table-cell table:style-name="Таблица2.A2" office:value-type="string">
              <text:p text:style-name="P52">10</text:p>
            </table:table-cell>
            <table:table-cell table:style-name="Таблица2.A2" office:value-type="string">
              <text:p text:style-name="P51">Профилактический прием врача-уролога</text:p>
            </table:table-cell>
            <table:table-cell table:style-name="Таблица2.C2" office:value-type="string">
              <text:p text:style-name="P134"/>
            </table:table-cell>
          </table:table-row>
          <table:table-row>
            <table:table-cell table:style-name="Таблица2.A2" office:value-type="string">
              <text:p text:style-name="P52">11</text:p>
            </table:table-cell>
            <table:table-cell table:style-name="Таблица2.A2" office:value-type="string">
              <text:p text:style-name="P51">Профилактический прием врача-офтальмолога</text:p>
            </table:table-cell>
            <table:table-cell table:style-name="Таблица2.C2" office:value-type="string">
              <text:p text:style-name="P134"/>
            </table:table-cell>
          </table:table-row>
          <table:table-row>
            <table:table-cell table:style-name="Таблица2.A2" office:value-type="string">
              <text:p text:style-name="P52">12</text:p>
            </table:table-cell>
            <table:table-cell table:style-name="Таблица2.A2" office:value-type="string">
              <text:p text:style-name="P51">Профилактический прием врача-стоматолога терапевта</text:p>
            </table:table-cell>
            <table:table-cell table:style-name="Таблица2.C2" office:value-type="string">
              <text:p text:style-name="P134"/>
            </table:table-cell>
          </table:table-row>
          <table:table-row>
            <table:table-cell table:style-name="Таблица2.A2" office:value-type="string">
              <text:p text:style-name="P52">13</text:p>
            </table:table-cell>
            <table:table-cell table:style-name="Таблица2.A2" office:value-type="string">
              <text:p text:style-name="P51">Профилактический прием врача-травматолога-ортопеда</text:p>
            </table:table-cell>
            <table:table-cell table:style-name="Таблица2.C2" office:value-type="string">
              <text:p text:style-name="P134"/>
            </table:table-cell>
          </table:table-row>
          <table:table-row>
            <table:table-cell table:style-name="Таблица2.A2" office:value-type="string">
              <text:p text:style-name="P52">14</text:p>
            </table:table-cell>
            <table:table-cell table:style-name="Таблица2.A2" office:value-type="string">
              <text:p text:style-name="P51">Профилактический прием врача-инфекциониста</text:p>
            </table:table-cell>
            <table:table-cell table:style-name="Таблица2.C2" office:value-type="string">
              <text:p text:style-name="P134"/>
            </table:table-cell>
          </table:table-row>
          <table:table-row>
            <table:table-cell table:style-name="Таблица2.A2" office:value-type="string">
              <text:p text:style-name="P52">15</text:p>
            </table:table-cell>
            <table:table-cell table:style-name="Таблица2.A2" office:value-type="string">
              <text:p text:style-name="P51">Осмотр врача-онколога</text:p>
            </table:table-cell>
            <table:table-cell table:style-name="Таблица2.C2" office:value-type="string">
              <text:p text:style-name="P134"/>
            </table:table-cell>
          </table:table-row>
          <table:table-row>
            <table:table-cell table:style-name="Таблица2.A2" office:value-type="string">
              <text:p text:style-name="P52">16</text:p>
            </table:table-cell>
            <table:table-cell table:style-name="Таблица2.A2" office:value-type="string">
              <text:p text:style-name="P51">Осмотр врача-эндокринолога</text:p>
            </table:table-cell>
            <table:table-cell table:style-name="Таблица2.C2" office:value-type="string">
              <text:p text:style-name="P134"/>
            </table:table-cell>
          </table:table-row>
          <table:table-row>
            <table:table-cell table:style-name="Таблица2.A2" office:value-type="string">
              <text:p text:style-name="P52">17</text:p>
            </table:table-cell>
            <table:table-cell table:style-name="Таблица2.A2" office:value-type="string">
              <text:p text:style-name="P51">Осмотр врача-аллерголога</text:p>
            </table:table-cell>
            <table:table-cell table:style-name="Таблица2.C2" office:value-type="string">
              <text:p text:style-name="P134"/>
            </table:table-cell>
          </table:table-row>
          <table:table-row>
            <table:table-cell table:style-name="Таблица2.A2" office:value-type="string">
              <text:p text:style-name="P52">18</text:p>
            </table:table-cell>
            <table:table-cell table:style-name="Таблица2.A2" office:value-type="string">
              <text:p text:style-name="P51">Общий (клинический) анализ крови развернутый</text:p>
            </table:table-cell>
            <table:table-cell table:style-name="Таблица2.C2" office:value-type="string">
              <text:p text:style-name="P134"/>
            </table:table-cell>
          </table:table-row>
          <table:table-row>
            <table:table-cell table:style-name="Таблица2.A2" office:value-type="string">
              <text:p text:style-name="P52">19</text:p>
            </table:table-cell>
            <table:table-cell table:style-name="Таблица2.A2" office:value-type="string">
              <text:p text:style-name="P51">Взятие крови из периферической вены</text:p>
            </table:table-cell>
            <table:table-cell table:style-name="Таблица2.C2" office:value-type="string">
              <text:p text:style-name="P134"/>
            </table:table-cell>
          </table:table-row>
          <table:table-row>
            <table:table-cell table:style-name="Таблица2.A2" office:value-type="string">
              <text:p text:style-name="P52">20</text:p>
            </table:table-cell>
            <table:table-cell table:style-name="Таблица2.A2" office:value-type="string">
              <text:p text:style-name="P51">Исследование уровня глюкозы в крови</text:p>
            </table:table-cell>
            <table:table-cell table:style-name="Таблица2.C2" office:value-type="string">
              <text:p text:style-name="P134"/>
            </table:table-cell>
          </table:table-row>
          <table:table-row>
            <table:table-cell table:style-name="Таблица2.A2" office:value-type="string">
              <text:p text:style-name="P52">21</text:p>
            </table:table-cell>
            <table:table-cell table:style-name="Таблица2.A2" office:value-type="string">
              <text:p text:style-name="P51">Исследования уровня холестерина в крови</text:p>
            </table:table-cell>
            <table:table-cell table:style-name="Таблица2.C2" office:value-type="string">
              <text:p text:style-name="P134"/>
            </table:table-cell>
          </table:table-row>
          <table:table-row>
            <table:table-cell table:style-name="Таблица2.A2" office:value-type="string">
              <text:p text:style-name="P52">22</text:p>
            </table:table-cell>
            <table:table-cell table:style-name="Таблица2.A2" office:value-type="string">
              <text:p text:style-name="P51">Исследование эритроцитов с базофильной зернистостью</text:p>
            </table:table-cell>
            <table:table-cell table:style-name="Таблица2.C2" office:value-type="string">
              <text:p text:style-name="P134"/>
            </table:table-cell>
          </table:table-row>
          <table:table-row>
            <table:table-cell table:style-name="Таблица2.A2" office:value-type="string">
              <text:p text:style-name="P52">23</text:p>
            </table:table-cell>
            <table:table-cell table:style-name="Таблица2.A2" office:value-type="string">
              <text:p text:style-name="P51">Исследование уровня ретикулоицитов в крови</text:p>
            </table:table-cell>
            <table:table-cell table:style-name="Таблица2.C2" office:value-type="string">
              <text:p text:style-name="P134"/>
            </table:table-cell>
          </table:table-row>
          <table:table-row>
            <table:table-cell table:style-name="Таблица2.A2" office:value-type="string">
              <text:p text:style-name="P52">24</text:p>
            </table:table-cell>
            <table:table-cell table:style-name="Таблица2.A2" office:value-type="string">
              <text:p text:style-name="P51">Исследование уровня аспарат-трансаминазы в крови</text:p>
            </table:table-cell>
            <table:table-cell table:style-name="Таблица2.C2" office:value-type="string">
              <text:p text:style-name="P134"/>
            </table:table-cell>
          </table:table-row>
          <table:table-row>
            <table:table-cell table:style-name="Таблица2.A2" office:value-type="string">
              <text:p text:style-name="P52">25</text:p>
            </table:table-cell>
            <table:table-cell table:style-name="Таблица2.A2" office:value-type="string">
              <text:p text:style-name="P51">Исследование уровня аланин-трансаминазы в крови</text:p>
            </table:table-cell>
            <table:table-cell table:style-name="Таблица2.C2" office:value-type="string">
              <text:p text:style-name="P134"/>
            </table:table-cell>
          </table:table-row>
          <table:table-row>
            <table:table-cell table:style-name="Таблица2.A2" office:value-type="string">
              <text:p text:style-name="P52">26</text:p>
            </table:table-cell>
            <table:table-cell table:style-name="Таблица2.A2" office:value-type="string">
              <text:p text:style-name="P51">Исследование уровня общего билирубина в крови</text:p>
            </table:table-cell>
            <table:table-cell table:style-name="Таблица2.C2" office:value-type="string">
              <text:p text:style-name="P134"/>
            </table:table-cell>
          </table:table-row>
          <table:table-row>
            <table:table-cell table:style-name="Таблица2.A2" office:value-type="string">
              <text:p text:style-name="P52">27</text:p>
            </table:table-cell>
            <table:table-cell table:style-name="Таблица2.A2" office:value-type="string">
              <text:p text:style-name="P51">Определение группы крови и резус-принадлежности</text:p>
            </table:table-cell>
            <table:table-cell table:style-name="Таблица2.C2" office:value-type="string">
              <text:p text:style-name="P134"/>
            </table:table-cell>
          </table:table-row>
          <table:table-row>
            <table:table-cell table:style-name="Таблица2.A2" office:value-type="string">
              <text:p text:style-name="P52">28</text:p>
            </table:table-cell>
            <table:table-cell table:style-name="Таблица2.A2" office:value-type="string">
              <text:p text:style-name="P51">Микроскопическое исследования влагалищных мазков</text:p>
            </table:table-cell>
            <table:table-cell table:style-name="Таблица2.C2" office:value-type="string">
              <text:p text:style-name="P134"/>
            </table:table-cell>
          </table:table-row>
          <table:table-row>
            <table:table-cell table:style-name="Таблица2.A2" office:value-type="string">
              <text:p text:style-name="P52">29</text:p>
            </table:table-cell>
            <table:table-cell table:style-name="Таблица2.A2" office:value-type="string">
              <text:p text:style-name="P51">Исследование материала с гинекологического профосмотра на атипичные клетки</text:p>
            </table:table-cell>
            <table:table-cell table:style-name="Таблица2.C2" office:value-type="string">
              <text:p text:style-name="P134"/>
            </table:table-cell>
          </table:table-row>
          <text:soft-page-break/>
          <table:table-row>
            <table:table-cell table:style-name="Таблица2.A2" office:value-type="string">
              <text:p text:style-name="P52">30</text:p>
            </table:table-cell>
            <table:table-cell table:style-name="Таблица2.A2" office:value-type="string">
              <text:p text:style-name="P51">Получение цервикального мазка (с исследованием) у мужчин</text:p>
            </table:table-cell>
            <table:table-cell table:style-name="Таблица2.C2" office:value-type="string">
              <text:p text:style-name="P134"/>
            </table:table-cell>
          </table:table-row>
          <table:table-row>
            <table:table-cell table:style-name="Таблица2.A2" office:value-type="string">
              <text:p text:style-name="P52">31</text:p>
            </table:table-cell>
            <table:table-cell table:style-name="Таблица2.A2" office:value-type="string">
              <text:p text:style-name="P51">Анализ мочи общий</text:p>
            </table:table-cell>
            <table:table-cell table:style-name="Таблица2.C2" office:value-type="string">
              <text:p text:style-name="P134"/>
            </table:table-cell>
          </table:table-row>
          <table:table-row>
            <table:table-cell table:style-name="Таблица2.A2" office:value-type="string">
              <text:p text:style-name="P52">32</text:p>
            </table:table-cell>
            <table:table-cell table:style-name="Таблица2.A2" office:value-type="string">
              <text:p text:style-name="P51">Порфобилиноген мочи</text:p>
            </table:table-cell>
            <table:table-cell table:style-name="Таблица2.C2" office:value-type="string">
              <text:p text:style-name="P134"/>
            </table:table-cell>
          </table:table-row>
          <table:table-row>
            <table:table-cell table:style-name="Таблица2.A2" office:value-type="string">
              <text:p text:style-name="P52">33</text:p>
            </table:table-cell>
            <table:table-cell table:style-name="Таблица2.A2" office:value-type="string">
              <text:p text:style-name="P51">Микроскопическое исследование кала на яйца и личинки гельминтов</text:p>
            </table:table-cell>
            <table:table-cell table:style-name="Таблица2.C2" office:value-type="string">
              <text:p text:style-name="P134"/>
            </table:table-cell>
          </table:table-row>
          <table:table-row>
            <table:table-cell table:style-name="Таблица2.A2" office:value-type="string">
              <text:p text:style-name="P52">34</text:p>
            </table:table-cell>
            <table:table-cell table:style-name="Таблица2.A2" office:value-type="string">
              <text:p text:style-name="P51">Бактериологическое исследование слизи с миндалин и задней стенки глотки на аэробные и факультативно-анаэробные микроорганизмы</text:p>
            </table:table-cell>
            <table:table-cell table:style-name="Таблица2.C2" office:value-type="string">
              <text:p text:style-name="P134"/>
            </table:table-cell>
          </table:table-row>
          <table:table-row>
            <table:table-cell table:style-name="Таблица2.A2" office:value-type="string">
              <text:p text:style-name="P52">35</text:p>
            </table:table-cell>
            <table:table-cell table:style-name="Таблица2.A2" office:value-type="string">
              <text:p text:style-name="P51">Реакция Вассермана (<text:span text:style-name="T15">RW)</text:span></text:p>
            </table:table-cell>
            <table:table-cell table:style-name="Таблица2.C2" office:value-type="string">
              <text:p text:style-name="P134"/>
            </table:table-cell>
          </table:table-row>
          <table:table-row>
            <table:table-cell table:style-name="Таблица2.A2" office:value-type="string">
              <text:p text:style-name="P52">36</text:p>
            </table:table-cell>
            <table:table-cell table:style-name="Таблица2.A2" office:value-type="string">
              <text:p text:style-name="P51">Флюорография легких</text:p>
            </table:table-cell>
            <table:table-cell table:style-name="Таблица2.C2" office:value-type="string">
              <text:p text:style-name="P134"/>
            </table:table-cell>
          </table:table-row>
          <table:table-row>
            <table:table-cell table:style-name="Таблица2.A2" office:value-type="string">
              <text:p text:style-name="P52">37</text:p>
            </table:table-cell>
            <table:table-cell table:style-name="Таблица2.A2" office:value-type="string">
              <text:p text:style-name="P51">Рентгенография легких (в 2 проекциях)</text:p>
            </table:table-cell>
            <table:table-cell table:style-name="Таблица2.C2" office:value-type="string">
              <text:p text:style-name="P134"/>
            </table:table-cell>
          </table:table-row>
          <table:table-row>
            <table:table-cell table:style-name="Таблица2.A2" office:value-type="string">
              <text:p text:style-name="P52">38</text:p>
            </table:table-cell>
            <table:table-cell table:style-name="Таблица2.A2" office:value-type="string">
              <text:p text:style-name="P51">Рентгенография позвоночника в 1 проекции</text:p>
            </table:table-cell>
            <table:table-cell table:style-name="Таблица2.C2" office:value-type="string">
              <text:p text:style-name="P134"/>
            </table:table-cell>
          </table:table-row>
          <table:table-row>
            <table:table-cell table:style-name="Таблица2.A2" office:value-type="string">
              <text:p text:style-name="P52">39</text:p>
            </table:table-cell>
            <table:table-cell table:style-name="Таблица2.A2" office:value-type="string">
              <text:p text:style-name="P51">Ультразвуковое исследование молочных желез </text:p>
            </table:table-cell>
            <table:table-cell table:style-name="Таблица2.C2" office:value-type="string">
              <text:p text:style-name="P134"/>
            </table:table-cell>
          </table:table-row>
          <table:table-row>
            <table:table-cell table:style-name="Таблица2.A2" office:value-type="string">
              <text:p text:style-name="P52">40</text:p>
            </table:table-cell>
            <table:table-cell table:style-name="Таблица2.A2" office:value-type="string">
              <text:p text:style-name="P51">Регистрация электрокардиограммы, расшифровка, описание и интерпретация ЭКГ</text:p>
            </table:table-cell>
            <table:table-cell table:style-name="Таблица2.C2" office:value-type="string">
              <text:p text:style-name="P134"/>
            </table:table-cell>
          </table:table-row>
          <table:table-row>
            <table:table-cell table:style-name="Таблица2.A2" office:value-type="string">
              <text:p text:style-name="P52">41</text:p>
            </table:table-cell>
            <table:table-cell table:style-name="Таблица2.A2" office:value-type="string">
              <text:p text:style-name="P51">Электроэнцефалография (ЭЭГ)</text:p>
            </table:table-cell>
            <table:table-cell table:style-name="Таблица2.C2" office:value-type="string">
              <text:p text:style-name="P134"/>
            </table:table-cell>
          </table:table-row>
          <table:table-row>
            <table:table-cell table:style-name="Таблица2.A2" office:value-type="string">
              <text:p text:style-name="P52">42</text:p>
            </table:table-cell>
            <table:table-cell table:style-name="Таблица2.A2" office:value-type="string">
              <text:p text:style-name="P51">Электронейромиография</text:p>
            </table:table-cell>
            <table:table-cell table:style-name="Таблица2.C2" office:value-type="string">
              <text:p text:style-name="P134"/>
            </table:table-cell>
          </table:table-row>
          <table:table-row>
            <table:table-cell table:style-name="Таблица2.A2" office:value-type="string">
              <text:p text:style-name="P52">43</text:p>
            </table:table-cell>
            <table:table-cell table:style-name="Таблица2.A2" office:value-type="string">
              <text:p text:style-name="P51">Функция внешнего дыхания</text:p>
            </table:table-cell>
            <table:table-cell table:style-name="Таблица2.C2" office:value-type="string">
              <text:p text:style-name="P134"/>
            </table:table-cell>
          </table:table-row>
          <table:table-row>
            <table:table-cell table:style-name="Таблица2.A2" office:value-type="string">
              <text:p text:style-name="P52">44</text:p>
            </table:table-cell>
            <table:table-cell table:style-name="Таблица2.A2" office:value-type="string">
              <text:p text:style-name="P51">Аудиометрия</text:p>
            </table:table-cell>
            <table:table-cell table:style-name="Таблица2.C2" office:value-type="string">
              <text:p text:style-name="P134"/>
            </table:table-cell>
          </table:table-row>
          <table:table-row>
            <table:table-cell table:style-name="Таблица2.A2" office:value-type="string">
              <text:p text:style-name="P52">45</text:p>
            </table:table-cell>
            <table:table-cell table:style-name="Таблица2.A2" office:value-type="string">
              <text:p text:style-name="P51">Вестибулометрия</text:p>
            </table:table-cell>
            <table:table-cell table:style-name="Таблица2.C2" office:value-type="string">
              <text:p text:style-name="P134"/>
            </table:table-cell>
          </table:table-row>
          <table:table-row>
            <table:table-cell table:style-name="Таблица2.A2" office:value-type="string">
              <text:p text:style-name="P52">46</text:p>
            </table:table-cell>
            <table:table-cell table:style-name="Таблица2.A2" office:value-type="string">
              <text:p text:style-name="P51">Холодовая <text:s/>проба</text:p>
            </table:table-cell>
            <table:table-cell table:style-name="Таблица2.C2" office:value-type="string">
              <text:p text:style-name="P134"/>
            </table:table-cell>
          </table:table-row>
          <table:table-row>
            <table:table-cell table:style-name="Таблица2.A2" office:value-type="string">
              <text:p text:style-name="P52">47</text:p>
            </table:table-cell>
            <table:table-cell table:style-name="Таблица2.A2" office:value-type="string">
              <text:p text:style-name="P51">Офтальмоскопия</text:p>
            </table:table-cell>
            <table:table-cell table:style-name="Таблица2.C2" office:value-type="string">
              <text:p text:style-name="P134"/>
            </table:table-cell>
          </table:table-row>
          <table:table-row>
            <table:table-cell table:style-name="Таблица2.A2" office:value-type="string">
              <text:p text:style-name="P52">48</text:p>
            </table:table-cell>
            <table:table-cell table:style-name="Таблица2.A2" office:value-type="string">
              <text:p text:style-name="P51">Биомикроскопия конъюнктивы с помощью щелевой лампы</text:p>
            </table:table-cell>
            <table:table-cell table:style-name="Таблица2.C2" office:value-type="string">
              <text:p text:style-name="P134"/>
            </table:table-cell>
          </table:table-row>
          <table:table-row>
            <table:table-cell table:style-name="Таблица2.A2" office:value-type="string">
              <text:p text:style-name="P52">49</text:p>
            </table:table-cell>
            <table:table-cell table:style-name="Таблица2.A2" office:value-type="string">
              <text:p text:style-name="P51">Тонометрия глаза (определение внутриглазного давления)</text:p>
            </table:table-cell>
            <table:table-cell table:style-name="Таблица2.C2" office:value-type="string">
              <text:p text:style-name="P134"/>
            </table:table-cell>
          </table:table-row>
          <table:table-row>
            <table:table-cell table:style-name="Таблица2.A2" office:value-type="string">
              <text:p text:style-name="P52">50</text:p>
            </table:table-cell>
            <table:table-cell table:style-name="Таблица2.A2" office:value-type="string">
              <text:p text:style-name="P51">Исследование аккомодации</text:p>
            </table:table-cell>
            <table:table-cell table:style-name="Таблица2.C2" office:value-type="string">
              <text:p text:style-name="P134"/>
            </table:table-cell>
          </table:table-row>
          <table:table-row>
            <table:table-cell table:style-name="Таблица2.A2" office:value-type="string">
              <text:p text:style-name="P52">51</text:p>
            </table:table-cell>
            <table:table-cell table:style-name="Таблица2.A2" office:value-type="string">
              <text:p text:style-name="P51">Рефрактометрия</text:p>
            </table:table-cell>
            <table:table-cell table:style-name="Таблица2.C2" office:value-type="string">
              <text:p text:style-name="P134"/>
            </table:table-cell>
          </table:table-row>
          <table:table-row>
            <table:table-cell table:style-name="Таблица2.A2" office:value-type="string">
              <text:p text:style-name="P52">52 </text:p>
            </table:table-cell>
            <table:table-cell table:style-name="Таблица2.A2" office:value-type="string">
              <text:p text:style-name="P51">Исследование цветоощущения по полихроматическим таблицам</text:p>
            </table:table-cell>
            <table:table-cell table:style-name="Таблица2.C2" office:value-type="string">
              <text:p text:style-name="P134"/>
            </table:table-cell>
          </table:table-row>
        </table:table>
        <text:p text:style-name="P81"/>
        <table:table table:name="Таблица3" table:style-name="Таблица3">
          <table:table-column table:style-name="Таблица3.A"/>
          <table:table-column table:style-name="Таблица3.B"/>
          <table:table-row>
            <table:table-cell table:style-name="Таблица3.A1" office:value-type="string">
              <text:p text:style-name="P135">Исполнитель</text:p>
            </table:table-cell>
            <table:table-cell table:style-name="Таблица3.A1" office:value-type="string">
              <text:p text:style-name="P135">Заказчик </text:p>
              <text:p text:style-name="P135">ОАО «КВК»</text:p>
              <text:p text:style-name="P135"/>
              <text:p text:style-name="P135">Генеральный директор</text:p>
              <text:p text:style-name="P135">_____________ П.М. Кожевников</text:p>
            </table:table-cell>
          </table:table-row>
        </table:table>
        <text:p text:style-name="P78"/>
        <text:p text:style-name="P78"/>
        <text:p text:style-name="P152">Приложение № 2</text:p>
        <text:p text:style-name="P80">к Договору № ___ от «___» ____________ 2012 г.</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D"/>
          <table:table-column table:style-name="Таблица5.G" table:number-columns-repeated="2"/>
          <table:table-column table:style-name="Таблица5.D"/>
          <table:table-column table:style-name="Таблица5.E"/>
          <table:table-column table:style-name="Таблица5.K"/>
          <table:table-column table:style-name="Таблица5.L"/>
          <table:table-column table:style-name="Таблица5.M"/>
          <table:table-column table:style-name="Таблица5.N"/>
          <table:table-column table:style-name="Таблица5.O"/>
          <table:table-row table:style-name="Таблица5.1">
            <table:table-cell table:style-name="Таблица5.A1" table:number-rows-spanned="3" office:value-type="string">
              <text:p text:style-name="P31">№</text:p>
              <text:p text:style-name="P30">п/п</text:p>
            </table:table-cell>
            <table:table-cell table:style-name="Таблица5.B1" table:number-rows-spanned="3" office:value-type="string">
              <text:p text:style-name="P31">Цех, участок, служба или другое</text:p>
              <text:p text:style-name="P30">структурное подразде-ление</text:p>
            </table:table-cell>
            <table:table-cell table:style-name="Таблица5.B1" table:number-rows-spanned="3" office:value-type="string">
              <text:p text:style-name="P31">Полный перечень</text:p>
              <text:p text:style-name="P30">профессий</text:p>
              <text:p text:style-name="P30">в организации</text:p>
            </table:table-cell>
            <table:table-cell table:style-name="Таблица5.B1" table:number-columns-spanned="8" office:value-type="string">
              <text:p text:style-name="P31">Численность работающих в профессии по стажу</text:p>
            </table:table-cell>
            <table:covered-table-cell/>
            <table:covered-table-cell/>
            <table:covered-table-cell/>
            <table:covered-table-cell/>
            <table:covered-table-cell/>
            <table:covered-table-cell/>
            <table:covered-table-cell/>
            <table:table-cell table:style-name="Таблица5.A1" table:number-rows-spanned="3" office:value-type="string">
              <text:p text:style-name="P44">Вид работы в которой работник </text:p>
              <text:p text:style-name="P43">освидетельствуется</text:p>
              <text:p text:style-name="P43">Вредные и (или) опасные вещества и производственные факторы</text:p>
              <text:p text:style-name="P43">Номер приложения и номер пункта </text:p>
              <text:p text:style-name="P43">Приказа № 302 от 12.04.11года </text:p>
              <text:p text:style-name="P125">Минздравсоцразвития РФ</text:p>
              <text:p text:style-name="P125"/>
            </table:table-cell>
            <table:table-cell table:style-name="Таблица5.A1" table:number-rows-spanned="3" office:value-type="string">
              <text:p text:style-name="P44">Кратность осмотров</text:p>
              <text:p text:style-name="P117"/>
            </table:table-cell>
            <table:table-cell table:style-name="Таблица5.N1" table:number-rows-spanned="2" table:number-columns-spanned="2" office:value-type="string">
              <text:p text:style-name="P31">Численность работающих, </text:p>
              <text:p text:style-name="P30">подлежащих ПМО</text:p>
            </table:table-cell>
            <table:covered-table-cell/>
          </table:table-row>
          <table:table-row table:style-name="Таблица5.1">
            <table:covered-table-cell/>
            <table:covered-table-cell/>
            <table:covered-table-cell/>
            <table:table-cell table:style-name="Таблица5.B1" table:number-columns-spanned="2" office:value-type="string">
              <text:p text:style-name="P31">до 5 лет</text:p>
            </table:table-cell>
            <table:covered-table-cell/>
            <table:table-cell table:style-name="Таблица5.B1" table:number-columns-spanned="2" office:value-type="string">
              <text:p text:style-name="P31">от 5 до 10 лет</text:p>
            </table:table-cell>
            <table:covered-table-cell/>
            <table:table-cell table:style-name="Таблица5.B1" table:number-columns-spanned="2" office:value-type="string">
              <text:p text:style-name="P31">более 10 лет</text:p>
            </table:table-cell>
            <table:covered-table-cell/>
            <table:table-cell table:style-name="Таблица5.B1" table:number-columns-spanned="2" office:value-type="string">
              <text:p text:style-name="P31">всего</text:p>
            </table:table-cell>
            <table:covered-table-cell/>
            <table:covered-table-cell/>
            <table:covered-table-cell/>
            <table:covered-table-cell/>
            <table:covered-table-cell/>
          </table:table-row>
          <table:table-row table:style-name="Таблица5.3">
            <table:covered-table-cell/>
            <table:covered-table-cell/>
            <table:covered-table-cell/>
            <table:table-cell table:style-name="Таблица5.D3" office:value-type="string">
              <text:p text:style-name="P31">Всего</text:p>
              <text:p text:style-name="P115"/>
              <text:p text:style-name="P114"/>
              <text:p text:style-name="P115"/>
              <text:p text:style-name="P115"/>
              <text:p text:style-name="P115"/>
              <text:p text:style-name="P115"/>
            </table:table-cell>
            <table:table-cell table:style-name="Таблица5.D3" office:value-type="string">
              <text:p text:style-name="P31">в т.ч. женщин</text:p>
            </table:table-cell>
            <table:table-cell table:style-name="Таблица5.D3" office:value-type="string">
              <text:p text:style-name="P31">Всего</text:p>
            </table:table-cell>
            <table:table-cell table:style-name="Таблица5.D3" office:value-type="string">
              <text:p text:style-name="P31">в т.ч. женщин</text:p>
            </table:table-cell>
            <table:table-cell table:style-name="Таблица5.D3" office:value-type="string">
              <text:p text:style-name="P31">Всего</text:p>
            </table:table-cell>
            <table:table-cell table:style-name="Таблица5.D3" office:value-type="string">
              <text:p text:style-name="P31">в т.ч. женщин</text:p>
            </table:table-cell>
            <table:table-cell table:style-name="Таблица5.D3" office:value-type="string">
              <text:p text:style-name="P31">Всего</text:p>
            </table:table-cell>
            <table:table-cell table:style-name="Таблица5.D3" office:value-type="string">
              <text:p text:style-name="P32">В т.ч. женщин</text:p>
            </table:table-cell>
            <table:covered-table-cell/>
            <table:covered-table-cell/>
            <table:table-cell table:style-name="Таблица5.N3" office:value-type="string">
              <text:p text:style-name="P31">всего</text:p>
            </table:table-cell>
            <table:table-cell table:style-name="Таблица5.O3" office:value-type="string">
              <text:p text:style-name="P31">в т.ч.</text:p>
              <text:p text:style-name="P30">жен.</text:p>
            </table:table-cell>
          </table:table-row>
          <table:table-row table:style-name="Таблица5.4">
            <table:table-cell table:style-name="Таблица5.B1" office:value-type="string">
              <text:p text:style-name="P31">1</text:p>
            </table:table-cell>
            <table:table-cell table:style-name="Таблица5.B4" office:value-type="string">
              <text:p text:style-name="P31">2</text:p>
            </table:table-cell>
            <table:table-cell table:style-name="Таблица5.B4" office:value-type="string">
              <text:p text:style-name="P31">3</text:p>
            </table:table-cell>
            <table:table-cell table:style-name="Таблица5.B4" office:value-type="string">
              <text:p text:style-name="P31">4</text:p>
            </table:table-cell>
            <table:table-cell table:style-name="Таблица5.B4" office:value-type="string">
              <text:p text:style-name="P31">5</text:p>
            </table:table-cell>
            <table:table-cell table:style-name="Таблица5.B4" office:value-type="string">
              <text:p text:style-name="P31">6</text:p>
            </table:table-cell>
            <table:table-cell table:style-name="Таблица5.B4" office:value-type="string">
              <text:p text:style-name="P31">7</text:p>
            </table:table-cell>
            <table:table-cell table:style-name="Таблица5.B4" office:value-type="string">
              <text:p text:style-name="P31">8</text:p>
            </table:table-cell>
            <table:table-cell table:style-name="Таблица5.B4" office:value-type="string">
              <text:p text:style-name="P31">9</text:p>
            </table:table-cell>
            <table:table-cell table:style-name="Таблица5.B4" office:value-type="string">
              <text:p text:style-name="P31">10</text:p>
            </table:table-cell>
            <table:table-cell table:style-name="Таблица5.B4" office:value-type="string">
              <text:p text:style-name="P31">11</text:p>
            </table:table-cell>
            <table:table-cell table:style-name="Таблица5.B1" office:value-type="string">
              <text:p text:style-name="P31">12</text:p>
            </table:table-cell>
            <table:table-cell table:style-name="Таблица5.B1" office:value-type="string">
              <text:p text:style-name="P31">13</text:p>
            </table:table-cell>
            <table:table-cell table:style-name="Таблица5.N3" office:value-type="string">
              <text:p text:style-name="P31">14</text:p>
            </table:table-cell>
            <table:table-cell table:style-name="Таблица5.O3" office:value-type="string">
              <text:p text:style-name="P31">15</text:p>
            </table:table-cell>
          </table:table-row>
          <table:table-row table:style-name="Таблица5.5">
            <table:table-cell table:style-name="Таблица5.B1" office:value-type="string">
              <text:p text:style-name="P31">1</text:p>
            </table:table-cell>
            <table:table-cell table:style-name="Таблица5.B1" office:value-type="string">
              <text:p text:style-name="P39">ОСВ</text:p>
            </table:table-cell>
            <table:table-cell table:style-name="Таблица5.B1" office:value-type="string">
              <text:p text:style-name="P32">Машинист н/у</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0</text:p>
            </table:table-cell>
            <table:table-cell table:style-name="Таблица5.B1" office:value-type="string">
              <text:p text:style-name="P31">7</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1</text:p>
            </table:table-cell>
            <table:table-cell table:style-name="Таблица5.B1" office:value-type="string">
              <text:p text:style-name="P31">8</text:p>
              <text:p text:style-name="P115"/>
            </table:table-cell>
            <table:table-cell table:style-name="Таблица5.B1" office:value-type="string">
              <text:p text:style-name="P32">1. Работы на водопроводных сооружениях, связанные с подготовкой воды и обслуживанием водопроводных сетей </text:p>
              <text:p text:style-name="P29">Приложение № 2 пункт 25 <text:s text:c="5"/></text:p>
              <text:p text:style-name="P29">2. Производственный шум</text:p>
              <text:p text:style-name="P29">Приложение № 1 пункт 3.5.</text:p>
            </table:table-cell>
            <table:table-cell table:style-name="Таблица5.B1" office:value-type="string">
              <text:p text:style-name="P44">1</text:p>
              <text:p text:style-name="P125"/>
              <text:p text:style-name="P125"/>
              <text:p text:style-name="P125"/>
              <text:p text:style-name="P125"/>
              <text:p text:style-name="P43">1</text:p>
            </table:table-cell>
            <table:table-cell table:style-name="Таблица5.N3" office:value-type="string">
              <text:p text:style-name="P31">10</text:p>
            </table:table-cell>
            <table:table-cell table:style-name="Таблица5.O3" office:value-type="string">
              <text:p text:style-name="P31">7</text:p>
            </table:table-cell>
          </table:table-row>
          <table:table-row table:style-name="Таблица5.1">
            <table:table-cell table:style-name="Таблица5.B1" office:value-type="string">
              <text:p text:style-name="P31">2</text:p>
            </table:table-cell>
            <table:table-cell table:style-name="Таблица5.B1" office:value-type="string">
              <text:p text:style-name="P122"/>
            </table:table-cell>
            <table:table-cell table:style-name="Таблица5.B1" office:value-type="string">
              <text:p text:style-name="P32">Коагулян-щик</text:p>
            </table:table-cell>
            <table:table-cell table:style-name="Таблица5.B1" office:value-type="string">
              <text:p text:style-name="P31">6</text:p>
            </table:table-cell>
            <table:table-cell table:style-name="Таблица5.B1" office:value-type="string">
              <text:p text:style-name="P31">-</text:p>
            </table:table-cell>
            <table:table-cell table:style-name="Таблица5.B1" office:value-type="string">
              <text:p text:style-name="P31">4</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1</text:p>
            </table:table-cell>
            <table:table-cell table:style-name="Таблица5.B1" office:value-type="string">
              <text:p text:style-name="P31">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 <text:s text:c="31"/>Приложение № 2 пункт 25 <text:s text:c="14"/></text:p>
              <text:p text:style-name="P42"><text:s/>2. Алюминий <text:s text:c="10"/></text:p>
              <text:p text:style-name="P42">Приложение № 1пункт 1.2.4.1. <text:s text:c="32"/>3. <text:s/>Пониженная температура воздуха <text:s text:c="24"/></text:p>
              <text:p text:style-name="P42">Приложение № 1 пункт 3.8. <text:s text:c="9"/></text:p>
              <text:p text:style-name="P42">4. <text:s/>Производственный шум </text:p>
              <text:p text:style-name="P42">Приложение № 1 пункт 3.5. <text:s text:c="11"/></text:p>
              <text:p text:style-name="P42">5 Физические перегрузки </text:p>
              <text:p text:style-name="P42"><text:soft-page-break/>Приложение № 1пункт 4.1</text:p>
            </table:table-cell>
            <table:table-cell table:style-name="Таблица5.B1" office:value-type="string">
              <text:p text:style-name="P44">1</text:p>
              <text:p text:style-name="P125"/>
              <text:p text:style-name="P125"/>
              <text:p text:style-name="P125"/>
              <text:p text:style-name="P43">2</text:p>
              <text:p text:style-name="P125"/>
              <text:p text:style-name="P43">2</text:p>
              <text:p text:style-name="P125"/>
              <text:p text:style-name="P43">1</text:p>
              <text:p text:style-name="P125"/>
              <text:p text:style-name="P43">1</text:p>
              <text:p text:style-name="P125"><text:soft-page-break/></text:p>
            </table:table-cell>
            <table:table-cell table:style-name="Таблица5.N3" office:value-type="string">
              <text:p text:style-name="P31">10</text:p>
            </table:table-cell>
            <table:table-cell table:style-name="Таблица5.O3" office:value-type="string">
              <text:p text:style-name="P31">2</text:p>
            </table:table-cell>
          </table:table-row>
          <table:table-row table:style-name="Таблица5.7">
            <table:table-cell table:style-name="Таблица5.B1" office:value-type="string">
              <text:p text:style-name="P31">3</text:p>
              <text:p text:style-name="P115"/>
              <text:p text:style-name="P115"/>
            </table:table-cell>
            <table:table-cell table:style-name="Таблица5.B1" office:value-type="string">
              <text:p text:style-name="P122"/>
            </table:table-cell>
            <table:table-cell table:style-name="Таблица5.B1" office:value-type="string">
              <text:p text:style-name="P32">Оператор фильтров</text:p>
            </table:table-cell>
            <table:table-cell table:style-name="Таблица5.B1" office:value-type="string">
              <text:p text:style-name="P31">4</text:p>
            </table:table-cell>
            <table:table-cell table:style-name="Таблица5.B1" office:value-type="string">
              <text:p text:style-name="P31">3</text:p>
            </table:table-cell>
            <table:table-cell table:style-name="Таблица5.B1" office:value-type="string">
              <text:p text:style-name="P31">11</text:p>
            </table:table-cell>
            <table:table-cell table:style-name="Таблица5.B1" office:value-type="string">
              <text:p text:style-name="P31">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5</text:p>
            </table:table-cell>
            <table:table-cell table:style-name="Таблица5.B1" office:value-type="string">
              <text:p text:style-name="P34"><text:tab/>14</text:p>
              <text:p text:style-name="P120"/>
              <text:p text:style-name="P120"/>
            </table:table-cell>
            <table:table-cell table:style-name="Таблица5.B1" office:value-type="string">
              <text:p text:style-name="P45">1. <text:s/>Работы на водопроводных сооружениях, связанные с подготовкой воды и обслуживанием водопроводных сетей</text:p>
              <text:p text:style-name="P42">Приложение № 2 пункт 25 </text:p>
              <text:p text:style-name="P29">2. Пониженная температура воздуха</text:p>
              <text:p text:style-name="P29">Приложение № 1 пункт 3.8. </text:p>
            </table:table-cell>
            <table:table-cell table:style-name="Таблица5.B1" office:value-type="string">
              <text:p text:style-name="P31">1</text:p>
              <text:p text:style-name="P116"/>
              <text:p text:style-name="P116"/>
              <text:p text:style-name="P116"/>
              <text:p text:style-name="P31">2</text:p>
            </table:table-cell>
            <table:table-cell table:style-name="Таблица5.N3" office:value-type="string">
              <text:p text:style-name="P31">13</text:p>
            </table:table-cell>
            <table:table-cell table:style-name="Таблица5.O3" office:value-type="string">
              <text:p text:style-name="P31">12</text:p>
            </table:table-cell>
          </table:table-row>
          <table:table-row table:style-name="Таблица5.8">
            <table:table-cell table:style-name="Таблица5.B1" office:value-type="string">
              <text:p text:style-name="P31">4</text:p>
            </table:table-cell>
            <table:table-cell table:style-name="Таблица5.B1" office:value-type="string">
              <text:p text:style-name="P122"/>
            </table:table-cell>
            <table:table-cell table:style-name="Таблица5.B1" office:value-type="string">
              <text:p text:style-name="P32">Оператор хлораторной</text:p>
            </table:table-cell>
            <table:table-cell table:style-name="Таблица5.B1" office:value-type="string">
              <text:p text:style-name="P31">3</text:p>
            </table:table-cell>
            <table:table-cell table:style-name="Таблица5.B1" office:value-type="string">
              <text:p text:style-name="P31">-</text:p>
            </table:table-cell>
            <table:table-cell table:style-name="Таблица5.B1" office:value-type="string">
              <text:p text:style-name="P32">5</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8</text:p>
            </table:table-cell>
            <table:table-cell table:style-name="Таблица5.B1" office:value-type="string">
              <text:p text:style-name="P33">1</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text:s/>2. Работы, выполняемые с применением изолирующих средств индивидуальной защиты и фильтрующих противогазов с полной лицевой частью</text:p>
              <text:p text:style-name="P29">Приложение № 2 пункт 13 </text:p>
              <text:p text:style-name="P42">3. Пониженная температура воздуха</text:p>
              <text:p text:style-name="P42">Приложение № 1 пункт 3.8.</text:p>
              <text:p text:style-name="P42">4. Хлор </text:p>
              <text:p text:style-name="P29">Приложение № 1 пункт 1.2.8.1. </text:p>
            </table:table-cell>
            <table:table-cell table:style-name="Таблица5.B1" office:value-type="string">
              <text:p text:style-name="P44">1</text:p>
              <text:p text:style-name="P125"/>
              <text:p text:style-name="P125"/>
              <text:p text:style-name="P125"/>
              <text:p text:style-name="P43">2</text:p>
              <text:p text:style-name="P125"/>
              <text:p text:style-name="P125"/>
              <text:p text:style-name="P125"/>
              <text:p text:style-name="P125"/>
              <text:p text:style-name="P43">2</text:p>
              <text:p text:style-name="P125"/>
              <text:p text:style-name="P43">2</text:p>
            </table:table-cell>
            <table:table-cell table:style-name="Таблица5.N3" office:value-type="string">
              <text:p text:style-name="P31">7</text:p>
            </table:table-cell>
            <table:table-cell table:style-name="Таблица5.O3" office:value-type="string">
              <text:p text:style-name="P31">1</text:p>
            </table:table-cell>
          </table:table-row>
          <table:table-row table:style-name="Таблица5.9">
            <table:table-cell table:style-name="Таблица5.B1" office:value-type="string">
              <text:p text:style-name="P31">5</text:p>
            </table:table-cell>
            <table:table-cell table:style-name="Таблица5.B1" office:value-type="string">
              <text:p text:style-name="P122"/>
            </table:table-cell>
            <table:table-cell table:style-name="Таблица5.B1" office:value-type="string">
              <text:p text:style-name="P32">Машинист компрес-сорной</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 </text:p>
              <text:p text:style-name="P42">2. Пониженная температура воздуха</text:p>
              <text:p text:style-name="P42">Приложение № 1 пункт 3.8</text:p>
              <text:p text:style-name="P42">3. Производственный шум</text:p>
              <text:p text:style-name="P29">Приложение № 1 пункт 3.5.</text:p>
            </table:table-cell>
            <table:table-cell table:style-name="Таблица5.B1" office:value-type="string">
              <text:p text:style-name="P31">1</text:p>
              <text:p text:style-name="P116"/>
              <text:p text:style-name="P116"/>
              <text:p text:style-name="P116"/>
              <text:p text:style-name="P31">2</text:p>
              <text:p text:style-name="P116"/>
              <text:p text:style-name="P31">1</text:p>
              <text:p text:style-name="P116"/>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0">
            <table:table-cell table:style-name="Таблица5.B1" office:value-type="string">
              <text:p text:style-name="P31">6</text:p>
            </table:table-cell>
            <table:table-cell table:style-name="Таблица5.B1" office:value-type="string">
              <text:p text:style-name="P122"/>
            </table:table-cell>
            <table:table-cell table:style-name="Таблица5.B1" office:value-type="string">
              <text:p text:style-name="P32">Машинист котельной</text:p>
            </table:table-cell>
            <table:table-cell table:style-name="Таблица5.B1" office:value-type="string">
              <text:p text:style-name="P31">10</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0</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29">Приложение № 2 пункт 25 </text:p>
              <text:p text:style-name="P42">2. Углерода пыли</text:p>
              <text:p text:style-name="P42"><text:soft-page-break/>Приложение № 1пункт 1.1.4.6.1.</text:p>
              <text:p text:style-name="P42">3. Производственный шум</text:p>
              <text:p text:style-name="P42">Приложение № 1 пункт 3.5.</text:p>
              <text:p text:style-name="P42">4.Физические перегрузки</text:p>
              <text:p text:style-name="P29">Приложение № 1пункт 4.1 </text:p>
            </table:table-cell>
            <table:table-cell table:style-name="Таблица5.B1" office:value-type="string">
              <text:p text:style-name="P31">1</text:p>
              <text:p text:style-name="P31"/>
              <text:p text:style-name="P116"/>
              <text:p text:style-name="P116"/>
              <text:p text:style-name="P31">2</text:p>
              <text:p text:style-name="P116"><text:soft-page-break/></text:p>
              <text:p text:style-name="P31">1</text:p>
              <text:p text:style-name="P116"/>
              <text:p text:style-name="P31">1</text:p>
            </table:table-cell>
            <table:table-cell table:style-name="Таблица5.N3" office:value-type="string">
              <text:p text:style-name="P31">7</text:p>
            </table:table-cell>
            <table:table-cell table:style-name="Таблица5.O3" office:value-type="string">
              <text:p text:style-name="P31">-</text:p>
            </table:table-cell>
          </table:table-row>
          <table:table-row table:style-name="Таблица5.11">
            <table:table-cell table:style-name="Таблица5.B1" office:value-type="string">
              <text:p text:style-name="P31">7</text:p>
            </table:table-cell>
            <table:table-cell table:style-name="Таблица5.B1" office:value-type="string">
              <text:p text:style-name="P122"/>
            </table:table-cell>
            <table:table-cell table:style-name="Таблица5.B1" office:value-type="string">
              <text:p text:style-name="P32">Слесарь-ремонтник</text:p>
            </table:table-cell>
            <table:table-cell table:style-name="Таблица5.B1" office:value-type="string">
              <text:p text:style-name="P31">4</text:p>
            </table:table-cell>
            <table:table-cell table:style-name="Таблица5.B1" office:value-type="string">
              <text:p text:style-name="P31">-</text:p>
            </table:table-cell>
            <table:table-cell table:style-name="Таблица5.B1" office:value-type="string">
              <text:p text:style-name="P31">8</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2</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 </text:p>
              <text:p text:style-name="P42">2. Кремний диоксид кристаллический</text:p>
              <text:p text:style-name="P42">Приложение № 1пункт 1.1.4.1.</text:p>
              <text:p text:style-name="P42">3. Пониженная температура воздуха</text:p>
              <text:p text:style-name="P42">Приложение № 1пункт 3.8.</text:p>
              <text:p text:style-name="P42">4. Производственный шум</text:p>
              <text:p text:style-name="P42">Приложение № 1 пункт 3.5.</text:p>
              <text:p text:style-name="P42">5. Физические перегрузки</text:p>
              <text:p text:style-name="P29">Приложение № 1пункт 4.1</text:p>
            </table:table-cell>
            <table:table-cell table:style-name="Таблица5.B1" office:value-type="string">
              <text:p text:style-name="P31">1</text:p>
              <text:p text:style-name="P31"/>
              <text:p text:style-name="P116"/>
              <text:p text:style-name="P116"/>
              <text:p text:style-name="P31">2</text:p>
              <text:p text:style-name="P116"/>
              <text:p text:style-name="P31">2</text:p>
              <text:p text:style-name="P116"/>
              <text:p text:style-name="P31">1</text:p>
              <text:p text:style-name="P116"/>
              <text:p text:style-name="P31">1</text:p>
            </table:table-cell>
            <table:table-cell table:style-name="Таблица5.N3" office:value-type="string">
              <text:p text:style-name="P31">11</text:p>
            </table:table-cell>
            <table:table-cell table:style-name="Таблица5.O3" office:value-type="string">
              <text:p text:style-name="P31">-</text:p>
            </table:table-cell>
          </table:table-row>
          <table:table-row table:style-name="Таблица5.12">
            <table:table-cell table:style-name="Таблица5.B1" office:value-type="string">
              <text:p text:style-name="P31">8</text:p>
            </table:table-cell>
            <table:table-cell table:style-name="Таблица5.B1" office:value-type="string">
              <text:p text:style-name="P122"/>
            </table:table-cell>
            <table:table-cell table:style-name="Таблица5.B1" office:value-type="string">
              <text:p text:style-name="P32">Электрогазосварщик</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2</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 </text:p>
              <text:p text:style-name="P42">2. Сварочные аэрозоли.</text:p>
              <text:p text:style-name="P42">Приложение № 1пункт 1.1.4.8.2.</text:p>
              <text:p text:style-name="P42">3. Хром триоксид</text:p>
              <text:p text:style-name="P42">Приложение № 1 пункт 1.2.51.</text:p>
              <text:p text:style-name="P42">4. Кремнийсодержащие аэрозоли</text:p>
              <text:p text:style-name="P42">Приложение № 1пункт 1.1.4.2.</text:p>
              <text:p text:style-name="P42">5. Пониженная температура воздуха</text:p>
              <text:p text:style-name="P42">Приложение № 1 пункт 3.8.</text:p>
              <text:p text:style-name="P42">6. Производственный шум</text:p>
              <text:p text:style-name="P42">Приложение № 1 пункт 3.5</text:p>
              <text:p text:style-name="P42">7 Физические перегрузки</text:p>
              <text:p text:style-name="P29">Приложение № 1пункт 4.1 </text:p>
            </table:table-cell>
            <table:table-cell table:style-name="Таблица5.B1" office:value-type="string">
              <text:p text:style-name="P44">1</text:p>
              <text:p text:style-name="P125"/>
              <text:p text:style-name="P125"/>
              <text:p text:style-name="P125"/>
              <text:p text:style-name="P43">2</text:p>
              <text:p text:style-name="P125"/>
              <text:p text:style-name="P43">2</text:p>
              <text:p text:style-name="P125"/>
              <text:p text:style-name="P43">2</text:p>
              <text:p text:style-name="P125"/>
              <text:p text:style-name="P43">2</text:p>
              <text:p text:style-name="P43"/>
              <text:p text:style-name="P43">1</text:p>
              <text:p text:style-name="P125"/>
              <text:p text:style-name="P43">1</text:p>
            </table:table-cell>
            <table:table-cell table:style-name="Таблица5.N3" office:value-type="string">
              <text:p text:style-name="P31">2</text:p>
            </table:table-cell>
            <table:table-cell table:style-name="Таблица5.O3" office:value-type="string">
              <text:p text:style-name="P31">-</text:p>
            </table:table-cell>
          </table:table-row>
          <table:table-row table:style-name="Таблица5.13">
            <table:table-cell table:style-name="Таблица5.B1" office:value-type="string">
              <text:p text:style-name="P31">9</text:p>
            </table:table-cell>
            <table:table-cell table:style-name="Таблица5.B1" office:value-type="string">
              <text:p text:style-name="P122"/>
            </table:table-cell>
            <table:table-cell table:style-name="Таблица5.B1" office:value-type="string">
              <text:p text:style-name="P32">Слесарь </text:p>
              <text:p text:style-name="P32"><text:soft-page-break/>КИП и А</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text:soft-page-break/>ниях, связанные с подготовкой воды и обслуживанием водопроводных сетей</text:p>
              <text:p text:style-name="P42">Приложение № 2 пункт 25</text:p>
              <text:p text:style-name="P42">2. Работы по обслуживанию и ремонту действующих электроустановок.</text:p>
              <text:p text:style-name="P29">Приложение № 2 пункт 2 </text:p>
              <text:p text:style-name="P42">3. Пониженная температура воздуха</text:p>
              <text:p text:style-name="P42">Приложение № 1 пункт 3.8.</text:p>
              <text:p text:style-name="P42">2. Производственный шум</text:p>
              <text:p text:style-name="P29">Приложение № 1 пункт 3.5. </text:p>
            </table:table-cell>
            <table:table-cell table:style-name="Таблица5.B1" office:value-type="string">
              <text:p text:style-name="P44">1</text:p>
              <text:p text:style-name="P125"><text:soft-page-break/></text:p>
              <text:p text:style-name="P125"/>
              <text:p text:style-name="P125"/>
              <text:p text:style-name="P43">2</text:p>
              <text:p text:style-name="P125"/>
              <text:p text:style-name="P125"/>
              <text:p text:style-name="P43">2</text:p>
              <text:p text:style-name="P125"/>
              <text:p text:style-name="P43">1</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4">
            <table:table-cell table:style-name="Таблица5.B1" office:value-type="string">
              <text:p text:style-name="P31">10</text:p>
            </table:table-cell>
            <table:table-cell table:style-name="Таблица5.B1" office:value-type="string">
              <text:p text:style-name="P122"/>
            </table:table-cell>
            <table:table-cell table:style-name="Таблица5.B1" office:value-type="string">
              <text:p text:style-name="P32">Техник </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2">1</text:p>
            </table:table-cell>
            <table:table-cell table:style-name="Таблица5.B1" office:value-type="string">
              <text:p text:style-name="P45">1.Работы на водопроводных сооружениях, связанные с подготовкой воды и обслуживанием водопроводных сетей</text:p>
              <text:p text:style-name="P32">Приложение № 2 пункт 25 </text:p>
              <text:p text:style-name="P42">2. Пониженная температура воздуха</text:p>
              <text:p text:style-name="P42">Приложение № 1 пункт 3.8.</text:p>
              <text:p text:style-name="P42">3 Электростатическое поле</text:p>
              <text:p text:style-name="P32">Приложение № 1 пункт 3.2.2.3. </text:p>
            </table:table-cell>
            <table:table-cell table:style-name="Таблица5.B1" office:value-type="string">
              <text:p text:style-name="P31">1</text:p>
              <text:p text:style-name="P116"/>
              <text:p text:style-name="P116"/>
              <text:p text:style-name="P116"/>
              <text:p text:style-name="P31">2</text:p>
              <text:p text:style-name="P116"/>
              <text:p text:style-name="P31">2</text:p>
            </table:table-cell>
            <table:table-cell table:style-name="Таблица5.N3" office:value-type="string">
              <text:p text:style-name="P31">1</text:p>
            </table:table-cell>
            <table:table-cell table:style-name="Таблица5.O3" office:value-type="string">
              <text:p text:style-name="P31">1</text:p>
            </table:table-cell>
          </table:table-row>
          <table:table-row table:style-name="Таблица5.15">
            <table:table-cell table:style-name="Таблица5.B1" office:value-type="string">
              <text:p text:style-name="P31">11</text:p>
            </table:table-cell>
            <table:table-cell table:style-name="Таблица5.B1" office:value-type="string">
              <text:p text:style-name="P122"/>
            </table:table-cell>
            <table:table-cell table:style-name="Таблица5.B1" office:value-type="string">
              <text:p text:style-name="P32">Токарь</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3">-</text:p>
            </table:table-cell>
            <table:table-cell table:style-name="Таблица5.B1" office:value-type="string">
              <text:p text:style-name="P45">1.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42">Приложение № 2 пункт 10 </text:p>
              <text:p text:style-name="P42">2. Кремний диоксид кристаллический</text:p>
              <text:p text:style-name="P29">Приложение № 1 пункт 1.1.4.1. </text:p>
              <text:p text:style-name="P42">3. Производственный шум</text:p>
              <text:p text:style-name="P29">Приложение №1 пункт 3.5. </text:p>
            </table:table-cell>
            <table:table-cell table:style-name="Таблица5.B1" office:value-type="string">
              <text:p text:style-name="P44">2</text:p>
              <text:p text:style-name="P125"/>
              <text:p text:style-name="P125"/>
              <text:p text:style-name="P125"/>
              <text:p text:style-name="P125"/>
              <text:p text:style-name="P125"/>
              <text:p text:style-name="P125"/>
              <text:p text:style-name="P43">2</text:p>
              <text:p text:style-name="P125"/>
              <text:p text:style-name="P43">1</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6">
            <table:table-cell table:style-name="Таблица5.B1" office:value-type="string">
              <text:p text:style-name="P31">12</text:p>
            </table:table-cell>
            <table:table-cell table:style-name="Таблица5.B1" office:value-type="string">
              <text:p text:style-name="P122"/>
            </table:table-cell>
            <table:table-cell table:style-name="Таблица5.B1" office:value-type="string">
              <text:p text:style-name="P32">Начальник смены</text:p>
            </table:table-cell>
            <table:table-cell table:style-name="Таблица5.B1" office:value-type="string">
              <text:p text:style-name="P31">2</text:p>
            </table:table-cell>
            <table:table-cell table:style-name="Таблица5.B1" office:value-type="string">
              <text:p text:style-name="P31">-</text:p>
            </table:table-cell>
            <table:table-cell table:style-name="Таблица5.B1" office:value-type="string">
              <text:p text:style-name="P31">2</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5</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text:soft-page-break/>Приложение № 1 пункт 3.8.</text:p>
              <text:p text:style-name="P42">3. Производственный шум</text:p>
              <text:p text:style-name="P32">Приложение № 1 пункт <text:s/>3.5.</text:p>
            </table:table-cell>
            <table:table-cell table:style-name="Таблица5.B1" office:value-type="string">
              <text:p text:style-name="P31">1</text:p>
              <text:p text:style-name="P116"/>
              <text:p text:style-name="P116"/>
              <text:p text:style-name="P116"/>
              <text:p text:style-name="P31">2</text:p>
              <text:p text:style-name="P116"><text:soft-page-break/></text:p>
              <text:p text:style-name="P31">1</text:p>
              <text:p text:style-name="P116"/>
            </table:table-cell>
            <table:table-cell table:style-name="Таблица5.N3" office:value-type="string">
              <text:p text:style-name="P31">5</text:p>
            </table:table-cell>
            <table:table-cell table:style-name="Таблица5.O3" office:value-type="string">
              <text:p text:style-name="P31">-</text:p>
            </table:table-cell>
          </table:table-row>
          <table:table-row table:style-name="Таблица5.17">
            <table:table-cell table:style-name="Таблица5.B1" office:value-type="string">
              <text:p text:style-name="P31">13</text:p>
            </table:table-cell>
            <table:table-cell table:style-name="Таблица5.B1" office:value-type="string">
              <text:p text:style-name="P122"/>
            </table:table-cell>
            <table:table-cell table:style-name="Таблица5.B1" office:value-type="string">
              <text:p text:style-name="P32">Инженер</text:p>
              <text:p text:style-name="P32">механичес-кого <text:s/>оборудова-ния</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Работы на водопроводных сооружениях, связанные с подготовкой воды и обслуживанием водопроводных сетей</text:p>
              <text:p text:style-name="P32">Приложение № 2 пункт 25</text:p>
              <text:p text:style-name="P42">2. Пониженная температура воздуха</text:p>
              <text:p text:style-name="P42">Приложение № 1 пункт 3.8.</text:p>
              <text:p text:style-name="P42">3. Производственный шум</text:p>
              <text:p text:style-name="P32">Приложение № 1 пункт 3.5.</text:p>
            </table:table-cell>
            <table:table-cell table:style-name="Таблица5.B1" office:value-type="string">
              <text:p text:style-name="P31">1</text:p>
              <text:p text:style-name="P116"/>
              <text:p text:style-name="P116"/>
              <text:p text:style-name="P116"/>
              <text:p text:style-name="P31">2</text:p>
              <text:p text:style-name="P116"/>
              <text:p text:style-name="P31">1</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7">
            <table:table-cell table:style-name="Таблица5.B1" office:value-type="string">
              <text:p text:style-name="P31">14</text:p>
            </table:table-cell>
            <table:table-cell table:style-name="Таблица5.B1" office:value-type="string">
              <text:p text:style-name="P122"/>
            </table:table-cell>
            <table:table-cell table:style-name="Таблица5.B1" office:value-type="string">
              <text:p text:style-name="P32">Мастер ремонтной группы</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3">-</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32">Приложение № 2 пункт 25</text:p>
              <text:p text:style-name="P42">2. Пониженная температура воздуха</text:p>
              <text:p text:style-name="P42">Приложение № 1 пункт 3.8.</text:p>
              <text:p text:style-name="P42">3. Производственный шум</text:p>
              <text:p text:style-name="P32">Приложение № 1 пункт 3.5.</text:p>
            </table:table-cell>
            <table:table-cell table:style-name="Таблица5.B1" office:value-type="string">
              <text:p text:style-name="P31">1</text:p>
              <text:p text:style-name="P116"/>
              <text:p text:style-name="P116"/>
              <text:p text:style-name="P116"/>
              <text:p text:style-name="P31">2</text:p>
              <text:p text:style-name="P31"/>
              <text:p text:style-name="P31">1</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7">
            <table:table-cell table:style-name="Таблица5.B1" office:value-type="string">
              <text:p text:style-name="P31">15</text:p>
            </table:table-cell>
            <table:table-cell table:style-name="Таблица5.B1" office:value-type="string">
              <text:p text:style-name="P39"/>
            </table:table-cell>
            <table:table-cell table:style-name="Таблица5.B1" office:value-type="string">
              <text:p text:style-name="P32">Мастер хлораторной</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Хлор </text:p>
              <text:p text:style-name="P42">Приложение № 2 пункт 1.2.8.1.</text:p>
              <text:p text:style-name="P42">3. <text:s/>Пониженная температура воздуха</text:p>
              <text:p text:style-name="P29">Приложение № 1 пункт 3.8.</text:p>
              <text:p text:style-name="P42">4. Работы, выполняемые с применением изолирующих средств индивидуальной защиты и фильтрующих противогазов с полной лицевой частью </text:p>
              <text:p text:style-name="P42">Приложение № 2 пункт 13</text:p>
            </table:table-cell>
            <table:table-cell table:style-name="Таблица5.B1" office:value-type="string">
              <text:p text:style-name="P31">1</text:p>
              <text:p text:style-name="P116"/>
              <text:p text:style-name="P116"/>
              <text:p text:style-name="P116"/>
              <text:p text:style-name="P31">2</text:p>
              <text:p text:style-name="P31"/>
              <text:p text:style-name="P31">2</text:p>
              <text:p text:style-name="P116"/>
              <text:p text:style-name="P31">2</text:p>
            </table:table-cell>
            <table:table-cell table:style-name="Таблица5.N3" office:value-type="string">
              <text:p text:style-name="P31">-</text:p>
            </table:table-cell>
            <table:table-cell table:style-name="Таблица5.O3" office:value-type="string">
              <text:p text:style-name="P31">-</text:p>
            </table:table-cell>
          </table:table-row>
          <text:soft-page-break/>
          <table:table-row table:style-name="Таблица5.17">
            <table:table-cell table:style-name="Таблица5.B1" office:value-type="string">
              <text:p text:style-name="P31">16</text:p>
            </table:table-cell>
            <table:table-cell table:style-name="Таблица5.B1" office:value-type="string">
              <text:p text:style-name="P122"/>
            </table:table-cell>
            <table:table-cell table:style-name="Таблица5.B1" office:value-type="string">
              <text:p text:style-name="P32">Инженер - технолог</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1</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32">Приложение № 2 пункт 25</text:p>
            </table:table-cell>
            <table:table-cell table:style-name="Таблица5.B1" office:value-type="string">
              <text:p text:style-name="P44">1</text:p>
            </table:table-cell>
            <table:table-cell table:style-name="Таблица5.N3" office:value-type="string">
              <text:p text:style-name="P31">1</text:p>
            </table:table-cell>
            <table:table-cell table:style-name="Таблица5.O3" office:value-type="string">
              <text:p text:style-name="P31">1</text:p>
            </table:table-cell>
          </table:table-row>
          <table:table-row table:style-name="Таблица5.21">
            <table:table-cell table:style-name="Таблица5.B1" office:value-type="string">
              <text:p text:style-name="P31">17</text:p>
            </table:table-cell>
            <table:table-cell table:style-name="Таблица5.B1" office:value-type="string">
              <text:p text:style-name="P122"/>
            </table:table-cell>
            <table:table-cell table:style-name="Таблица5.B1" office:value-type="string">
              <text:p text:style-name="P32">Зам.нач.</text:p>
              <text:p text:style-name="P29">очистных сооружений водопровода</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32">Приложение № 2 пункт 25</text:p>
              <text:p text:style-name="P42">2. Пониженная температура воздуха</text:p>
              <text:p text:style-name="P32">Приложение № 1 пункт 3.8.</text:p>
            </table:table-cell>
            <table:table-cell table:style-name="Таблица5.B1" office:value-type="string">
              <text:p text:style-name="P31">1</text:p>
              <text:p text:style-name="P31"/>
              <text:p text:style-name="P116"/>
              <text:p text:style-name="P116"/>
              <text:p text:style-name="P31">2</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7">
            <table:table-cell table:style-name="Таблица5.B1" office:value-type="string">
              <text:p text:style-name="P31">18</text:p>
            </table:table-cell>
            <table:table-cell table:style-name="Таблица5.B1" office:value-type="string">
              <text:p text:style-name="P122"/>
            </table:table-cell>
            <table:table-cell table:style-name="Таблица5.B1" office:value-type="string">
              <text:p text:style-name="P32">Начальник </text:p>
              <text:p text:style-name="P29">очистных сооружений водопровода</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32">Приложение № 2 пункт 25.</text:p>
              <text:p text:style-name="P42">2. Пониженная температура воздуха</text:p>
              <text:p text:style-name="P32">Приложение № 1 пункт 3.8.</text:p>
            </table:table-cell>
            <table:table-cell table:style-name="Таблица5.B1" office:value-type="string">
              <text:p text:style-name="P44">1</text:p>
              <text:p text:style-name="P125"/>
              <text:p text:style-name="P125"/>
              <text:p text:style-name="P125"/>
              <text:p text:style-name="P43">2</text:p>
            </table:table-cell>
            <table:table-cell table:style-name="Таблица5.N3" office:value-type="string">
              <text:p text:style-name="P31">1</text:p>
            </table:table-cell>
            <table:table-cell table:style-name="Таблица5.O3" office:value-type="string">
              <text:p text:style-name="P31">-</text:p>
            </table:table-cell>
          </table:table-row>
          <table:table-row table:style-name="Таблица5.17">
            <table:table-cell table:style-name="Таблица5.B1" office:value-type="string">
              <text:p text:style-name="P31">19</text:p>
            </table:table-cell>
            <table:table-cell table:style-name="Таблица5.B1" office:value-type="string">
              <text:p text:style-name="P39">Служба эксплуа-тации гидро-сооруже-ний</text:p>
            </table:table-cell>
            <table:table-cell table:style-name="Таблица5.B1" office:value-type="string">
              <text:p text:style-name="P32">Оператор водозабор-ных сооружений</text:p>
            </table:table-cell>
            <table:table-cell table:style-name="Таблица5.B1" office:value-type="string">
              <text:p text:style-name="P31">6</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6</text:p>
            </table:table-cell>
            <table:table-cell table:style-name="Таблица5.B1" office:value-type="string">
              <text:p text:style-name="P32">-</text:p>
            </table:table-cell>
            <table:table-cell table:style-name="Таблица5.B1" office:value-type="string">
              <text:p text:style-name="P45">1. Работы на высоте</text:p>
              <text:p text:style-name="P42">Приложение № 2 пункт 1</text:p>
              <text:p text:style-name="P42">2. Пониженная температура воздуха</text:p>
              <text:p text:style-name="P42">Приложение № 1 пункт 3.8</text:p>
            </table:table-cell>
            <table:table-cell table:style-name="Таблица5.B1" office:value-type="string">
              <text:p text:style-name="P44">1</text:p>
              <text:p text:style-name="P125"/>
              <text:p text:style-name="P43">2</text:p>
            </table:table-cell>
            <table:table-cell table:style-name="Таблица5.N3" office:value-type="string">
              <text:p text:style-name="P31">-</text:p>
            </table:table-cell>
            <table:table-cell table:style-name="Таблица5.O3" office:value-type="string">
              <text:p text:style-name="P31">-</text:p>
            </table:table-cell>
          </table:table-row>
          <table:table-row table:style-name="Таблица5.24">
            <table:table-cell table:style-name="Таблица5.B1" office:value-type="string">
              <text:p text:style-name="P31">20</text:p>
            </table:table-cell>
            <table:table-cell table:style-name="Таблица5.B1" office:value-type="string">
              <text:p text:style-name="P122"/>
            </table:table-cell>
            <table:table-cell table:style-name="Таблица5.B1" office:value-type="string">
              <text:p text:style-name="P32">Начальник </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text:p>
            </table:table-cell>
            <table:table-cell table:style-name="Таблица5.B1" office:value-type="string">
              <text:p text:style-name="P31">1</text:p>
            </table:table-cell>
            <table:table-cell table:style-name="Таблица5.B1" office:value-type="string">
              <text:p text:style-name="P32">1</text:p>
            </table:table-cell>
            <table:table-cell table:style-name="Таблица5.B1" office:value-type="string">
              <text:p text:style-name="P45">Пониженная температура воздуха</text:p>
              <text:p text:style-name="P42">Приложение № 1 пункт 3.8</text:p>
            </table:table-cell>
            <table:table-cell table:style-name="Таблица5.B1" office:value-type="string">
              <text:p text:style-name="P44">2</text:p>
            </table:table-cell>
            <table:table-cell table:style-name="Таблица5.N3" office:value-type="string">
              <text:p text:style-name="P31">-</text:p>
            </table:table-cell>
            <table:table-cell table:style-name="Таблица5.O3" office:value-type="string">
              <text:p text:style-name="P31">-</text:p>
            </table:table-cell>
          </table:table-row>
          <table:table-row table:style-name="Таблица5.1">
            <table:table-cell table:style-name="Таблица5.B1" office:value-type="string">
              <text:p text:style-name="P31">21</text:p>
            </table:table-cell>
            <table:table-cell table:style-name="Таблица5.B1" office:value-type="string">
              <text:p text:style-name="P122"/>
            </table:table-cell>
            <table:table-cell table:style-name="Таблица5.B1" office:value-type="string">
              <text:p text:style-name="P32">Инженер-гидротехник</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45">1.Пониженная температура воздуха</text:p>
              <text:p text:style-name="P42">Приложение №1 пункт 3.8</text:p>
            </table:table-cell>
            <table:table-cell table:style-name="Таблица5.B1" office:value-type="string">
              <text:p text:style-name="P44">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26">
            <table:table-cell table:style-name="Таблица5.B1" office:value-type="string">
              <text:p text:style-name="P31">22</text:p>
            </table:table-cell>
            <table:table-cell table:style-name="Таблица5.B1" office:value-type="string">
              <text:p text:style-name="P122"/>
            </table:table-cell>
            <table:table-cell table:style-name="Таблица5.B1" office:value-type="string">
              <text:p text:style-name="P32">Мастер </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45">1.Пониженная температура воздуха</text:p>
              <text:p text:style-name="P42">Приложение № 1 пункт 3.8</text:p>
            </table:table-cell>
            <table:table-cell table:style-name="Таблица5.B1" office:value-type="string">
              <text:p text:style-name="P31">2</text:p>
            </table:table-cell>
            <table:table-cell table:style-name="Таблица5.N3" office:value-type="string">
              <text:p text:style-name="P116">-</text:p>
            </table:table-cell>
            <table:table-cell table:style-name="Таблица5.O3" office:value-type="string">
              <text:p text:style-name="P116">-</text:p>
            </table:table-cell>
          </table:table-row>
          <text:soft-page-break/>
          <table:table-row table:style-name="Таблица5.27">
            <table:table-cell table:style-name="Таблица5.B1" office:value-type="string">
              <text:p text:style-name="P31">23</text:p>
            </table:table-cell>
            <table:table-cell table:style-name="Таблица5.B1" office:value-type="string">
              <text:p text:style-name="P39">ЦДС</text:p>
            </table:table-cell>
            <table:table-cell table:style-name="Таблица5.B1" office:value-type="string">
              <text:p text:style-name="P32">Слесарь АВР водопровода</text:p>
            </table:table-cell>
            <table:table-cell table:style-name="Таблица5.B1" office:value-type="string">
              <text:p text:style-name="P31">7</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31">10</text:p>
            </table:table-cell>
            <table:table-cell table:style-name="Таблица5.B1" office:value-type="string">
              <text:p text:style-name="P118">-</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29">Приложение № 2 пункт 25</text:p>
              <text:p text:style-name="P42">2. Дигидросульфид (сероводород)</text:p>
              <text:p text:style-name="P42">смесь с углеводородами</text:p>
              <text:p text:style-name="P42">Приложение № 1 пункт 1.2.32.2.</text:p>
              <text:p text:style-name="P42">3. Пониженная температура воздуха </text:p>
              <text:p text:style-name="P42">Приложение № 1 пункт 3.8.</text:p>
              <text:p text:style-name="P29">4. Физические перегрузки</text:p>
              <text:p text:style-name="P29">Приложение № 1 пункт 4.1</text:p>
            </table:table-cell>
            <table:table-cell table:style-name="Таблица5.B1" office:value-type="string">
              <text:p text:style-name="P31">1</text:p>
              <text:p text:style-name="P116"/>
              <text:p text:style-name="P116"/>
              <text:p text:style-name="P116"/>
              <text:p text:style-name="P31">2</text:p>
              <text:p text:style-name="P116"/>
              <text:p text:style-name="P116"/>
              <text:p text:style-name="P31">2</text:p>
              <text:p text:style-name="P116"/>
              <text:p text:style-name="P31">1</text:p>
            </table:table-cell>
            <table:table-cell table:style-name="Таблица5.N3" office:value-type="string">
              <text:p text:style-name="P31">8</text:p>
            </table:table-cell>
            <table:table-cell table:style-name="Таблица5.O3" office:value-type="string">
              <text:p text:style-name="P116">-</text:p>
            </table:table-cell>
          </table:table-row>
          <table:table-row table:style-name="Таблица5.28">
            <table:table-cell table:style-name="Таблица5.B1" office:value-type="string">
              <text:p text:style-name="P31">24</text:p>
            </table:table-cell>
            <table:table-cell table:style-name="Таблица5.B1" office:value-type="string">
              <text:p text:style-name="P123"/>
            </table:table-cell>
            <table:table-cell table:style-name="Таблица5.B1" office:value-type="string">
              <text:p text:style-name="P32">Слесарь АВР канализации</text:p>
            </table:table-cell>
            <table:table-cell table:style-name="Таблица5.B1" office:value-type="string">
              <text:p text:style-name="P31">5</text:p>
            </table:table-cell>
            <table:table-cell table:style-name="Таблица5.B1" office:value-type="string">
              <text:p text:style-name="P116">-</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31">10</text:p>
            </table:table-cell>
            <table:table-cell table:style-name="Таблица5.B1" office:value-type="string">
              <text:p text:style-name="P118">-</text:p>
            </table:table-cell>
            <table:table-cell table:style-name="Таблица5.B1" office:value-type="string">
              <text:p text:style-name="P47">1. Дигидросульфид (сероводород) смесь с углеводородами </text:p>
              <text:p text:style-name="P46">Приложение № 1 пункт 1.2.32.2.</text:p>
              <text:p text:style-name="P42">2. Азота неорганические соединения (аммиак)</text:p>
              <text:p text:style-name="P42">Приложение № 1 пункт 1.2.1.</text:p>
              <text:p text:style-name="P42">3. <text:s/>Пониженная <text:s/>температура воздуха</text:p>
              <text:p text:style-name="P32">Приложение № 1 пункт 3.8</text:p>
              <text:p text:style-name="P42">4. Физические перегрузки</text:p>
              <text:p text:style-name="P32">Приложение № 1 пункт 4.1</text:p>
              <text:p text:style-name="P32">5.Инфицированный материал и материал, зараженный или подозрительный на заражение микроорганизмами 3-4 групп патогенности (опасности)или гельминтами </text:p>
              <text:p text:style-name="P32">Приложение № 1 пункт 2.4. </text:p>
            </table:table-cell>
            <table:table-cell table:style-name="Таблица5.B1" office:value-type="string">
              <text:p text:style-name="P31">2</text:p>
              <text:p text:style-name="P116"/>
              <text:p text:style-name="P116"/>
              <text:p text:style-name="P31">2</text:p>
              <text:p text:style-name="P116"/>
              <text:p text:style-name="P116"/>
              <text:p text:style-name="P31">2</text:p>
              <text:p text:style-name="P116"/>
              <text:p text:style-name="P31">1</text:p>
              <text:p text:style-name="P116"/>
              <text:p text:style-name="P31">1</text:p>
            </table:table-cell>
            <table:table-cell table:style-name="Таблица5.N3" office:value-type="string">
              <text:p text:style-name="P31">6</text:p>
            </table:table-cell>
            <table:table-cell table:style-name="Таблица5.O3" office:value-type="string">
              <text:p text:style-name="P116">-</text:p>
            </table:table-cell>
          </table:table-row>
          <table:table-row table:style-name="Таблица5.1">
            <table:table-cell table:style-name="Таблица5.B1" office:value-type="string">
              <text:p text:style-name="P31">25</text:p>
            </table:table-cell>
            <table:table-cell table:style-name="Таблица5.B1" office:value-type="string">
              <text:p text:style-name="P123"/>
            </table:table-cell>
            <table:table-cell table:style-name="Таблица5.B1" office:value-type="string">
              <text:p text:style-name="P32">Начальник смены</text:p>
            </table:table-cell>
            <table:table-cell table:style-name="Таблица5.B1" office:value-type="string">
              <text:p text:style-name="P31">4</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33">1</text:p>
            </table:table-cell>
            <table:table-cell table:style-name="Таблица5.B1" office:value-type="string">
              <text:p text:style-name="P45">1. Пониженная температура воздуха </text:p>
              <text:p text:style-name="P42">Приложение № 1 пункт 3.8.</text:p>
            </table:table-cell>
            <table:table-cell table:style-name="Таблица5.B1" office:value-type="string">
              <text:p text:style-name="P31">2</text:p>
            </table:table-cell>
            <table:table-cell table:style-name="Таблица5.N3" office:value-type="string">
              <text:p text:style-name="P31">4</text:p>
            </table:table-cell>
            <table:table-cell table:style-name="Таблица5.O3" office:value-type="string">
              <text:p text:style-name="P116">-</text:p>
            </table:table-cell>
          </table:table-row>
          <table:table-row table:style-name="Таблица5.1">
            <table:table-cell table:style-name="Таблица5.B1" office:value-type="string">
              <text:p text:style-name="P31">26</text:p>
            </table:table-cell>
            <table:table-cell table:style-name="Таблица5.B1" office:value-type="string">
              <text:p text:style-name="P122"/>
            </table:table-cell>
            <table:table-cell table:style-name="Таблица5.B1" office:value-type="string">
              <text:p text:style-name="P32">Главный диспетчер</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45">1. Пониженная температура воздуха </text:p>
              <text:p text:style-name="P42">Приложение № 1 пункт 3.8.</text:p>
            </table:table-cell>
            <table:table-cell table:style-name="Таблица5.B1" office:value-type="string">
              <text:p text:style-name="P31">2</text:p>
            </table:table-cell>
            <table:table-cell table:style-name="Таблица5.N3" office:value-type="string">
              <text:p text:style-name="P31">1</text:p>
            </table:table-cell>
            <table:table-cell table:style-name="Таблица5.O3" office:value-type="string">
              <text:p text:style-name="P31">1</text:p>
            </table:table-cell>
          </table:table-row>
          <table:table-row table:style-name="Таблица5.1">
            <table:table-cell table:style-name="Таблица5.B1" office:value-type="string">
              <text:p text:style-name="P31">27</text:p>
            </table:table-cell>
            <table:table-cell table:style-name="Таблица5.B1" office:value-type="string">
              <text:p text:style-name="P122"/>
            </table:table-cell>
            <table:table-cell table:style-name="Таблица5.B1" office:value-type="string">
              <text:p text:style-name="P32">Оператор <text:soft-page-break/>диспетчер-ской службы</text:p>
            </table:table-cell>
            <table:table-cell table:style-name="Таблица5.B1" office:value-type="string">
              <text:p text:style-name="P31">3</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9">-</text:p>
            </table:table-cell>
            <table:table-cell table:style-name="Таблица5.B1" office:value-type="string">
              <text:p text:style-name="P45">Электростатическое поле</text:p>
              <text:p text:style-name="P32"><text:soft-page-break/>Приложение № 1 пункт 3.2.2.3.</text:p>
            </table:table-cell>
            <table:table-cell table:style-name="Таблица5.B1" office:value-type="string">
              <text:p text:style-name="P44">2</text:p>
            </table:table-cell>
            <table:table-cell table:style-name="Таблица5.N3" office:value-type="string">
              <text:p text:style-name="P31">3</text:p>
            </table:table-cell>
            <table:table-cell table:style-name="Таблица5.O3" office:value-type="string">
              <text:p text:style-name="P31">3</text:p>
            </table:table-cell>
          </table:table-row>
          <table:table-row table:style-name="Таблица5.32">
            <table:table-cell table:style-name="Таблица5.B1" office:value-type="string">
              <text:p text:style-name="P31">28</text:p>
            </table:table-cell>
            <table:table-cell table:style-name="Таблица5.B1" office:value-type="string">
              <text:p text:style-name="P39">Цех канали-зации</text:p>
            </table:table-cell>
            <table:table-cell table:style-name="Таблица5.B1" office:value-type="string">
              <text:p text:style-name="P32">Слесарь АВР</text:p>
            </table:table-cell>
            <table:table-cell table:style-name="Таблица5.B1" office:value-type="string">
              <text:p text:style-name="P31">17</text:p>
            </table:table-cell>
            <table:table-cell table:style-name="Таблица5.B1" office:value-type="string">
              <text:p text:style-name="P116">-</text:p>
            </table:table-cell>
            <table:table-cell table:style-name="Таблица5.B1" office:value-type="string">
              <text:p text:style-name="P31">8</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6">-</text:p>
            </table:table-cell>
            <table:table-cell table:style-name="Таблица5.B1" office:value-type="string">
              <text:p text:style-name="P31">30</text:p>
            </table:table-cell>
            <table:table-cell table:style-name="Таблица5.B1" office:value-type="string">
              <text:p text:style-name="P118">-</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1 пункт 1.2.32.2.</text:p>
              <text:p text:style-name="P42">2. Азота неорганические соединения (аммиак)</text:p>
              <text:p text:style-name="P42">Приложение № 1 пункт 1.2.1.</text:p>
              <text:p text:style-name="P42">3. <text:s/>Пониженная температура воздуха</text:p>
              <text:p text:style-name="P42">Приложение № 1 пункт 3.8.</text:p>
              <text:p text:style-name="P42">4.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42">Приложение № 1 пункт 2.4</text:p>
              <text:p text:style-name="P42">5. Физические перегрузки </text:p>
              <text:p text:style-name="P42">Приложение № 1 пункт 4.1</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ext:p text:style-name="P116"/>
              <text:p text:style-name="P116"/>
              <text:p text:style-name="P116"/>
              <text:p text:style-name="P116"/>
              <text:p text:style-name="P116"/>
              <text:p text:style-name="P31">1</text:p>
            </table:table-cell>
            <table:table-cell table:style-name="Таблица5.N3" office:value-type="string">
              <text:p text:style-name="P31">18</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29</text:p>
            </table:table-cell>
            <table:table-cell table:style-name="Таблица5.B1" office:value-type="string">
              <text:p text:style-name="P122"/>
            </table:table-cell>
            <table:table-cell table:style-name="Таблица5.B1" office:value-type="string">
              <text:p text:style-name="P32">Слесарь-ремонтник</text:p>
            </table:table-cell>
            <table:table-cell table:style-name="Таблица5.B1" office:value-type="string">
              <text:p text:style-name="P31">14</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31">20</text:p>
            </table:table-cell>
            <table:table-cell table:style-name="Таблица5.B1" office:value-type="string">
              <text:p text:style-name="P118">-</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42">Приложение № 1 пункт 1.2.1.</text:p>
              <text:p text:style-name="P42">3. Пониженная температура воздуха</text:p>
              <text:p text:style-name="P42">Приложение № 1 пункт 3.8.</text:p>
              <text:p text:style-name="P42">4 Производственный шум</text:p>
              <text:p text:style-name="P42">Приложение № 1 пункт 3.5.</text:p>
              <text:p text:style-name="P42">5.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42"><text:soft-page-break/>Приложение № 1 пункт 2.4. </text:p>
              <text:p text:style-name="P42">6. Физические перегрузки </text:p>
              <text:p text:style-name="P42">Приложение № 1 пункт 4.1</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ext:p text:style-name="P116"/>
              <text:p text:style-name="P31">1</text:p>
              <text:p text:style-name="P116"/>
              <text:p text:style-name="P116"/>
              <text:p text:style-name="P116"/>
              <text:p text:style-name="P116"/>
              <text:p text:style-name="P116"><text:soft-page-break/></text:p>
              <text:p text:style-name="P31">1</text:p>
            </table:table-cell>
            <table:table-cell table:style-name="Таблица5.N3" office:value-type="string">
              <text:p text:style-name="P31">15</text:p>
            </table:table-cell>
            <table:table-cell table:style-name="Таблица5.O3" office:value-type="string">
              <text:p text:style-name="P116">-</text:p>
            </table:table-cell>
          </table:table-row>
          <table:table-row table:style-name="Таблица5.34">
            <table:table-cell table:style-name="Таблица5.B1" office:value-type="string">
              <text:p text:style-name="P31">30</text:p>
            </table:table-cell>
            <table:table-cell table:style-name="Таблица5.B1" office:value-type="string">
              <text:p text:style-name="P122"/>
            </table:table-cell>
            <table:table-cell table:style-name="Таблица5.B1" office:value-type="string">
              <text:p text:style-name="P32">Электрогазосварщик</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3</text:p>
            </table:table-cell>
            <table:table-cell table:style-name="Таблица5.B1" office:value-type="string">
              <text:p text:style-name="P118">-</text:p>
            </table:table-cell>
            <table:table-cell table:style-name="Таблица5.B1" office:value-type="string">
              <text:p text:style-name="P45"><text:s/>1. Сварочные аэрозоли.</text:p>
              <text:p text:style-name="P42">Приложение № 1 пункт 1.1.4.8.2. </text:p>
              <text:p text:style-name="P42">2. Хром триоксид</text:p>
              <text:p text:style-name="P42">Приложение № 1 пункт 1.2.51.</text:p>
              <text:p text:style-name="P42">3. Кремнийсодержащие аэрозоли</text:p>
              <text:p text:style-name="P42">Приложение № 1 пункт 1.1.4.2. </text:p>
              <text:p text:style-name="P42">4. Дигидросульфид (сероводород)</text:p>
              <text:p text:style-name="P42">дигидросульфид (сероводород) смесь с углеводородами</text:p>
              <text:p text:style-name="P42">Приложение № 1 пункт 1.2.32.2.</text:p>
              <text:p text:style-name="P42">5. Азота неорганические соединения (аммиак)</text:p>
              <text:p text:style-name="P42">Приложение № 1 пункт 1.2.1.</text:p>
              <text:p text:style-name="P42">6. Пониженная температура воздуха</text:p>
              <text:p text:style-name="P42">Приложение № 1 пункт 3.8.</text:p>
              <text:p text:style-name="P42">7.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32">Приложение № 1 пункт 2.4. </text:p>
              <text:p text:style-name="P42">8. Физические перегрузки</text:p>
              <text:p text:style-name="P29">Приложение № 1 пункт 4.1</text:p>
            </table:table-cell>
            <table:table-cell table:style-name="Таблица5.B1" office:value-type="string">
              <text:p text:style-name="P31">2</text:p>
              <text:p text:style-name="P116"/>
              <text:p text:style-name="P31">2</text:p>
              <text:p text:style-name="P116"/>
              <text:p text:style-name="P31">2</text:p>
              <text:p text:style-name="P116"/>
              <text:p text:style-name="P31">2</text:p>
              <text:p text:style-name="P116"/>
              <text:p text:style-name="P116"/>
              <text:p text:style-name="P116"/>
              <text:p text:style-name="P31">2</text:p>
              <text:p text:style-name="P116"/>
              <text:p text:style-name="P116"/>
              <text:p text:style-name="P31">2</text:p>
              <text:p text:style-name="P31"/>
              <text:p text:style-name="P31">1</text:p>
              <text:p text:style-name="P116"/>
              <text:p text:style-name="P116"/>
              <text:p text:style-name="P116"/>
              <text:p text:style-name="P116"/>
              <text:p text:style-name="P116"/>
              <text:p text:style-name="P31">1</text:p>
              <text:p text:style-name="P116"/>
            </table:table-cell>
            <table:table-cell table:style-name="Таблица5.N3" office:value-type="string">
              <text:p text:style-name="P31">1</text:p>
            </table:table-cell>
            <table:table-cell table:style-name="Таблица5.O3" office:value-type="string">
              <text:p text:style-name="P116">-</text:p>
            </table:table-cell>
          </table:table-row>
          <table:table-row table:style-name="Таблица5.35">
            <table:table-cell table:style-name="Таблица5.B1" office:value-type="string">
              <text:p text:style-name="P31">31</text:p>
            </table:table-cell>
            <table:table-cell table:style-name="Таблица5.B1" office:value-type="string">
              <text:p text:style-name="P122"/>
            </table:table-cell>
            <table:table-cell table:style-name="Таблица5.B1" office:value-type="string">
              <text:p text:style-name="P32">Обходчик</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3</text:p>
            </table:table-cell>
            <table:table-cell table:style-name="Таблица5.B1" office:value-type="string">
              <text:p text:style-name="P32">3</text:p>
            </table:table-cell>
            <table:table-cell table:style-name="Таблица5.B1" office:value-type="string">
              <text:p text:style-name="P45">1. Пониженная температура воздуха</text:p>
              <text:p text:style-name="P42">Приложение № 1 пункт 3.8.</text:p>
            </table:table-cell>
            <table:table-cell table:style-name="Таблица5.B1" office:value-type="string">
              <text:p text:style-name="P31">2</text:p>
              <text:p text:style-name="P116"/>
            </table:table-cell>
            <table:table-cell table:style-name="Таблица5.N3" office:value-type="string">
              <text:p text:style-name="P31">3</text:p>
            </table:table-cell>
            <table:table-cell table:style-name="Таблица5.O3" office:value-type="string">
              <text:p text:style-name="P31">3</text:p>
            </table:table-cell>
          </table:table-row>
          <text:soft-page-break/>
          <table:table-row table:style-name="Таблица5.36">
            <table:table-cell table:style-name="Таблица5.B1" office:value-type="string">
              <text:p text:style-name="P31">32</text:p>
            </table:table-cell>
            <table:table-cell table:style-name="Таблица5.B1" office:value-type="string">
              <text:p text:style-name="P123"/>
            </table:table-cell>
            <table:table-cell table:style-name="Таблица5.B1" office:value-type="string">
              <text:p text:style-name="P32">Машинист насосных установок</text:p>
            </table:table-cell>
            <table:table-cell table:style-name="Таблица5.D36" office:value-type="string">
              <text:p text:style-name="P31">94</text:p>
            </table:table-cell>
            <table:table-cell table:style-name="Таблица5.D36" office:value-type="string">
              <text:p text:style-name="P31">78</text:p>
            </table:table-cell>
            <table:table-cell table:style-name="Таблица5.D36" office:value-type="string">
              <text:p text:style-name="P31">86</text:p>
            </table:table-cell>
            <table:table-cell table:style-name="Таблица5.D36" office:value-type="string">
              <text:p text:style-name="P31">67</text:p>
            </table:table-cell>
            <table:table-cell table:style-name="Таблица5.D36" office:value-type="string">
              <text:p text:style-name="P31">63</text:p>
            </table:table-cell>
            <table:table-cell table:style-name="Таблица5.D36" office:value-type="string">
              <text:p text:style-name="P31">54</text:p>
            </table:table-cell>
            <table:table-cell table:style-name="Таблица5.D36" office:value-type="string">
              <text:p text:style-name="P31">243</text:p>
            </table:table-cell>
            <table:table-cell table:style-name="Таблица5.D36" office:value-type="string">
              <text:p text:style-name="P121"><text:s text:c="26"/>199</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32">Приложение № 1 пункт 1.2.1. </text:p>
              <text:p text:style-name="P42">3. Пониженная температура воздуха</text:p>
              <text:p text:style-name="P42">Приложение № 1 пункт 3.8.</text:p>
              <text:p text:style-name="P42">4. Производственный шум</text:p>
              <text:p text:style-name="P42">Приложение № 1 пункт 3.5.5</text:p>
              <text:p text:style-name="P42">5..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42">Приложение № 1 пункт 2.4. </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ext:p text:style-name="P116"/>
              <text:p text:style-name="P31">1</text:p>
              <text:p text:style-name="P116"/>
              <text:p text:style-name="P116"/>
              <text:p text:style-name="P116"/>
              <text:p text:style-name="P116"/>
            </table:table-cell>
            <table:table-cell table:style-name="Таблица5.N3" office:value-type="string">
              <text:p text:style-name="P31">197</text:p>
            </table:table-cell>
            <table:table-cell table:style-name="Таблица5.O3" office:value-type="string">
              <text:p text:style-name="P31">165</text:p>
            </table:table-cell>
          </table:table-row>
          <table:table-row table:style-name="Таблица5.32">
            <table:table-cell table:style-name="Таблица5.B1" office:value-type="string">
              <text:p text:style-name="P31">33</text:p>
            </table:table-cell>
            <table:table-cell table:style-name="Таблица5.B1" office:value-type="string">
              <text:p text:style-name="P122"/>
            </table:table-cell>
            <table:table-cell table:style-name="Таблица5.B1" office:value-type="string">
              <text:p text:style-name="P32">Учетчик</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9">-</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42">Приложение № 1 пункт 1.2.1.</text:p>
              <text:p text:style-name="P42">3. <text:s/>Пониженная температура воздуха Приложение № 1 пункт 3.8.</text:p>
              <text:p text:style-name="P42">4.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42">Приложение № 1 пункт 2.4.</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able:table-cell>
            <table:table-cell table:style-name="Таблица5.N3" office:value-type="string">
              <text:p text:style-name="P31">2</text:p>
            </table:table-cell>
            <table:table-cell table:style-name="Таблица5.O3" office:value-type="string">
              <text:p text:style-name="P116">-</text:p>
            </table:table-cell>
          </table:table-row>
          <table:table-row table:style-name="Таблица5.38">
            <table:table-cell table:style-name="Таблица5.B1" office:value-type="string">
              <text:p text:style-name="P31">34</text:p>
            </table:table-cell>
            <table:table-cell table:style-name="Таблица5.B1" office:value-type="string">
              <text:p text:style-name="P123"/>
            </table:table-cell>
            <table:table-cell table:style-name="Таблица5.B1" office:value-type="string">
              <text:p text:style-name="P32">Мастер по обслужива-нию насосных станций</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31">2</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33">2</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text:soft-page-break/>Приложение № 1 пункт 1.2.32.2.</text:p>
              <text:p text:style-name="P42">2. Азота неорганические соединения (аммиак)</text:p>
              <text:p text:style-name="P42">Приложение № 1 пункт 1.2.1.</text:p>
              <text:p text:style-name="P42">3. Пониженная температура воздуха</text:p>
              <text:p text:style-name="P42">Приложение № 1 пункт 3.8.</text:p>
              <text:p text:style-name="P42">4.Производственный шум</text:p>
              <text:p text:style-name="P42">Приложение №1 пункт 3.5.</text:p>
              <text:p text:style-name="P42">5.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42">Приложение № 1 пункт 2.4. </text:p>
            </table:table-cell>
            <table:table-cell table:style-name="Таблица5.B1" office:value-type="string">
              <text:p text:style-name="P31">2</text:p>
              <text:p text:style-name="P116"/>
              <text:p text:style-name="P116"/>
              <text:p text:style-name="P116"><text:soft-page-break/></text:p>
              <text:p text:style-name="P31">2</text:p>
              <text:p text:style-name="P116"/>
              <text:p text:style-name="P116"/>
              <text:p text:style-name="P31">2</text:p>
              <text:p text:style-name="P116"/>
              <text:p text:style-name="P31">1</text:p>
              <text:p text:style-name="P116"/>
              <text:p text:style-name="P31">1</text:p>
            </table:table-cell>
            <table:table-cell table:style-name="Таблица5.N3" office:value-type="string">
              <text:p text:style-name="P31">4</text:p>
            </table:table-cell>
            <table:table-cell table:style-name="Таблица5.O3" office:value-type="string">
              <text:p text:style-name="P31">2</text:p>
            </table:table-cell>
          </table:table-row>
          <table:table-row table:style-name="Таблица5.32">
            <table:table-cell table:style-name="Таблица5.B1" office:value-type="string">
              <text:p text:style-name="P31">35</text:p>
            </table:table-cell>
            <table:table-cell table:style-name="Таблица5.B1" office:value-type="string">
              <text:p text:style-name="P123"/>
            </table:table-cell>
            <table:table-cell table:style-name="Таблица5.B1" office:value-type="string">
              <text:p text:style-name="P32">Мастер по обслуживанию и ремонту сетей</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9">-</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42">Приложение № 1 пункт 1.2.1.</text:p>
              <text:p text:style-name="P42">3. <text:s/>Пониженная температура воздуха</text:p>
              <text:p text:style-name="P42">Приложение № 1 пункт 3.8.</text:p>
              <text:p text:style-name="P42">4.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42">Приложение № 1 пункт 2.4. </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1</text:p>
              <text:p text:style-name="P31"/>
              <text:p text:style-name="P31">1</text:p>
              <text:p text:style-name="P116"/>
              <text:p text:style-name="P116"/>
            </table:table-cell>
            <table:table-cell table:style-name="Таблица5.N3" office:value-type="string">
              <text:p text:style-name="P31">5</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36</text:p>
            </table:table-cell>
            <table:table-cell table:style-name="Таблица5.B1" office:value-type="string">
              <text:p text:style-name="P123"/>
            </table:table-cell>
            <table:table-cell table:style-name="Таблица5.B1" office:value-type="string">
              <text:p text:style-name="P32">Техник </text:p>
            </table:table-cell>
            <table:table-cell table:style-name="Таблица5.B1" office:value-type="string">
              <text:p text:style-name="P31">2</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33">1</text:p>
            </table:table-cell>
            <table:table-cell table:style-name="Таблица5.B1" office:value-type="string">
              <text:p text:style-name="P45">1. Пониженная температура воздуха</text:p>
              <text:p text:style-name="P42">Приложение № 1 пункт 3.8</text:p>
              <text:p text:style-name="P29">2. . Электростатическое поле</text:p>
              <text:p text:style-name="P42">Приложение № 1 <text:s/>пункт 3.2.2.3.</text:p>
            </table:table-cell>
            <table:table-cell table:style-name="Таблица5.B1" office:value-type="string">
              <text:p text:style-name="P31">2</text:p>
              <text:p text:style-name="P116"/>
              <text:p text:style-name="P31">2</text:p>
            </table:table-cell>
            <table:table-cell table:style-name="Таблица5.N3" office:value-type="string">
              <text:p text:style-name="P31">1</text:p>
            </table:table-cell>
            <table:table-cell table:style-name="Таблица5.O3" office:value-type="string">
              <text:p text:style-name="P116">-</text:p>
            </table:table-cell>
          </table:table-row>
          <text:soft-page-break/>
          <table:table-row table:style-name="Таблица5.41">
            <table:table-cell table:style-name="Таблица5.B1" office:value-type="string">
              <text:p text:style-name="P31">37</text:p>
            </table:table-cell>
            <table:table-cell table:style-name="Таблица5.B1" office:value-type="string">
              <text:p text:style-name="P122"/>
            </table:table-cell>
            <table:table-cell table:style-name="Таблица5.B1" office:value-type="string">
              <text:p text:style-name="P32">Заместитель начальника цеха</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42">Приложение № 1 пункт 1.2.1. </text:p>
              <text:p text:style-name="P42">3. Пониженная температура воздуха</text:p>
              <text:p text:style-name="P32">Приложение № 1 пункт 3.8.</text:p>
              <text:p text:style-name="P42">4.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32">Приложение № 1 пункт 2.4. </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ext:p text:style-name="P116"/>
              <text:p text:style-name="P116"/>
              <text:p text:style-name="P116"/>
              <text:p text:style-name="P116"/>
              <text:p text:style-name="P116"/>
            </table:table-cell>
            <table:table-cell table:style-name="Таблица5.N3" office:value-type="string">
              <text:p text:style-name="P31">1</text:p>
            </table:table-cell>
            <table:table-cell table:style-name="Таблица5.O3" office:value-type="string">
              <text:p text:style-name="P116">-</text:p>
            </table:table-cell>
          </table:table-row>
          <table:table-row table:style-name="Таблица5.1">
            <table:table-cell table:style-name="Таблица5.B1" office:value-type="string">
              <text:p text:style-name="P31">38</text:p>
            </table:table-cell>
            <table:table-cell table:style-name="Таблица5.B1" office:value-type="string">
              <text:p text:style-name="P122"/>
            </table:table-cell>
            <table:table-cell table:style-name="Таблица5.B1" office:value-type="string">
              <text:p text:style-name="P32">Начальник цеха</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45">1. Дигидросульфид (сероводород)</text:p>
              <text:p text:style-name="P42">дигидросульфид (сероводород) смесь с углеводородами</text:p>
              <text:p text:style-name="P42">Приложение № 1 пункт 1.2.32.2.</text:p>
              <text:p text:style-name="P42">2. Азота неорганические соединения (аммиак)</text:p>
              <text:p text:style-name="P42">Приложение № 1 пункт 1.2.1. </text:p>
              <text:p text:style-name="P42">3. Пониженная температура воздуха</text:p>
              <text:p text:style-name="P32">Приложение № 1 пункт 3.8.</text:p>
              <text:p text:style-name="P42">4.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32">Приложение № 1 пункт 2.4. </text:p>
            </table:table-cell>
            <table:table-cell table:style-name="Таблица5.B1" office:value-type="string">
              <text:p text:style-name="P31">2</text:p>
              <text:p text:style-name="P116"/>
              <text:p text:style-name="P116"/>
              <text:p text:style-name="P116"/>
              <text:p text:style-name="P31">2</text:p>
              <text:p text:style-name="P116"/>
              <text:p text:style-name="P116"/>
              <text:p text:style-name="P31">2</text:p>
              <text:p text:style-name="P116"/>
              <text:p text:style-name="P31">1</text:p>
              <text:p text:style-name="P116"/>
              <text:p text:style-name="P116"/>
              <text:p text:style-name="P116"/>
              <text:p text:style-name="P116"/>
              <text:p text:style-name="P116"/>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
            <table:table-cell table:style-name="Таблица5.B1" office:value-type="string">
              <text:p text:style-name="P31">39</text:p>
            </table:table-cell>
            <table:table-cell table:style-name="Таблица5.B1" office:value-type="string">
              <text:p text:style-name="P40">Цех <text:s/>водопро-вода <text:s text:c="4"/></text:p>
            </table:table-cell>
            <table:table-cell table:style-name="Таблица5.B1" office:value-type="string">
              <text:p text:style-name="P32">Мастер по ремонту оборудования н/станций</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29">Приложение № 2 пункт 25</text:p>
              <text:p text:style-name="P29">2. Пониженная температура воздуха </text:p>
              <text:p text:style-name="P29"><text:soft-page-break/>Приложение № 1 пункт 3,8</text:p>
              <text:p text:style-name="P29">3.Производственный <text:s/>шум</text:p>
              <text:p text:style-name="P29">Приложение № 1 пункт 3.5</text:p>
            </table:table-cell>
            <table:table-cell table:style-name="Таблица5.B1" office:value-type="string">
              <text:p text:style-name="P31">1</text:p>
              <text:p text:style-name="P116"/>
              <text:p text:style-name="P116"/>
              <text:p text:style-name="P116"/>
              <text:p text:style-name="P31">2</text:p>
              <text:p text:style-name="P116"><text:soft-page-break/></text:p>
              <text:p text:style-name="P31">1</text:p>
            </table:table-cell>
            <table:table-cell table:style-name="Таблица5.N3" office:value-type="string">
              <text:p text:style-name="P31">2</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40</text:p>
            </table:table-cell>
            <table:table-cell table:style-name="Таблица5.B1" office:value-type="string">
              <text:p text:style-name="P122"/>
            </table:table-cell>
            <table:table-cell table:style-name="Таблица5.B1" office:value-type="string">
              <text:p text:style-name="P32">Мастер <text:s/>сетей водопровода </text:p>
            </table:table-cell>
            <table:table-cell table:style-name="Таблица5.B1" office:value-type="string">
              <text:p text:style-name="P31">6</text:p>
            </table:table-cell>
            <table:table-cell table:style-name="Таблица5.B1" office:value-type="string">
              <text:p text:style-name="P116">-</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31">11</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text:p>
            </table:table-cell>
            <table:table-cell table:style-name="Таблица5.B1" office:value-type="string">
              <text:p text:style-name="P44"><text:s/>1</text:p>
              <text:p text:style-name="P125"/>
              <text:p text:style-name="P125"/>
              <text:p text:style-name="P125"/>
              <text:p text:style-name="P43">2</text:p>
              <text:p text:style-name="P116"/>
            </table:table-cell>
            <table:table-cell table:style-name="Таблица5.N3" office:value-type="string">
              <text:p text:style-name="P31">8</text:p>
            </table:table-cell>
            <table:table-cell table:style-name="Таблица5.O3" office:value-type="string">
              <text:p text:style-name="P116">-</text:p>
            </table:table-cell>
          </table:table-row>
          <table:table-row table:style-name="Таблица5.45">
            <table:table-cell table:style-name="Таблица5.B1" office:value-type="string">
              <text:p text:style-name="P31">41</text:p>
            </table:table-cell>
            <table:table-cell table:style-name="Таблица5.B1" office:value-type="string">
              <text:p text:style-name="P122"/>
            </table:table-cell>
            <table:table-cell table:style-name="Таблица5.B1" office:value-type="string">
              <text:p text:style-name="P32">Техник </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33">2</text:p>
            </table:table-cell>
            <table:table-cell table:style-name="Таблица5.B1" office:value-type="string">
              <text:p text:style-name="P45">1.Работы на водопроводных сооружениях, связанные с подготовкой воды и обслуживанием водопроводных сетей</text:p>
              <text:p text:style-name="P29">Приложение № 2 пункт 25</text:p>
              <text:p text:style-name="P29">2.Пониженная температура воздуха</text:p>
              <text:p text:style-name="P29">Приложение № 1 пункт 3.8</text:p>
              <text:p text:style-name="P29">3. Электростатическое поле</text:p>
              <text:p text:style-name="P29">Приложение № 1 пункт 3.2.2.3.</text:p>
            </table:table-cell>
            <table:table-cell table:style-name="Таблица5.B1" office:value-type="string">
              <text:p text:style-name="P31">1</text:p>
              <text:p text:style-name="P116"/>
              <text:p text:style-name="P116"/>
              <text:p text:style-name="P116"/>
              <text:p text:style-name="P31">2</text:p>
              <text:p text:style-name="P31"/>
              <text:p text:style-name="P31">2</text:p>
            </table:table-cell>
            <table:table-cell table:style-name="Таблица5.N3" office:value-type="string">
              <text:p text:style-name="P31">2</text:p>
            </table:table-cell>
            <table:table-cell table:style-name="Таблица5.O3" office:value-type="string">
              <text:p text:style-name="P31">2</text:p>
            </table:table-cell>
          </table:table-row>
          <table:table-row table:style-name="Таблица5.32">
            <table:table-cell table:style-name="Таблица5.B1" office:value-type="string">
              <text:p text:style-name="P31">42</text:p>
            </table:table-cell>
            <table:table-cell table:style-name="Таблица5.B1" office:value-type="string">
              <text:p text:style-name="P123"/>
            </table:table-cell>
            <table:table-cell table:style-name="Таблица5.B1" office:value-type="string">
              <text:p text:style-name="P32">Обходчик сетей</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3</text:p>
            </table:table-cell>
            <table:table-cell table:style-name="Таблица5.B1" office:value-type="string">
              <text:p text:style-name="P33">3</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29">Приложение № 2 пункт 25</text:p>
              <text:p text:style-name="P42">2. Пониженная температура воздуха</text:p>
              <text:p text:style-name="P42">Приложение № 1 пункт 3.8.</text:p>
            </table:table-cell>
            <table:table-cell table:style-name="Таблица5.B1" office:value-type="string">
              <text:p text:style-name="P31">1</text:p>
              <text:p text:style-name="P116"/>
              <text:p text:style-name="P116"/>
              <text:p text:style-name="P116"/>
              <text:p text:style-name="P31">2</text:p>
            </table:table-cell>
            <table:table-cell table:style-name="Таблица5.N3" office:value-type="string">
              <text:p text:style-name="P31">3</text:p>
            </table:table-cell>
            <table:table-cell table:style-name="Таблица5.O3" office:value-type="string">
              <text:p text:style-name="P31">3</text:p>
            </table:table-cell>
          </table:table-row>
          <table:table-row table:style-name="Таблица5.47">
            <table:table-cell table:style-name="Таблица5.B1" office:value-type="string">
              <text:p text:style-name="P31">43</text:p>
            </table:table-cell>
            <table:table-cell table:style-name="Таблица5.B1" office:value-type="string">
              <text:p text:style-name="P123"/>
            </table:table-cell>
            <table:table-cell table:style-name="Таблица5.B1" office:value-type="string">
              <text:p text:style-name="P32">Слесарь АВР</text:p>
            </table:table-cell>
            <table:table-cell table:style-name="Таблица5.B1" office:value-type="string">
              <text:p text:style-name="P31">32</text:p>
            </table:table-cell>
            <table:table-cell table:style-name="Таблица5.B1" office:value-type="string">
              <text:p text:style-name="P116">-</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31">14</text:p>
            </table:table-cell>
            <table:table-cell table:style-name="Таблица5.B1" office:value-type="string">
              <text:p text:style-name="P116">-</text:p>
            </table:table-cell>
            <table:table-cell table:style-name="Таблица5.B1" office:value-type="string">
              <text:p text:style-name="P31">49</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text:s/>Пониженная температура воздуха</text:p>
              <text:p text:style-name="P42">Приложение № 1 пункт 3.8.</text:p>
              <text:p text:style-name="P42">3. Физические перегрузки</text:p>
              <text:p text:style-name="P42">Приложение № 1 пункт 4.1</text:p>
              <text:p text:style-name="P42">4. Дигидросульфид (сероводород)</text:p>
              <text:p text:style-name="P42">смесь с углеводородами</text:p>
              <text:p text:style-name="P42"><text:soft-page-break/>Приложение № 1 пункт 1.2.32.2.</text:p>
            </table:table-cell>
            <table:table-cell table:style-name="Таблица5.B1" office:value-type="string">
              <text:p text:style-name="P31">1</text:p>
              <text:p text:style-name="P116"/>
              <text:p text:style-name="P116"/>
              <text:p text:style-name="P116"/>
              <text:p text:style-name="P31">2</text:p>
              <text:p text:style-name="P116"/>
              <text:p text:style-name="P31">1</text:p>
              <text:p text:style-name="P31"/>
              <text:p text:style-name="P31">2</text:p>
            </table:table-cell>
            <table:table-cell table:style-name="Таблица5.N3" office:value-type="string">
              <text:p text:style-name="P31">36</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44</text:p>
            </table:table-cell>
            <table:table-cell table:style-name="Таблица5.B1" office:value-type="string">
              <text:p text:style-name="P123"/>
            </table:table-cell>
            <table:table-cell table:style-name="Таблица5.B1" office:value-type="string">
              <text:p text:style-name="P32">Электрогазо-сварщик <text:s text:c="16"/></text:p>
            </table:table-cell>
            <table:table-cell table:style-name="Таблица5.B1" office:value-type="string">
              <text:p text:style-name="P32">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8</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Сварочные аэрозоли.</text:p>
              <text:p text:style-name="P42">Приложение № 1 пункт 1.1.4.8.2. </text:p>
              <text:p text:style-name="P42">3. Хром триоксид </text:p>
              <text:p text:style-name="P42">Приложение № 1 пункт 1.2.51.</text:p>
              <text:p text:style-name="P42">4. Кремнийсодержащие аэрозоли</text:p>
              <text:p text:style-name="P42">Приложение № 1 пункт 1.1.4.2. </text:p>
              <text:p text:style-name="P42">4. Дигидросульфид (сероводород)</text:p>
              <text:p text:style-name="P42">дигидросульфид (сероводород) смесь с углеводородами</text:p>
              <text:p text:style-name="P42">Приложение № 1 пункт 1.2.32.2.</text:p>
              <text:p text:style-name="P42">5. Пониженная температура воздуха</text:p>
              <text:p text:style-name="P42">Приложение № 1 пункт 3.8.</text:p>
              <text:p text:style-name="P42">6. Физические перегрузки</text:p>
              <text:p text:style-name="P29">Приложение № 1 пункт 4.1</text:p>
            </table:table-cell>
            <table:table-cell table:style-name="Таблица5.B1" office:value-type="string">
              <text:p text:style-name="P31">1</text:p>
              <text:p text:style-name="P116"/>
              <text:p text:style-name="P116"/>
              <text:p text:style-name="P116"/>
              <text:p text:style-name="P31">2</text:p>
              <text:p text:style-name="P116"/>
              <text:p text:style-name="P31">2</text:p>
              <text:p text:style-name="P31"/>
              <text:p text:style-name="P31">2</text:p>
              <text:p text:style-name="P116"/>
              <text:p text:style-name="P31">2</text:p>
              <text:p text:style-name="P116"/>
              <text:p text:style-name="P116"/>
              <text:p text:style-name="P116"/>
              <text:p text:style-name="P31">2</text:p>
              <text:p text:style-name="P116"/>
              <text:p text:style-name="P31">1</text:p>
            </table:table-cell>
            <table:table-cell table:style-name="Таблица5.N3" office:value-type="string">
              <text:p text:style-name="P31">8</text:p>
            </table:table-cell>
            <table:table-cell table:style-name="Таблица5.O3" office:value-type="string">
              <text:p text:style-name="P116">-</text:p>
            </table:table-cell>
          </table:table-row>
          <table:table-row table:style-name="Таблица5.49">
            <table:table-cell table:style-name="Таблица5.B1" office:value-type="string">
              <text:p text:style-name="P31">45</text:p>
            </table:table-cell>
            <table:table-cell table:style-name="Таблица5.B1" office:value-type="string">
              <text:p text:style-name="P123"/>
            </table:table-cell>
            <table:table-cell table:style-name="Таблица5.B1" office:value-type="string">
              <text:p text:style-name="P32">Слесарь-ремонтник</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6">-</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text:p>
              <text:p text:style-name="P42">3 Производственный шум</text:p>
              <text:p text:style-name="P42">Приложение № 1 пункт 3.5.</text:p>
              <text:p text:style-name="P42">4. . Физические перегрузки</text:p>
              <text:p text:style-name="P42">Приложение № 1 пункт 4.1</text:p>
            </table:table-cell>
            <table:table-cell table:style-name="Таблица5.B1" office:value-type="string">
              <text:p text:style-name="P44">1</text:p>
              <text:p text:style-name="P125"/>
              <text:p text:style-name="P125"/>
              <text:p text:style-name="P125"/>
              <text:p text:style-name="P43">2</text:p>
              <text:p text:style-name="P125"/>
              <text:p text:style-name="P43">1</text:p>
              <text:p text:style-name="P43"/>
              <text:p text:style-name="P43">1</text:p>
            </table:table-cell>
            <table:table-cell table:style-name="Таблица5.N3" office:value-type="string">
              <text:p text:style-name="P31">4</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46</text:p>
            </table:table-cell>
            <table:table-cell table:style-name="Таблица5.B1" office:value-type="string">
              <text:p text:style-name="P123"/>
            </table:table-cell>
            <table:table-cell table:style-name="Таблица5.B1" office:value-type="string">
              <text:p text:style-name="P32">Машинист насосных <text:soft-page-break/>установок</text:p>
            </table:table-cell>
            <table:table-cell table:style-name="Таблица5.B1" office:value-type="string">
              <text:p text:style-name="P31">5</text:p>
            </table:table-cell>
            <table:table-cell table:style-name="Таблица5.B1" office:value-type="string">
              <text:p text:style-name="P31">5</text:p>
            </table:table-cell>
            <table:table-cell table:style-name="Таблица5.B1" office:value-type="string">
              <text:p text:style-name="P31">5</text:p>
            </table:table-cell>
            <table:table-cell table:style-name="Таблица5.B1" office:value-type="string">
              <text:p text:style-name="P31">5</text:p>
            </table:table-cell>
            <table:table-cell table:style-name="Таблица5.B1" office:value-type="string">
              <text:p text:style-name="P31">10</text:p>
            </table:table-cell>
            <table:table-cell table:style-name="Таблица5.B1" office:value-type="string">
              <text:p text:style-name="P31">10</text:p>
            </table:table-cell>
            <table:table-cell table:style-name="Таблица5.B1" office:value-type="string">
              <text:p text:style-name="P31">20</text:p>
            </table:table-cell>
            <table:table-cell table:style-name="Таблица5.B1" office:value-type="string">
              <text:p text:style-name="P33">20</text:p>
            </table:table-cell>
            <table:table-cell table:style-name="Таблица5.B1" office:value-type="string">
              <text:p text:style-name="P45">1. Работы на водопроводных сооружениях, связанные с подготовкой воды и <text:soft-page-break/>обслуживанием водопроводных сетей</text:p>
              <text:p text:style-name="P42">Приложение № 2 пункт 25</text:p>
              <text:p text:style-name="P42">2. Производственный шум</text:p>
              <text:p text:style-name="P42">Приложение № 1 пункт 3.5.</text:p>
            </table:table-cell>
            <table:table-cell table:style-name="Таблица5.B1" office:value-type="string">
              <text:p text:style-name="P44">1</text:p>
              <text:p text:style-name="P125"/>
              <text:p text:style-name="P125"><text:soft-page-break/></text:p>
              <text:p text:style-name="P125"/>
              <text:p text:style-name="P43">1</text:p>
              <text:p text:style-name="P125"/>
            </table:table-cell>
            <table:table-cell table:style-name="Таблица5.N3" office:value-type="string">
              <text:p text:style-name="P31">18</text:p>
            </table:table-cell>
            <table:table-cell table:style-name="Таблица5.O3" office:value-type="string">
              <text:p text:style-name="P31">18</text:p>
            </table:table-cell>
          </table:table-row>
          <table:table-row table:style-name="Таблица5.51">
            <table:table-cell table:style-name="Таблица5.B1" office:value-type="string">
              <text:p text:style-name="P31">47</text:p>
            </table:table-cell>
            <table:table-cell table:style-name="Таблица5.B1" office:value-type="string">
              <text:p text:style-name="P123"/>
            </table:table-cell>
            <table:table-cell table:style-name="Таблица5.B1" office:value-type="string">
              <text:p text:style-name="P32">Машинист н/уст. подкачивающей НС</text:p>
            </table:table-cell>
            <table:table-cell table:style-name="Таблица5.B1" office:value-type="string">
              <text:p text:style-name="P31">6</text:p>
            </table:table-cell>
            <table:table-cell table:style-name="Таблица5.B1" office:value-type="string">
              <text:p text:style-name="P31">6</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3</text:p>
            </table:table-cell>
            <table:table-cell table:style-name="Таблица5.B1" office:value-type="string">
              <text:p text:style-name="P31">3</text:p>
            </table:table-cell>
            <table:table-cell table:style-name="Таблица5.B1" office:value-type="string">
              <text:p text:style-name="P31">10</text:p>
            </table:table-cell>
            <table:table-cell table:style-name="Таблица5.B1" office:value-type="string">
              <text:p text:style-name="P33">10</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text:p>
            </table:table-cell>
            <table:table-cell table:style-name="Таблица5.B1" office:value-type="string">
              <text:p text:style-name="P44">1</text:p>
              <text:p text:style-name="P125"/>
              <text:p text:style-name="P125"/>
              <text:p text:style-name="P125"/>
              <text:p text:style-name="P43">2</text:p>
            </table:table-cell>
            <table:table-cell table:style-name="Таблица5.N3" office:value-type="string">
              <text:p text:style-name="P31">10</text:p>
            </table:table-cell>
            <table:table-cell table:style-name="Таблица5.O3" office:value-type="string">
              <text:p text:style-name="P31">10</text:p>
            </table:table-cell>
          </table:table-row>
          <table:table-row table:style-name="Таблица5.32">
            <table:table-cell table:style-name="Таблица5.B1" office:value-type="string">
              <text:p text:style-name="P31">48</text:p>
            </table:table-cell>
            <table:table-cell table:style-name="Таблица5.B1" office:value-type="string">
              <text:p text:style-name="P123"/>
            </table:table-cell>
            <table:table-cell table:style-name="Таблица5.B1" office:value-type="string">
              <text:p text:style-name="P32">Зам.нач.цеха</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пункт 3.8</text:p>
            </table:table-cell>
            <table:table-cell table:style-name="Таблица5.B1" office:value-type="string">
              <text:p text:style-name="P44">1</text:p>
              <text:p text:style-name="P125"/>
              <text:p text:style-name="P125"/>
              <text:p text:style-name="P125"/>
              <text:p text:style-name="P43">2</text:p>
            </table:table-cell>
            <table:table-cell table:style-name="Таблица5.N3" office:value-type="string">
              <text:p text:style-name="P31">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49</text:p>
            </table:table-cell>
            <table:table-cell table:style-name="Таблица5.B1" office:value-type="string">
              <text:p text:style-name="P123"/>
            </table:table-cell>
            <table:table-cell table:style-name="Таблица5.B1" office:value-type="string">
              <text:p text:style-name="P32">Начальник цеха</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пункт 3.8</text:p>
            </table:table-cell>
            <table:table-cell table:style-name="Таблица5.B1" office:value-type="string">
              <text:p text:style-name="P44">1</text:p>
              <text:p text:style-name="P125"/>
              <text:p text:style-name="P125"/>
              <text:p text:style-name="P125"/>
              <text:p text:style-name="P43">2</text:p>
            </table:table-cell>
            <table:table-cell table:style-name="Таблица5.N3" office:value-type="string">
              <text:p text:style-name="P31">1</text:p>
            </table:table-cell>
            <table:table-cell table:style-name="Таблица5.O3" office:value-type="string">
              <text:p text:style-name="P116">-</text:p>
            </table:table-cell>
          </table:table-row>
          <table:table-row table:style-name="Таблица5.21">
            <table:table-cell table:style-name="Таблица5.B1" office:value-type="string">
              <text:p text:style-name="P31">50</text:p>
            </table:table-cell>
            <table:table-cell table:style-name="Таблица5.B1" office:value-type="string">
              <text:p text:style-name="P39">ОСВ ЦГ</text:p>
            </table:table-cell>
            <table:table-cell table:style-name="Таблица5.B1" office:value-type="string">
              <text:p text:style-name="P32">Машинист н/у</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6">-</text:p>
              <text:p text:style-name="P115"/>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text:p>
              <text:p text:style-name="P42">3 Производственный шум</text:p>
              <text:p text:style-name="P29">Приложение № 1 пункт 3.5</text:p>
            </table:table-cell>
            <table:table-cell table:style-name="Таблица5.B1" office:value-type="string">
              <text:p text:style-name="P31">1</text:p>
              <text:p text:style-name="P115"/>
              <text:p text:style-name="P115"/>
              <text:p text:style-name="P115"/>
              <text:p text:style-name="P30">2</text:p>
              <text:p text:style-name="P30"/>
              <text:p text:style-name="P30">1</text:p>
              <text:p text:style-name="P30"/>
            </table:table-cell>
            <table:table-cell table:style-name="Таблица5.N3" office:value-type="string">
              <text:p text:style-name="P31">4</text:p>
            </table:table-cell>
            <table:table-cell table:style-name="Таблица5.O3" office:value-type="string">
              <text:p text:style-name="P116">-</text:p>
            </table:table-cell>
          </table:table-row>
          <text:soft-page-break/>
          <table:table-row table:style-name="Таблица5.55">
            <table:table-cell table:style-name="Таблица5.B1" office:value-type="string">
              <text:p text:style-name="P31">51</text:p>
            </table:table-cell>
            <table:table-cell table:style-name="Таблица5.B1" office:value-type="string">
              <text:p text:style-name="P122"/>
            </table:table-cell>
            <table:table-cell table:style-name="Таблица5.B1" office:value-type="string">
              <text:p text:style-name="P32">Коагулян-щик</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4</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 </text:p>
              <text:p text:style-name="P42">3 Производственный шум</text:p>
              <text:p text:style-name="P42">Приложение № 1 пункт 3.5.</text:p>
              <text:p text:style-name="P42">4. Алюминий</text:p>
              <text:p text:style-name="P42">Приложение № 1 пункт 1.2.4.1. </text:p>
              <text:p text:style-name="P42">5. Физические перегрузки</text:p>
              <text:p text:style-name="P29">Приложение № 1 пункт 4.1</text:p>
            </table:table-cell>
            <table:table-cell table:style-name="Таблица5.B1" office:value-type="string">
              <text:p text:style-name="P31">1</text:p>
              <text:p text:style-name="P116"/>
              <text:p text:style-name="P116"/>
              <text:p text:style-name="P116"/>
              <text:p text:style-name="P31">2</text:p>
              <text:p text:style-name="P116"/>
              <text:p text:style-name="P31">2</text:p>
              <text:p text:style-name="P116"/>
              <text:p text:style-name="P31">2</text:p>
              <text:p text:style-name="P116"/>
              <text:p text:style-name="P31">1</text:p>
            </table:table-cell>
            <table:table-cell table:style-name="Таблица5.N3" office:value-type="string">
              <text:p text:style-name="P31">2</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52</text:p>
            </table:table-cell>
            <table:table-cell table:style-name="Таблица5.B1" office:value-type="string">
              <text:p text:style-name="P122"/>
            </table:table-cell>
            <table:table-cell table:style-name="Таблица5.B1" office:value-type="string">
              <text:p text:style-name="P32">Оператор фильтров</text:p>
            </table:table-cell>
            <table:table-cell table:style-name="Таблица5.B1" office:value-type="string">
              <text:p text:style-name="P31">2</text:p>
            </table:table-cell>
            <table:table-cell table:style-name="Таблица5.B1" office:value-type="string">
              <text:p text:style-name="P31">2</text:p>
            </table:table-cell>
            <table:table-cell table:style-name="Таблица5.B1" office:value-type="string">
              <text:p text:style-name="P31">2</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4</text:p>
            </table:table-cell>
            <table:table-cell table:style-name="Таблица5.B1" office:value-type="string">
              <text:p text:style-name="P35"><text:tab/>4</text:p>
              <text:p text:style-name="P114"/>
              <text:p text:style-name="P114"/>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Пониженная температура воздуха</text:p>
              <text:p text:style-name="P42">Приложение № 1 пункт 3.8. </text:p>
            </table:table-cell>
            <table:table-cell table:style-name="Таблица5.B1" office:value-type="string">
              <text:p text:style-name="P44">1</text:p>
              <text:p text:style-name="P125"/>
              <text:p text:style-name="P125"/>
              <text:p text:style-name="P125"/>
              <text:p text:style-name="P43">2</text:p>
              <text:p text:style-name="P125"/>
            </table:table-cell>
            <table:table-cell table:style-name="Таблица5.N3" office:value-type="string">
              <text:p text:style-name="P31">4</text:p>
            </table:table-cell>
            <table:table-cell table:style-name="Таблица5.O3" office:value-type="string">
              <text:p text:style-name="P31">4</text:p>
            </table:table-cell>
          </table:table-row>
          <table:table-row table:style-name="Таблица5.32">
            <table:table-cell table:style-name="Таблица5.B1" office:value-type="string">
              <text:p text:style-name="P31">53</text:p>
            </table:table-cell>
            <table:table-cell table:style-name="Таблица5.B1" office:value-type="string">
              <text:p text:style-name="P122"/>
            </table:table-cell>
            <table:table-cell table:style-name="Таблица5.B1" office:value-type="string">
              <text:p text:style-name="P32">Оператор хлораторной</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31">3</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119">-</text:p>
            </table:table-cell>
            <table:table-cell table:style-name="Таблица5.B1" office:value-type="string">
              <text:p text:style-name="P45">1. Работы на водопроводных сооружениях, связанные с подготовкой воды и обслуживанием водопроводных сетей</text:p>
              <text:p text:style-name="P42">Приложение № 2 пункт 25</text:p>
              <text:p text:style-name="P42">2. Работы, выполняемые с применением изолирующих средств индивидуальной защиты и фильтрующих противогазов с полной лицевой частью</text:p>
              <text:p text:style-name="P29">Приложение № 2 пункт 13</text:p>
              <text:p text:style-name="P42">3. Пониженная температура воздуха</text:p>
              <text:p text:style-name="P42">Приложение № 1 пункт 3.8.</text:p>
              <text:p text:style-name="P42">4 Хлор </text:p>
              <text:p text:style-name="P29">Приложение № 2 пункт 1.2.8.1.</text:p>
            </table:table-cell>
            <table:table-cell table:style-name="Таблица5.B1" office:value-type="string">
              <text:p text:style-name="P44">1</text:p>
              <text:p text:style-name="P125"/>
              <text:p text:style-name="P125"/>
              <text:p text:style-name="P125"/>
              <text:p text:style-name="P43">2</text:p>
              <text:p text:style-name="P125"/>
              <text:p text:style-name="P125"/>
              <text:p text:style-name="P125"/>
              <text:p text:style-name="P125"/>
              <text:p text:style-name="P43">2</text:p>
              <text:p text:style-name="P125"/>
              <text:p text:style-name="P43">2</text:p>
              <text:p text:style-name="P116"/>
            </table:table-cell>
            <table:table-cell table:style-name="Таблица5.N3" office:value-type="string">
              <text:p text:style-name="P31">5</text:p>
            </table:table-cell>
            <table:table-cell table:style-name="Таблица5.O3" office:value-type="string">
              <text:p text:style-name="P116">-</text:p>
            </table:table-cell>
          </table:table-row>
          <text:soft-page-break/>
          <table:table-row table:style-name="Таблица5.58">
            <table:table-cell table:style-name="Таблица5.B1" office:value-type="string">
              <text:p text:style-name="P31">54</text:p>
            </table:table-cell>
            <table:table-cell table:style-name="Таблица5.B1" office:value-type="string">
              <text:p text:style-name="P122"/>
            </table:table-cell>
            <table:table-cell table:style-name="Таблица5.B1" office:value-type="string">
              <text:p text:style-name="P32">Слесарь-ремонтник</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6</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Пониженная температура воздуха</text:p>
              <text:p text:style-name="P124">Приложение № 1 пункт 3.8.</text:p>
              <text:p text:style-name="P124">3. Производственный шум</text:p>
              <text:p text:style-name="P124">Приложение № 1 пункт 3.5.</text:p>
              <text:p text:style-name="P124">4. Физические перегрузки</text:p>
              <text:p text:style-name="P114">Приложение № 1 пункт 4.1</text:p>
            </table:table-cell>
            <table:table-cell table:style-name="Таблица5.B1" office:value-type="string">
              <text:p text:style-name="P116">1</text:p>
              <text:p text:style-name="P116"/>
              <text:p text:style-name="P116"/>
              <text:p text:style-name="P116"/>
              <text:p text:style-name="P116">2</text:p>
              <text:p text:style-name="P116"/>
              <text:p text:style-name="P116">1</text:p>
              <text:p text:style-name="P116"/>
              <text:p text:style-name="P116">1</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55</text:p>
            </table:table-cell>
            <table:table-cell table:style-name="Таблица5.B1" office:value-type="string">
              <text:p text:style-name="P122"/>
            </table:table-cell>
            <table:table-cell table:style-name="Таблица5.B1" office:value-type="string">
              <text:p text:style-name="P32">Электрогазосварщик</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2</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Пониженная температура воздуха</text:p>
              <text:p text:style-name="P124">Приложение № 1 пункт 3.8.</text:p>
              <text:p text:style-name="P124">3. Производственный шум</text:p>
              <text:p text:style-name="P124">Приложение № 1 пункт 3.5.</text:p>
              <text:p text:style-name="P124">4. Физические перегрузки</text:p>
              <text:p text:style-name="P114">Приложение № 1 пункт 4.1</text:p>
              <text:p text:style-name="P124">5. Сварочные аэрозоли.</text:p>
              <text:p text:style-name="P124">Приложение № 1 пункт 1.1.4.8.2. </text:p>
              <text:p text:style-name="P124">6. Хром триоксид</text:p>
              <text:p text:style-name="P124">Приложение № 1 пункт 1.2.51.</text:p>
              <text:p text:style-name="P124">7. Кремнийсодержащие аэрозоли</text:p>
              <text:p text:style-name="P124">Приложение № 1 пункт 1.1.4.2. </text:p>
            </table:table-cell>
            <table:table-cell table:style-name="Таблица5.B1" office:value-type="string">
              <text:p text:style-name="P116">1</text:p>
              <text:p text:style-name="P116"/>
              <text:p text:style-name="P116"/>
              <text:p text:style-name="P116"/>
              <text:p text:style-name="P116">2</text:p>
              <text:p text:style-name="P116"/>
              <text:p text:style-name="P116">1</text:p>
              <text:p text:style-name="P116"/>
              <text:p text:style-name="P116">1</text:p>
              <text:p text:style-name="P116"/>
              <text:p text:style-name="P116">2</text:p>
              <text:p text:style-name="P116"/>
              <text:p text:style-name="P116">2</text:p>
              <text:p text:style-name="P116"/>
              <text:p text:style-name="P116">2</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60">
            <table:table-cell table:style-name="Таблица5.B1" office:value-type="string">
              <text:p text:style-name="P31">56</text:p>
            </table:table-cell>
            <table:table-cell table:style-name="Таблица5.B1" office:value-type="string">
              <text:p text:style-name="P122"/>
            </table:table-cell>
            <table:table-cell table:style-name="Таблица5.B1" office:value-type="string">
              <text:p text:style-name="P32">Слесарь КИП и А</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text:soft-page-break/>2. Пониженная температура воздуха</text:p>
              <text:p text:style-name="P124">Приложение № 1 пункт 3.8.</text:p>
              <text:p text:style-name="P124">3 Производственный шум</text:p>
              <text:p text:style-name="P114">Приложение № 1 пункт 3.5.</text:p>
              <text:p text:style-name="P114">4. Работы по обслуживанию и ремонту действующих электроустановок</text:p>
              <text:p text:style-name="P114">Приложение № 2 пункт 2</text:p>
            </table:table-cell>
            <table:table-cell table:style-name="Таблица5.B1" office:value-type="string">
              <text:p text:style-name="P116">1</text:p>
              <text:p text:style-name="P116"/>
              <text:p text:style-name="P116"/>
              <text:p text:style-name="P116"/>
              <text:p text:style-name="P116">2</text:p>
              <text:p text:style-name="P116"><text:soft-page-break/></text:p>
              <text:p text:style-name="P116">1</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57</text:p>
            </table:table-cell>
            <table:table-cell table:style-name="Таблица5.B1" office:value-type="string">
              <text:p text:style-name="P122"/>
            </table:table-cell>
            <table:table-cell table:style-name="Таблица5.B1" office:value-type="string">
              <text:p text:style-name="P32">Токарь</text:p>
            </table:table-cell>
            <table:table-cell table:style-name="Таблица5.B1" office:value-type="string">
              <text:p text:style-name="P116">-</text:p>
            </table:table-cell>
            <table:table-cell table:style-name="Таблица5.B1" office:value-type="string">
              <text:p text:style-name="P116">-</text:p>
              <text:p text:style-name="P116"/>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9">-</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24">Приложение.№ 2 пункт 10</text:p>
            </table:table-cell>
            <table:table-cell table:style-name="Таблица5.B1" office:value-type="string">
              <text:p text:style-name="P126">1</text:p>
              <text:p text:style-name="P125"/>
              <text:p text:style-name="P125"/>
              <text:p text:style-name="P125"/>
              <text:p text:style-name="P125">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58</text:p>
            </table:table-cell>
            <table:table-cell table:style-name="Таблица5.B1" office:value-type="string">
              <text:p text:style-name="P122"/>
            </table:table-cell>
            <table:table-cell table:style-name="Таблица5.B1" office:value-type="string">
              <text:p text:style-name="P32">Начальник очистных сооружений водопровода</text:p>
              <text:p text:style-name="P118">ОСВ ЦГ</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Пониженная температура воздуха</text:p>
              <text:p text:style-name="P124">Приложение № 1 пункт 3.8.</text:p>
            </table:table-cell>
            <table:table-cell table:style-name="Таблица5.B1" office:value-type="string">
              <text:p text:style-name="P126">1</text:p>
              <text:p text:style-name="P125"/>
              <text:p text:style-name="P125"/>
              <text:p text:style-name="P125"/>
              <text:p text:style-name="P125">2</text:p>
              <text:p text:style-name="P116"/>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59</text:p>
            </table:table-cell>
            <table:table-cell table:style-name="Таблица5.B1" office:value-type="string">
              <text:p text:style-name="P122"/>
            </table:table-cell>
            <table:table-cell table:style-name="Таблица5.B1" office:value-type="string">
              <text:p text:style-name="P32">Сменный мастер</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31">4</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5</text:p>
            </table:table-cell>
            <table:table-cell table:style-name="Таблица5.B1" office:value-type="string">
              <text:p text:style-name="P32">1</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text:soft-page-break/>2. Пониженная температура воздуха</text:p>
              <text:p text:style-name="P124">Приложение № 1 пункт 3.8.</text:p>
              <text:p text:style-name="P124">3 Производственный шум</text:p>
              <text:p text:style-name="P114">Приложение № 1 пункт 3.5.</text:p>
            </table:table-cell>
            <table:table-cell table:style-name="Таблица5.B1" office:value-type="string">
              <text:p text:style-name="P116">1</text:p>
              <text:p text:style-name="P116"/>
              <text:p text:style-name="P116"/>
              <text:p text:style-name="P116"/>
              <text:p text:style-name="P116">2</text:p>
              <text:p text:style-name="P116"><text:soft-page-break/></text:p>
              <text:p text:style-name="P116">1</text:p>
            </table:table-cell>
            <table:table-cell table:style-name="Таблица5.N3" office:value-type="string">
              <text:p text:style-name="P116">5</text:p>
            </table:table-cell>
            <table:table-cell table:style-name="Таблица5.O3" office:value-type="string">
              <text:p text:style-name="P116">1</text:p>
            </table:table-cell>
          </table:table-row>
          <table:table-row table:style-name="Таблица5.32">
            <table:table-cell table:style-name="Таблица5.B1" office:value-type="string">
              <text:p text:style-name="P31">60</text:p>
            </table:table-cell>
            <table:table-cell table:style-name="Таблица5.B1" office:value-type="string">
              <text:p text:style-name="P122"/>
            </table:table-cell>
            <table:table-cell table:style-name="Таблица5.B1" office:value-type="string">
              <text:p text:style-name="P32">Инженер по механичес-кому оборудова-нию</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 </text:p>
              <text:p text:style-name="P124">Приложение № 2 пункт 25</text:p>
              <text:p text:style-name="P124">2. Пониженная температура воздуха</text:p>
              <text:p text:style-name="P124">Приложение № 1 пункт 3.8.</text:p>
              <text:p text:style-name="P124">3. Производственный шум</text:p>
              <text:p text:style-name="P124">Приложение № 1 пункт 3.5. </text:p>
            </table:table-cell>
            <table:table-cell table:style-name="Таблица5.B1" office:value-type="string">
              <text:p text:style-name="P116">1</text:p>
              <text:p text:style-name="P116"/>
              <text:p text:style-name="P116"/>
              <text:p text:style-name="P116"/>
              <text:p text:style-name="P116">2</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61</text:p>
            </table:table-cell>
            <table:table-cell table:style-name="Таблица5.B1" office:value-type="string">
              <text:p text:style-name="P122"/>
            </table:table-cell>
            <table:table-cell table:style-name="Таблица5.B1" office:value-type="string">
              <text:p text:style-name="P32">Мастер по ремонту оборудова-ния</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127">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Пониженная температура воздуха</text:p>
              <text:p text:style-name="P124">Приложение № 1 пункт 3.8.</text:p>
              <text:p text:style-name="P124">3. Производственный шум</text:p>
              <text:p text:style-name="P114">Приложение № 1 пункт 3.5. </text:p>
            </table:table-cell>
            <table:table-cell table:style-name="Таблица5.B1" office:value-type="string">
              <text:p text:style-name="P116">1</text:p>
              <text:p text:style-name="P116"/>
              <text:p text:style-name="P116"/>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62</text:p>
            </table:table-cell>
            <table:table-cell table:style-name="Таблица5.B1" office:value-type="string">
              <text:p text:style-name="P122"/>
            </table:table-cell>
            <table:table-cell table:style-name="Таблица5.B1" office:value-type="string">
              <text:p text:style-name="P32">Мастер хлораторной</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Хлор </text:p>
              <text:p text:style-name="P114">Приложение № 2 пункт 1.2.8.1.</text:p>
              <text:p text:style-name="P124">3. Пониженная температура воздуха</text:p>
              <text:p text:style-name="P124">Приложение № 1 пункт 3.8.</text:p>
              <text:p text:style-name="P124"><text:soft-page-break/>4. Работы, выполняемые с применением изолирующих средств индивидуальной защиты и фильтрующих противогазов с полной лицевой частью </text:p>
              <text:p text:style-name="P124">Приложение № 2 пункт 13</text:p>
            </table:table-cell>
            <table:table-cell table:style-name="Таблица5.B1" office:value-type="string">
              <text:p text:style-name="P126">1</text:p>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63</text:p>
            </table:table-cell>
            <table:table-cell table:style-name="Таблица5.B1" office:value-type="string">
              <text:p text:style-name="P122"/>
            </table:table-cell>
            <table:table-cell table:style-name="Таблица5.B1" office:value-type="string">
              <text:p text:style-name="P32">Инженер - технолог</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32">1</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Пониженная температура воздуха</text:p>
              <text:p text:style-name="P124">Приложение № 1 пункт 3.8.</text:p>
            </table:table-cell>
            <table:table-cell table:style-name="Таблица5.B1" office:value-type="string">
              <text:p text:style-name="P126">1</text:p>
              <text:p text:style-name="P125"/>
              <text:p text:style-name="P125"/>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32">
            <table:table-cell table:style-name="Таблица5.B1" office:value-type="string">
              <text:p text:style-name="P31">64</text:p>
            </table:table-cell>
            <table:table-cell table:style-name="Таблица5.B1" office:value-type="string">
              <text:p text:style-name="P122"/>
            </table:table-cell>
            <table:table-cell table:style-name="Таблица5.B1" office:value-type="string">
              <text:p text:style-name="P32">Техник </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32">1</text:p>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Пониженная температура воздуха</text:p>
              <text:p text:style-name="P124">Приложение № 1 пункт 3.8.</text:p>
              <text:p text:style-name="P124">3. Электростатическое поле</text:p>
              <text:p text:style-name="P124">Приложение № 1 пункт 3.2.2.3.</text:p>
            </table:table-cell>
            <table:table-cell table:style-name="Таблица5.B1" office:value-type="string">
              <text:p text:style-name="P126">1</text:p>
              <text:p text:style-name="P125"/>
              <text:p text:style-name="P125"/>
              <text:p text:style-name="P125"/>
              <text:p text:style-name="P125">2</text:p>
              <text:p text:style-name="P125"/>
              <text:p text:style-name="P125">2</text:p>
              <text:p text:style-name="P125"/>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32">
            <table:table-cell table:style-name="Таблица5.B1" office:value-type="string">
              <text:p text:style-name="P31">65</text:p>
            </table:table-cell>
            <table:table-cell table:style-name="Таблица5.B1" office:value-type="string">
              <text:p text:style-name="P122"/>
            </table:table-cell>
            <table:table-cell table:style-name="Таблица5.B1" office:value-type="string">
              <text:p text:style-name="P32">Зам.нач.</text:p>
              <text:p text:style-name="P114">очистных сооружений водопровода</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118"/>
            </table:table-cell>
            <table:table-cell table:style-name="Таблица5.B1"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Пониженная температура воздуха</text:p>
              <text:p text:style-name="P124">Приложение № 1 пункт 3.8.</text:p>
            </table:table-cell>
            <table:table-cell table:style-name="Таблица5.B1" office:value-type="string">
              <text:p text:style-name="P126">1</text:p>
              <text:p text:style-name="P125"/>
              <text:p text:style-name="P125"/>
              <text:p text:style-name="P125"/>
              <text:p text:style-name="P125">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66</text:p>
            </table:table-cell>
            <table:table-cell table:style-name="Таблица5.B1" office:value-type="string">
              <text:p text:style-name="P41">ОСК</text:p>
            </table:table-cell>
            <table:table-cell table:style-name="Таблица5.B1" office:value-type="string">
              <text:p text:style-name="P32">Оператор на аэротенках</text:p>
            </table:table-cell>
            <table:table-cell table:style-name="Таблица5.B1" office:value-type="string">
              <text:p text:style-name="P31">7</text:p>
            </table:table-cell>
            <table:table-cell table:style-name="Таблица5.B1" office:value-type="string">
              <text:p text:style-name="P31">7</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7</text:p>
            </table:table-cell>
            <table:table-cell table:style-name="Таблица5.B1" office:value-type="string">
              <text:p text:style-name="P33">7</text:p>
            </table:table-cell>
            <table:table-cell table:style-name="Таблица5.B1" office:value-type="string">
              <text:p text:style-name="P127">1. Инфицированный материал и материал, зараженный или подозри<text:soft-page-break/>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л (сероводород)</text:p>
              <text:p text:style-name="P124">Дигидросульфид</text:p>
              <text:p text:style-name="P124">(сероводород) смесь с углеводо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able:table-cell>
            <table:table-cell table:style-name="Таблица5.B1" office:value-type="string">
              <text:p text:style-name="P116">1</text:p>
              <text:p text:style-name="P116"/>
              <text:p text:style-name="P116"><text:soft-page-break/></text:p>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ext:p text:style-name="P122"/>
            </table:table-cell>
            <table:table-cell table:style-name="Таблица5.N3" office:value-type="string">
              <text:p text:style-name="P116">7</text:p>
            </table:table-cell>
            <table:table-cell table:style-name="Таблица5.O3" office:value-type="string">
              <text:p text:style-name="P116">7</text:p>
            </table:table-cell>
          </table:table-row>
          <table:table-row table:style-name="Таблица5.32">
            <table:table-cell table:style-name="Таблица5.B1" office:value-type="string">
              <text:p text:style-name="P31">67</text:p>
            </table:table-cell>
            <table:table-cell table:style-name="Таблица5.B1" office:value-type="string">
              <text:p text:style-name="P122"/>
            </table:table-cell>
            <table:table-cell table:style-name="Таблица5.B1" office:value-type="string">
              <text:p text:style-name="P32">Машинист котельной</text:p>
            </table:table-cell>
            <table:table-cell table:style-name="Таблица5.B1" office:value-type="string">
              <text:p text:style-name="P31">8</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8</text:p>
            </table:table-cell>
            <table:table-cell table:style-name="Таблица5.B1" office:value-type="string">
              <text:p text:style-name="P119">-</text:p>
            </table:table-cell>
            <table:table-cell table:style-name="Таблица5.B1" office:value-type="string">
              <text:p text:style-name="P127">1. <text:s/>Пониженная температура воздуха </text:p>
              <text:p text:style-name="P124">Приложение № 1 пункт 3.8.</text:p>
              <text:p text:style-name="P124">2 <text:s/>Углерода пыли</text:p>
              <text:p text:style-name="P114">Приложение № 1 пункт 1.1.4.6.1. </text:p>
              <text:p text:style-name="P124">3 Производственный шум</text:p>
              <text:p text:style-name="P124">Приложение № 1 пункт 3.5.</text:p>
              <text:p text:style-name="P124">4. Физические перегрузки </text:p>
              <text:p text:style-name="P124">Приложение № 1 пункт 4.1</text:p>
            </table:table-cell>
            <table:table-cell table:style-name="Таблица5.B1" office:value-type="string">
              <text:p text:style-name="P126">1</text:p>
              <text:p text:style-name="P125"/>
              <text:p text:style-name="P125">2</text:p>
              <text:p text:style-name="P125"/>
              <text:p text:style-name="P125">1</text:p>
              <text:p text:style-name="P125"/>
              <text:p text:style-name="P125">1</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32">
            <table:table-cell table:style-name="Таблица5.B1" office:value-type="string">
              <text:p text:style-name="P31">68</text:p>
            </table:table-cell>
            <table:table-cell table:style-name="Таблица5.B1" office:value-type="string">
              <text:p text:style-name="P122"/>
            </table:table-cell>
            <table:table-cell table:style-name="Таблица5.B1" office:value-type="string">
              <text:p text:style-name="P32">Оператор иловых площадок</text:p>
            </table:table-cell>
            <table:table-cell table:style-name="Таблица5.B1" office:value-type="string">
              <text:p text:style-name="P31">1</text:p>
            </table:table-cell>
            <table:table-cell table:style-name="Таблица5.B1" office:value-type="string">
              <text:p text:style-name="P31">1</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116">-</text:p>
            </table:table-cell>
            <table:table-cell table:style-name="Таблица5.B1" office:value-type="string">
              <text:p text:style-name="P31">1</text:p>
            </table:table-cell>
            <table:table-cell table:style-name="Таблица5.B1" office:value-type="string">
              <text:p text:style-name="P33">1</text:p>
            </table:table-cell>
            <table:table-cell table:style-name="Таблица5.B1"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л (сероводород)</text:p>
              <text:p text:style-name="P124">Дигидросульфид</text:p>
              <text:p text:style-name="P124">(сероводород) смесь с углеводо<text:soft-page-break/>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able:table-cell>
            <table:table-cell table:style-name="Таблица5.B1"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text:soft-page-break/>2</text:p>
              <text:p text:style-name="P116"/>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3">
            <table:table-cell table:style-name="Таблица5.B1" office:value-type="string">
              <text:p text:style-name="P31">69</text:p>
            </table:table-cell>
            <table:table-cell table:style-name="Таблица5.B1" office:value-type="string">
              <text:p text:style-name="P122"/>
            </table:table-cell>
            <table:table-cell table:style-name="Таблица5.B1" office:value-type="string">
              <text:p text:style-name="P32">Оператор на отстойниках</text:p>
            </table:table-cell>
            <table:table-cell table:style-name="Таблица5.B1" office:value-type="string">
              <text:p text:style-name="P116">5</text:p>
            </table:table-cell>
            <table:table-cell table:style-name="Таблица5.B1" office:value-type="string">
              <text:p text:style-name="P116">5</text:p>
            </table:table-cell>
            <table:table-cell table:style-name="Таблица5.B1" office:value-type="string">
              <text:p text:style-name="P116">1</text:p>
            </table:table-cell>
            <table:table-cell table:style-name="Таблица5.B1" office:value-type="string">
              <text:p text:style-name="P116">1</text:p>
            </table:table-cell>
            <table:table-cell table:style-name="Таблица5.B1" office:value-type="string">
              <text:p text:style-name="P116">1</text:p>
              <text:p text:style-name="P116"/>
            </table:table-cell>
            <table:table-cell table:style-name="Таблица5.B1" office:value-type="string">
              <text:p text:style-name="P116">1</text:p>
            </table:table-cell>
            <table:table-cell table:style-name="Таблица5.B1" office:value-type="string">
              <text:p text:style-name="P116">7</text:p>
            </table:table-cell>
            <table:table-cell table:style-name="Таблица5.B1" office:value-type="string">
              <text:p text:style-name="P118">7</text:p>
            </table:table-cell>
            <table:table-cell table:style-name="Таблица5.B1"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л (сероводород)</text:p>
              <text:p text:style-name="P124">Дигидросульфид</text:p>
              <text:p text:style-name="P124">(сероводород) смесь с углеводо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able:table-cell>
            <table:table-cell table:style-name="Таблица5.B1"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able:table-cell>
            <table:table-cell table:style-name="Таблица5.N3" office:value-type="string">
              <text:p text:style-name="P116">7</text:p>
            </table:table-cell>
            <table:table-cell table:style-name="Таблица5.O3" office:value-type="string">
              <text:p text:style-name="P116">7</text:p>
            </table:table-cell>
          </table:table-row>
          <table:table-row table:style-name="Таблица5.32">
            <table:table-cell table:style-name="Таблица5.B1" office:value-type="string">
              <text:p text:style-name="P31">70</text:p>
            </table:table-cell>
            <table:table-cell table:style-name="Таблица5.B1" office:value-type="string">
              <text:p text:style-name="P123"/>
            </table:table-cell>
            <table:table-cell table:style-name="Таблица5.B1" office:value-type="string">
              <text:p text:style-name="P32">Оператор на решетке</text:p>
            </table:table-cell>
            <table:table-cell table:style-name="Таблица5.B1" office:value-type="string">
              <text:p text:style-name="P116">2</text:p>
            </table:table-cell>
            <table:table-cell table:style-name="Таблица5.B1" office:value-type="string">
              <text:p text:style-name="P116">1</text:p>
            </table:table-cell>
            <table:table-cell table:style-name="Таблица5.B1" office:value-type="string">
              <text:p text:style-name="P116">1</text:p>
            </table:table-cell>
            <table:table-cell table:style-name="Таблица5.B1" office:value-type="string">
              <text:p text:style-name="P116">1</text:p>
            </table:table-cell>
            <table:table-cell table:style-name="Таблица5.B1" office:value-type="string">
              <text:p text:style-name="P116">6</text:p>
            </table:table-cell>
            <table:table-cell table:style-name="Таблица5.B1" office:value-type="string">
              <text:p text:style-name="P116">5</text:p>
            </table:table-cell>
            <table:table-cell table:style-name="Таблица5.B1" office:value-type="string">
              <text:p text:style-name="P116">9</text:p>
            </table:table-cell>
            <table:table-cell table:style-name="Таблица5.B1" office:value-type="string">
              <text:p text:style-name="P119">7</text:p>
            </table:table-cell>
            <table:table-cell table:style-name="Таблица5.B1"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л (сероводород)</text:p>
              <text:p text:style-name="P124">Дигидросульфид</text:p>
              <text:p text:style-name="P124"><text:soft-page-break/>(сероводород) смесь с углеводо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ext:p text:style-name="P124">5. Физические перегрузки</text:p>
              <text:p text:style-name="P124">Приложение № 1 пункт 4.1</text:p>
            </table:table-cell>
            <table:table-cell table:style-name="Таблица5.B1" office:value-type="string">
              <text:p text:style-name="P116">1</text:p>
              <text:p text:style-name="P116"/>
              <text:p text:style-name="P116"/>
              <text:p text:style-name="P116"/>
              <text:p text:style-name="P116"/>
              <text:p text:style-name="P116"/>
              <text:p text:style-name="P116">2</text:p>
              <text:p text:style-name="P116"/>
              <text:p text:style-name="P116"/>
              <text:p text:style-name="P116"><text:soft-page-break/></text:p>
              <text:p text:style-name="P116">2</text:p>
              <text:p text:style-name="P116"/>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32">
            <table:table-cell table:style-name="Таблица5.B1" office:value-type="string">
              <text:p text:style-name="P31">71</text:p>
            </table:table-cell>
            <table:table-cell table:style-name="Таблица5.B1" office:value-type="string">
              <text:p text:style-name="P123"/>
            </table:table-cell>
            <table:table-cell table:style-name="Таблица5.B1" office:value-type="string">
              <text:p text:style-name="P32">Машинист насосных установок</text:p>
            </table:table-cell>
            <table:table-cell table:style-name="Таблица5.B1" office:value-type="string">
              <text:p text:style-name="P31">14</text:p>
            </table:table-cell>
            <table:table-cell table:style-name="Таблица5.B1" office:value-type="string">
              <text:p text:style-name="P31">14</text:p>
            </table:table-cell>
            <table:table-cell table:style-name="Таблица5.B1" office:value-type="string">
              <text:p text:style-name="P116">3</text:p>
            </table:table-cell>
            <table:table-cell table:style-name="Таблица5.B1" office:value-type="string">
              <text:p text:style-name="P116">2</text:p>
            </table:table-cell>
            <table:table-cell table:style-name="Таблица5.B1" office:value-type="string">
              <text:p text:style-name="P116">3</text:p>
            </table:table-cell>
            <table:table-cell table:style-name="Таблица5.B1" office:value-type="string">
              <text:p text:style-name="P116">1</text:p>
            </table:table-cell>
            <table:table-cell table:style-name="Таблица5.B1" office:value-type="string">
              <text:p text:style-name="P31">20</text:p>
            </table:table-cell>
            <table:table-cell table:style-name="Таблица5.B1" office:value-type="string">
              <text:p text:style-name="P33">17</text:p>
            </table:table-cell>
            <table:table-cell table:style-name="Таблица5.B1"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л (сероводород)</text:p>
              <text:p text:style-name="P124">Дигидросульфид</text:p>
              <text:p text:style-name="P124">(сероводород) смесь с углеводо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ext:p text:style-name="P124">5.Производственный шум</text:p>
              <text:p text:style-name="P114">Приложение № 1 пункт 3.5.</text:p>
            </table:table-cell>
            <table:table-cell table:style-name="Таблица5.B1"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1</text:p>
            </table:table-cell>
            <table:table-cell table:style-name="Таблица5.N3" office:value-type="string">
              <text:p text:style-name="P116">19</text:p>
            </table:table-cell>
            <table:table-cell table:style-name="Таблица5.O3" office:value-type="string">
              <text:p text:style-name="P116">17</text:p>
            </table:table-cell>
          </table:table-row>
          <table:table-row table:style-name="Таблица5.76">
            <table:table-cell table:style-name="Таблица5.B1" office:value-type="string">
              <text:p text:style-name="P31">72</text:p>
            </table:table-cell>
            <table:table-cell table:style-name="Таблица5.B1" office:value-type="string">
              <text:p text:style-name="P123"/>
            </table:table-cell>
            <table:table-cell table:style-name="Таблица5.B1" office:value-type="string">
              <text:p text:style-name="P32">Слесарь-ремонтник</text:p>
            </table:table-cell>
            <table:table-cell table:style-name="Таблица5.B1" office:value-type="string">
              <text:p text:style-name="P31">15</text:p>
            </table:table-cell>
            <table:table-cell table:style-name="Таблица5.B1" office:value-type="string">
              <text:p text:style-name="P116">-</text:p>
            </table:table-cell>
            <table:table-cell table:style-name="Таблица5.B1" office:value-type="string">
              <text:p text:style-name="P116">1</text:p>
            </table:table-cell>
            <table:table-cell table:style-name="Таблица5.B1" office:value-type="string">
              <text:p text:style-name="P116">-</text:p>
            </table:table-cell>
            <table:table-cell table:style-name="Таблица5.B1" office:value-type="string">
              <text:p text:style-name="P116">5</text:p>
            </table:table-cell>
            <table:table-cell table:style-name="Таблица5.B1" office:value-type="string">
              <text:p text:style-name="P116">-</text:p>
            </table:table-cell>
            <table:table-cell table:style-name="Таблица5.B1" office:value-type="string">
              <text:p text:style-name="P31">21</text:p>
            </table:table-cell>
            <table:table-cell table:style-name="Таблица5.B1" office:value-type="string">
              <text:p text:style-name="P118">-</text:p>
            </table:table-cell>
            <table:table-cell table:style-name="Таблица5.B1" office:value-type="string">
              <text:p text:style-name="P127">1. Инфицированный материал и материал, зараженный или подозрительный на заражение микроорганизмами 3-4 групп патогенности (опасно<text:soft-page-break/>сти) или гельминтами</text:p>
              <text:p text:style-name="P124">Приложение № 1 пункт 2.4. </text:p>
              <text:p text:style-name="P124">2. Дигидросульфил (сероводород)</text:p>
              <text:p text:style-name="P124">Дигидросульфид</text:p>
              <text:p text:style-name="P124">(сероводород) смесь с углеводородами</text:p>
              <text:p text:style-name="P124">Приложение № 1 пункт 1.2.32.2</text:p>
              <text:p text:style-name="P124">3.Азота неорганические соединения (аммиак)</text:p>
              <text:p text:style-name="P114">Приложение № 1 пункт 1.2.1</text:p>
              <text:p text:style-name="P124">4. Пониженная температура воздуха </text:p>
              <text:p text:style-name="P124">Приложение № 1 пункт 3.8.</text:p>
              <text:p text:style-name="P124">5.Производственный шум</text:p>
              <text:p text:style-name="P124">Приложение № 1 пункт 3.5.</text:p>
              <text:p text:style-name="P124">6. Физические перегрузки</text:p>
              <text:p text:style-name="P114">Приложение № 1 пункт 4.1</text:p>
            </table:table-cell>
            <table:table-cell table:style-name="Таблица5.B1" office:value-type="string">
              <text:p text:style-name="P116">1</text:p>
              <text:p text:style-name="P116"/>
              <text:p text:style-name="P116"/>
              <text:p text:style-name="P116"/>
              <text:p text:style-name="P116"><text:soft-page-break/></text:p>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ext:p text:style-name="P116">1</text:p>
            </table:table-cell>
            <table:table-cell table:style-name="Таблица5.N3" office:value-type="string">
              <text:p text:style-name="P116">19</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73</text:p>
            </table:table-cell>
            <table:table-cell table:style-name="Таблица5.N3" office:value-type="string">
              <text:p text:style-name="P123"/>
            </table:table-cell>
            <table:table-cell table:style-name="Таблица5.N3" office:value-type="string">
              <text:p text:style-name="P32">Электрогазосварщик</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text:s/>Сварочные аэрозоли.</text:p>
              <text:p text:style-name="P124">Приложение № 1 пункт 1.1.4.8.2. </text:p>
              <text:p text:style-name="P124">3. Хром триоксид</text:p>
              <text:p text:style-name="P124">Приложение № 1 пункт 1.2.51.</text:p>
              <text:p text:style-name="P124">4. Кремнийсодержащие аэрозоли</text:p>
              <text:p text:style-name="P124">Приложение № 1 пункт 1.1.4.2. </text:p>
              <text:p text:style-name="P124">5. Дигидросульфид (сероводород)</text:p>
              <text:p text:style-name="P124">дигидросульфид (сероводород) смесь с углеводородами</text:p>
              <text:p text:style-name="P124">Приложение № 1 пункт 1.2.32.2.</text:p>
              <text:p text:style-name="P124">6. Азота неорганические соеди<text:soft-page-break/>нения (аммиак)</text:p>
              <text:p text:style-name="P124">Приложение № 1 пункт 1.2.1.</text:p>
              <text:p text:style-name="P124">7. Пониженная температура воздуха</text:p>
              <text:p text:style-name="P124">Приложение № 1пункт 3.8.</text:p>
              <text:p text:style-name="P124">8. Производственный шум</text:p>
              <text:p text:style-name="P124">Приложение № 1 пункт 3.5.</text:p>
              <text:p text:style-name="P124">9. Физические перегрузки </text:p>
              <text:p text:style-name="P124">Приложение № 1 пункт 4.1</text:p>
            </table:table-cell>
            <table:table-cell table:style-name="Таблица5.N3" office:value-type="string">
              <text:p text:style-name="P116">1</text:p>
              <text:p text:style-name="P116"/>
              <text:p text:style-name="P116"/>
              <text:p text:style-name="P116"/>
              <text:p text:style-name="P116"/>
              <text:p text:style-name="P116"/>
              <text:p text:style-name="P116">2</text:p>
              <text:p text:style-name="P116"/>
              <text:p text:style-name="P116">2</text:p>
              <text:p text:style-name="P116"/>
              <text:p text:style-name="P116">2</text:p>
              <text:p text:style-name="P116"/>
              <text:p text:style-name="P116">2</text:p>
              <text:p text:style-name="P116"/>
              <text:p text:style-name="P116"/>
              <text:p text:style-name="P116"/>
              <text:p text:style-name="P116">2</text:p>
              <text:p text:style-name="P116"/>
              <text:p text:style-name="P116"><text:soft-page-break/></text:p>
              <text:p text:style-name="P116">2</text:p>
              <text:p text:style-name="P116"/>
              <text:p text:style-name="P116">1</text:p>
              <text:p text:style-name="P116"/>
              <text:p text:style-name="P116">1</text:p>
            </table:table-cell>
            <table:table-cell table:style-name="Таблица5.N3" office:value-type="string">
              <text:p text:style-name="P116">3</text:p>
            </table:table-cell>
            <table:table-cell table:style-name="Таблица5.O3" office:value-type="string">
              <text:p text:style-name="P116">-</text:p>
            </table:table-cell>
          </table:table-row>
          <table:table-row table:style-name="Таблица5.78">
            <table:table-cell table:style-name="Таблица5.N3" office:value-type="string">
              <text:p text:style-name="P31">74</text:p>
            </table:table-cell>
            <table:table-cell table:style-name="Таблица5.N3" office:value-type="string">
              <text:p text:style-name="P123"/>
            </table:table-cell>
            <table:table-cell table:style-name="Таблица5.N3" office:value-type="string">
              <text:p text:style-name="P32">Токарь</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8">-</text:p>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24">Приложение № 2 пункт10</text:p>
              <text:p text:style-name="P124">2. Пониженная температура воздуха</text:p>
              <text:p text:style-name="P118">Приложение № 1 пункт 3.8.</text:p>
            </table:table-cell>
            <table:table-cell table:style-name="Таблица5.N3" office:value-type="string">
              <text:p text:style-name="P126">2</text:p>
              <text:p text:style-name="P125"/>
              <text:p text:style-name="P125"/>
              <text:p text:style-name="P125"/>
              <text:p text:style-name="P125"/>
              <text:p text:style-name="P125"/>
              <text:p text:style-name="P125"/>
              <text:p text:style-name="P125">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75</text:p>
            </table:table-cell>
            <table:table-cell table:style-name="Таблица5.N3" office:value-type="string">
              <text:p text:style-name="P123"/>
            </table:table-cell>
            <table:table-cell table:style-name="Таблица5.N3" office:value-type="string">
              <text:p text:style-name="P32">Столяр</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Пыль животного и растительного происхождения (с примесью диоксида кремния)</text:p>
              <text:p text:style-name="P124">Приложение № 1 пункт 2.7.</text:p>
              <text:p text:style-name="P124">2. Пониженная температура воздуха</text:p>
              <text:p text:style-name="P124">Приложение № 1 пункт 3.8.</text:p>
              <text:p text:style-name="P124">3.Производственный шум </text:p>
              <text:p text:style-name="P124">Приложение № 1 пункт 3.5.</text:p>
              <text:p text:style-name="P124">4. Физические перегрузки </text:p>
              <text:p text:style-name="P124">Приложение № 1 пункт 4.1</text:p>
            </table:table-cell>
            <table:table-cell table:style-name="Таблица5.N3" office:value-type="string">
              <text:p text:style-name="P116">2</text:p>
              <text:p text:style-name="P116"/>
              <text:p text:style-name="P116"/>
              <text:p text:style-name="P116"/>
              <text:p text:style-name="P116">2</text:p>
              <text:p text:style-name="P116"/>
              <text:p text:style-name="P116">1</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76</text:p>
            </table:table-cell>
            <table:table-cell table:style-name="Таблица5.N3" office:value-type="string">
              <text:p text:style-name="P122"/>
            </table:table-cell>
            <table:table-cell table:style-name="Таблица5.N3" office:value-type="string">
              <text:p text:style-name="P32">Мастер хлораторной</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text:p>
            </table:table-cell>
            <table:table-cell table:style-name="Таблица5.N3" office:value-type="string">
              <text:p text:style-name="P127">1. Хлор </text:p>
              <text:p text:style-name="P124">Приложение № 2 пункт 1.2.8.1.</text:p>
              <text:p text:style-name="P124">2. <text:s/>Пониженная температура воздуха</text:p>
              <text:p text:style-name="P114"><text:soft-page-break/>Приложение № 1 пункт 3.8.</text:p>
              <text:p text:style-name="P124">3. Работы, выполняемые с применением изолирующих средств индивидуальной защиты и фильтрующих противогазов с полной лицевой частью </text:p>
              <text:p text:style-name="P124">Приложение № 2 пункт 13</text:p>
            </table:table-cell>
            <table:table-cell table:style-name="Таблица5.N3" office:value-type="string">
              <text:p text:style-name="P116">2</text:p>
              <text:p text:style-name="P115"/>
              <text:p text:style-name="P115">2</text:p>
              <text:p text:style-name="P115"/>
              <text:p text:style-name="P115"><text:soft-page-break/>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81">
            <table:table-cell table:style-name="Таблица5.N3" office:value-type="string">
              <text:p text:style-name="P31">77</text:p>
            </table:table-cell>
            <table:table-cell table:style-name="Таблица5.N3" office:value-type="string">
              <text:p text:style-name="P122"/>
            </table:table-cell>
            <table:table-cell table:style-name="Таблица5.N3" office:value-type="string">
              <text:p text:style-name="P32">Оператор хлораторной</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7</text:p>
            </table:table-cell>
            <table:table-cell table:style-name="Таблица5.N3" office:value-type="string">
              <text:p text:style-name="P118">-</text:p>
            </table:table-cell>
            <table:table-cell table:style-name="Таблица5.N3" office:value-type="string">
              <text:p text:style-name="P127">1. Хлор </text:p>
              <text:p text:style-name="P124">Приложение № 2 пункт 1.2.8.1.</text:p>
              <text:p text:style-name="P124">2. <text:s/>Пониженная температура воздуха</text:p>
              <text:p text:style-name="P124">Приложение № 1 пункт 3.8.</text:p>
              <text:p text:style-name="P124">3.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ext:p text:style-name="P124">4. Работы, выполняемые с применением изолирующих средств индивидуальной защиты и фильтрующих противогазов с полной лицевой частью </text:p>
              <text:p text:style-name="P124">Приложение № 2 пункт 13</text:p>
            </table:table-cell>
            <table:table-cell table:style-name="Таблица5.N3" office:value-type="string">
              <text:p text:style-name="P116">2</text:p>
              <text:p text:style-name="P116"/>
              <text:p text:style-name="P116">2</text:p>
              <text:p text:style-name="P116"/>
              <text:p text:style-name="P116">1</text:p>
              <text:p text:style-name="P116"/>
              <text:p text:style-name="P116"/>
              <text:p text:style-name="P116"/>
              <text:p text:style-name="P116"/>
              <text:p text:style-name="P116"/>
              <text:p text:style-name="P116">1</text:p>
            </table:table-cell>
            <table:table-cell table:style-name="Таблица5.N3" office:value-type="string">
              <text:p text:style-name="P116">4</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78</text:p>
            </table:table-cell>
            <table:table-cell table:style-name="Таблица5.N3" office:value-type="string">
              <text:p text:style-name="P122"/>
            </table:table-cell>
            <table:table-cell table:style-name="Таблица5.N3" office:value-type="string">
              <text:p text:style-name="P32">Слесарь-ремонтник <text:s/>участка хлораторно-го</text:p>
              <text:p text:style-name="P118"><text:s/>хозяйств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Работы, выполняемые с применением изолирующих средств индивидуальной защиты и фильтрующих противогазов с полной лицевой частью</text:p>
              <text:p text:style-name="P124">Приложение № 2 пункт 13</text:p>
              <text:p text:style-name="P124">2. Хлор </text:p>
              <text:p text:style-name="P124">Приложение № 2 пункт 1.2.8.1.</text:p>
              <text:p text:style-name="P124">3. Пониженная температура воздуха</text:p>
              <text:p text:style-name="P124">Приложение № 1 пункт 3.8.</text:p>
              <text:p text:style-name="P124">4. Инфицированный материал и материал, зараженный или подозрительный на заражение микроорганиз<text:soft-page-break/>мами 3-4 групп патогенности (опасности) или гельминтами</text:p>
              <text:p text:style-name="P124">Приложение № 1 пункт 2.4. </text:p>
              <text:p text:style-name="P124">5. Физические перегрузки</text:p>
              <text:p text:style-name="P114">Приложение № 1 пунк 4.1</text:p>
            </table:table-cell>
            <table:table-cell table:style-name="Таблица5.N3" office:value-type="string">
              <text:p text:style-name="P116">1</text:p>
              <text:p text:style-name="P116"/>
              <text:p text:style-name="P116"/>
              <text:p text:style-name="P116"/>
              <text:p text:style-name="P116"/>
              <text:p text:style-name="P116">2</text:p>
              <text:p text:style-name="P116"/>
              <text:p text:style-name="P116">2</text:p>
              <text:p text:style-name="P116"/>
              <text:p text:style-name="P116">1</text:p>
              <text:p text:style-name="P116"/>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79</text:p>
            </table:table-cell>
            <table:table-cell table:style-name="Таблица5.N3" office:value-type="string">
              <text:p text:style-name="P122"/>
            </table:table-cell>
            <table:table-cell table:style-name="Таблица5.N3" office:value-type="string">
              <text:p text:style-name="P32">Мастер участка по ремонту мехоборудо-вания</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 </text:p>
              <text:p text:style-name="P124">2. Производственный шум</text:p>
              <text:p text:style-name="P124">Приложение № 1 пункт 3.5.</text:p>
              <text:p text:style-name="P124">3.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6"/>
              <text:p text:style-name="P116">1</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80</text:p>
            </table:table-cell>
            <table:table-cell table:style-name="Таблица5.N3" office:value-type="string">
              <text:p text:style-name="P122"/>
            </table:table-cell>
            <table:table-cell table:style-name="Таблица5.N3" office:value-type="string">
              <text:p text:style-name="P32">Сменный мастер</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6">3</text:p>
              <text:p text:style-name="P116"/>
            </table:table-cell>
            <table:table-cell table:style-name="Таблица5.N3" office:value-type="string">
              <text:p text:style-name="P116">5</text:p>
            </table:table-cell>
            <table:table-cell table:style-name="Таблица5.N3" office:value-type="string">
              <text:p text:style-name="P118">3</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Пониженная температура воздуха</text:p>
              <text:p text:style-name="P124">Приложение № 1 пункт 3.8.</text:p>
              <text:p text:style-name="P124">4.Производственный шум</text:p>
              <text:p text:style-name="P124">Приложение № 1 пункт 3.5.</text:p>
              <text:p text:style-name="P124">5.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ext:p text:style-name="P116">1</text:p>
              <text:p text:style-name="P116"/>
              <text:p text:style-name="P116"/>
              <text:p text:style-name="P116"/>
            </table:table-cell>
            <table:table-cell table:style-name="Таблица5.N3" office:value-type="string">
              <text:p text:style-name="P116">5</text:p>
            </table:table-cell>
            <table:table-cell table:style-name="Таблица5.O3" office:value-type="string">
              <text:p text:style-name="P116">3</text:p>
            </table:table-cell>
          </table:table-row>
          <text:soft-page-break/>
          <table:table-row table:style-name="Таблица5.85">
            <table:table-cell table:style-name="Таблица5.N3" office:value-type="string">
              <text:p text:style-name="P31">81</text:p>
            </table:table-cell>
            <table:table-cell table:style-name="Таблица5.N3" office:value-type="string">
              <text:p text:style-name="P122"/>
            </table:table-cell>
            <table:table-cell table:style-name="Таблица5.N3" office:value-type="string">
              <text:p text:style-name="P32">Инженер-технолог</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Пониженная температура воздуха</text:p>
              <text:p text:style-name="P124">Приложение № 1 пункт 3.8.</text:p>
              <text:p text:style-name="P124">4.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82</text:p>
            </table:table-cell>
            <table:table-cell table:style-name="Таблица5.N3" office:value-type="string">
              <text:p text:style-name="P122"/>
            </table:table-cell>
            <table:table-cell table:style-name="Таблица5.N3" office:value-type="string">
              <text:p text:style-name="P32">Мастер воздуходув-ной</text:p>
              <text:p text:style-name="P118">станции</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2. Производственный шум</text:p>
              <text:p text:style-name="P124">Приложение № 1 пункт 3.5.</text:p>
            </table:table-cell>
            <table:table-cell table:style-name="Таблица5.N3" office:value-type="string">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83</text:p>
            </table:table-cell>
            <table:table-cell table:style-name="Таблица5.N3" office:value-type="string">
              <text:p text:style-name="P122"/>
            </table:table-cell>
            <table:table-cell table:style-name="Таблица5.N3" office:value-type="string">
              <text:p text:style-name="P32">Слесарь-ремонтник воздуходув-ной</text:p>
              <text:p text:style-name="P118">станции</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2. Производственный шум</text:p>
              <text:p text:style-name="P124">Приложение № 1 пункт 3.5.</text:p>
              <text:p text:style-name="P124">3. Физические перегрузки </text:p>
              <text:p text:style-name="P124">Приложение № 1 пункт 4.1</text:p>
            </table:table-cell>
            <table:table-cell table:style-name="Таблица5.N3" office:value-type="string">
              <text:p text:style-name="P116">2</text:p>
              <text:p text:style-name="P116"/>
              <text:p text:style-name="P116">1</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88">
            <table:table-cell table:style-name="Таблица5.N3" office:value-type="string">
              <text:p text:style-name="P31">84</text:p>
            </table:table-cell>
            <table:table-cell table:style-name="Таблица5.N3" office:value-type="string">
              <text:p text:style-name="P122"/>
            </table:table-cell>
            <table:table-cell table:style-name="Таблица5.N3" office:value-type="string">
              <text:p text:style-name="P32">Машинист компрес-сорных</text:p>
              <text:p text:style-name="P118">установок</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8</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1 пункт 3.8.</text:p>
              <text:p text:style-name="P124">2. Производственный шум </text:p>
              <text:p text:style-name="P124">Приложение №1 пункт 3.5.</text:p>
            </table:table-cell>
            <table:table-cell table:style-name="Таблица5.N3" office:value-type="string">
              <text:p text:style-name="P116">2</text:p>
              <text:p text:style-name="P116"/>
              <text:p text:style-name="P116"/>
              <text:p text:style-name="P116">1</text:p>
            </table:table-cell>
            <table:table-cell table:style-name="Таблица5.N3" office:value-type="string">
              <text:p text:style-name="P116">6</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85</text:p>
            </table:table-cell>
            <table:table-cell table:style-name="Таблица5.N3" office:value-type="string">
              <text:p text:style-name="P122"/>
            </table:table-cell>
            <table:table-cell table:style-name="Таблица5.N3" office:value-type="string">
              <text:p text:style-name="P32">Мастер ОСК Утяк</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24">Приложение № 1 пункт 1.2.1.</text:p>
              <text:p text:style-name="P124">4. Пониженная температура воздуха </text:p>
              <text:p text:style-name="P124">Приложение № 1 пункт 3.8.</text:p>
            </table:table-cell>
            <table:table-cell table:style-name="Таблица5.N3"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ext:p text:style-name="P116"/>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86</text:p>
            </table:table-cell>
            <table:table-cell table:style-name="Таблица5.N3" office:value-type="string">
              <text:p text:style-name="P122"/>
            </table:table-cell>
            <table:table-cell table:style-name="Таблица5.N3" office:value-type="string">
              <text:p text:style-name="P32">Оператор на очистных сооруже-ниях</text:p>
            </table:table-cell>
            <table:table-cell table:style-name="Таблица5.N3" office:value-type="string">
              <text:p text:style-name="P31">16</text:p>
              <text:p text:style-name="P116"/>
            </table:table-cell>
            <table:table-cell table:style-name="Таблица5.N3" office:value-type="string">
              <text:p text:style-name="P31">16</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31">19</text:p>
            </table:table-cell>
            <table:table-cell table:style-name="Таблица5.N3" office:value-type="string">
              <text:p text:style-name="P32">16</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24">Приложение № 1 пункт 1.2.1.</text:p>
              <text:p text:style-name="P124">4. <text:s/>Пониженная температура воздуха</text:p>
              <text:p text:style-name="P124">Приложение № 1 пункт 3.8.</text:p>
              <text:p text:style-name="P124">5.Производственный шум </text:p>
              <text:p text:style-name="P124">Приложение № 1 пункт 3.5.</text:p>
            </table:table-cell>
            <table:table-cell table:style-name="Таблица5.N3"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able:table-cell>
            <table:table-cell table:style-name="Таблица5.N3" office:value-type="string">
              <text:p text:style-name="P116">13</text:p>
            </table:table-cell>
            <table:table-cell table:style-name="Таблица5.O3" office:value-type="string">
              <text:p text:style-name="P116">13</text:p>
            </table:table-cell>
          </table:table-row>
          <text:soft-page-break/>
          <table:table-row table:style-name="Таблица5.76">
            <table:table-cell table:style-name="Таблица5.N3" office:value-type="string">
              <text:p text:style-name="P31">87</text:p>
            </table:table-cell>
            <table:table-cell table:style-name="Таблица5.N3" office:value-type="string">
              <text:p text:style-name="P122"/>
            </table:table-cell>
            <table:table-cell table:style-name="Таблица5.N3" office:value-type="string">
              <text:p text:style-name="P32">Транспорти-ровщик</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92">
            <table:table-cell table:style-name="Таблица5.N3" office:value-type="string">
              <text:p text:style-name="P31">88</text:p>
            </table:table-cell>
            <table:table-cell table:style-name="Таблица5.N3" office:value-type="string">
              <text:p text:style-name="P122"/>
            </table:table-cell>
            <table:table-cell table:style-name="Таблица5.N3" office:value-type="string">
              <text:p text:style-name="P32">Заместитель начальника цех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text:s/>Пониженная температура воздуха</text:p>
              <text:p text:style-name="P124">Приложение № 1 пункт 3.8.</text:p>
              <text:p text:style-name="P124">4.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ext:p text:style-name="P116"/>
              <text:p text:style-name="P116"/>
              <text:p text:style-name="P116"/>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92">
            <table:table-cell table:style-name="Таблица5.N3" office:value-type="string">
              <text:p text:style-name="P31">89</text:p>
            </table:table-cell>
            <table:table-cell table:style-name="Таблица5.N3" office:value-type="string">
              <text:p text:style-name="P122"/>
            </table:table-cell>
            <table:table-cell table:style-name="Таблица5.N3" office:value-type="string">
              <text:p text:style-name="P32">Техник </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18">Приложение № 1 пункт 3.2.2.3.</text:p>
              <text:p text:style-name="P124">2. Пониженная температура воздуха</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90</text:p>
            </table:table-cell>
            <table:table-cell table:style-name="Таблица5.N3" office:value-type="string">
              <text:p text:style-name="P123"/>
            </table:table-cell>
            <table:table-cell table:style-name="Таблица5.N3" office:value-type="string">
              <text:p text:style-name="P32">Начальник цеха</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text:s/>Пониженная температура воз<text:soft-page-break/>духа</text:p>
              <text:p text:style-name="P124">Приложение № 1 пункт 3.8.</text:p>
              <text:p text:style-name="P124">4.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text:soft-page-break/>1</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91</text:p>
            </table:table-cell>
            <table:table-cell table:style-name="Таблица5.N3" office:value-type="string">
              <text:p text:style-name="P123"/>
            </table:table-cell>
            <table:table-cell table:style-name="Таблица5.N3" office:value-type="string">
              <text:p text:style-name="P32">Мастер ОСК «Керамзит-ный»</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24">Приложение № 1 пункт 1.2.1.</text:p>
              <text:p text:style-name="P124">4. Пониженная температура воздуха</text:p>
              <text:p text:style-name="P124">Приложение № 1 пункт 3.8.</text:p>
            </table:table-cell>
            <table:table-cell table:style-name="Таблица5.N3" office:value-type="string">
              <text:p text:style-name="P116">1</text:p>
              <text:p text:style-name="P116"/>
              <text:p text:style-name="P116"/>
              <text:p text:style-name="P116"/>
              <text:p text:style-name="P116"/>
              <text:p text:style-name="P116"/>
              <text:p text:style-name="P116">2</text:p>
              <text:p text:style-name="P116"/>
              <text:p text:style-name="P116"/>
              <text:p text:style-name="P116"/>
              <text:p text:style-name="P116">2</text:p>
              <text:p text:style-name="P116"/>
              <text:p text:style-name="P116"/>
              <text:p text:style-name="P116">2</text:p>
              <text:p text:style-name="P116"/>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92</text:p>
            </table:table-cell>
            <table:table-cell table:style-name="Таблица5.N3" office:value-type="string">
              <text:p text:style-name="P39">РСЦ</text:p>
            </table:table-cell>
            <table:table-cell table:style-name="Таблица5.N3" office:value-type="string">
              <text:p text:style-name="P32">Токарь</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18">Приложение № 2 пункт 10</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93</text:p>
            </table:table-cell>
            <table:table-cell table:style-name="Таблица5.N3" office:value-type="string">
              <text:p text:style-name="P123"/>
            </table:table-cell>
            <table:table-cell table:style-name="Таблица5.N3" office:value-type="string">
              <text:p text:style-name="P32">Слесарь АВР</text:p>
            </table:table-cell>
            <table:table-cell table:style-name="Таблица5.N3" office:value-type="string">
              <text:p text:style-name="P116">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9"/>
            </table:table-cell>
            <table:table-cell table:style-name="Таблица5.N3" office:value-type="string">
              <text:p text:style-name="P127">1. Дигидросульфид (сероводород)</text:p>
              <text:p text:style-name="P124"><text:soft-page-break/>дигидросульфид (сероводород) смесь с углеводородами</text:p>
              <text:p text:style-name="P124">Приложение № 1 пункт 1.2.32.2.</text:p>
              <text:p text:style-name="P124">2. Сварочные аэрозоли.</text:p>
              <text:p text:style-name="P124">Приложение № 1 пункт 1.1.4.8.2. </text:p>
              <text:p text:style-name="P124">3. <text:s/>Пониженная температура воздуха</text:p>
              <text:p text:style-name="P124">Приложение № 1 пункт 3.8.</text:p>
              <text:p text:style-name="P124">4. Физические перегрузки </text:p>
              <text:p text:style-name="P124">Приложение № 1 пункт 4.1</text:p>
            </table:table-cell>
            <table:table-cell table:style-name="Таблица5.N3" office:value-type="string">
              <text:p text:style-name="P116">2</text:p>
              <text:p text:style-name="P116"/>
              <text:p text:style-name="P116"><text:soft-page-break/></text:p>
              <text:p text:style-name="P116"/>
              <text:p text:style-name="P116">2</text:p>
              <text:p text:style-name="P116"/>
              <text:p text:style-name="P116">2</text:p>
              <text:p text:style-name="P116"/>
              <text:p text:style-name="P116">1</text:p>
              <text:p text:style-name="P116"/>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94</text:p>
            </table:table-cell>
            <table:table-cell table:style-name="Таблица5.N3" office:value-type="string">
              <text:p text:style-name="P123"/>
            </table:table-cell>
            <table:table-cell table:style-name="Таблица5.N3" office:value-type="string">
              <text:p text:style-name="P32">Дорожный рабочий</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8</text:p>
            </table:table-cell>
            <table:table-cell table:style-name="Таблица5.N3" office:value-type="string">
              <text:p text:style-name="P119">-</text:p>
            </table:table-cell>
            <table:table-cell table:style-name="Таблица5.N3" office:value-type="string">
              <text:p text:style-name="P127">1. Физические перегрузки</text:p>
              <text:p text:style-name="P124">Приложение № 1 пункт 4.1</text:p>
              <text:p text:style-name="P124">2. Пониженная температура воздуха</text:p>
              <text:p text:style-name="P124">Приложение № 1 пункт 3.8.</text:p>
              <text:p text:style-name="P124">3.. Вибрация</text:p>
              <text:p text:style-name="P114">Приложение № 1 пункт 3.4.1</text:p>
              <text:p text:style-name="P124">4. Углерод оксид</text:p>
              <text:p text:style-name="P124">Приложение № 1 пункт 1.2.37.</text:p>
              <text:p text:style-name="P124">5. Смеси углеводородов: битумы, асфальты и др.</text:p>
              <text:p text:style-name="P114">Приложение № 1 пункт 1.3.5.</text:p>
            </table:table-cell>
            <table:table-cell table:style-name="Таблица5.N3" office:value-type="string">
              <text:p text:style-name="P116">1</text:p>
              <text:p text:style-name="P115"/>
              <text:p text:style-name="P115">2</text:p>
              <text:p text:style-name="P115"/>
              <text:p text:style-name="P115">2</text:p>
              <text:p text:style-name="P115"/>
              <text:p text:style-name="P115">2</text:p>
              <text:p text:style-name="P115"/>
              <text:p text:style-name="P115">2</text:p>
              <text:p text:style-name="P115"/>
              <text:p text:style-name="P115"/>
            </table:table-cell>
            <table:table-cell table:style-name="Таблица5.N3" office:value-type="string">
              <text:p text:style-name="P116">8</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95</text:p>
            </table:table-cell>
            <table:table-cell table:style-name="Таблица5.N3" office:value-type="string">
              <text:p text:style-name="P123"/>
            </table:table-cell>
            <table:table-cell table:style-name="Таблица5.N3" office:value-type="string">
              <text:p text:style-name="P32">Слесарь-ремонтник</text:p>
            </table:table-cell>
            <table:table-cell table:style-name="Таблица5.N3" office:value-type="string">
              <text:p text:style-name="P116">7</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9</text:p>
            </table:table-cell>
            <table:table-cell table:style-name="Таблица5.N3" office:value-type="string">
              <text:p text:style-name="P119">-</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Сварочные <text:s/>аэрозоли.</text:p>
              <text:p text:style-name="P124">Приложение № 1 пункт 1.1.4.8.2. </text:p>
              <text:p text:style-name="P118">3. Пониженная температура воздуха</text:p>
              <text:p text:style-name="P124">Приложение № 1 пункт 3.8.</text:p>
              <text:p text:style-name="P124">4. Производственный шум</text:p>
              <text:p text:style-name="P124">Приложение № 1 пункт 3.5.</text:p>
              <text:p text:style-name="P124">5.Физические перегрузки</text:p>
              <text:p text:style-name="P118"><text:soft-page-break/>Приложение № 1 пункт 4.1</text:p>
            </table:table-cell>
            <table:table-cell table:style-name="Таблица5.N3" office:value-type="string">
              <text:p text:style-name="P116">2</text:p>
              <text:p text:style-name="P116"/>
              <text:p text:style-name="P116"/>
              <text:p text:style-name="P116"/>
              <text:p text:style-name="P116">2</text:p>
              <text:p text:style-name="P116"/>
              <text:p text:style-name="P116">2</text:p>
              <text:p text:style-name="P116"/>
              <text:p text:style-name="P116">1</text:p>
              <text:p text:style-name="P116"/>
              <text:p text:style-name="P116">1</text:p>
              <text:p text:style-name="P116"/>
            </table:table-cell>
            <table:table-cell table:style-name="Таблица5.N3" office:value-type="string">
              <text:p text:style-name="P116">6</text:p>
            </table:table-cell>
            <table:table-cell table:style-name="Таблица5.O3" office:value-type="string">
              <text:p text:style-name="P116">-</text:p>
            </table:table-cell>
          </table:table-row>
          <table:table-row table:style-name="Таблица5.100">
            <table:table-cell table:style-name="Таблица5.N3" office:value-type="string">
              <text:p text:style-name="P31">96</text:p>
            </table:table-cell>
            <table:table-cell table:style-name="Таблица5.N3" office:value-type="string">
              <text:p text:style-name="P123"/>
            </table:table-cell>
            <table:table-cell table:style-name="Таблица5.N3" office:value-type="string">
              <text:p text:style-name="P32">Слесарь по ремонту и обслужива-нию систем вентиля</text:p>
              <text:p text:style-name="P118">-ции и кондицио-нирования</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9">-</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Пониженная температура воздуха</text:p>
              <text:p text:style-name="P124">Приложение № 1 пункт 3.8.</text:p>
              <text:p text:style-name="P124">4.Производственный шум</text:p>
              <text:p text:style-name="P124">Приложение № 1 пункт 3.5.</text:p>
              <text:p text:style-name="P124">5. Физические перегрузки </text:p>
              <text:p text:style-name="P124">Приложение № 1 пункт 4.1</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01">
            <table:table-cell table:style-name="Таблица5.N3" office:value-type="string">
              <text:p text:style-name="P31">97</text:p>
            </table:table-cell>
            <table:table-cell table:style-name="Таблица5.N3" office:value-type="string">
              <text:p text:style-name="P123"/>
            </table:table-cell>
            <table:table-cell table:style-name="Таблица5.N3" office:value-type="string">
              <text:p text:style-name="P32">Машинист котельной</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9">-</text:p>
            </table:table-cell>
            <table:table-cell table:style-name="Таблица5.N3" office:value-type="string">
              <text:p text:style-name="P127">1. Углерода пыли</text:p>
              <text:p text:style-name="P124">Приложение № 1 пункт 1.1.4.6.1. </text:p>
              <text:p text:style-name="P124">2. Физические перегрузки </text:p>
              <text:p text:style-name="P124">Приложение № 1 пункт 4.1</text:p>
              <text:p text:style-name="P124">4.Пониженная температура воздуха</text:p>
              <text:p text:style-name="P124">Приложение № 1 пункт 3.8.</text:p>
              <text:p text:style-name="P124">5.Производственный шум</text:p>
              <text:p text:style-name="P124">Приложение № 1 пункт 3.5.</text:p>
            </table:table-cell>
            <table:table-cell table:style-name="Таблица5.N3" office:value-type="string">
              <text:p text:style-name="P116">2</text:p>
              <text:p text:style-name="P115"/>
              <text:p text:style-name="P115">1</text:p>
              <text:p text:style-name="P115"/>
              <text:p text:style-name="P115">2</text:p>
              <text:p text:style-name="P115"/>
              <text:p text:style-name="P115">1</text:p>
              <text:p text:style-name="P115"/>
            </table:table-cell>
            <table:table-cell table:style-name="Таблица5.N3" office:value-type="string">
              <text:p text:style-name="P116">2</text:p>
            </table:table-cell>
            <table:table-cell table:style-name="Таблица5.O3" office:value-type="string">
              <text:p text:style-name="P116">-</text:p>
            </table:table-cell>
          </table:table-row>
          <text:soft-page-break/>
          <table:table-row table:style-name="Таблица5.102">
            <table:table-cell table:style-name="Таблица5.N3" office:value-type="string">
              <text:p text:style-name="P31">98</text:p>
            </table:table-cell>
            <table:table-cell table:style-name="Таблица5.N3" office:value-type="string">
              <text:p text:style-name="P123"/>
            </table:table-cell>
            <table:table-cell table:style-name="Таблица5.N3" office:value-type="string">
              <text:p text:style-name="P32">Электрогазосварщик </text:p>
            </table:table-cell>
            <table:table-cell table:style-name="Таблица5.N3" office:value-type="string">
              <text:p text:style-name="P116">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9">-</text:p>
            </table:table-cell>
            <table:table-cell table:style-name="Таблица5.N3" office:value-type="string">
              <text:p text:style-name="P127">1. Сварочные аэрозоли.</text:p>
              <text:p text:style-name="P124">Приложение № 1 пункт 1.1.4.8.2. </text:p>
              <text:p text:style-name="P124">2. Хром триоксид</text:p>
              <text:p text:style-name="P124">Приложение № 1 пункт 1.2.51.</text:p>
              <text:p text:style-name="P124">3. Кремнийсодержащие аэрозоли</text:p>
              <text:p text:style-name="P124">Приложение № 1 пункт 1.1.4.2. </text:p>
              <text:p text:style-name="P124">4. Дигидросульфид (сероводород)</text:p>
              <text:p text:style-name="P124">дигидросульфид (сероводород) смесь с углеводородами</text:p>
              <text:p text:style-name="P124">Приложение № 1 пункт 1.2.32.2.</text:p>
              <text:p text:style-name="P124">5. Азота неорганические соединения (аммиак)</text:p>
              <text:p text:style-name="P118">Приложение № 1 пункт 1.2.1.</text:p>
              <text:p text:style-name="P124">6. Пониженная температура воздуха</text:p>
              <text:p text:style-name="P124">Приложение № 1 пункт 3.8.</text:p>
              <text:p text:style-name="P124">7.Производственный шум</text:p>
              <text:p text:style-name="P124">Приложение № 1 пункт 3.5.</text:p>
              <text:p text:style-name="P124">8. Физические перегрузки </text:p>
              <text:p text:style-name="P124">Приложение № 1 пункт 4.1</text:p>
            </table:table-cell>
            <table:table-cell table:style-name="Таблица5.N3" office:value-type="string">
              <text:p text:style-name="P116">2</text:p>
              <text:p text:style-name="P116"/>
              <text:p text:style-name="P116">2</text:p>
              <text:p text:style-name="P116"/>
              <text:p text:style-name="P116">2</text:p>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ext:p text:style-name="P116">1</text:p>
            </table:table-cell>
            <table:table-cell table:style-name="Таблица5.N3" office:value-type="string">
              <text:p text:style-name="P116">3</text:p>
            </table:table-cell>
            <table:table-cell table:style-name="Таблица5.O3" office:value-type="string">
              <text:p text:style-name="P116">-</text:p>
            </table:table-cell>
          </table:table-row>
          <table:table-row table:style-name="Таблица5.103">
            <table:table-cell table:style-name="Таблица5.N3" office:value-type="string">
              <text:p text:style-name="P31">99</text:p>
            </table:table-cell>
            <table:table-cell table:style-name="Таблица5.N3" office:value-type="string">
              <text:p text:style-name="P123"/>
            </table:table-cell>
            <table:table-cell table:style-name="Таблица5.N3" office:value-type="string">
              <text:p text:style-name="P32">Столяр</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2. Производственный шум</text:p>
              <text:p text:style-name="P124">Приложение № 1 пункт 3.5.</text:p>
              <text:p text:style-name="P124">3. Пыль животного и растительного происхождения (с примесью диоксида кремния) </text:p>
              <text:p text:style-name="P124">Приложение № 1 пункт 2.7.</text:p>
            </table:table-cell>
            <table:table-cell table:style-name="Таблица5.N3" office:value-type="string">
              <text:p text:style-name="P116">2</text:p>
              <text:p text:style-name="P116"/>
              <text:p text:style-name="P116">1</text:p>
              <text:p text:style-name="P116"/>
              <text:p text:style-name="P116">2</text:p>
              <text:p text:style-name="P116"/>
              <text:p text:style-name="P116"/>
              <text:p text:style-name="P116"/>
            </table:table-cell>
            <table:table-cell table:style-name="Таблица5.N3" office:value-type="string">
              <text:p text:style-name="P116">4</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0</text:p>
            </table:table-cell>
            <table:table-cell table:style-name="Таблица5.N3" office:value-type="string">
              <text:p text:style-name="P123"/>
            </table:table-cell>
            <table:table-cell table:style-name="Таблица5.N3" office:value-type="string">
              <text:p text:style-name="P32">Плотник</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2. Производственный шум</text:p>
              <text:p text:style-name="P124">Приложение № 1 пункт 3.5.</text:p>
              <text:p text:style-name="P124"><text:soft-page-break/>3. Пыль животного и растительного происхождения (с примесью диоксида кремния) </text:p>
              <text:p text:style-name="P124">Приложение № 1 пункт 2.7.</text:p>
            </table:table-cell>
            <table:table-cell table:style-name="Таблица5.N3" office:value-type="string">
              <text:p text:style-name="P116">2</text:p>
              <text:p text:style-name="P116"/>
              <text:p text:style-name="P116">1</text:p>
              <text:p text:style-name="P116"/>
              <text:p text:style-name="P116">2</text:p>
            </table:table-cell>
            <table:table-cell table:style-name="Таблица5.N3" office:value-type="string">
              <text:p text:style-name="P116">3</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1</text:p>
            </table:table-cell>
            <table:table-cell table:style-name="Таблица5.N3" office:value-type="string">
              <text:p text:style-name="P123"/>
            </table:table-cell>
            <table:table-cell table:style-name="Таблица5.N3" office:value-type="string">
              <text:p text:style-name="P32">Каменщик</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text:p>
            </table:table-cell>
            <table:table-cell table:style-name="Таблица5.N3" office:value-type="string">
              <text:p text:style-name="P127">Работы на высоте</text:p>
              <text:p text:style-name="P124">Приложение № 2 пункт 1</text:p>
              <text:p text:style-name="P124">2. Цемент </text:p>
              <text:p text:style-name="P124">Приложение № 1 пункт 1.1.4.3.3. </text:p>
              <text:p text:style-name="P124">3. Пониженная температура воздуха</text:p>
              <text:p text:style-name="P124">Приложение №1 пункт 3.8.</text:p>
              <text:p text:style-name="P124">4. Физические перегрузки</text:p>
              <text:p text:style-name="P114">Приложение № 1 пункт 4.1</text:p>
            </table:table-cell>
            <table:table-cell table:style-name="Таблица5.N3" office:value-type="string">
              <text:p text:style-name="P116">1</text:p>
              <text:p text:style-name="P116"/>
              <text:p text:style-name="P116">2</text:p>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2</text:p>
            </table:table-cell>
            <table:table-cell table:style-name="Таблица5.N3" office:value-type="string">
              <text:p text:style-name="P122"/>
            </table:table-cell>
            <table:table-cell table:style-name="Таблица5.N3" office:value-type="string">
              <text:p text:style-name="P32">Штукатур</text:p>
            </table:table-cell>
            <table:table-cell table:style-name="Таблица5.N3" office:value-type="string">
              <text:p text:style-name="P116">6</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9">4</text:p>
            </table:table-cell>
            <table:table-cell table:style-name="Таблица5.N3" office:value-type="string">
              <text:p text:style-name="P127">1.Работы на высоте</text:p>
              <text:p text:style-name="P124">Приложение № 2 пункт 1</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24">Приложение № 1 пункт 1.2.1.</text:p>
              <text:p text:style-name="P124">4. Цемент </text:p>
              <text:p text:style-name="P124">Приложение № 1 пункт 1.1.4.3.3. </text:p>
              <text:p text:style-name="P124">5. Пониженная температура воздуха</text:p>
              <text:p text:style-name="P124">Приложение № 1 пункт 3.8.</text:p>
              <text:p text:style-name="P124">6.Производственный шум</text:p>
              <text:p text:style-name="P124">Приложение № 1 пункт 3.5.</text:p>
              <text:p text:style-name="P124">7.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text:soft-page-break/>Приложение № 1 пункт 2.4. </text:p>
              <text:p text:style-name="P124">8. Физические перегрузки</text:p>
              <text:p text:style-name="P114">Приложение № 1 пункт 4.1</text:p>
            </table:table-cell>
            <table:table-cell table:style-name="Таблица5.N3" office:value-type="string">
              <text:p text:style-name="P116">1</text:p>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2</text:p>
              <text:p text:style-name="P116"/>
              <text:p text:style-name="P116">1</text:p>
              <text:p text:style-name="P116"/>
              <text:p text:style-name="P116">1</text:p>
              <text:p text:style-name="P116"/>
              <text:p text:style-name="P116"/>
              <text:p text:style-name="P116"/>
              <text:p text:style-name="P116"/>
              <text:p text:style-name="P116"/>
              <text:p text:style-name="P116">1</text:p>
            </table:table-cell>
            <table:table-cell table:style-name="Таблица5.N3" office:value-type="string">
              <text:p text:style-name="P116">3</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103</text:p>
            </table:table-cell>
            <table:table-cell table:style-name="Таблица5.N3" office:value-type="string">
              <text:p text:style-name="P122"/>
            </table:table-cell>
            <table:table-cell table:style-name="Таблица5.N3" office:value-type="string">
              <text:p text:style-name="P32">Облицов-щик-плиточн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Работы на высоте</text:p>
              <text:p text:style-name="P124">Приложение № 2 пункт 1</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24">Приложение № 1 пункт 1.2.1.</text:p>
              <text:p text:style-name="P124">4. Пониженная температура воздуха</text:p>
              <text:p text:style-name="P124">Приложение № 1 пункт 3.8.</text:p>
              <text:p text:style-name="P124">5.Производственный шум</text:p>
              <text:p text:style-name="P124">Приложение № 1 пункт 3.5.</text:p>
            </table:table-cell>
            <table:table-cell table:style-name="Таблица5.N3" office:value-type="string">
              <text:p text:style-name="P116">1</text:p>
              <text:p text:style-name="P116"/>
              <text:p text:style-name="P116">2</text:p>
              <text:p text:style-name="P116"/>
              <text:p text:style-name="P116"/>
              <text:p text:style-name="P116"/>
              <text:p text:style-name="P116">2</text:p>
              <text:p text:style-name="P116"/>
              <text:p text:style-name="P116"/>
              <text:p text:style-name="P116">2</text:p>
              <text:p text:style-name="P116"/>
              <text:p text:style-name="P116">1</text:p>
              <text:p text:style-name="P116"/>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4</text:p>
            </table:table-cell>
            <table:table-cell table:style-name="Таблица5.N3" office:value-type="string">
              <text:p text:style-name="P123"/>
            </table:table-cell>
            <table:table-cell table:style-name="Таблица5.N3" office:value-type="string">
              <text:p text:style-name="P32">Кровельщик</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text:p>
            </table:table-cell>
            <table:table-cell table:style-name="Таблица5.N3" office:value-type="string">
              <text:p text:style-name="P127">1. Работы на высоте</text:p>
              <text:p text:style-name="P124">Приложение № 2 пункт 1</text:p>
              <text:p text:style-name="P124">2. Углерод оксид</text:p>
              <text:p text:style-name="P124">Приложение № 1 пункт 1.2.37.</text:p>
              <text:p text:style-name="P124">2. Пониженная температура воздуха</text:p>
              <text:p text:style-name="P114">Приложение № 1 пункт 3.8</text:p>
            </table:table-cell>
            <table:table-cell table:style-name="Таблица5.N3" office:value-type="string">
              <text:p text:style-name="P116">1</text:p>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5</text:p>
            </table:table-cell>
            <table:table-cell table:style-name="Таблица5.N3" office:value-type="string">
              <text:p text:style-name="P123"/>
            </table:table-cell>
            <table:table-cell table:style-name="Таблица5.N3" office:value-type="string">
              <text:p text:style-name="P32">Мастер </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1</text:p>
            </table:table-cell>
            <table:table-cell table:style-name="Таблица5.N3" office:value-type="string">
              <text:p text:style-name="P127">1. <text:s/>Пониженная температура воздуха </text:p>
              <text:p text:style-name="P124">Приложение № 1пункт 3.8.</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110">
            <table:table-cell table:style-name="Таблица5.N3" office:value-type="string">
              <text:p text:style-name="P31">106</text:p>
            </table:table-cell>
            <table:table-cell table:style-name="Таблица5.N3" office:value-type="string">
              <text:p text:style-name="P123"/>
            </table:table-cell>
            <table:table-cell table:style-name="Таблица5.N3" office:value-type="string">
              <text:p text:style-name="P32">Инженер по эксплуата-ции вентиляционных систем и санитарно-<text:soft-page-break/>техничес-кого оборудова-ния</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text:s/>Пониженная температура воздуха </text:p>
              <text:p text:style-name="P124">Приложение № 1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7</text:p>
            </table:table-cell>
            <table:table-cell table:style-name="Таблица5.N3" office:value-type="string">
              <text:p text:style-name="P123"/>
            </table:table-cell>
            <table:table-cell table:style-name="Таблица5.N3" office:value-type="string">
              <text:p text:style-name="P32">Техник строитель-ных работ</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14">Приложение № 1 пункт 3.2.2.3.</text:p>
              <text:p text:style-name="P114">2. Пониженная температура воздуха</text:p>
              <text:p text:style-name="P114">Приложение № 1пункт 3.8.</text:p>
            </table:table-cell>
            <table:table-cell table:style-name="Таблица5.N3" office:value-type="string">
              <text:p text:style-name="P116">2</text:p>
              <text:p text:style-name="P115"/>
              <text:p text:style-name="P11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08</text:p>
            </table:table-cell>
            <table:table-cell table:style-name="Таблица5.N3" office:value-type="string">
              <text:p text:style-name="P123"/>
            </table:table-cell>
            <table:table-cell table:style-name="Таблица5.N3" office:value-type="string">
              <text:p text:style-name="P32">Геодезист</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09</text:p>
            </table:table-cell>
            <table:table-cell table:style-name="Таблица5.N3" office:value-type="string">
              <text:p text:style-name="P123"/>
            </table:table-cell>
            <table:table-cell table:style-name="Таблица5.N3" office:value-type="string">
              <text:p text:style-name="P32">Заместитель начальника цех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10</text:p>
            </table:table-cell>
            <table:table-cell table:style-name="Таблица5.N3" office:value-type="string">
              <text:p text:style-name="P123"/>
            </table:table-cell>
            <table:table-cell table:style-name="Таблица5.N3" office:value-type="string">
              <text:p text:style-name="P32">Начальник цех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11</text:p>
            </table:table-cell>
            <table:table-cell table:style-name="Таблица5.N3" office:value-type="string">
              <text:p text:style-name="P39">Отдел КТ</text:p>
            </table:table-cell>
            <table:table-cell table:style-name="Таблица5.N3" office:value-type="string">
              <text:p text:style-name="P32">Начальн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12</text:p>
            </table:table-cell>
            <table:table-cell table:style-name="Таблица5.N3" office:value-type="string">
              <text:p text:style-name="P122"/>
            </table:table-cell>
            <table:table-cell table:style-name="Таблица5.N3" office:value-type="string">
              <text:p text:style-name="P32">Инженер-програм-мист</text:p>
            </table:table-cell>
            <table:table-cell table:style-name="Таблица5.N3" office:value-type="string">
              <text:p text:style-name="P116">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1</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3</text:p>
            </table:table-cell>
            <table:table-cell table:style-name="Таблица5.O3" office:value-type="string">
              <text:p text:style-name="P116">-</text:p>
            </table:table-cell>
          </table:table-row>
          <table:table-row table:style-name="Таблица5.117">
            <table:table-cell table:style-name="Таблица5.N3" office:value-type="string">
              <text:p text:style-name="P31">113</text:p>
            </table:table-cell>
            <table:table-cell table:style-name="Таблица5.N3" office:value-type="string">
              <text:p text:style-name="P122"/>
            </table:table-cell>
            <table:table-cell table:style-name="Таблица5.N3" office:value-type="string">
              <text:p text:style-name="P32">Техник</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14</text:p>
            </table:table-cell>
            <table:table-cell table:style-name="Таблица5.N3" office:value-type="string">
              <text:p text:style-name="P39">Участок КИПиА</text:p>
            </table:table-cell>
            <table:table-cell table:style-name="Таблица5.N3" office:value-type="string">
              <text:p text:style-name="P32">Начальник </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
            </table:table-cell>
            <table:table-cell table:style-name="Таблица5.N3" office:value-type="string">
              <text:p text:style-name="P127">1 Пониженная температура воздуха</text:p>
              <text:p text:style-name="P124">Приложение № 1 пункт 3.8</text:p>
              <text:p text:style-name="P124">2. Электростатическое поле </text:p>
              <text:p text:style-name="P124">Приложение № 1 пункт 3.2.2.3.</text:p>
              <text:p text:style-name="P124">3. Работы по обслуживанию и ремонту действующих электроустановок.</text:p>
              <text:p text:style-name="P114"><text:soft-page-break/>Приложение № 2 пункт 2 </text:p>
            </table:table-cell>
            <table:table-cell table:style-name="Таблица5.N3" office:value-type="string">
              <text:p text:style-name="P116">2</text:p>
              <text:p text:style-name="P116"/>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15</text:p>
            </table:table-cell>
            <table:table-cell table:style-name="Таблица5.N3" office:value-type="string">
              <text:p text:style-name="P122"/>
            </table:table-cell>
            <table:table-cell table:style-name="Таблица5.N3" office:value-type="string">
              <text:p text:style-name="P32">Мастер </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пункт 1.2.1.</text:p>
              <text:p text:style-name="P124">3. Электростатическое поле </text:p>
              <text:p text:style-name="P124">Приложение № 1 пункт 3.2.2.3.</text:p>
              <text:p text:style-name="P124">4. Пониженная температура воздуха </text:p>
              <text:p text:style-name="P124">Приложение № 1 пункт 3.8.</text:p>
              <text:p text:style-name="P124">5. Работы по обслуживанию и ремонту действующих электроустановок.</text:p>
              <text:p text:style-name="P114">Приложение № 2 пункт 2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16</text:p>
            </table:table-cell>
            <table:table-cell table:style-name="Таблица5.N3" office:value-type="string">
              <text:p text:style-name="P123"/>
            </table:table-cell>
            <table:table-cell table:style-name="Таблица5.N3" office:value-type="string">
              <text:p text:style-name="P32">Инженер </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Электростатическое поле </text:p>
              <text:p text:style-name="P124">Приложение № 1 пункт 3.2.2.3.</text:p>
              <text:p text:style-name="P124">4. Пониженная температура воздуха </text:p>
              <text:p text:style-name="P124">Приложение № 1 пункт 3.8.</text:p>
              <text:p text:style-name="P124">5. Работы по обслуживанию и ремонту действующих электроустановок.</text:p>
              <text:p text:style-name="P114">Приложение № 2 пункт 2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117</text:p>
            </table:table-cell>
            <table:table-cell table:style-name="Таблица5.N3" office:value-type="string">
              <text:p text:style-name="P123"/>
            </table:table-cell>
            <table:table-cell table:style-name="Таблица5.N3" office:value-type="string">
              <text:p text:style-name="P32">Слесарь КИПиА</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ext:p text:style-name="P116"/>
            </table:table-cell>
            <table:table-cell table:style-name="Таблица5.N3" office:value-type="string">
              <text:p text:style-name="P116">5</text:p>
            </table:table-cell>
            <table:table-cell table:style-name="Таблица5.N3" office:value-type="string">
              <text:p text:style-name="P118">-</text:p>
            </table:table-cell>
            <table:table-cell table:style-name="Таблица5.N3" office:value-type="string">
              <text:p text:style-name="P127">1. Дигидросульфид (сероводород)</text:p>
              <text:p text:style-name="P124">дигидросульфид (сероводород) смесь с углеводородами</text:p>
              <text:p text:style-name="P124">Приложение № 1 пункт 1.2.32.2.</text:p>
              <text:p text:style-name="P124">2. Азота неорганические соединения (аммиак)</text:p>
              <text:p text:style-name="P124">Приложение № 1 пункт 1.2.1.</text:p>
              <text:p text:style-name="P124">3. Электростатическое поле </text:p>
              <text:p text:style-name="P124">Приложение № 1 пункт 3.2.2.3.</text:p>
              <text:p text:style-name="P124">4. Пониженная температура воздуха </text:p>
              <text:p text:style-name="P124">Приложение № 1 пункт 3.8.</text:p>
              <text:p text:style-name="P124">5. Работы по обслуживанию и ремонту действующих электроустановок.</text:p>
              <text:p text:style-name="P114">Приложение № 2 пункт 2 </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2</text:p>
              <text:p text:style-name="P116"/>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22">
            <table:table-cell table:style-name="Таблица5.N3" office:value-type="string">
              <text:p text:style-name="P31">118</text:p>
            </table:table-cell>
            <table:table-cell table:style-name="Таблица5.N3" office:value-type="string">
              <text:p text:style-name="P40">АХС</text:p>
            </table:table-cell>
            <table:table-cell table:style-name="Таблица5.N3" office:value-type="string">
              <text:p text:style-name="P32">Оператор стиральной машины</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Синтетические моющие средствами</text:p>
              <text:p text:style-name="P114">Приложение № 1 пункт 1.3.3.3. </text:p>
              <text:p text:style-name="P114">2. Пониженная температура воздуха</text:p>
              <text:p text:style-name="P114">Приложение № 1 пункт 3.8.</text:p>
            </table:table-cell>
            <table:table-cell table:style-name="Таблица5.N3" office:value-type="string">
              <text:p text:style-name="P116">2</text:p>
              <text:p text:style-name="P115"/>
              <text:p text:style-name="P115">2</text:p>
              <text:p text:style-name="P115"/>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123">
            <table:table-cell table:style-name="Таблица5.N3" office:value-type="string">
              <text:p text:style-name="P31">119</text:p>
            </table:table-cell>
            <table:table-cell table:style-name="Таблица5.N3" office:value-type="string">
              <text:p text:style-name="P123"/>
            </table:table-cell>
            <table:table-cell table:style-name="Таблица5.N3" office:value-type="string">
              <text:p text:style-name="P32">Рабочий по стирке и ремонту спецодежды</text:p>
              <text:p text:style-name="P118">(ОСВ)</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18">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Синтетические моющие средствами</text:p>
              <text:p text:style-name="P114">Приложение № 1 пункт 1.3.3.</text:p>
              <text:p text:style-name="P124">3. Пониженная температура воздуха</text:p>
              <text:p text:style-name="P114">Приложение № 1 пункт 3.8.</text:p>
            </table:table-cell>
            <table:table-cell table:style-name="Таблица5.N3" office:value-type="string">
              <text:p text:style-name="P116">1</text:p>
              <text:p text:style-name="P115"/>
              <text:p text:style-name="P115"/>
              <text:p text:style-name="P115"/>
              <text:p text:style-name="P115"/>
              <text:p text:style-name="P115">2</text:p>
              <text:p text:style-name="P115"/>
              <text:p text:style-name="P115">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92">
            <table:table-cell table:style-name="Таблица5.N3" office:value-type="string">
              <text:p text:style-name="P31">120</text:p>
            </table:table-cell>
            <table:table-cell table:style-name="Таблица5.N3" office:value-type="string">
              <text:p text:style-name="P123"/>
            </table:table-cell>
            <table:table-cell table:style-name="Таблица5.N3" office:value-type="string">
              <text:p text:style-name="P32">Уборщик <text:soft-page-break/>территорий</text:p>
              <text:p text:style-name="P118">(ОСВ, ОСВ ЦГ)</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Работы на водопроводных соо<text:soft-page-break/>ружениях, связанные с подготовкой воды и обслуживанием водопроводных сетей</text:p>
              <text:p text:style-name="P124">Приложение № 2 пункт 25</text:p>
              <text:p text:style-name="P124">2. Физические перегрузки</text:p>
              <text:p text:style-name="P114">Приложение № 1 пункт 4.1</text:p>
              <text:p text:style-name="P124">3. Пониженная температура воздуха</text:p>
              <text:p text:style-name="P114">Приложение № 1 пункт 3.8.</text:p>
            </table:table-cell>
            <table:table-cell table:style-name="Таблица5.N3" office:value-type="string">
              <text:p text:style-name="P116">1</text:p>
              <text:p text:style-name="P116"><text:soft-page-break/></text:p>
              <text:p text:style-name="P116"/>
              <text:p text:style-name="P116"/>
              <text:p text:style-name="P116">1</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21</text:p>
            </table:table-cell>
            <table:table-cell table:style-name="Таблица5.N3" office:value-type="string">
              <text:p text:style-name="P123"/>
            </table:table-cell>
            <table:table-cell table:style-name="Таблица5.N3" office:value-type="string">
              <text:p text:style-name="P32">Уборщик территорий </text:p>
            </table:table-cell>
            <table:table-cell table:style-name="Таблица5.N3" office:value-type="string">
              <text:p text:style-name="P116">4</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6</text:p>
            </table:table-cell>
            <table:table-cell table:style-name="Таблица5.N3" office:value-type="string">
              <text:p text:style-name="P118">5</text:p>
            </table:table-cell>
            <table:table-cell table:style-name="Таблица5.N3" office:value-type="string">
              <text:p text:style-name="P127">1. Пониженная температура воздуха</text:p>
              <text:p text:style-name="P114">Приложение № 1 пункт 3.8.</text:p>
              <text:p text:style-name="P124">2. Физические перегрузки</text:p>
              <text:p text:style-name="P114">Приложение № 1 пункт 4.1</text:p>
            </table:table-cell>
            <table:table-cell table:style-name="Таблица5.N3" office:value-type="string">
              <text:p text:style-name="P116">2</text:p>
              <text:p text:style-name="P115"/>
              <text:p text:style-name="P115">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22</text:p>
            </table:table-cell>
            <table:table-cell table:style-name="Таблица5.N3" office:value-type="string">
              <text:p text:style-name="P123"/>
            </table:table-cell>
            <table:table-cell table:style-name="Таблица5.N3" office:value-type="string">
              <text:p text:style-name="P32">Уборщик произввод-</text:p>
              <text:p text:style-name="P118">ственных помещений</text:p>
              <text:p text:style-name="P118">(ОСВ, ОСВ ЦГ)</text:p>
            </table:table-cell>
            <table:table-cell table:style-name="Таблица5.N3" office:value-type="string">
              <text:p text:style-name="P116">6</text:p>
            </table:table-cell>
            <table:table-cell table:style-name="Таблица5.N3" office:value-type="string">
              <text:p text:style-name="P116">6</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31">10</text:p>
            </table:table-cell>
            <table:table-cell table:style-name="Таблица5.N3" office:value-type="string">
              <text:p text:style-name="P32">10</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Синтетические моющие средствами</text:p>
              <text:p text:style-name="P114">Приложение № 1 пункт 1.3.3.</text:p>
              <text:p text:style-name="P124">3 Пониженная температура воздуха</text:p>
              <text:p text:style-name="P114">Приложение № 1 пункт 3.8.</text:p>
            </table:table-cell>
            <table:table-cell table:style-name="Таблица5.N3" office:value-type="string">
              <text:p text:style-name="P116">1</text:p>
              <text:p text:style-name="P116"/>
              <text:p text:style-name="P116"/>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23</text:p>
            </table:table-cell>
            <table:table-cell table:style-name="Таблица5.N3" office:value-type="string">
              <text:p text:style-name="P123"/>
            </table:table-cell>
            <table:table-cell table:style-name="Таблица5.N3" office:value-type="string">
              <text:p text:style-name="P32">Уборщик производ-</text:p>
              <text:p text:style-name="P118">ственных помещений</text:p>
            </table:table-cell>
            <table:table-cell table:style-name="Таблица5.N3" office:value-type="string">
              <text:p text:style-name="P31">21</text:p>
            </table:table-cell>
            <table:table-cell table:style-name="Таблица5.N3" office:value-type="string">
              <text:p text:style-name="P31">2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31">21</text:p>
            </table:table-cell>
            <table:table-cell table:style-name="Таблица5.N3" office:value-type="string">
              <text:p text:style-name="P32">21</text:p>
            </table:table-cell>
            <table:table-cell table:style-name="Таблица5.N3" office:value-type="string">
              <text:p text:style-name="P127">1. Синтетические моющие средствами</text:p>
              <text:p text:style-name="P114">Приложение № 1 пункт 1.3.3.</text:p>
              <text:p text:style-name="P114">2 Пониженная температура воздуха</text:p>
              <text:p text:style-name="P118">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4</text:p>
            </table:table-cell>
            <table:table-cell table:style-name="Таблица5.O3" office:value-type="string">
              <text:p text:style-name="P116">4</text:p>
            </table:table-cell>
          </table:table-row>
          <table:table-row table:style-name="Таблица5.76">
            <table:table-cell table:style-name="Таблица5.N3" office:value-type="string">
              <text:p text:style-name="P31">124</text:p>
            </table:table-cell>
            <table:table-cell table:style-name="Таблица5.N3" office:value-type="string">
              <text:p text:style-name="P122"/>
            </table:table-cell>
            <table:table-cell table:style-name="Таблица5.N3" office:value-type="string">
              <text:p text:style-name="P32">Уборщик служебных <text:soft-page-break/>помещений</text:p>
            </table:table-cell>
            <table:table-cell table:style-name="Таблица5.N3" office:value-type="string">
              <text:p text:style-name="P116">5</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5</text:p>
            </table:table-cell>
            <table:table-cell table:style-name="Таблица5.N3" office:value-type="string">
              <text:p text:style-name="P127">1. Синтетические моющие средствами</text:p>
              <text:p text:style-name="P114"><text:soft-page-break/>Приложение № 1 пункт 1.3.3.</text:p>
              <text:p text:style-name="P114">2. <text:s/>Пониженная температура воздуха</text:p>
              <text:p text:style-name="P118">Приложение № 1 пункт 3.8.</text:p>
            </table:table-cell>
            <table:table-cell table:style-name="Таблица5.N3" office:value-type="string">
              <text:p text:style-name="P116">2</text:p>
              <text:p text:style-name="P116"/>
              <text:p text:style-name="P116"><text:soft-page-break/>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117">
            <table:table-cell table:style-name="Таблица5.N3" office:value-type="string">
              <text:p text:style-name="P31">125</text:p>
            </table:table-cell>
            <table:table-cell table:style-name="Таблица5.N3" office:value-type="string">
              <text:p text:style-name="P122"/>
            </table:table-cell>
            <table:table-cell table:style-name="Таблица5.N3" office:value-type="string">
              <text:p text:style-name="P32">Заведующая хозяйством</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Пониженная температура воздуха</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26</text:p>
            </table:table-cell>
            <table:table-cell table:style-name="Таблица5.N3" office:value-type="string">
              <text:p text:style-name="P122"/>
            </table:table-cell>
            <table:table-cell table:style-name="Таблица5.N3" office:value-type="string">
              <text:p text:style-name="P32">Администратор</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Пониженная температура воздуха</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27</text:p>
            </table:table-cell>
            <table:table-cell table:style-name="Таблица5.N3" office:value-type="string">
              <text:p text:style-name="P39">Отдел</text:p>
              <text:p text:style-name="P122">закупок и снабже-ния</text:p>
            </table:table-cell>
            <table:table-cell table:style-name="Таблица5.N3" office:value-type="string">
              <text:p text:style-name="P32">Начальн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Электростатическое поле </text:p>
              <text:p text:style-name="P124">Приложение № 1 пункт 3.2.2.3.</text:p>
              <text:p text:style-name="P124">2. Пониженная температура воздуха</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28</text:p>
            </table:table-cell>
            <table:table-cell table:style-name="Таблица5.N3" office:value-type="string">
              <text:p text:style-name="P122"/>
            </table:table-cell>
            <table:table-cell table:style-name="Таблица5.N3" office:value-type="string">
              <text:p text:style-name="P32">Инженер </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4</text:p>
            </table:table-cell>
            <table:table-cell table:style-name="Таблица5.N3" office:value-type="string">
              <text:p text:style-name="P118">1</text:p>
            </table:table-cell>
            <table:table-cell table:style-name="Таблица5.N3" office:value-type="string">
              <text:p text:style-name="P127">1. Электростатическое поле </text:p>
              <text:p text:style-name="P124">Приложение № 1 пункт 3.2.2.3.</text:p>
              <text:p text:style-name="P124">2. Пониженная температура воздуха</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2</text:p>
            </table:table-cell>
            <table:table-cell table:style-name="Таблица5.O3" office:value-type="string">
              <text:p text:style-name="P116">1</text:p>
            </table:table-cell>
          </table:table-row>
          <table:table-row table:style-name="Таблица5.92">
            <table:table-cell table:style-name="Таблица5.N3" office:value-type="string">
              <text:p text:style-name="P31">129</text:p>
            </table:table-cell>
            <table:table-cell table:style-name="Таблица5.N3" office:value-type="string">
              <text:p text:style-name="P122"/>
            </table:table-cell>
            <table:table-cell table:style-name="Таблица5.N3" office:value-type="string">
              <text:p text:style-name="P32">Заведующая складом</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4</text:p>
            </table:table-cell>
            <table:table-cell table:style-name="Таблица5.N3" office:value-type="string">
              <text:p text:style-name="P118">4</text:p>
            </table:table-cell>
            <table:table-cell table:style-name="Таблица5.N3" office:value-type="string">
              <text:p text:style-name="P127">1. Электростатическое поле </text:p>
              <text:p text:style-name="P124">Приложение № 1 пункт 3.2.2.3.</text:p>
              <text:p text:style-name="P124">2. Пониженная температура воздуха</text:p>
              <text:p text:style-name="P124">Приложение № 1 пункт 3.8.</text:p>
              <text:p text:style-name="P124">3. .Красители и пигменты органические </text:p>
              <text:p text:style-name="P124">Приложение № 1 пункт 1.3.1</text:p>
            </table:table-cell>
            <table:table-cell table:style-name="Таблица5.N3" office:value-type="string">
              <text:p text:style-name="P116">2</text:p>
              <text:p text:style-name="P116"/>
              <text:p text:style-name="P116">2</text:p>
              <text:p text:style-name="P116"/>
              <text:p text:style-name="P116">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30</text:p>
            </table:table-cell>
            <table:table-cell table:style-name="Таблица5.N3" office:value-type="string">
              <text:p text:style-name="P122"/>
            </table:table-cell>
            <table:table-cell table:style-name="Таблица5.N3" office:value-type="string">
              <text:p text:style-name="P32">Стропаль-щик</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text:soft-page-break/>2. Физические перегрузки</text:p>
              <text:p text:style-name="P114">Приложение № 1 пункт 4.1</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1</text:p>
            </table:table-cell>
            <table:table-cell table:style-name="Таблица5.N3" office:value-type="string">
              <text:p text:style-name="P122"/>
            </table:table-cell>
            <table:table-cell table:style-name="Таблица5.N3" office:value-type="string">
              <text:p text:style-name="P32">Кладовщик</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 </text:p>
              <text:p text:style-name="P124">Приложение № 1 пункт 3.2.2.3.</text:p>
              <text:p text:style-name="P124">2. Пониженная температура воздуха</text:p>
              <text:p text:style-name="P124">Приложение № 1 пункт 3.8.</text:p>
              <text:p text:style-name="P124">3 .Красители и пигменты органические </text:p>
              <text:p text:style-name="P124">Приложение № 1 пункт 1.3.1</text:p>
            </table:table-cell>
            <table:table-cell table:style-name="Таблица5.N3" office:value-type="string">
              <text:p text:style-name="P126">2</text:p>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32</text:p>
            </table:table-cell>
            <table:table-cell table:style-name="Таблица5.N3" office:value-type="string">
              <text:p text:style-name="P39">Столовая</text:p>
            </table:table-cell>
            <table:table-cell table:style-name="Таблица5.N3" office:value-type="string">
              <text:p text:style-name="P32">Заведующая столовой</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3</text:p>
            </table:table-cell>
            <table:table-cell table:style-name="Таблица5.N3" office:value-type="string">
              <text:p text:style-name="P122"/>
            </table:table-cell>
            <table:table-cell table:style-name="Таблица5.N3" office:value-type="string">
              <text:p text:style-name="P32">Товаровед</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4</text:p>
            </table:table-cell>
            <table:table-cell table:style-name="Таблица5.N3" office:value-type="string">
              <text:p text:style-name="P122"/>
            </table:table-cell>
            <table:table-cell table:style-name="Таблица5.N3" office:value-type="string">
              <text:p text:style-name="P32">Технолог</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5</text:p>
            </table:table-cell>
            <table:table-cell table:style-name="Таблица5.N3" office:value-type="string">
              <text:p text:style-name="P122"/>
            </table:table-cell>
            <table:table-cell table:style-name="Таблица5.N3" office:value-type="string">
              <text:p text:style-name="P32">Повар</text:p>
            </table:table-cell>
            <table:table-cell table:style-name="Таблица5.N3" office:value-type="string">
              <text:p text:style-name="P116">8</text:p>
            </table:table-cell>
            <table:table-cell table:style-name="Таблица5.N3" office:value-type="string">
              <text:p text:style-name="P116">8</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8</text:p>
            </table:table-cell>
            <table:table-cell table:style-name="Таблица5.N3" office:value-type="string">
              <text:p text:style-name="P118">8</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6</text:p>
            </table:table-cell>
            <table:table-cell table:style-name="Таблица5.N3" office:value-type="string">
              <text:p text:style-name="P122"/>
            </table:table-cell>
            <table:table-cell table:style-name="Таблица5.N3" office:value-type="string">
              <text:p text:style-name="P32">Буфетчик</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4</text:p>
            </table:table-cell>
            <table:table-cell table:style-name="Таблица5.N3" office:value-type="string">
              <text:p text:style-name="P36">7333</text:p>
              <text:p text:style-name="P114">3</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41">
            <table:table-cell table:style-name="Таблица5.N3" office:value-type="string">
              <text:p text:style-name="P31">137</text:p>
            </table:table-cell>
            <table:table-cell table:style-name="Таблица5.N3" office:value-type="string">
              <text:p text:style-name="P122"/>
            </table:table-cell>
            <table:table-cell table:style-name="Таблица5.N3" office:value-type="string">
              <text:p text:style-name="P32">Кухонный рабочий</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4</text:p>
            </table:table-cell>
            <table:table-cell table:style-name="Таблица5.N3" office:value-type="string">
              <text:p text:style-name="P118">1. Работы в организациях общественного питания </text:p>
              <text:p text:style-name="P114">Приложение № 2 пункт 15</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8</text:p>
            </table:table-cell>
            <table:table-cell table:style-name="Таблица5.N3" office:value-type="string">
              <text:p text:style-name="P122"/>
            </table:table-cell>
            <table:table-cell table:style-name="Таблица5.N3" office:value-type="string">
              <text:p text:style-name="P32">Уборщик производ-ственных <text:soft-page-break/>помещений</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37">1<text:tab/>1</text:p>
            </table:table-cell>
            <table:table-cell table:style-name="Таблица5.N3" office:value-type="string">
              <text:p text:style-name="P118">1. Работы в организациях общественного питания </text:p>
              <text:p text:style-name="P114"><text:soft-page-break/>Приложение № 2 пункт 15</text:p>
              <text:p text:style-name="P124">2. Синтетические моющие средствами</text:p>
              <text:p text:style-name="P114">Приложение № 1 пункт 1.3.3.</text:p>
            </table:table-cell>
            <table:table-cell table:style-name="Таблица5.N3" office:value-type="string">
              <text:p text:style-name="P126">1</text:p>
              <text:p text:style-name="P125"/>
              <text:p text:style-name="P125"><text:soft-page-break/></text:p>
              <text:p text:style-name="P125">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39</text:p>
            </table:table-cell>
            <table:table-cell table:style-name="Таблица5.N3" office:value-type="string">
              <text:p text:style-name="P39">АТЦ</text:p>
              <text:p text:style-name="P122"/>
            </table:table-cell>
            <table:table-cell table:style-name="Таблица5.N3" office:value-type="string">
              <text:p text:style-name="P32">Слесарь по ремонту автомашин</text:p>
            </table:table-cell>
            <table:table-cell table:style-name="Таблица5.N3" office:value-type="string">
              <text:p text:style-name="P31">11</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31">24</text:p>
            </table:table-cell>
            <table:table-cell table:style-name="Таблица5.N3" office:value-type="string">
              <text:p text:style-name="P118">-</text:p>
            </table:table-cell>
            <table:table-cell table:style-name="Таблица5.N3" office:value-type="string">
              <text:p text:style-name="P127">1. Кремнийсодержащие аэрозоли- с содержанием аморфного диоксида кремния в виде аэрозоли дезинтеграции — кремний карбид</text:p>
              <text:p text:style-name="P124">Приложение № 1 пункт 1.1.4.2.</text:p>
              <text:p text:style-name="P124">2. Углерод оксид</text:p>
              <text:p text:style-name="P124">Приложение № 1 пункт 1.2.37.</text:p>
              <text:p text:style-name="P124">3. Пониженная температура воздуха</text:p>
              <text:p text:style-name="P124">Приложение № 1 пункт 3.8.</text:p>
              <text:p text:style-name="P124">4. Физические перегрузки</text:p>
              <text:p text:style-name="P114">Приложение № 1 пункт 4.1</text:p>
            </table:table-cell>
            <table:table-cell table:style-name="Таблица5.N3" office:value-type="string">
              <text:p text:style-name="P116">2</text:p>
              <text:p text:style-name="P115"/>
              <text:p text:style-name="P115"/>
              <text:p text:style-name="P115"/>
              <text:p text:style-name="P115"/>
              <text:p text:style-name="P115">2</text:p>
              <text:p text:style-name="P115"/>
              <text:p text:style-name="P115">2</text:p>
              <text:p text:style-name="P115"/>
              <text:p text:style-name="P115">1</text:p>
              <text:p text:style-name="P115"/>
            </table:table-cell>
            <table:table-cell table:style-name="Таблица5.N3" office:value-type="string">
              <text:p text:style-name="P116">5</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40</text:p>
            </table:table-cell>
            <table:table-cell table:style-name="Таблица5.N3" office:value-type="string">
              <text:p text:style-name="P122"/>
            </table:table-cell>
            <table:table-cell table:style-name="Таблица5.N3" office:value-type="string">
              <text:p text:style-name="P32">Электрогазосварщик</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text:p>
            </table:table-cell>
            <table:table-cell table:style-name="Таблица5.N3" office:value-type="string">
              <text:p text:style-name="P127">1. Сварочные аэрозоли.</text:p>
              <text:p text:style-name="P124">Приложение № 1 пункт 1.1.4.8.2. </text:p>
              <text:p text:style-name="P124">2. Хром триоксид</text:p>
              <text:p text:style-name="P124">Приложение № 1 пункт 1.2.51.</text:p>
              <text:p text:style-name="P124">3. Кремнийсодержащие аэрозоли</text:p>
              <text:p text:style-name="P124">Приложение № 1 пункт 1.1.4.2.</text:p>
              <text:p text:style-name="P124">4. <text:s/>Пониженная температура воздуха</text:p>
              <text:p text:style-name="P124">Приложение №1 пункт 3.8..</text:p>
              <text:p text:style-name="P124">5. Физические перегрузки</text:p>
              <text:p text:style-name="P118">Приложение № 1 пункт 4.1</text:p>
            </table:table-cell>
            <table:table-cell table:style-name="Таблица5.N3" office:value-type="string">
              <text:p text:style-name="P116">2</text:p>
              <text:p text:style-name="P116"/>
              <text:p text:style-name="P116">2</text:p>
              <text:p text:style-name="P116"/>
              <text:p text:style-name="P116">2</text:p>
              <text:p text:style-name="P116"/>
              <text:p text:style-name="P116">2</text:p>
              <text:p text:style-name="P116"/>
              <text:p text:style-name="P116">1</text:p>
              <text:p text:style-name="P116"/>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41</text:p>
            </table:table-cell>
            <table:table-cell table:style-name="Таблица5.N3" office:value-type="string">
              <text:p text:style-name="P122"/>
            </table:table-cell>
            <table:table-cell table:style-name="Таблица5.N3" office:value-type="string">
              <text:p text:style-name="P32">Маляр</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Аэрозоли металлов (железо, алюминий) и их сплавов, образовавшиеся в процессе сухой шлифовки</text:p>
              <text:p text:style-name="P124">Приложение № 1 пункт 1.1.4.4.</text:p>
              <text:p text:style-name="P124">2. Вещества и соединения</text:p>
              <text:p text:style-name="P124">альдегидов и кетонов галогенопроизводные (ацетон)</text:p>
              <text:p text:style-name="P124"><text:soft-page-break/>Приложение № 1 пункт 1.2.3.</text:p>
              <text:p text:style-name="P124">3. Пониженная температура воздуха</text:p>
              <text:p text:style-name="P118">Приложение № 1 пункт 3.8.</text:p>
            </table:table-cell>
            <table:table-cell table:style-name="Таблица5.N3" office:value-type="string">
              <text:p text:style-name="P116">2</text:p>
              <text:p text:style-name="P116"/>
              <text:p text:style-name="P116"/>
              <text:p text:style-name="P116"/>
              <text:p text:style-name="P116">2</text:p>
              <text:p text:style-name="P116"/>
              <text:p text:style-name="P116"/>
              <text:p text:style-name="P116"><text:soft-page-break/></text:p>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46">
            <table:table-cell table:style-name="Таблица5.N3" office:value-type="string">
              <text:p text:style-name="P31">142</text:p>
            </table:table-cell>
            <table:table-cell table:style-name="Таблица5.N3" office:value-type="string">
              <text:p text:style-name="P122"/>
            </table:table-cell>
            <table:table-cell table:style-name="Таблица5.N3" office:value-type="string">
              <text:p text:style-name="P32">Паяльщ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text:p>
            </table:table-cell>
            <table:table-cell table:style-name="Таблица5.N3" office:value-type="string">
              <text:p text:style-name="P127">1. Свинец</text:p>
              <text:p text:style-name="P124">Приложение № 1 пункт 1.2.30.1.</text:p>
              <text:p text:style-name="P124">2. Углерод оксид</text:p>
              <text:p text:style-name="P124">Приложение № 1 пункт 1.2.37.</text:p>
              <text:p text:style-name="P124">3. Пониженная температура воздуха</text:p>
              <text:p text:style-name="P124">Приложение № 1 пункт 3.8.</text:p>
              <text:p text:style-name="P124">4. Физические перегрузки </text:p>
              <text:p text:style-name="P124">Приложение № 1 пункт 4.1</text:p>
            </table:table-cell>
            <table:table-cell table:style-name="Таблица5.N3" office:value-type="string">
              <text:p text:style-name="P116">2</text:p>
              <text:p text:style-name="P116"/>
              <text:p text:style-name="P116">2</text:p>
              <text:p text:style-name="P116"/>
              <text:p text:style-name="P116">2</text:p>
              <text:p text:style-name="P116"/>
              <text:p text:style-name="P11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147">
            <table:table-cell table:style-name="Таблица5.N3" office:value-type="string">
              <text:p text:style-name="P31">143</text:p>
            </table:table-cell>
            <table:table-cell table:style-name="Таблица5.N3" office:value-type="string">
              <text:p text:style-name="P122"/>
            </table:table-cell>
            <table:table-cell table:style-name="Таблица5.N3" office:value-type="string">
              <text:p text:style-name="P32">Жестянщ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Кремнийсодержащие аэрозоли- с содержанием аморфного диоксида кремния в виде аэрозоли дезинтеграции — кремний карбид</text:p>
              <text:p text:style-name="P124">Приложение № 1пункт 1.1.4.2.</text:p>
              <text:p text:style-name="P124">2. <text:s/>Производственный шум</text:p>
              <text:p text:style-name="P124">Приложение № 1 пункт 3.5.</text:p>
              <text:p text:style-name="P124">3. Пониженная температура воздуха</text:p>
              <text:p text:style-name="P124">Приложение № 1 пункт 3.8.</text:p>
              <text:p text:style-name="P124">4. Физические перегрузки </text:p>
              <text:p text:style-name="P124">Приложение № 1 пункт 4.1</text:p>
            </table:table-cell>
            <table:table-cell table:style-name="Таблица5.N3" office:value-type="string">
              <text:p text:style-name="P116">2</text:p>
              <text:p text:style-name="P116"/>
              <text:p text:style-name="P116"/>
              <text:p text:style-name="P116"/>
              <text:p text:style-name="P116"/>
              <text:p text:style-name="P116">1</text:p>
              <text:p text:style-name="P116"/>
              <text:p text:style-name="P116">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148">
            <table:table-cell table:style-name="Таблица5.N3" office:value-type="string">
              <text:p text:style-name="P31">144</text:p>
            </table:table-cell>
            <table:table-cell table:style-name="Таблица5.N3" office:value-type="string">
              <text:p text:style-name="P122"/>
            </table:table-cell>
            <table:table-cell table:style-name="Таблица5.N3" office:value-type="string">
              <text:p text:style-name="P32">Токарь</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9">-</text:p>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24">Приложение № 2 пункт 10</text:p>
            </table:table-cell>
            <table:table-cell table:style-name="Таблица5.N3" office:value-type="string">
              <text:p text:style-name="P116">2</text:p>
              <text:p text:style-name="P116"/>
              <text:p text:style-name="P116"/>
              <text:p text:style-name="P116"/>
              <text:p text:style-name="P116"/>
            </table:table-cell>
            <table:table-cell table:style-name="Таблица5.N3" office:value-type="string">
              <text:p text:style-name="P116">-</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145</text:p>
            </table:table-cell>
            <table:table-cell table:style-name="Таблица5.N3" office:value-type="string">
              <text:p text:style-name="P122"/>
            </table:table-cell>
            <table:table-cell table:style-name="Таблица5.N3" office:value-type="string">
              <text:p text:style-name="P32">Аккумуля-торщ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9">-</text:p>
            </table:table-cell>
            <table:table-cell table:style-name="Таблица5.N3" office:value-type="string">
              <text:p text:style-name="P127">1.Серы оксиды, кислоты</text:p>
              <text:p text:style-name="P124">Приложение № 1 пункт 1.2.32.1.</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46</text:p>
              <text:p text:style-name="P116"/>
              <text:p text:style-name="P116"/>
              <text:p text:style-name="P116"/>
              <text:p text:style-name="P116"/>
              <text:p text:style-name="P116"/>
              <text:p text:style-name="P116"/>
            </table:table-cell>
            <table:table-cell table:style-name="Таблица5.N3" office:value-type="string">
              <text:p text:style-name="P122"/>
            </table:table-cell>
            <table:table-cell table:style-name="Таблица5.N3" office:value-type="string">
              <text:p text:style-name="P32">Вулканиза-торщик</text:p>
              <text:p text:style-name="P118"/>
              <text:p text:style-name="P118"/>
              <text:p text:style-name="P118"/>
              <text:p text:style-name="P118"/>
              <text:p text:style-name="P118"/>
              <text:p text:style-name="P116"/>
              <text:p text:style-name="P118"/>
              <text:p text:style-name="P118"/>
            </table:table-cell>
            <table:table-cell table:style-name="Таблица5.N3" office:value-type="string">
              <text:p text:style-name="P116">1</text:p>
              <text:p text:style-name="P116"/>
              <text:p text:style-name="P116"/>
              <text:p text:style-name="P116"/>
              <text:p text:style-name="P116"/>
              <text:p text:style-name="P116"/>
              <text:p text:style-name="P116"/>
              <text:p text:style-name="P116"/>
              <text:p text:style-name="P116"/>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ext:p text:style-name="P116"/>
              <text:p text:style-name="P116"/>
            </table:table-cell>
            <table:table-cell table:style-name="Таблица5.N3" office:value-type="string">
              <text:p text:style-name="P119">-</text:p>
            </table:table-cell>
            <table:table-cell table:style-name="Таблица5.N3" office:value-type="string">
              <text:p text:style-name="P127">1. Кремнийсодержащие аэрозоли- с содержанием аморфного диоксида кремния в виде аэрозоли дезинтеграции — кремний карбид</text:p>
              <text:p text:style-name="P124">Приложение № 1 пункт 1.1.4.2.</text:p>
              <text:p text:style-name="P124">2. Вещества и соединения</text:p>
              <text:p text:style-name="P124">альдегидов и кетонов галогенопроизводные (ацетон)</text:p>
              <text:p text:style-name="P124">Приложение № 1 пункт 1.2.3.</text:p>
              <text:p text:style-name="P124">3.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
              <text:p text:style-name="P116"/>
              <text:p text:style-name="P116"/>
              <text:p text:style-name="P116">2</text:p>
              <text:p text:style-name="P116"/>
              <text:p text:style-name="P116"/>
              <text:p text:style-name="P116"/>
              <text:p text:style-name="P116">2</text:p>
            </table:table-cell>
            <table:table-cell table:style-name="Таблица5.N3" office:value-type="string">
              <text:p text:style-name="P116">-</text:p>
              <text:p text:style-name="P116"/>
              <text:p text:style-name="P116"/>
              <text:p text:style-name="P116"/>
              <text:p text:style-name="P116"/>
              <text:p text:style-name="P116"/>
              <text:p text:style-name="P116"/>
              <text:p text:style-name="P116"/>
              <text:p text:style-name="P116"/>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47</text:p>
            </table:table-cell>
            <table:table-cell table:style-name="Таблица5.N3" office:value-type="string">
              <text:p text:style-name="P122"/>
            </table:table-cell>
            <table:table-cell table:style-name="Таблица5.N3" office:value-type="string">
              <text:p text:style-name="P32">Машинист экскаватора</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31">11</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6">-</text:p>
            </table:table-cell>
            <table:table-cell table:style-name="Таблица5.N3" office:value-type="string">
              <text:p text:style-name="P31">21</text:p>
            </table:table-cell>
            <table:table-cell table:style-name="Таблица5.N3" office:value-type="string">
              <text:p text:style-name="P119">-</text:p>
            </table:table-cell>
            <table:table-cell table:style-name="Таблица5.N3" office:value-type="string">
              <text:p text:style-name="P127">1.Трактора и другие самоходные машины</text:p>
              <text:p text:style-name="P114">Приложение № 2 пункт 27.13</text:p>
              <text:p text:style-name="P124">2. Пониженная температура воздуха</text:p>
              <text:p text:style-name="P114">Приложение № 1 пункт 3.8.</text:p>
            </table:table-cell>
            <table:table-cell table:style-name="Таблица5.N3" office:value-type="string">
              <text:p text:style-name="P126">2</text:p>
              <text:p text:style-name="P125"/>
              <text:p text:style-name="P125">2</text:p>
            </table:table-cell>
            <table:table-cell table:style-name="Таблица5.N3" office:value-type="string">
              <text:p text:style-name="P116">15</text:p>
            </table:table-cell>
            <table:table-cell table:style-name="Таблица5.O3" office:value-type="string">
              <text:p text:style-name="P116">-</text:p>
            </table:table-cell>
          </table:table-row>
          <table:table-row table:style-name="Таблица5.152">
            <table:table-cell table:style-name="Таблица5.N3" office:value-type="string">
              <text:p text:style-name="P31">148</text:p>
            </table:table-cell>
            <table:table-cell table:style-name="Таблица5.N3" office:value-type="string">
              <text:p text:style-name="P122"/>
            </table:table-cell>
            <table:table-cell table:style-name="Таблица5.N3" office:value-type="string">
              <text:p text:style-name="P32">Машинист автокрана</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text:p>
            </table:table-cell>
            <table:table-cell table:style-name="Таблица5.N3" office:value-type="string">
              <text:p text:style-name="P127">1. Управление наземными транспортными средствами </text:p>
              <text:p text:style-name="P124">Приложение № 2 пункт 27</text:p>
              <text:p text:style-name="P124">2. Работа в качестве машиниста крана</text:p>
              <text:p text:style-name="P114">Приложение № 2 пункт 1.1.</text:p>
              <text:p text:style-name="P124">3. Пониженная температура воздуха</text:p>
              <text:p text:style-name="P114">Приложение № 1 пункт 3.8.</text:p>
            </table:table-cell>
            <table:table-cell table:style-name="Таблица5.N3" office:value-type="string">
              <text:p text:style-name="P126">2</text:p>
              <text:p text:style-name="P125"/>
              <text:p text:style-name="P125">2</text:p>
              <text:p text:style-name="P125"/>
              <text:p text:style-name="P125">2</text:p>
            </table:table-cell>
            <table:table-cell table:style-name="Таблица5.N3" office:value-type="string">
              <text:p text:style-name="P116">2</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149</text:p>
            </table:table-cell>
            <table:table-cell table:style-name="Таблица5.N3" office:value-type="string">
              <text:p text:style-name="P122"/>
            </table:table-cell>
            <table:table-cell table:style-name="Таблица5.N3" office:value-type="string">
              <text:p text:style-name="P32">Машинист двигателей внутреннего сгорания</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14">Приложение № 1 пункт 3.8..</text:p>
              <text:p text:style-name="P124">2. Управление наземными транспортными средствами </text:p>
              <text:p text:style-name="P124">Приложение № 2 пункт 27</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0</text:p>
            </table:table-cell>
            <table:table-cell table:style-name="Таблица5.N3" office:value-type="string">
              <text:p text:style-name="P122"/>
            </table:table-cell>
            <table:table-cell table:style-name="Таблица5.N3" office:value-type="string">
              <text:p text:style-name="P32">Машинист баровой</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7</text:p>
            </table:table-cell>
            <table:table-cell table:style-name="Таблица5.N3" office:value-type="string">
              <text:p text:style-name="P118">-</text:p>
            </table:table-cell>
            <table:table-cell table:style-name="Таблица5.N3" office:value-type="string">
              <text:p text:style-name="P127">1. Трактора и другие самоходные машины</text:p>
              <text:p text:style-name="P114">Приложение № 2 пункт 27.13</text:p>
              <text:p text:style-name="P124">2. Пониженная температура воздуха</text:p>
              <text:p text:style-name="P11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7</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1</text:p>
            </table:table-cell>
            <table:table-cell table:style-name="Таблица5.N3" office:value-type="string">
              <text:p text:style-name="P122"/>
            </table:table-cell>
            <table:table-cell table:style-name="Таблица5.N3" office:value-type="string">
              <text:p text:style-name="P32"><text:s/>Машинист погрузной машины</text:p>
              <text:p text:style-name="P114"/>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9">-</text:p>
            </table:table-cell>
            <table:table-cell table:style-name="Таблица5.N3" office:value-type="string">
              <text:p text:style-name="P127">1. Автопогрузчики</text:p>
              <text:p text:style-name="P124">Приложение № 2 пункт 27.14</text:p>
              <text:p text:style-name="P124">2. Пониженная температура воздуха</text:p>
              <text:p text:style-name="P11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2</text:p>
            </table:table-cell>
            <table:table-cell table:style-name="Таблица5.N3" office:value-type="string">
              <text:p text:style-name="P122"/>
            </table:table-cell>
            <table:table-cell table:style-name="Таблица5.N3" office:value-type="string">
              <text:p text:style-name="P32">Тракторист</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9</text:p>
            </table:table-cell>
            <table:table-cell table:style-name="Таблица5.N3" office:value-type="string">
              <text:p text:style-name="P119">-</text:p>
            </table:table-cell>
            <table:table-cell table:style-name="Таблица5.N3" office:value-type="string">
              <text:p text:style-name="P127">1. Трактора и другие самоходные машины</text:p>
              <text:p text:style-name="P124">Приложение № 2 пункт 27.13</text:p>
              <text:p text:style-name="P124">2. Пониженная температура воздуха</text:p>
              <text:p text:style-name="P11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8</text:p>
            </table:table-cell>
            <table:table-cell table:style-name="Таблица5.O3" office:value-type="string">
              <text:p text:style-name="P116">-</text:p>
            </table:table-cell>
          </table:table-row>
          <table:table-row table:style-name="Таблица5.157">
            <table:table-cell table:style-name="Таблица5.N3" office:value-type="string">
              <text:p text:style-name="P31">153</text:p>
            </table:table-cell>
            <table:table-cell table:style-name="Таблица5.N3" office:value-type="string">
              <text:p text:style-name="P122"/>
            </table:table-cell>
            <table:table-cell table:style-name="Таблица5.N3" office:value-type="string">
              <text:p text:style-name="P32">Водитель </text:p>
            </table:table-cell>
            <table:table-cell table:style-name="Таблица5.D3" office:value-type="string">
              <text:p text:style-name="P31">113</text:p>
            </table:table-cell>
            <table:table-cell table:style-name="Таблица5.D3" office:value-type="string">
              <text:p text:style-name="P31">-</text:p>
            </table:table-cell>
            <table:table-cell table:style-name="Таблица5.D3" office:value-type="string">
              <text:p text:style-name="P31">12</text:p>
            </table:table-cell>
            <table:table-cell table:style-name="Таблица5.D3" office:value-type="string">
              <text:p text:style-name="P31">-</text:p>
            </table:table-cell>
            <table:table-cell table:style-name="Таблица5.D3" office:value-type="string">
              <text:p text:style-name="P31">32</text:p>
            </table:table-cell>
            <table:table-cell table:style-name="Таблица5.D3" office:value-type="string">
              <text:p text:style-name="P31">-</text:p>
            </table:table-cell>
            <table:table-cell table:style-name="Таблица5.D3" office:value-type="string">
              <text:p text:style-name="P31">160</text:p>
            </table:table-cell>
            <table:table-cell table:style-name="Таблица5.N3" office:value-type="string">
              <text:p text:style-name="P118"><text:s text:c="18"/>-</text:p>
            </table:table-cell>
            <table:table-cell table:style-name="Таблица5.N3" office:value-type="string">
              <text:p text:style-name="P127">1. Управление наземными транспортными средствами </text:p>
              <text:p text:style-name="P118">Приложение № 2 пункт 27</text:p>
              <text:p text:style-name="P124">2. Пониженная температура воздуха</text:p>
              <text:p text:style-name="P118">Приложение № 1 пункт 3.8.</text:p>
            </table:table-cell>
            <table:table-cell table:style-name="Таблица5.N3" office:value-type="string">
              <text:p text:style-name="P116">2</text:p>
              <text:p text:style-name="P116"/>
              <text:p text:style-name="P116"/>
              <text:p text:style-name="P116">2</text:p>
            </table:table-cell>
            <table:table-cell table:style-name="Таблица5.N3" office:value-type="string">
              <text:p text:style-name="P116">45</text:p>
            </table:table-cell>
            <table:table-cell table:style-name="Таблица5.O3" office:value-type="string">
              <text:p text:style-name="P116">-</text:p>
            </table:table-cell>
          </table:table-row>
          <table:table-row table:style-name="Таблица5.158">
            <table:table-cell table:style-name="Таблица5.N3" office:value-type="string">
              <text:p text:style-name="P31">154</text:p>
            </table:table-cell>
            <table:table-cell table:style-name="Таблица5.N3" office:value-type="string">
              <text:p text:style-name="P122"/>
            </table:table-cell>
            <table:table-cell table:style-name="Таблица5.N3" office:value-type="string">
              <text:p text:style-name="P32">Водитель цистерн, водитель компрессора – <text:soft-page-break/>слесарь АВР (ЦДС-водопровод)</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text:p>
            </table:table-cell>
            <table:table-cell table:style-name="Таблица5.N3" office:value-type="string">
              <text:p text:style-name="P127">1. Управление наземными транспортными средствами </text:p>
              <text:p text:style-name="P124">Приложение № 2 пункт 27</text:p>
              <text:p text:style-name="P124"><text:soft-page-break/>2. Дигидросульфид (сероводород)</text:p>
              <text:p text:style-name="P124">дигидросульфид (сероводород) смесь с углеводородами</text:p>
              <text:p text:style-name="P124">Приложение № 1 пункт 1.2.32.2.</text:p>
            </table:table-cell>
            <table:table-cell table:style-name="Таблица5.N3" office:value-type="string">
              <text:p text:style-name="P116">2</text:p>
              <text:p text:style-name="P116"/>
              <text:p text:style-name="P116"/>
              <text:p text:style-name="P116"><text:soft-page-break/>2</text:p>
              <text:p text:style-name="P116"/>
              <text:p text:style-name="P116"/>
              <text:p text:style-name="P116"/>
            </table:table-cell>
            <table:table-cell table:style-name="Таблица5.N3" office:value-type="string">
              <text:p text:style-name="P116">5</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5</text:p>
            </table:table-cell>
            <table:table-cell table:style-name="Таблица5.N3" office:value-type="string">
              <text:p text:style-name="P122"/>
            </table:table-cell>
            <table:table-cell table:style-name="Таблица5.N3" office:value-type="string">
              <text:p text:style-name="P32">Водитель цистерн, водитель компрессора – ЦДС (канализация)</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31">11</text:p>
            </table:table-cell>
            <table:table-cell table:style-name="Таблица5.N3" office:value-type="string">
              <text:p text:style-name="P118">-</text:p>
            </table:table-cell>
            <table:table-cell table:style-name="Таблица5.N3" office:value-type="string">
              <text:p text:style-name="P127">1. Управление наземными транспортными средствами </text:p>
              <text:p text:style-name="P124">Приложение № 2 пункт 27</text:p>
              <text:p text:style-name="P124">2. Дигидросульфид (сероводород)</text:p>
              <text:p text:style-name="P124">дигидросульфид (сероводород) смесь с углеводородами</text:p>
              <text:p text:style-name="P124">Приложение № 1 пункт 1.2.32.2.</text:p>
              <text:p text:style-name="P124">3. Азота неорганические соединения (аммиак)</text:p>
              <text:p text:style-name="P114">Приложение № 1 пункт 1.2.1.</text:p>
            </table:table-cell>
            <table:table-cell table:style-name="Таблица5.N3" office:value-type="string">
              <text:p text:style-name="P116">2</text:p>
              <text:p text:style-name="P116"/>
              <text:p text:style-name="P116"/>
              <text:p text:style-name="P116">2</text:p>
              <text:p text:style-name="P116"/>
              <text:p text:style-name="P116"/>
              <text:p text:style-name="P116">2</text:p>
            </table:table-cell>
            <table:table-cell table:style-name="Таблица5.N3" office:value-type="string">
              <text:p text:style-name="P116">11</text:p>
            </table:table-cell>
            <table:table-cell table:style-name="Таблица5.O3" office:value-type="string">
              <text:p text:style-name="P116">-</text:p>
            </table:table-cell>
          </table:table-row>
          <table:table-row table:style-name="Таблица5.160">
            <table:table-cell table:style-name="Таблица5.N3" office:value-type="string">
              <text:p text:style-name="P31">156</text:p>
            </table:table-cell>
            <table:table-cell table:style-name="Таблица5.N3" office:value-type="string">
              <text:p text:style-name="P122"/>
            </table:table-cell>
            <table:table-cell table:style-name="Таблица5.N3" office:value-type="string">
              <text:p text:style-name="P32">Стропаль-щик</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text:p>
            </table:table-cell>
            <table:table-cell table:style-name="Таблица5.N3" office:value-type="string">
              <text:p text:style-name="P127">1. Работы по обслуживанию подъемных сооружений</text:p>
              <text:p text:style-name="P114">Приложение № 2 пункт 1</text:p>
              <text:p text:style-name="P124">2. Пониженная температура воздуха</text:p>
              <text:p text:style-name="P124">Приложение № 1 пункт 3.8.</text:p>
            </table:table-cell>
            <table:table-cell table:style-name="Таблица5.N3" office:value-type="string">
              <text:p text:style-name="P116">1</text:p>
              <text:p text:style-name="P116"/>
              <text:p text:style-name="P116"/>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7</text:p>
            </table:table-cell>
            <table:table-cell table:style-name="Таблица5.N3" office:value-type="string">
              <text:p text:style-name="P122"/>
            </table:table-cell>
            <table:table-cell table:style-name="Таблица5.N3" office:value-type="string">
              <text:p text:style-name="P32">Машинист бульдозер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9">-</text:p>
            </table:table-cell>
            <table:table-cell table:style-name="Таблица5.N3" office:value-type="string">
              <text:p text:style-name="P127">1. Трактора и другие самоходные машины</text:p>
              <text:p text:style-name="P124">Приложение № 2 пункт 27.13</text:p>
              <text:p text:style-name="P124">2. Пониженная температура воздуха</text:p>
              <text:p text:style-name="P11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4</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8</text:p>
            </table:table-cell>
            <table:table-cell table:style-name="Таблица5.N3" office:value-type="string">
              <text:p text:style-name="P122"/>
            </table:table-cell>
            <table:table-cell table:style-name="Таблица5.N3" office:value-type="string">
              <text:p text:style-name="P32">Машинист а/грейдер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9">-</text:p>
            </table:table-cell>
            <table:table-cell table:style-name="Таблица5.N3" office:value-type="string">
              <text:p text:style-name="P127">1. Трактора и другие самоходные машины</text:p>
              <text:p text:style-name="P124">Приложение № 2 пункт 27.13</text:p>
              <text:p text:style-name="P124">2. Пониженная температура воздуха</text:p>
              <text:p text:style-name="P114"><text:soft-page-break/>Приложение № 1 пункт 3.8.</text:p>
            </table:table-cell>
            <table:table-cell table:style-name="Таблица5.N3" office:value-type="string">
              <text:p text:style-name="P116">2</text:p>
              <text:p text:style-name="P116"/>
              <text:p text:style-name="P116">2</text:p>
              <text:p text:style-name="P116"/>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59</text:p>
            </table:table-cell>
            <table:table-cell table:style-name="Таблица5.N3" office:value-type="string">
              <text:p text:style-name="P122"/>
            </table:table-cell>
            <table:table-cell table:style-name="Таблица5.N3" office:value-type="string">
              <text:p text:style-name="P32">Машинист катк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9">-</text:p>
            </table:table-cell>
            <table:table-cell table:style-name="Таблица5.N3" office:value-type="string">
              <text:p text:style-name="P127">1. Трактора и другие самоходные машины</text:p>
              <text:p text:style-name="P114">Приложение № 2 пункт 27.13</text:p>
              <text:p text:style-name="P124">2. Пониженная температура воздуха</text:p>
              <text:p text:style-name="P11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60</text:p>
            </table:table-cell>
            <table:table-cell table:style-name="Таблица5.N3" office:value-type="string">
              <text:p text:style-name="P122"/>
            </table:table-cell>
            <table:table-cell table:style-name="Таблица5.N3" office:value-type="string">
              <text:p text:style-name="P32">Мойщик – уборщик подвижного состава</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Синтетические моющие средства</text:p>
              <text:p text:style-name="P124">Приложение № 1 пункт 1.3.3.</text:p>
              <text:p text:style-name="P124">2. Пониженная температура воздуха</text:p>
              <text:p text:style-name="P124">Приложение № 1 пункт 3.8.</text:p>
            </table:table-cell>
            <table:table-cell table:style-name="Таблица5.N3" office:value-type="string">
              <text:p text:style-name="P116">2</text:p>
              <text:p text:style-name="P116"/>
              <text:p text:style-name="P116">2</text:p>
              <text:p text:style-name="P116"/>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61</text:p>
            </table:table-cell>
            <table:table-cell table:style-name="Таблица5.N3" office:value-type="string">
              <text:p text:style-name="P122"/>
            </table:table-cell>
            <table:table-cell table:style-name="Таблица5.N3" office:value-type="string">
              <text:p text:style-name="P32">Механик </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text:p>
            </table:table-cell>
            <table:table-cell table:style-name="Таблица5.N3" office:value-type="string">
              <text:p text:style-name="P31">11</text:p>
            </table:table-cell>
            <table:table-cell table:style-name="Таблица5.N3" office:value-type="string">
              <text:p text:style-name="P116">-</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8</text:p>
            </table:table-cell>
            <table:table-cell table:style-name="Таблица5.O3" office:value-type="string">
              <text:p text:style-name="P116">-</text:p>
            </table:table-cell>
          </table:table-row>
          <table:table-row table:style-name="Таблица5.158">
            <table:table-cell table:style-name="Таблица5.N3" office:value-type="string">
              <text:p text:style-name="P31">162</text:p>
            </table:table-cell>
            <table:table-cell table:style-name="Таблица5.N3" office:value-type="string">
              <text:p text:style-name="P122"/>
            </table:table-cell>
            <table:table-cell table:style-name="Таблица5.N3" office:value-type="string">
              <text:p text:style-name="P32">Диспетчер</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6">4</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16">6</text:p>
            </table:table-cell>
            <table:table-cell table:style-name="Таблица5.N3" office:value-type="string">
              <text:p text:style-name="P38">6<text:tab/> </text:p>
              <text:p text:style-name="P114"/>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26">2</text:p>
            </table:table-cell>
            <table:table-cell table:style-name="Таблица5.N3" office:value-type="string">
              <text:p text:style-name="P116">5</text:p>
            </table:table-cell>
            <table:table-cell table:style-name="Таблица5.O3" office:value-type="string">
              <text:p text:style-name="P116">5</text:p>
            </table:table-cell>
          </table:table-row>
          <table:table-row table:style-name="Таблица5.76">
            <table:table-cell table:style-name="Таблица5.N3" office:value-type="string">
              <text:p text:style-name="P31">163</text:p>
            </table:table-cell>
            <table:table-cell table:style-name="Таблица5.N3" office:value-type="string">
              <text:p text:style-name="P122"/>
            </table:table-cell>
            <table:table-cell table:style-name="Таблица5.N3" office:value-type="string">
              <text:p text:style-name="P32">Экспедитор </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8">-</text:p>
            </table:table-cell>
            <table:table-cell table:style-name="Таблица5.N3" office:value-type="string">
              <text:p text:style-name="P116">-</text:p>
            </table:table-cell>
            <table:table-cell table:style-name="Таблица5.N3" office:value-type="string">
              <text:p text:style-name="P119">- <text:s text:c="3"/></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64</text:p>
            </table:table-cell>
            <table:table-cell table:style-name="Таблица5.N3" office:value-type="string">
              <text:p text:style-name="P122"/>
            </table:table-cell>
            <table:table-cell table:style-name="Таблица5.N3" office:value-type="string">
              <text:p text:style-name="P32">Инженер</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8">-</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27">1. Пониженная температура воздуха </text:p>
              <text:p text:style-name="P124">Приложение № 1 пункт 3.8.</text:p>
              <text:p text:style-name="P124">2. Электростатическое поле</text:p>
              <text:p text:style-name="P124">Приложение № 1 пункт 3.2.2.3.</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2</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65</text:p>
            </table:table-cell>
            <table:table-cell table:style-name="Таблица5.N3" office:value-type="string">
              <text:p text:style-name="P122"/>
            </table:table-cell>
            <table:table-cell table:style-name="Таблица5.N3" office:value-type="string">
              <text:p text:style-name="P32">Заместитель начальника цех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8">-</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166</text:p>
            </table:table-cell>
            <table:table-cell table:style-name="Таблица5.N3" office:value-type="string">
              <text:p text:style-name="P122"/>
            </table:table-cell>
            <table:table-cell table:style-name="Таблица5.N3" office:value-type="string">
              <text:p text:style-name="P32">Начальник цеха</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27">1. Пониженная температура воздуха </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67</text:p>
            </table:table-cell>
            <table:table-cell table:style-name="Таблица5.N3" office:value-type="string">
              <text:p text:style-name="P40">Аналити-ческий центр</text:p>
            </table:table-cell>
            <table:table-cell table:style-name="Таблица5.N3" office:value-type="string">
              <text:p text:style-name="P32">Начальник аналитичес-кого центра,</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68</text:p>
            </table:table-cell>
            <table:table-cell table:style-name="Таблица5.N3" office:value-type="string">
              <text:p text:style-name="P123"/>
            </table:table-cell>
            <table:table-cell table:style-name="Таблица5.N3" office:value-type="string">
              <text:p text:style-name="P32">Заведующий лаборато-рией - ИЛКП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Аммиак</text:p>
              <text:p text:style-name="P124">Приложение № 1 пункт 1.2.1.</text:p>
              <text:p text:style-name="P124">3. Кислоты органические</text:p>
              <text:p text:style-name="P124">Приложение № 2 пункт 1.2.15.</text:p>
            </table:table-cell>
            <table:table-cell table:style-name="Таблица5.N3" office:value-type="string">
              <text:p text:style-name="P116">1</text:p>
              <text:p text:style-name="P116"/>
              <text:p text:style-name="P116"/>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69</text:p>
            </table:table-cell>
            <table:table-cell table:style-name="Таблица5.N3" office:value-type="string">
              <text:p text:style-name="P123"/>
            </table:table-cell>
            <table:table-cell table:style-name="Таблица5.N3" office:value-type="string">
              <text:p text:style-name="P32">Ведущий инженер-химик ОКПВ 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24">Приложение № 2 пункт 25</text:p>
              <text:p text:style-name="P124">2. Аммиак</text:p>
              <text:p text:style-name="P124">Приложение № 1 пункт 1.2.1.</text:p>
              <text:p text:style-name="P124">3. Кислоты органические</text:p>
              <text:p text:style-name="P124">Приложение № 2 пункт 1.2.15.</text:p>
              <text:p text:style-name="P124">4. Серы оксиды, кислоты</text:p>
              <text:p text:style-name="P124">Приложение № 1 пункт 1.2.32.1</text:p>
            </table:table-cell>
            <table:table-cell table:style-name="Таблица5.N3" office:value-type="string">
              <text:p text:style-name="P116">1</text:p>
              <text:p text:style-name="P116"/>
              <text:p text:style-name="P116"/>
              <text:p text:style-name="P116"/>
              <text:p text:style-name="P116">2</text:p>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0</text:p>
            </table:table-cell>
            <table:table-cell table:style-name="Таблица5.N3" office:value-type="string">
              <text:p text:style-name="P122"/>
            </table:table-cell>
            <table:table-cell table:style-name="Таблица5.N3" office:value-type="string">
              <text:p text:style-name="P32">Техник-лаборант ОКПВ 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Аммиак</text:p>
              <text:p text:style-name="P124">Приложение № 1 пункт 1.2.1.</text:p>
              <text:p text:style-name="P124"><text:soft-page-break/>3. Кислоты органические</text:p>
              <text:p text:style-name="P124">Приложение № 2 пункт 1.2.15.</text:p>
              <text:p text:style-name="P124">4. Серы оксиды, кислоты</text:p>
              <text:p text:style-name="P124">Приложение № 1 пункт 1.2.32.1</text:p>
            </table:table-cell>
            <table:table-cell table:style-name="Таблица5.N3" office:value-type="string">
              <text:p text:style-name="P116">1</text:p>
              <text:p text:style-name="P116"/>
              <text:p text:style-name="P116"/>
              <text:p text:style-name="P116"/>
              <text:p text:style-name="P116">2</text:p>
              <text:p text:style-name="P116"/>
              <text:p text:style-name="P116">2</text:p>
              <text:p text:style-name="P116"><text:soft-page-break/></text:p>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1</text:p>
            </table:table-cell>
            <table:table-cell table:style-name="Таблица5.N3" office:value-type="string">
              <text:p text:style-name="P122"/>
            </table:table-cell>
            <table:table-cell table:style-name="Таблица5.N3" office:value-type="string">
              <text:p text:style-name="P32">Инженер-бактериолог</text:p>
              <text:p text:style-name="P118">ОКПВ 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8">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9">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Серы оксиды, кислоты</text:p>
              <text:p text:style-name="P124">Приложение № 1 пункт 1.2.32.1</text:p>
              <text:p text:style-name="P114">3.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able:table-cell>
            <table:table-cell table:style-name="Таблица5.N3" office:value-type="string">
              <text:p text:style-name="P126">1</text:p>
              <text:p text:style-name="P125"/>
              <text:p text:style-name="P125"/>
              <text:p text:style-name="P125"/>
              <text:p text:style-name="P125">2</text:p>
              <text:p text:style-name="P116"/>
              <text:p text:style-name="P116">1</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2</text:p>
            </table:table-cell>
            <table:table-cell table:style-name="Таблица5.N3" office:value-type="string">
              <text:p text:style-name="P122"/>
            </table:table-cell>
            <table:table-cell table:style-name="Таблица5.N3" office:value-type="string">
              <text:p text:style-name="P32">Инженер-химик ОКПВ 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Аммиак</text:p>
              <text:p text:style-name="P124">Приложение № 1 пункт 1.2.1.</text:p>
              <text:p text:style-name="P124">3. Кислоты органические</text:p>
              <text:p text:style-name="P124">Приложение № 2 пункт 1.2.15.</text:p>
              <text:p text:style-name="P124">4. Серы оксиды, кислоты</text:p>
              <text:p text:style-name="P114">Приложение № 1 пункт 1.2.32.1</text:p>
            </table:table-cell>
            <table:table-cell table:style-name="Таблица5.N3" office:value-type="string">
              <text:p text:style-name="P116">1</text:p>
              <text:p text:style-name="P116"/>
              <text:p text:style-name="P116"/>
              <text:p text:style-name="P116"/>
              <text:p text:style-name="P116">2</text:p>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3</text:p>
            </table:table-cell>
            <table:table-cell table:style-name="Таблица5.N3" office:value-type="string">
              <text:p text:style-name="P122"/>
            </table:table-cell>
            <table:table-cell table:style-name="Таблица5.N3" office:value-type="string">
              <text:p text:style-name="P32">Лаборант</text:p>
              <text:p text:style-name="P118">химического анализа ОКПВ ОСВ</text:p>
            </table:table-cell>
            <table:table-cell table:style-name="Таблица5.N3" office:value-type="string">
              <text:p text:style-name="P116">3</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8</text:p>
            </table:table-cell>
            <table:table-cell table:style-name="Таблица5.N3" office:value-type="string">
              <text:p text:style-name="P119">8</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text:soft-page-break/>2. Аммиак</text:p>
              <text:p text:style-name="P124">Приложение № 1 пункт 1.2.1.</text:p>
              <text:p text:style-name="P124">3. Кислоты органические</text:p>
              <text:p text:style-name="P124">Приложение № 2 пункт 1.2.15.</text:p>
              <text:p text:style-name="P124">4. Серы оксиды, кислоты</text:p>
              <text:p text:style-name="P114">Приложение № 1 пункт 1.2.32.1</text:p>
            </table:table-cell>
            <table:table-cell table:style-name="Таблица5.N3" office:value-type="string">
              <text:p text:style-name="P116">1</text:p>
              <text:p text:style-name="P116"/>
              <text:p text:style-name="P116"/>
              <text:p text:style-name="P116"/>
              <text:p text:style-name="P116">2</text:p>
              <text:p text:style-name="P116"><text:soft-page-break/></text:p>
              <text:p text:style-name="P116">2</text:p>
              <text:p text:style-name="P116"/>
              <text:p text:style-name="P116">2</text:p>
              <text:p text:style-name="P116"/>
            </table:table-cell>
            <table:table-cell table:style-name="Таблица5.N3" office:value-type="string">
              <text:p text:style-name="P116">7</text:p>
            </table:table-cell>
            <table:table-cell table:style-name="Таблица5.O3" office:value-type="string">
              <text:p text:style-name="P116">7</text:p>
            </table:table-cell>
          </table:table-row>
          <table:table-row table:style-name="Таблица5.76">
            <table:table-cell table:style-name="Таблица5.N3" office:value-type="string">
              <text:p text:style-name="P31">174</text:p>
            </table:table-cell>
            <table:table-cell table:style-name="Таблица5.N3" office:value-type="string">
              <text:p text:style-name="P122"/>
            </table:table-cell>
            <table:table-cell table:style-name="Таблица5.N3" office:value-type="string">
              <text:p text:style-name="P32">Пробоотборщик ОКПВ 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Серы оксиды, кислоты</text:p>
              <text:p text:style-name="P124">Приложение № 1 пункт 1.2.32.1</text:p>
              <text:p text:style-name="P124">3. Пониженная температура воздуха</text:p>
              <text:p text:style-name="P114">Приложение № 1 пункт 3.8.</text:p>
            </table:table-cell>
            <table:table-cell table:style-name="Таблица5.N3" office:value-type="string">
              <text:p text:style-name="P126">1</text:p>
              <text:p text:style-name="P125"/>
              <text:p text:style-name="P125"/>
              <text:p text:style-name="P125"/>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5</text:p>
            </table:table-cell>
            <table:table-cell table:style-name="Таблица5.N3" office:value-type="string">
              <text:p text:style-name="P122"/>
            </table:table-cell>
            <table:table-cell table:style-name="Таблица5.N3" office:value-type="string">
              <text:p text:style-name="P32">Ведущий инженер-химик ОКПВ ОСВ ЦГ</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Аммиак</text:p>
              <text:p text:style-name="P124">Приложение № 1 пункт 1.2.1.</text:p>
              <text:p text:style-name="P124">3. Кислоты органические</text:p>
              <text:p text:style-name="P114">Приложение № 2 пункт 1.2.15</text:p>
            </table:table-cell>
            <table:table-cell table:style-name="Таблица5.N3" office:value-type="string">
              <text:p text:style-name="P116">1</text:p>
              <text:p text:style-name="P116"/>
              <text:p text:style-name="P116"/>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6</text:p>
            </table:table-cell>
            <table:table-cell table:style-name="Таблица5.N3" office:value-type="string">
              <text:p text:style-name="P122"/>
            </table:table-cell>
            <table:table-cell table:style-name="Таблица5.N3" office:value-type="string">
              <text:p text:style-name="P32">Техник-лаборант ОКПВ ОСВ ЦГ</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Аммиак</text:p>
              <text:p text:style-name="P124">Приложение № 1 пункт 1.2.1.</text:p>
              <text:p text:style-name="P124">3. Кислоты органические</text:p>
              <text:p text:style-name="P114">Приложение № 2 пункт 1.2.15.</text:p>
            </table:table-cell>
            <table:table-cell table:style-name="Таблица5.N3" office:value-type="string">
              <text:p text:style-name="P116">1</text:p>
              <text:p text:style-name="P116"/>
              <text:p text:style-name="P116"/>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ext:soft-page-break/>
          <table:table-row table:style-name="Таблица5.122">
            <table:table-cell table:style-name="Таблица5.N3" office:value-type="string">
              <text:p text:style-name="P31">177</text:p>
            </table:table-cell>
            <table:table-cell table:style-name="Таблица5.N3" office:value-type="string">
              <text:p text:style-name="P122"/>
            </table:table-cell>
            <table:table-cell table:style-name="Таблица5.N3" office:value-type="string">
              <text:p text:style-name="P32">Лаборант химического анализа ОКПВ ОСВ ЦГ</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6</text:p>
            </table:table-cell>
            <table:table-cell table:style-name="Таблица5.N3" office:value-type="string">
              <text:p text:style-name="P118">6</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Серы оксиды, кислоты</text:p>
              <text:p text:style-name="P124">Приложение № 1 пункт 1.2.32.1</text:p>
              <text:p text:style-name="P124">3. Кислоты органические</text:p>
              <text:p text:style-name="P114">Приложение № 2 пункт 1.2.15.</text:p>
            </table:table-cell>
            <table:table-cell table:style-name="Таблица5.N3" office:value-type="string">
              <text:p text:style-name="P116">1</text:p>
              <text:p text:style-name="P116"/>
              <text:p text:style-name="P116"/>
              <text:p text:style-name="P116"/>
              <text:p text:style-name="P116">2</text:p>
              <text:p text:style-name="P116"/>
              <text:p text:style-name="P116">2</text:p>
              <text:p text:style-name="P116"/>
            </table:table-cell>
            <table:table-cell table:style-name="Таблица5.N3" office:value-type="string">
              <text:p text:style-name="P116">6</text:p>
            </table:table-cell>
            <table:table-cell table:style-name="Таблица5.O3" office:value-type="string">
              <text:p text:style-name="P116">6</text:p>
            </table:table-cell>
          </table:table-row>
          <table:table-row table:style-name="Таблица5.182">
            <table:table-cell table:style-name="Таблица5.N3" office:value-type="string">
              <text:p text:style-name="P31">178</text:p>
            </table:table-cell>
            <table:table-cell table:style-name="Таблица5.N3" office:value-type="string">
              <text:p text:style-name="P122"/>
            </table:table-cell>
            <table:table-cell table:style-name="Таблица5.N3" office:value-type="string">
              <text:p text:style-name="P32">Пробоотборщик ОКПВ ОСВ ЦГ</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Серы оксиды, кислоты</text:p>
              <text:p text:style-name="P124">Приложение № 1 пункт 1.2.32.1</text:p>
              <text:p text:style-name="P124">3. Кислоты органические</text:p>
              <text:p text:style-name="P124">Приложение № 2 пункт 1.2.15.</text:p>
              <text:p text:style-name="P124">4. Аммиак</text:p>
              <text:p text:style-name="P114">Приложение № 1 пункт 1.2.1</text:p>
              <text:p text:style-name="P124">5. Пониженная температура воздуха</text:p>
              <text:p text:style-name="P114">Приложение №1 пункт 3.8.</text:p>
            </table:table-cell>
            <table:table-cell table:style-name="Таблица5.N3" office:value-type="string">
              <text:p text:style-name="P116">1</text:p>
              <text:p text:style-name="P116"/>
              <text:p text:style-name="P116"/>
              <text:p text:style-name="P116"/>
              <text:p text:style-name="P116">2</text:p>
              <text:p text:style-name="P116"/>
              <text:p text:style-name="P116">2</text:p>
              <text:p text:style-name="P116"/>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79</text:p>
            </table:table-cell>
            <table:table-cell table:style-name="Таблица5.N3" office:value-type="string">
              <text:p text:style-name="P122"/>
            </table:table-cell>
            <table:table-cell table:style-name="Таблица5.N3" office:value-type="string">
              <text:p text:style-name="P32">Ведущий инженер-химик ОКПВ разводящей сети</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Аммиак</text:p>
              <text:p text:style-name="P124">Приложение № 1 пункт 1.2.1.</text:p>
              <text:p text:style-name="P124">2. Кислоты органические</text:p>
              <text:p text:style-name="P124">Приложение № 2 пункт 1.2.15.</text:p>
              <text:p text:style-name="P116"/>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80</text:p>
            </table:table-cell>
            <table:table-cell table:style-name="Таблица5.N3" office:value-type="string">
              <text:p text:style-name="P122"/>
            </table:table-cell>
            <table:table-cell table:style-name="Таблица5.N3" office:value-type="string">
              <text:p text:style-name="P32">Инженер-химик ОКПВ разводящей сети</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3</text:p>
            </table:table-cell>
            <table:table-cell table:style-name="Таблица5.N3" office:value-type="string">
              <text:p text:style-name="P127">1. Аммиак</text:p>
              <text:p text:style-name="P124">Приложение № 1 пункт 1.2.1.</text:p>
              <text:p text:style-name="P124">2. Кислоты органические</text:p>
              <text:p text:style-name="P124">Приложение № 2 пункт 1.2.15.</text:p>
              <text:p text:style-name="P124">3. Серы оксиды, кислоты </text:p>
              <text:p text:style-name="P124">Приложение № 1 пункт 1.2.32.1</text:p>
            </table:table-cell>
            <table:table-cell table:style-name="Таблица5.N3" office:value-type="string">
              <text:p text:style-name="P116">2</text:p>
              <text:p text:style-name="P116"/>
              <text:p text:style-name="P116">2</text:p>
              <text:p text:style-name="P116"/>
              <text:p text:style-name="P116">2</text:p>
            </table:table-cell>
            <table:table-cell table:style-name="Таблица5.N3" office:value-type="string">
              <text:p text:style-name="P116">3</text:p>
            </table:table-cell>
            <table:table-cell table:style-name="Таблица5.O3" office:value-type="string">
              <text:p text:style-name="P116">3</text:p>
            </table:table-cell>
          </table:table-row>
          <text:soft-page-break/>
          <table:table-row table:style-name="Таблица5.76">
            <table:table-cell table:style-name="Таблица5.N3" office:value-type="string">
              <text:p text:style-name="P31">181</text:p>
            </table:table-cell>
            <table:table-cell table:style-name="Таблица5.N3" office:value-type="string">
              <text:p text:style-name="P122"/>
            </table:table-cell>
            <table:table-cell table:style-name="Таблица5.N3" office:value-type="string">
              <text:p text:style-name="P32">Инженер-бактериолог ОКПВ разводящей сети</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Серы оксиды, кислоты </text:p>
              <text:p text:style-name="P124">Приложение № 1 пункт 1.2.32.1</text:p>
              <text:p text:style-name="P114">2.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 </text:p>
            </table:table-cell>
            <table:table-cell table:style-name="Таблица5.N3" office:value-type="string">
              <text:p text:style-name="P116">2</text:p>
              <text:p text:style-name="P116"/>
              <text:p text:style-name="P116">1</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82</text:p>
            </table:table-cell>
            <table:table-cell table:style-name="Таблица5.N3" office:value-type="string">
              <text:p text:style-name="P122"/>
            </table:table-cell>
            <table:table-cell table:style-name="Таблица5.N3" office:value-type="string">
              <text:p text:style-name="P32">Лаборант химико-бактериологического анализа ОКПВ разводящей сети</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Серы оксиды, кислоты</text:p>
              <text:p text:style-name="P124">Приложение № 1 пункт 1.2.32.1</text:p>
              <text:p text:style-name="P124">2. Хлор </text:p>
              <text:p text:style-name="P124">Приложение № 1 пункт 1.2.8.1.</text:p>
            </table:table-cell>
            <table:table-cell table:style-name="Таблица5.N3" office:value-type="string">
              <text:p text:style-name="P126">2</text:p>
              <text:p text:style-name="P125"/>
              <text:p text:style-name="P125">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83</text:p>
            </table:table-cell>
            <table:table-cell table:style-name="Таблица5.N3" office:value-type="string">
              <text:p text:style-name="P122"/>
            </table:table-cell>
            <table:table-cell table:style-name="Таблица5.N3" office:value-type="string">
              <text:p text:style-name="P32">Лаборант химического анализа ОКПВ разводящей сети</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Серы оксиды, кислоты</text:p>
              <text:p text:style-name="P124">Приложение № 1 пункт 1.2.32.1</text:p>
              <text:p text:style-name="P124">2. Кислоты органические</text:p>
              <text:p text:style-name="P124">Приложение № 2 пункт 1.2.15.</text:p>
            </table:table-cell>
            <table:table-cell table:style-name="Таблица5.N3" office:value-type="string">
              <text:p text:style-name="P126">2</text:p>
              <text:p text:style-name="P125"/>
              <text:p text:style-name="P125">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84</text:p>
            </table:table-cell>
            <table:table-cell table:style-name="Таблица5.N3" office:value-type="string">
              <text:p text:style-name="P122"/>
            </table:table-cell>
            <table:table-cell table:style-name="Таблица5.N3" office:value-type="string">
              <text:p text:style-name="P32">Техник-лаборант ОКПВ разводящей сети</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Серы оксиды, кислоты</text:p>
              <text:p text:style-name="P124">Приложение № 1 пункт 1.2.32.1</text:p>
              <text:p text:style-name="P124">2. Кислоты органические</text:p>
              <text:p text:style-name="P124">Приложение № 2 пункт 1.2.15.</text:p>
            </table:table-cell>
            <table:table-cell table:style-name="Таблица5.N3" office:value-type="string">
              <text:p text:style-name="P126">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4">
            <table:table-cell table:style-name="Таблица5.N3" office:value-type="string">
              <text:p text:style-name="P31">185</text:p>
            </table:table-cell>
            <table:table-cell table:style-name="Таблица5.N3" office:value-type="string">
              <text:p text:style-name="P122"/>
            </table:table-cell>
            <table:table-cell table:style-name="Таблица5.N3" office:value-type="string">
              <text:p text:style-name="P32">Пробоотборщик ОКПВ разводящей сети</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3</text:p>
            </table:table-cell>
            <table:table-cell table:style-name="Таблица5.N3" office:value-type="string">
              <text:p text:style-name="P127">1. Работы на водопроводных сооружениях, связанные с подготовкой воды и обслуживанием водопроводных сетей</text:p>
              <text:p text:style-name="P114">Приложение № 2 пункт 25</text:p>
              <text:p text:style-name="P124">2. Серы оксиды, кислоты</text:p>
              <text:p text:style-name="P124">Приложение № 1 пункт 1.2.32.1</text:p>
              <text:p text:style-name="P124">3. Кислоты органические</text:p>
              <text:p text:style-name="P124">Приложение № 2 пункт 1.2.15.</text:p>
              <text:p text:style-name="P124">4. Пониженная температура воздуха</text:p>
              <text:p text:style-name="P114">Приложение №1 пункт 3.8.</text:p>
            </table:table-cell>
            <table:table-cell table:style-name="Таблица5.N3" office:value-type="string">
              <text:p text:style-name="P126">1</text:p>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186</text:p>
            </table:table-cell>
            <table:table-cell table:style-name="Таблица5.N3" office:value-type="string">
              <text:p text:style-name="P122"/>
            </table:table-cell>
            <table:table-cell table:style-name="Таблица5.N3" office:value-type="string">
              <text:p text:style-name="P32">Заведующий лабораторией - ИЛКСВ</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Серы оксиды, кислоты</text:p>
              <text:p text:style-name="P124">Приложение № 1 пункт 1.2.32.1</text:p>
              <text:p text:style-name="P124">3. Аммиак</text:p>
              <text:p text:style-name="P124">Приложение № 1 пункт 1.2.1.</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87</text:p>
            </table:table-cell>
            <table:table-cell table:style-name="Таблица5.N3" office:value-type="string">
              <text:p text:style-name="P122"/>
            </table:table-cell>
            <table:table-cell table:style-name="Таблица5.N3" office:value-type="string">
              <text:p text:style-name="P32">Инженер-химик ОКСВ</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3</text:p>
            </table:table-cell>
            <table:table-cell table:style-name="Таблица5.N3" office:value-type="string">
              <text:p text:style-name="P118">3</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Серы оксиды, кислоты</text:p>
              <text:p text:style-name="P124">Приложение № 1 пункт 1.2.32.1</text:p>
              <text:p text:style-name="P124">3. Аммиак</text:p>
              <text:p text:style-name="P124">Приложение № 1 пункт 1.2.1.</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able:table-cell>
            <table:table-cell table:style-name="Таблица5.N3" office:value-type="string">
              <text:p text:style-name="P116">3</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188</text:p>
            </table:table-cell>
            <table:table-cell table:style-name="Таблица5.N3" office:value-type="string">
              <text:p text:style-name="P122"/>
            </table:table-cell>
            <table:table-cell table:style-name="Таблица5.N3" office:value-type="string">
              <text:p text:style-name="P32">Техник-лаборант ОК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Серы оксиды, кислоты</text:p>
              <text:p text:style-name="P124">Приложение № 1 пункт 1.2.32.1</text:p>
              <text:p text:style-name="P124">3. Аммиак</text:p>
              <text:p text:style-name="P124">Приложение № 1 пункт 1.2.1.</text:p>
            </table:table-cell>
            <table:table-cell table:style-name="Таблица5.N3" office:value-type="string">
              <text:p text:style-name="P126">1</text:p>
              <text:p text:style-name="P125"/>
              <text:p text:style-name="P125"/>
              <text:p text:style-name="P125"/>
              <text:p text:style-name="P125"/>
              <text:p text:style-name="P125">2</text:p>
              <text:p text:style-name="P125"/>
              <text:p text:style-name="P125">2</text:p>
            </table:table-cell>
            <table:table-cell table:style-name="Таблица5.N3" office:value-type="string">
              <text:p text:style-name="P116">3</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189</text:p>
            </table:table-cell>
            <table:table-cell table:style-name="Таблица5.N3" office:value-type="string">
              <text:p text:style-name="P122"/>
            </table:table-cell>
            <table:table-cell table:style-name="Таблица5.N3" office:value-type="string">
              <text:p text:style-name="P32">Лаборант химического анализа ОКСВ</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5</text:p>
            </table:table-cell>
            <table:table-cell table:style-name="Таблица5.N3" office:value-type="string">
              <text:p text:style-name="P118">5</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text:soft-page-break/>сти) или гельминтами</text:p>
              <text:p text:style-name="P124">Приложение № 1 пункт 2.4.</text:p>
              <text:p text:style-name="P124">2. <text:s/>Кислоты органические</text:p>
              <text:p text:style-name="P124">Приложение № 2 пункт 1.2.15.</text:p>
              <text:p text:style-name="P124">3. Аммиак</text:p>
              <text:p text:style-name="P124">Приложение № 1 пункт 1.2.1.</text:p>
              <text:p text:style-name="P124">4. Трихлорметан (хлороформ)</text:p>
              <text:p text:style-name="P124">Приложение №1 пункт 1.2.46.1</text:p>
            </table:table-cell>
            <table:table-cell table:style-name="Таблица5.N3" office:value-type="string">
              <text:p text:style-name="P126">1</text:p>
              <text:p text:style-name="P125"/>
              <text:p text:style-name="P125"/>
              <text:p text:style-name="P125"/>
              <text:p text:style-name="P125"><text:soft-page-break/></text:p>
              <text:p text:style-name="P125"/>
              <text:p text:style-name="P125">2</text:p>
              <text:p text:style-name="P125"/>
              <text:p text:style-name="P125">2</text:p>
              <text:p text:style-name="P125"/>
              <text:p text:style-name="P125">2</text:p>
            </table:table-cell>
            <table:table-cell table:style-name="Таблица5.N3" office:value-type="string">
              <text:p text:style-name="P116">5</text:p>
            </table:table-cell>
            <table:table-cell table:style-name="Таблица5.O3" office:value-type="string">
              <text:p text:style-name="P116">5</text:p>
            </table:table-cell>
          </table:table-row>
          <table:table-row table:style-name="Таблица5.76">
            <table:table-cell table:style-name="Таблица5.N3" office:value-type="string">
              <text:p text:style-name="P31">190</text:p>
            </table:table-cell>
            <table:table-cell table:style-name="Таблица5.N3" office:value-type="string">
              <text:p text:style-name="P122"/>
            </table:table-cell>
            <table:table-cell table:style-name="Таблица5.N3" office:value-type="string">
              <text:p text:style-name="P32">Пробоотборщик ОКСВ</text:p>
            </table:table-cell>
            <table:table-cell table:style-name="Таблица5.N3" office:value-type="string">
              <text:p text:style-name="P116">4</text:p>
            </table:table-cell>
            <table:table-cell table:style-name="Таблица5.N3" office:value-type="string">
              <text:p text:style-name="P116">4</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5</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text:s/>Серы оксиды, кислоты</text:p>
              <text:p text:style-name="P124">Приложение № 1 пункт 1.2.32.1</text:p>
              <text:p text:style-name="P124">3. Трихлорметан (хлороформ) </text:p>
              <text:p text:style-name="P124">Приложение №1 пункт 1.2.46.1.</text:p>
              <text:p text:style-name="P124">4.Пониженная температура воздуха</text:p>
              <text:p text:style-name="P124">Приложение №1 пункт 3.8.</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ext:p text:style-name="P125"/>
              <text:p text:style-name="P125">2</text:p>
              <text:p text:style-name="P125"/>
            </table:table-cell>
            <table:table-cell table:style-name="Таблица5.N3" office:value-type="string">
              <text:p text:style-name="P116">3</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2">191</text:p>
            </table:table-cell>
            <table:table-cell table:style-name="Таблица5.N3" office:value-type="string">
              <text:p text:style-name="P122"/>
            </table:table-cell>
            <table:table-cell table:style-name="Таблица5.N3" office:value-type="string">
              <text:p text:style-name="P32">Ведущий <text:s/>инженер-химик ОК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text:s/>Кислоты органические</text:p>
              <text:p text:style-name="P124">Приложение № 2 пункт 1.2.15.</text:p>
              <text:p text:style-name="P124">3. Аммиак</text:p>
              <text:p text:style-name="P124">Приложение № 1 пункт 1.2.1.</text:p>
              <text:p text:style-name="P124">4. Серы оксиды, кислоты</text:p>
              <text:p text:style-name="P124">Приложение № 1 пункт 1.2.32.1</text:p>
            </table:table-cell>
            <table:table-cell table:style-name="Таблица5.N3" office:value-type="string">
              <text:p text:style-name="P126">1</text:p>
              <text:p text:style-name="P125"/>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ext:soft-page-break/>
          <table:table-row table:style-name="Таблица5.76">
            <table:table-cell table:style-name="Таблица5.N3" office:value-type="string">
              <text:p text:style-name="P31">192</text:p>
            </table:table-cell>
            <table:table-cell table:style-name="Таблица5.N3" office:value-type="string">
              <text:p text:style-name="P122"/>
            </table:table-cell>
            <table:table-cell table:style-name="Таблица5.N3" office:value-type="string">
              <text:p text:style-name="P32">Инженер-химик ОКОСВ</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text:s/>Кислоты органические</text:p>
              <text:p text:style-name="P124">Приложение № 2 пункт 1.2.15.</text:p>
              <text:p text:style-name="P124">3. Аммиак</text:p>
              <text:p text:style-name="P124">Приложение № 1 пункт 1.2.1.</text:p>
              <text:p text:style-name="P124">4. Серы оксиды, кислоты</text:p>
              <text:p text:style-name="P124">Приложение № 1 пункт 1.2.32.1</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93</text:p>
            </table:table-cell>
            <table:table-cell table:style-name="Таблица5.N3" office:value-type="string">
              <text:p text:style-name="P122"/>
            </table:table-cell>
            <table:table-cell table:style-name="Таблица5.N3" office:value-type="string">
              <text:p text:style-name="P32">Инженер бактериолог</text:p>
              <text:p text:style-name="P118">ОК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able:table-cell>
            <table:table-cell table:style-name="Таблица5.N3" office:value-type="string">
              <text:p text:style-name="P126">1</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194</text:p>
            </table:table-cell>
            <table:table-cell table:style-name="Таблица5.N3" office:value-type="string">
              <text:p text:style-name="P122"/>
            </table:table-cell>
            <table:table-cell table:style-name="Таблица5.N3" office:value-type="string">
              <text:p text:style-name="P32">Техник-лаборант ОКОС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text:s/>Кислоты органические</text:p>
              <text:p text:style-name="P124">Приложение № 2 пункт 1.2.15.</text:p>
              <text:p text:style-name="P124">3. Аммиак</text:p>
              <text:p text:style-name="P124">Приложение № 1 пункт 1.2.1.</text:p>
              <text:p text:style-name="P124">4. Серы оксиды, кислоты</text:p>
              <text:p text:style-name="P124">Приложение № 1 пункт 1.2.32.1</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95</text:p>
            </table:table-cell>
            <table:table-cell table:style-name="Таблица5.N3" office:value-type="string">
              <text:p text:style-name="P122"/>
            </table:table-cell>
            <table:table-cell table:style-name="Таблица5.N3" office:value-type="string">
              <text:p text:style-name="P32">Лаборант химического анализа ОКОСВ</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4</text:p>
            </table:table-cell>
            <table:table-cell table:style-name="Таблица5.N3" office:value-type="string">
              <text:p text:style-name="P116">4</text:p>
            </table:table-cell>
            <table:table-cell table:style-name="Таблица5.N3" office:value-type="string">
              <text:p text:style-name="P116">8</text:p>
            </table:table-cell>
            <table:table-cell table:style-name="Таблица5.N3" office:value-type="string">
              <text:p text:style-name="P118">8</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text:soft-page-break/>сти) или гельминтами</text:p>
              <text:p text:style-name="P124">Приложение № 1 пункт 2.4.</text:p>
              <text:p text:style-name="P124">2. <text:s/>Кислоты органические</text:p>
              <text:p text:style-name="P124">Приложение № 2 пункт 1.2.15.</text:p>
              <text:p text:style-name="P124">3. Аммиак</text:p>
              <text:p text:style-name="P124">Приложение № 1 пункт 1.2.1.</text:p>
              <text:p text:style-name="P124">4. Серы оксиды, кислоты</text:p>
              <text:p text:style-name="P124">Приложение № 1 пункт 1.2.32.1</text:p>
            </table:table-cell>
            <table:table-cell table:style-name="Таблица5.N3" office:value-type="string">
              <text:p text:style-name="P126">1</text:p>
              <text:p text:style-name="P125"/>
              <text:p text:style-name="P125"/>
              <text:p text:style-name="P125"/>
              <text:p text:style-name="P125"><text:soft-page-break/></text:p>
              <text:p text:style-name="P125"/>
              <text:p text:style-name="P125">2</text:p>
              <text:p text:style-name="P125"/>
              <text:p text:style-name="P125">3</text:p>
              <text:p text:style-name="P125"/>
              <text:p text:style-name="P125">4</text:p>
            </table:table-cell>
            <table:table-cell table:style-name="Таблица5.N3" office:value-type="string">
              <text:p text:style-name="P116">7</text:p>
            </table:table-cell>
            <table:table-cell table:style-name="Таблица5.O3" office:value-type="string">
              <text:p text:style-name="P116">7</text:p>
            </table:table-cell>
          </table:table-row>
          <table:table-row table:style-name="Таблица5.76">
            <table:table-cell table:style-name="Таблица5.N3" office:value-type="string">
              <text:p text:style-name="P31">196</text:p>
            </table:table-cell>
            <table:table-cell table:style-name="Таблица5.N3" office:value-type="string">
              <text:p text:style-name="P122"/>
            </table:table-cell>
            <table:table-cell table:style-name="Таблица5.N3" office:value-type="string">
              <text:p text:style-name="P32">Пробоотборщик ОКОСВ</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4</text:p>
            </table:table-cell>
            <table:table-cell table:style-name="Таблица5.N3" office:value-type="string">
              <text:p text:style-name="P127">1. Инфицированный материал и материал, зараженный или подозрительный на заражение микроорганизмами 3-4 групп патогенности (опасности) или гельминтами</text:p>
              <text:p text:style-name="P124">Приложение № 1 пункт 2.4.</text:p>
              <text:p text:style-name="P124">2. Серы оксиды, кислоты</text:p>
              <text:p text:style-name="P124">Приложение № 1 пункт 1.2.32.1</text:p>
              <text:p text:style-name="P124">3. Аммиак</text:p>
              <text:p text:style-name="P124">Приложение № 1 пункт 1.2.1.</text:p>
              <text:p text:style-name="P124">4. Пониженная температура воздуха</text:p>
              <text:p text:style-name="P124">Приложение № 1 пункт 3.8.</text:p>
            </table:table-cell>
            <table:table-cell table:style-name="Таблица5.N3" office:value-type="string">
              <text:p text:style-name="P126">1</text:p>
              <text:p text:style-name="P125"/>
              <text:p text:style-name="P125"/>
              <text:p text:style-name="P125"/>
              <text:p text:style-name="P125"/>
              <text:p text:style-name="P125"/>
              <text:p text:style-name="P125">2</text:p>
              <text:p text:style-name="P125"/>
              <text:p text:style-name="P125">2</text:p>
              <text:p text:style-name="P125"/>
              <text:p text:style-name="P125">2</text:p>
            </table:table-cell>
            <table:table-cell table:style-name="Таблица5.N3" office:value-type="string">
              <text:p text:style-name="P116">2</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197</text:p>
            </table:table-cell>
            <table:table-cell table:style-name="Таблица5.N3" office:value-type="string">
              <text:p text:style-name="P39">Механи-ческий</text:p>
              <text:p text:style-name="P122">цех</text:p>
            </table:table-cell>
            <table:table-cell table:style-name="Таблица5.N3" office:value-type="string">
              <text:p text:style-name="P32">Мастер</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
            </table:table-cell>
            <table:table-cell table:style-name="Таблица5.N3" office:value-type="string">
              <text:p text:style-name="P127">1. Производственный шум </text:p>
              <text:p text:style-name="P124">Приложение № 1 пункт 3.5.</text:p>
              <text:p text:style-name="P124">2. Пониженная температура воздуха </text:p>
              <text:p text:style-name="P124">Приложение № 1 пункт 3.8.</text:p>
            </table:table-cell>
            <table:table-cell table:style-name="Таблица5.N3" office:value-type="string">
              <text:p text:style-name="P116">1</text:p>
              <text:p text:style-name="P116"/>
              <text:p text:style-name="P116">2</text:p>
              <text:p text:style-name="P116"/>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85">
            <table:table-cell table:style-name="Таблица5.N3" office:value-type="string">
              <text:p text:style-name="P31">198</text:p>
            </table:table-cell>
            <table:table-cell table:style-name="Таблица5.N3" office:value-type="string">
              <text:p text:style-name="P122"/>
            </table:table-cell>
            <table:table-cell table:style-name="Таблица5.N3" office:value-type="string">
              <text:p text:style-name="P32">Нормиров-</text:p>
              <text:p text:style-name="P118">щик</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199</text:p>
            </table:table-cell>
            <table:table-cell table:style-name="Таблица5.N3" office:value-type="string">
              <text:p text:style-name="P122"/>
            </table:table-cell>
            <table:table-cell table:style-name="Таблица5.N3" office:value-type="string">
              <text:p text:style-name="P32">Слесарь-ремонтник</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13</text:p>
            </table:table-cell>
            <table:table-cell table:style-name="Таблица5.N3" office:value-type="string">
              <text:p text:style-name="P118">-</text:p>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text:soft-page-break/>штамповочные прессы и др.)</text:p>
              <text:p text:style-name="P114">Приложение № 2 пункт 10</text:p>
              <text:p text:style-name="P124">2. Кремнийсодержащие аэрозоли- с содержанием аморфного диоксида кремния в виде аэрозоли дезинтеграции — кремний карбид </text:p>
              <text:p text:style-name="P124">Приложение № 1 пункт 1.1.4.2.</text:p>
              <text:p text:style-name="P124">3. Производственный шум</text:p>
              <text:p text:style-name="P114">Приложение № 1 пункт 3.5.</text:p>
            </table:table-cell>
            <table:table-cell table:style-name="Таблица5.N3" office:value-type="string">
              <text:p text:style-name="P116">1</text:p>
              <text:p text:style-name="P116"/>
              <text:p text:style-name="P116"/>
              <text:p text:style-name="P116"/>
              <text:p text:style-name="P116"/>
              <text:p text:style-name="P116"><text:soft-page-break/></text:p>
              <text:p text:style-name="P116"/>
              <text:p text:style-name="P116">2</text:p>
              <text:p text:style-name="P116"/>
              <text:p text:style-name="P116"/>
              <text:p text:style-name="P116"/>
              <text:p text:style-name="P116"/>
              <text:p text:style-name="P116">1</text:p>
            </table:table-cell>
            <table:table-cell table:style-name="Таблица5.N3" office:value-type="string">
              <text:p text:style-name="P116">1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200</text:p>
            </table:table-cell>
            <table:table-cell table:style-name="Таблица5.N3" office:value-type="string">
              <text:p text:style-name="P122"/>
            </table:table-cell>
            <table:table-cell table:style-name="Таблица5.N3" office:value-type="string">
              <text:p text:style-name="P32">Электрогазосварщик </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text:p>
            </table:table-cell>
            <table:table-cell table:style-name="Таблица5.N3" office:value-type="string">
              <text:p text:style-name="P127">1. Сварочные аэрозоли.</text:p>
              <text:p text:style-name="P124">Приложение № 1 пункт 1.1.4.8.2. </text:p>
              <text:p text:style-name="P124">2. Хром триоксид</text:p>
              <text:p text:style-name="P124">Приложение № 1 пункт 1.2.51.</text:p>
              <text:p text:style-name="P124">3. Кремнийсодержащие аэрозоли</text:p>
              <text:p text:style-name="P124">Приложение № 1пункт 1.1.4.2. </text:p>
              <text:p text:style-name="P124">4. Производственный шум </text:p>
              <text:p text:style-name="P124">Приложение № 1 пункт 3.5.</text:p>
            </table:table-cell>
            <table:table-cell table:style-name="Таблица5.N3" office:value-type="string">
              <text:p text:style-name="P116">2</text:p>
              <text:p text:style-name="P115"/>
              <text:p text:style-name="P115">2</text:p>
              <text:p text:style-name="P115"/>
              <text:p text:style-name="P115">2</text:p>
              <text:p text:style-name="P115"/>
              <text:p text:style-name="P115">1</text:p>
            </table:table-cell>
            <table:table-cell table:style-name="Таблица5.N3" office:value-type="string">
              <text:p text:style-name="P116">3</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201</text:p>
            </table:table-cell>
            <table:table-cell table:style-name="Таблица5.N3" office:value-type="string">
              <text:p text:style-name="P122"/>
            </table:table-cell>
            <table:table-cell table:style-name="Таблица5.N3" office:value-type="string">
              <text:p text:style-name="P32">Слесарь-сантехник</text:p>
              <text:p text:style-name="P118">(монтажник внутренних сантехустройств)</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 воздуха</text:p>
              <text:p text:style-name="P124">Приложение № 1 пункт 3.8.</text:p>
              <text:p text:style-name="P124">2. Инфицированный материал и материал, зараженный или подозрительный на заражение микроорганизмами 3-4 групп патогенности (опасности) или гельминтами </text:p>
              <text:p text:style-name="P124">Приложение № 1 пункт 2.4. </text:p>
            </table:table-cell>
            <table:table-cell table:style-name="Таблица5.N3" office:value-type="string">
              <text:p text:style-name="P116">2</text:p>
              <text:p text:style-name="P115"/>
              <text:p text:style-name="P115">1</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206">
            <table:table-cell table:style-name="Таблица5.N3" office:value-type="string">
              <text:p text:style-name="P31">202</text:p>
            </table:table-cell>
            <table:table-cell table:style-name="Таблица5.N3" office:value-type="string">
              <text:p text:style-name="P122"/>
            </table:table-cell>
            <table:table-cell table:style-name="Таблица5.N3" office:value-type="string">
              <text:p text:style-name="P32">Токарь</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text:p>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24">Приложение № 2 пункт 10.</text:p>
            </table:table-cell>
            <table:table-cell table:style-name="Таблица5.N3" office:value-type="string">
              <text:p text:style-name="P126">2</text:p>
              <text:p text:style-name="P125"/>
              <text:p text:style-name="P125"/>
              <text:p text:style-name="P125"/>
              <text:p text:style-name="P125"/>
              <text:p text:style-name="P116"/>
            </table:table-cell>
            <table:table-cell table:style-name="Таблица5.N3" office:value-type="string">
              <text:p text:style-name="P116">4</text:p>
            </table:table-cell>
            <table:table-cell table:style-name="Таблица5.O3" office:value-type="string">
              <text:p text:style-name="P116">-</text:p>
            </table:table-cell>
          </table:table-row>
          <text:soft-page-break/>
          <table:table-row table:style-name="Таблица5.207">
            <table:table-cell table:style-name="Таблица5.N3" office:value-type="string">
              <text:p text:style-name="P31">203</text:p>
            </table:table-cell>
            <table:table-cell table:style-name="Таблица5.N3" office:value-type="string">
              <text:p text:style-name="P122"/>
            </table:table-cell>
            <table:table-cell table:style-name="Таблица5.N3" office:value-type="string">
              <text:p text:style-name="P32">Оператор теплопункта </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4</text:p>
            </table:table-cell>
            <table:table-cell table:style-name="Таблица5.N3" office:value-type="string">
              <text:p text:style-name="P118">-</text:p>
            </table:table-cell>
            <table:table-cell table:style-name="Таблица5.N3" office:value-type="string">
              <text:p text:style-name="P127">1. Пониженная температура</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4</text:p>
            </table:table-cell>
            <table:table-cell table:style-name="Таблица5.O3" office:value-type="string">
              <text:p text:style-name="P116">-</text:p>
            </table:table-cell>
          </table:table-row>
          <table:table-row table:style-name="Таблица5.208">
            <table:table-cell table:style-name="Таблица5.N3" office:value-type="string">
              <text:p text:style-name="P31">204</text:p>
              <text:p text:style-name="P116"/>
              <text:p text:style-name="P116"/>
              <text:p text:style-name="P116"/>
              <text:p text:style-name="P116"/>
              <text:p text:style-name="P116"/>
            </table:table-cell>
            <table:table-cell table:style-name="Таблица5.N3" office:value-type="string">
              <text:p text:style-name="P122"/>
            </table:table-cell>
            <table:table-cell table:style-name="Таблица5.N3" office:value-type="string">
              <text:p text:style-name="P32">Фрезеров-щик</text:p>
              <text:p text:style-name="P118"/>
              <text:p text:style-name="P118"/>
              <text:p text:style-name="P118"/>
              <text:p text:style-name="P118"/>
              <text:p text:style-name="P118"/>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1</text:p>
              <text:p text:style-name="P116"/>
            </table:table-cell>
            <table:table-cell table:style-name="Таблица5.N3" office:value-type="string">
              <text:p text:style-name="P118">-</text:p>
            </table:table-cell>
            <table:table-cell table:style-name="Таблица5.N3" office:value-type="string">
              <text:p text:style-name="P127">1. Работы, выполняемые непосредственно на механическом оборудовании, имеющие движущиеся (вращающиеся) элементы конструкции (токарные, фрезерные и другие станки, штамповочные прессы и др.)</text:p>
              <text:p text:style-name="P124">Приложение № 2 пункт 10</text:p>
            </table:table-cell>
            <table:table-cell table:style-name="Таблица5.N3" office:value-type="string">
              <text:p text:style-name="P126">2</text:p>
              <text:p text:style-name="P116"/>
              <text:p text:style-name="P116"/>
              <text:p text:style-name="P116"/>
              <text:p text:style-name="P116"/>
            </table:table-cell>
            <table:table-cell table:style-name="Таблица5.N3" office:value-type="string">
              <text:p text:style-name="P116">1</text:p>
              <text:p text:style-name="P116"/>
              <text:p text:style-name="P116"/>
              <text:p text:style-name="P116"/>
              <text:p text:style-name="P116"/>
              <text:p text:style-name="P116"/>
            </table:table-cell>
            <table:table-cell table:style-name="Таблица5.O3" office:value-type="string">
              <text:p text:style-name="P116">-</text:p>
            </table:table-cell>
          </table:table-row>
          <table:table-row table:style-name="Таблица5.209">
            <table:table-cell table:style-name="Таблица5.N3" office:value-type="string">
              <text:p text:style-name="P31">205</text:p>
            </table:table-cell>
            <table:table-cell table:style-name="Таблица5.N3" office:value-type="string">
              <text:p text:style-name="P39">Канцеля-рия</text:p>
            </table:table-cell>
            <table:table-cell table:style-name="Таблица5.N3" office:value-type="string">
              <text:p text:style-name="P32">Заведующий</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2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210">
            <table:table-cell table:style-name="Таблица5.N3" office:value-type="string">
              <text:p text:style-name="P31">206</text:p>
            </table:table-cell>
            <table:table-cell table:style-name="Таблица5.N3" office:value-type="string">
              <text:p text:style-name="P122"/>
            </table:table-cell>
            <table:table-cell table:style-name="Таблица5.N3" office:value-type="string">
              <text:p text:style-name="P32">Делопроиз-водитель</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211">
            <table:table-cell table:style-name="Таблица5.N3" office:value-type="string">
              <text:p text:style-name="P31">207</text:p>
            </table:table-cell>
            <table:table-cell table:style-name="Таблица5.N3" office:value-type="string">
              <text:p text:style-name="P122"/>
            </table:table-cell>
            <table:table-cell table:style-name="Таблица5.N3" office:value-type="string">
              <text:p text:style-name="P32">Секретарь руководител</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212">
            <table:table-cell table:style-name="Таблица5.N3" office:value-type="string">
              <text:p text:style-name="P31">208</text:p>
            </table:table-cell>
            <table:table-cell table:style-name="Таблица5.N3" office:value-type="string">
              <text:p text:style-name="P39">ФЭО</text:p>
            </table:table-cell>
            <table:table-cell table:style-name="Таблица5.N3" office:value-type="string">
              <text:p text:style-name="P32">Начальник</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213">
            <table:table-cell table:style-name="Таблица5.N3" office:value-type="string">
              <text:p text:style-name="P31">209</text:p>
            </table:table-cell>
            <table:table-cell table:style-name="Таблица5.N3" office:value-type="string">
              <text:p text:style-name="P122"/>
            </table:table-cell>
            <table:table-cell table:style-name="Таблица5.N3" office:value-type="string">
              <text:p text:style-name="P32">Экономист</text:p>
            </table:table-cell>
            <table:table-cell table:style-name="Таблица5.N3" office:value-type="string">
              <text:p text:style-name="P116">5</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4</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26">2</text:p>
              <text:p text:style-name="P116"/>
            </table:table-cell>
            <table:table-cell table:style-name="Таблица5.N3" office:value-type="string">
              <text:p text:style-name="P116">3</text:p>
            </table:table-cell>
            <table:table-cell table:style-name="Таблица5.O3" office:value-type="string">
              <text:p text:style-name="P116">2</text:p>
            </table:table-cell>
          </table:table-row>
          <table:table-row table:style-name="Таблица5.214">
            <table:table-cell table:style-name="Таблица5.N3" office:value-type="string">
              <text:p text:style-name="P31">210</text:p>
            </table:table-cell>
            <table:table-cell table:style-name="Таблица5.N3" office:value-type="string">
              <text:p text:style-name="P39">Бухгал-терия</text:p>
            </table:table-cell>
            <table:table-cell table:style-name="Таблица5.N3" office:value-type="string">
              <text:p text:style-name="P32">Главный бухгалтер</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211</text:p>
            </table:table-cell>
            <table:table-cell table:style-name="Таблица5.N3" office:value-type="string">
              <text:p text:style-name="P122"/>
            </table:table-cell>
            <table:table-cell table:style-name="Таблица5.N3" office:value-type="string">
              <text:p text:style-name="P32">Заместитель главного бухгалтера, бухгалтер, кассир-бухгалтер</text:p>
            </table:table-cell>
            <table:table-cell table:style-name="Таблица5.N3" office:value-type="string">
              <text:p text:style-name="P31">14</text:p>
            </table:table-cell>
            <table:table-cell table:style-name="Таблица5.N3" office:value-type="string">
              <text:p text:style-name="P31">1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31">14</text:p>
            </table:table-cell>
            <table:table-cell table:style-name="Таблица5.N3" office:value-type="string">
              <text:p text:style-name="P32">14</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4</text:p>
            </table:table-cell>
            <table:table-cell table:style-name="Таблица5.O3" office:value-type="string">
              <text:p text:style-name="P116">14</text:p>
            </table:table-cell>
          </table:table-row>
          <table:table-row table:style-name="Таблица5.76">
            <table:table-cell table:style-name="Таблица5.N3" office:value-type="string">
              <text:p text:style-name="P31">212</text:p>
            </table:table-cell>
            <table:table-cell table:style-name="Таблица5.N3" office:value-type="string">
              <text:p text:style-name="P39">Управле-ние по работе с персона-лом</text:p>
            </table:table-cell>
            <table:table-cell table:style-name="Таблица5.N3" office:value-type="string">
              <text:p text:style-name="P32">Начальник </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ext:p text:style-name="P116"/>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ext:soft-page-break/>
          <table:table-row table:style-name="Таблица5.76">
            <table:table-cell table:style-name="Таблица5.N3" office:value-type="string">
              <text:p text:style-name="P31">213</text:p>
            </table:table-cell>
            <table:table-cell table:style-name="Таблица5.N3" office:value-type="string">
              <text:p text:style-name="P39">Отдел по работе с общес-твенно-стью</text:p>
            </table:table-cell>
            <table:table-cell table:style-name="Таблица5.N3" office:value-type="string">
              <text:p text:style-name="P32">Начальник, специалист по связям с общественностью</text:p>
            </table:table-cell>
            <table:table-cell table:style-name="Таблица5.N3" office:value-type="string">
              <text:p text:style-name="P116">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2</text:p>
            </table:table-cell>
            <table:table-cell table:style-name="Таблица5.N3" office:value-type="string">
              <text:p text:style-name="P127">1. Электростатическое поле</text:p>
              <text:p text:style-name="P124">Приложение № 1 пункт 3.2.2.3.</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214</text:p>
            </table:table-cell>
            <table:table-cell table:style-name="Таблица5.N3" office:value-type="string">
              <text:p text:style-name="P39">Отдел по организа-ционной работе</text:p>
            </table:table-cell>
            <table:table-cell table:style-name="Таблица5.N3" office:value-type="string">
              <text:p text:style-name="P32">Специалист по организационной работе</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Электростатическое поле</text:p>
              <text:p text:style-name="P124">Приложение № 1 пункт 3.2.2.3.</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215</text:p>
            </table:table-cell>
            <table:table-cell table:style-name="Таблица5.N3" office:value-type="string">
              <text:p text:style-name="P39">Отдел труда и заработ-ной платы</text:p>
            </table:table-cell>
            <table:table-cell table:style-name="Таблица5.N3" office:value-type="string">
              <text:p text:style-name="P32">Начальник, инспектор по труду</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3</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216</text:p>
            </table:table-cell>
            <table:table-cell table:style-name="Таблица5.N3" office:value-type="string">
              <text:p text:style-name="P39">Отдел кадров</text:p>
            </table:table-cell>
            <table:table-cell table:style-name="Таблица5.N3" office:value-type="string">
              <text:p text:style-name="P32">Начальник, специалист по кадрам, инспектор по кадрам</text:p>
            </table:table-cell>
            <table:table-cell table:style-name="Таблица5.N3" office:value-type="string">
              <text:p text:style-name="P116">3</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3</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3</text:p>
              <text:p text:style-name="P116"/>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217</text:p>
            </table:table-cell>
            <table:table-cell table:style-name="Таблица5.N3" office:value-type="string">
              <text:p text:style-name="P39">Отдел ОТ и ПБ</text:p>
            </table:table-cell>
            <table:table-cell table:style-name="Таблица5.N3" office:value-type="string">
              <text:p text:style-name="P32">Начальник, инженер, эколог</text:p>
            </table:table-cell>
            <table:table-cell table:style-name="Таблица5.N3" office:value-type="string">
              <text:p text:style-name="P116">6</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6</text:p>
            </table:table-cell>
            <table:table-cell table:style-name="Таблица5.N3" office:value-type="string">
              <text:p text:style-name="P118">4</text:p>
            </table:table-cell>
            <table:table-cell table:style-name="Таблица5.N3" office:value-type="string">
              <text:p text:style-name="P127">1. Пониженная температура воздуха</text:p>
              <text:p text:style-name="P49">Приложение № 1 пункт 3.8.</text:p>
            </table:table-cell>
            <table:table-cell table:style-name="Таблица5.N3" office:value-type="string">
              <text:p text:style-name="P116">2</text:p>
            </table:table-cell>
            <table:table-cell table:style-name="Таблица5.N3" office:value-type="string">
              <text:p text:style-name="P116">5</text:p>
            </table:table-cell>
            <table:table-cell table:style-name="Таблица5.O3" office:value-type="string">
              <text:p text:style-name="P116">4</text:p>
            </table:table-cell>
          </table:table-row>
          <table:table-row table:style-name="Таблица5.76">
            <table:table-cell table:style-name="Таблица5.N3" office:value-type="string">
              <text:p text:style-name="P31">218</text:p>
            </table:table-cell>
            <table:table-cell table:style-name="Таблица5.N3" office:value-type="string">
              <text:p text:style-name="P39">Управление право-</text:p>
              <text:p text:style-name="P122">вого обеспе- чения</text:p>
            </table:table-cell>
            <table:table-cell table:style-name="Таблица5.N3" office:value-type="string">
              <text:p text:style-name="P32">Начальник </text:p>
            </table:table-cell>
            <table:table-cell table:style-name="Таблица5.N3" office:value-type="string">
              <text:p text:style-name="P116">1</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38">
            <table:table-cell table:style-name="Таблица5.N3" office:value-type="string">
              <text:p text:style-name="P31">219</text:p>
            </table:table-cell>
            <table:table-cell table:style-name="Таблица5.N3" office:value-type="string">
              <text:p text:style-name="P39">Отдел имущест-</text:p>
              <text:p text:style-name="P122">венно-право-вых отно-</text:p>
              <text:p text:style-name="P122">шений</text:p>
            </table:table-cell>
            <table:table-cell table:style-name="Таблица5.N3" office:value-type="string">
              <text:p text:style-name="P32">Начальник</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8">2</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ext:soft-page-break/>
          <table:table-row table:style-name="Таблица5.76">
            <table:table-cell table:style-name="Таблица5.N3" office:value-type="string">
              <text:p text:style-name="P31">220</text:p>
            </table:table-cell>
            <table:table-cell table:style-name="Таблица5.N3" office:value-type="string">
              <text:p text:style-name="P39">Юрии</text:p>
              <text:p text:style-name="P122">дический отдел</text:p>
            </table:table-cell>
            <table:table-cell table:style-name="Таблица5.N3" office:value-type="string">
              <text:p text:style-name="P32">Начальник, юрискон-сульт </text:p>
            </table:table-cell>
            <table:table-cell table:style-name="Таблица5.N3" office:value-type="string">
              <text:p text:style-name="P116">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2</text:p>
            </table:table-cell>
            <table:table-cell table:style-name="Таблица5.N3" office:value-type="string">
              <text:p text:style-name="P127">Электростатическое поле</text:p>
              <text:p text:style-name="P49">Приложение № 1 пункт 3.2.2.3</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221</text:p>
            </table:table-cell>
            <table:table-cell table:style-name="Таблица5.N3" office:value-type="string">
              <text:p text:style-name="P39">ПТО</text:p>
            </table:table-cell>
            <table:table-cell table:style-name="Таблица5.N3" office:value-type="string">
              <text:p text:style-name="P32">Начальник, <text:s/>заместитель начальника, ведущий инженер, инженер, техник</text:p>
            </table:table-cell>
            <table:table-cell table:style-name="Таблица5.N3" office:value-type="string">
              <text:p text:style-name="P31">12</text:p>
            </table:table-cell>
            <table:table-cell table:style-name="Таблица5.N3" office:value-type="string">
              <text:p text:style-name="P116">8</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31">12</text:p>
            </table:table-cell>
            <table:table-cell table:style-name="Таблица5.N3" office:value-type="string">
              <text:p text:style-name="P118">8</text:p>
            </table:table-cell>
            <table:table-cell table:style-name="Таблица5.N3" office:value-type="string">
              <text:p text:style-name="P127">1. Электростатическое поле</text:p>
              <text:p text:style-name="P124">Приложение № 1 пункт 3.2.2.3.</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8</text:p>
            </table:table-cell>
            <table:table-cell table:style-name="Таблица5.O3" office:value-type="string">
              <text:p text:style-name="P116">5</text:p>
            </table:table-cell>
          </table:table-row>
          <table:table-row table:style-name="Таблица5.226">
            <table:table-cell table:style-name="Таблица5.N3" office:value-type="string">
              <text:p text:style-name="P31">222</text:p>
            </table:table-cell>
            <table:table-cell table:style-name="Таблица5.N3" office:value-type="string">
              <text:p text:style-name="P39">Режимно-секрет-ное подразде-ление</text:p>
            </table:table-cell>
            <table:table-cell table:style-name="Таблица5.N3" office:value-type="string">
              <text:p text:style-name="P32">Начальник, заместитель начальника, инженер.</text:p>
            </table:table-cell>
            <table:table-cell table:style-name="Таблица5.N3" office:value-type="string">
              <text:p text:style-name="P116">3</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1</text:p>
            </table:table-cell>
            <table:table-cell table:style-name="Таблица5.N3" office:value-type="string">
              <text:p text:style-name="P127">1. Электростатическое поле</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1</text:p>
            </table:table-cell>
          </table:table-row>
          <table:table-row table:style-name="Таблица5.76">
            <table:table-cell table:style-name="Таблица5.N3" office:value-type="string">
              <text:p text:style-name="P31">223</text:p>
            </table:table-cell>
            <table:table-cell table:style-name="Таблица5.N3" office:value-type="string">
              <text:p text:style-name="P39">Сметно-ревизион-ный отдел</text:p>
            </table:table-cell>
            <table:table-cell table:style-name="Таблица5.N3" office:value-type="string">
              <text:p text:style-name="P32">Начальник, инженер-сметчик</text:p>
            </table:table-cell>
            <table:table-cell table:style-name="Таблица5.N3" office:value-type="string">
              <text:p text:style-name="P116">5</text:p>
            </table:table-cell>
            <table:table-cell table:style-name="Таблица5.N3" office:value-type="string">
              <text:p text:style-name="P116">5</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5</text:p>
            </table:table-cell>
            <table:table-cell table:style-name="Таблица5.N3" office:value-type="string">
              <text:p text:style-name="P127">1. Электростатическое поле </text:p>
              <text:p text:style-name="P124">Приложение № 1 пункт 3.2.2.3.</text:p>
            </table:table-cell>
            <table:table-cell table:style-name="Таблица5.N3" office:value-type="string">
              <text:p text:style-name="P116">2</text:p>
            </table:table-cell>
            <table:table-cell table:style-name="Таблица5.N3" office:value-type="string">
              <text:p text:style-name="P116">3</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224</text:p>
            </table:table-cell>
            <table:table-cell table:style-name="Таблица5.N3" office:value-type="string">
              <text:p text:style-name="P39">Инспек-ция по контро-лю абонен-тов</text:p>
            </table:table-cell>
            <table:table-cell table:style-name="Таблица5.N3" office:value-type="string">
              <text:p text:style-name="P32">Начальник, ведущий специалист, инженер, инспектор</text:p>
            </table:table-cell>
            <table:table-cell table:style-name="Таблица5.N3" office:value-type="string">
              <text:p text:style-name="P116">5</text:p>
            </table:table-cell>
            <table:table-cell table:style-name="Таблица5.N3" office:value-type="string">
              <text:p text:style-name="P116">4</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5</text:p>
            </table:table-cell>
            <table:table-cell table:style-name="Таблица5.N3" office:value-type="string">
              <text:p text:style-name="P118">4</text:p>
            </table:table-cell>
            <table:table-cell table:style-name="Таблица5.N3" office:value-type="string">
              <text:p text:style-name="P127">1. Электростатическое поле</text:p>
              <text:p text:style-name="P124">Приложение № 1 пункт 3.2.2.3.</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4</text:p>
            </table:table-cell>
            <table:table-cell table:style-name="Таблица5.O3" office:value-type="string">
              <text:p text:style-name="P116">3</text:p>
            </table:table-cell>
          </table:table-row>
          <table:table-row table:style-name="Таблица5.76">
            <table:table-cell table:style-name="Таблица5.N3" office:value-type="string">
              <text:p text:style-name="P31">225</text:p>
            </table:table-cell>
            <table:table-cell table:style-name="Таблица5.N3" office:value-type="string">
              <text:p text:style-name="P39">ОКС</text:p>
            </table:table-cell>
            <table:table-cell table:style-name="Таблица5.N3" office:value-type="string">
              <text:p text:style-name="P32">Начальник, инженер</text:p>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2</text:p>
            </table:table-cell>
            <table:table-cell table:style-name="Таблица5.N3" office:value-type="string">
              <text:p text:style-name="P116">2</text:p>
            </table:table-cell>
            <table:table-cell table:style-name="Таблица5.N3" office:value-type="string">
              <text:p text:style-name="P116">4</text:p>
            </table:table-cell>
            <table:table-cell table:style-name="Таблица5.N3" office:value-type="string">
              <text:p text:style-name="P118">2</text:p>
            </table:table-cell>
            <table:table-cell table:style-name="Таблица5.N3" office:value-type="string">
              <text:p text:style-name="P127">1. Электростатическое поле</text:p>
              <text:p text:style-name="P124">Приложение № 1 пункт 3.2.2.3.</text:p>
              <text:p text:style-name="P124">2. Пониженная температура воздуха </text:p>
              <text:p text:style-name="P124">Приложение № 1 пункт 3.8.</text:p>
            </table:table-cell>
            <table:table-cell table:style-name="Таблица5.N3" office:value-type="string">
              <text:p text:style-name="P116">2</text:p>
              <text:p text:style-name="P116"/>
              <text:p text:style-name="P116">2</text:p>
            </table:table-cell>
            <table:table-cell table:style-name="Таблица5.N3" office:value-type="string">
              <text:p text:style-name="P116">3</text:p>
            </table:table-cell>
            <table:table-cell table:style-name="Таблица5.O3" office:value-type="string">
              <text:p text:style-name="P116">2</text:p>
            </table:table-cell>
          </table:table-row>
          <table:table-row table:style-name="Таблица5.76">
            <table:table-cell table:style-name="Таблица5.N3" office:value-type="string">
              <text:p text:style-name="P31">226</text:p>
            </table:table-cell>
            <table:table-cell table:style-name="Таблица5.N3" office:value-type="string">
              <text:p text:style-name="P39">Штаб ГО и ЧС</text:p>
            </table:table-cell>
            <table:table-cell table:style-name="Таблица5.N3" office:value-type="string">
              <text:p text:style-name="P32">Начальник, заместитель начальника</text:p>
            </table:table-cell>
            <table:table-cell table:style-name="Таблица5.N3" office:value-type="string">
              <text:p text:style-name="P116">3</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3</text:p>
            </table:table-cell>
            <table:table-cell table:style-name="Таблица5.N3" office:value-type="string">
              <text:p text:style-name="P118">-</text:p>
            </table:table-cell>
            <table:table-cell table:style-name="Таблица5.N3" office:value-type="string">
              <text:p text:style-name="P127">1. Электростатическое поле</text:p>
              <text:p text:style-name="P124">Приложение № 1 пункт 3.2.2.3.</text:p>
              <text:p text:style-name="P49"/>
            </table:table-cell>
            <table:table-cell table:style-name="Таблица5.N3" office:value-type="string">
              <text:p text:style-name="P126">2</text:p>
              <text:p text:style-name="P116"/>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227</text:p>
            </table:table-cell>
            <table:table-cell table:style-name="Таблица5.N3" office:value-type="string">
              <text:p text:style-name="P39">АУП</text:p>
            </table:table-cell>
            <table:table-cell table:style-name="Таблица5.N3" office:value-type="string">
              <text:p text:style-name="P32">Заместитель генераль-ного <text:soft-page-break/>директор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Электростатическое поле</text:p>
              <text:p text:style-name="P124">Приложение № 1 пункт 3.2.2.3.</text:p>
              <text:p text:style-name="P48"><text:soft-page-break/></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76">
            <table:table-cell table:style-name="Таблица5.N3" office:value-type="string">
              <text:p text:style-name="P31">228</text:p>
            </table:table-cell>
            <table:table-cell table:style-name="Таблица5.N3" office:value-type="string">
              <text:p text:style-name="P122"/>
            </table:table-cell>
            <table:table-cell table:style-name="Таблица5.N3" office:value-type="string">
              <text:p text:style-name="P32">Советник генераль-ного директор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Электростатическое поле</text:p>
              <text:p text:style-name="P124">Приложение № 1 пункт 3.2.2.3.</text:p>
              <text:p text:style-name="P48"/>
            </table:table-cell>
            <table:table-cell table:style-name="Таблица5.N3" office:value-type="string">
              <text:p text:style-name="P116">2</text:p>
            </table:table-cell>
            <table:table-cell table:style-name="Таблица5.N3" office:value-type="string">
              <text:p text:style-name="P116">-</text:p>
            </table:table-cell>
            <table:table-cell table:style-name="Таблица5.O3" office:value-type="string">
              <text:p text:style-name="P116">-</text:p>
            </table:table-cell>
          </table:table-row>
          <table:table-row table:style-name="Таблица5.233">
            <table:table-cell table:style-name="Таблица5.N3" office:value-type="string">
              <text:p text:style-name="P31">229</text:p>
            </table:table-cell>
            <table:table-cell table:style-name="Таблица5.N3" office:value-type="string">
              <text:p text:style-name="P122"/>
            </table:table-cell>
            <table:table-cell table:style-name="Таблица5.N3" office:value-type="string">
              <text:p text:style-name="P32">Главный инженер</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text:s/>Пониженная температура</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92">
            <table:table-cell table:style-name="Таблица5.N3" office:value-type="string">
              <text:p text:style-name="P31">230</text:p>
            </table:table-cell>
            <table:table-cell table:style-name="Таблица5.N3" office:value-type="string">
              <text:p text:style-name="P122"/>
            </table:table-cell>
            <table:table-cell table:style-name="Таблица5.N3" office:value-type="string">
              <text:p text:style-name="P32">Заместитель <text:s/>главного инженера</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text:s/>Пониженная температура</text:p>
              <text:p text:style-name="P124">Приложение № 1 пункт 3.8.</text:p>
            </table:table-cell>
            <table:table-cell table:style-name="Таблица5.N3" office:value-type="string">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92">
            <table:table-cell table:style-name="Таблица5.N3" office:value-type="string">
              <text:p text:style-name="P31">231</text:p>
            </table:table-cell>
            <table:table-cell table:style-name="Таблица5.N3" office:value-type="string">
              <text:p text:style-name="P122"/>
            </table:table-cell>
            <table:table-cell table:style-name="Таблица5.N3" office:value-type="string">
              <text:p text:style-name="P32">Главный энергетик</text:p>
            </table:table-cell>
            <table:table-cell table:style-name="Таблица5.N3" office:value-type="string">
              <text:p text:style-name="P116">1</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text:p>
            </table:table-cell>
            <table:table-cell table:style-name="Таблица5.N3" office:value-type="string">
              <text:p text:style-name="P116">1</text:p>
            </table:table-cell>
            <table:table-cell table:style-name="Таблица5.N3" office:value-type="string">
              <text:p text:style-name="P118">-</text:p>
            </table:table-cell>
            <table:table-cell table:style-name="Таблица5.N3" office:value-type="string">
              <text:p text:style-name="P127">1 Пониженная температура</text:p>
              <text:p text:style-name="P124">Приложение № 1 пункт 3.8.</text:p>
              <text:p text:style-name="P124">2. Работы по обслуживанию и ремонту действующих электроустановок.</text:p>
              <text:p text:style-name="P114">Приложение № 2 пункт 2 </text:p>
              <text:p text:style-name="P48"/>
            </table:table-cell>
            <table:table-cell table:style-name="Таблица5.N3" office:value-type="string">
              <text:p text:style-name="P116">2</text:p>
              <text:p text:style-name="P116"/>
              <text:p text:style-name="P116">2</text:p>
            </table:table-cell>
            <table:table-cell table:style-name="Таблица5.N3" office:value-type="string">
              <text:p text:style-name="P116">1</text:p>
            </table:table-cell>
            <table:table-cell table:style-name="Таблица5.O3" office:value-type="string">
              <text:p text:style-name="P116">-</text:p>
            </table:table-cell>
          </table:table-row>
          <table:table-row table:style-name="Таблица5.157">
            <table:table-cell table:style-name="Таблица5.N3" office:value-type="string">
              <text:p text:style-name="P116"/>
            </table:table-cell>
            <table:table-cell table:style-name="Таблица5.N3" office:value-type="string">
              <text:p text:style-name="P122"/>
            </table:table-cell>
            <table:table-cell table:style-name="Таблица5.N3" office:value-type="string">
              <text:p text:style-name="P31"/>
              <text:p text:style-name="P31">ИТОГО:</text:p>
            </table:table-cell>
            <table:table-cell table:style-name="Таблица5.D3" office:value-type="string">
              <text:p text:style-name="P31"><text:s/>557</text:p>
            </table:table-cell>
            <table:table-cell table:style-name="Таблица5.D3" office:value-type="string">
              <text:p text:style-name="P31">261</text:p>
            </table:table-cell>
            <table:table-cell table:style-name="Таблица5.D3" office:value-type="string">
              <text:p text:style-name="P31">299</text:p>
            </table:table-cell>
            <table:table-cell table:style-name="Таблица5.D3" office:value-type="string">
              <text:p text:style-name="P31">150</text:p>
            </table:table-cell>
            <table:table-cell table:style-name="Таблица5.D3" office:value-type="string">
              <text:p text:style-name="P31">509</text:p>
            </table:table-cell>
            <table:table-cell table:style-name="Таблица5.D3" office:value-type="string">
              <text:p text:style-name="P31">174</text:p>
            </table:table-cell>
            <table:table-cell table:style-name="Таблица5.D3" office:value-type="string">
              <text:p text:style-name="P31">1365</text:p>
            </table:table-cell>
            <table:table-cell table:style-name="Таблица5.D3" office:value-type="string">
              <text:p text:style-name="P31">585</text:p>
            </table:table-cell>
            <table:table-cell table:style-name="Таблица5.N3" office:value-type="string">
              <text:p text:style-name="P50"/>
            </table:table-cell>
            <table:table-cell table:style-name="Таблица5.N3" office:value-type="string">
              <text:p text:style-name="P116"/>
            </table:table-cell>
            <table:table-cell table:style-name="Таблица5.N3" office:value-type="string">
              <text:p text:style-name="P31">897</text:p>
            </table:table-cell>
            <table:table-cell table:style-name="Таблица5.O3" office:value-type="string">
              <text:p text:style-name="P31">426</text:p>
            </table:table-cell>
          </table:table-row>
        </table:table>
        <text:p text:style-name="P79"/>
        <text:p text:style-name="P79"/>
        <table:table table:name="Таблица13" table:style-name="Таблица13">
          <table:table-column table:style-name="Таблица13.A" table:number-columns-repeated="2"/>
          <table:table-row table:style-name="Таблица13.1">
            <table:table-cell table:style-name="Таблица13.A1" office:value-type="string">
              <text:p text:style-name="P137">Исполнитель</text:p>
            </table:table-cell>
            <table:table-cell table:style-name="Таблица13.A1" office:value-type="string">
              <text:p text:style-name="P137">Заказчик </text:p>
              <text:p text:style-name="P136">ОАО «КВК»</text:p>
              <text:p text:style-name="P136">Генеральный директор</text:p>
              <text:p text:style-name="P136"/>
              <text:p text:style-name="P136">_________________ П.М. Кожевников</text:p>
            </table:table-cell>
          </table:table-row>
        </table:table>
        <text:p text:style-name="P25"/>
      </text:section>
      <text:h text:style-name="P160" text:outline-level="1" text:is-list-header="true"><text:bookmark-start text:name="__RefHeading__368_1171704820"/><text:bookmark-start text:name="__RefHeading__316_2026384130"/><text:bookmark-start text:name="__RefHeading__300_1825636713"/><text:bookmark-start text:name="__RefHeading__253_433994427"/><text:bookmark-start text:name="__RefHeading__202_358014931"/><text:bookmark-start text:name="__RefHeading__708_1767543814"/><text:bookmark-start text:name="__RefHeading__108_2070969498"/><text:bookmark-start text:name="__RefHeading__176_309520188"/><text:bookmark-start text:name="__RefHeading__227_1385738088"/><text:bookmark-start text:name="__RefHeading__274_1252515722"/><text:bookmark-start text:name="__RefHeading__342_1779982225"/><text:span text:style-name="T39">4. </text:span><text:bookmark-start text:name="_Ref55300680"/><text:span text:style-name="T39">Порядок проведения запроса предложений. Инструкции по подготовке </text:span><text:bookmark-end text:name="_Ref55300680"/><text:span text:style-name="T39">Предложений</text:span><text:bookmark-end text:name="__RefHeading__368_1171704820"/><text:bookmark-end text:name="__RefHeading__316_2026384130"/><text:bookmark-end text:name="__RefHeading__300_1825636713"/><text:bookmark-end text:name="__RefHeading__253_433994427"/><text:bookmark-end text:name="__RefHeading__202_358014931"/><text:bookmark-end text:name="__RefHeading__708_1767543814"/><text:bookmark-end text:name="__RefHeading__108_2070969498"/><text:bookmark-end text:name="__RefHeading__176_309520188"/><text:bookmark-end text:name="__RefHeading__227_1385738088"/><text:bookmark-end text:name="__RefHeading__274_1252515722"/><text:bookmark-end text:name="__RefHeading__342_1779982225"/></text:h>
      <text:h text:style-name="P163" text:outline-level="2" text:is-list-header="true"><text:bookmark-start text:name="__RefHeading__370_1171704820"/><text:bookmark-start text:name="__RefHeading__318_2026384130"/><text:bookmark-start text:name="__RefHeading__302_1825636713"/><text:bookmark-start text:name="__RefHeading__954_1767543814"/><text:bookmark-start text:name="__RefHeading__178_309520188"/><text:bookmark-start text:name="__RefHeading__276_1252515722"/><text:bookmark-start text:name="__RefHeading__110_2070969498"/><text:bookmark-start text:name="__RefHeading__255_433994427"/><text:bookmark-start text:name="__RefHeading__204_358014931"/><text:bookmark-start text:name="__RefHeading__229_1385738088"/><text:bookmark-start text:name="__RefHeading__344_1779982225"/><text:span text:style-name="T17">4.1 </text:span><text:bookmark-start text:name="_Ref440305687"/><text:span text:style-name="T17">Общий порядок проведения </text:span><text:bookmark-end text:name="_Ref440305687"/><text:span text:style-name="T17">запроса предложений</text:span><text:bookmark-end text:name="__RefHeading__370_1171704820"/><text:bookmark-end text:name="__RefHeading__318_2026384130"/><text:bookmark-end text:name="__RefHeading__302_1825636713"/><text:bookmark-end text:name="__RefHeading__954_1767543814"/><text:bookmark-end text:name="__RefHeading__178_309520188"/><text:bookmark-end text:name="__RefHeading__276_1252515722"/><text:bookmark-end text:name="__RefHeading__110_2070969498"/><text:bookmark-end text:name="__RefHeading__255_433994427"/><text:bookmark-end text:name="__RefHeading__204_358014931"/><text:bookmark-end text:name="__RefHeading__229_1385738088"/><text:bookmark-end text:name="__RefHeading__344_1779982225"/></text:h>
      <text:list xml:id="list96493086" text:continue-list="list1777359374" text:style-name="WW8Num23">
        <text:list-header>
          <text:p text:style-name="P180">4.4.1.1 Запрос предложений проводится в следующем порядке:</text:p>
        </text:list-header>
      </text:list>
      <text:list xml:id="list644716049" text:continue-list="list1223389196" text:style-name="WW8Num12">
        <text:list-item>
          <text:list>
            <text:list-item>
              <text:list>
                <text:list-item>
                  <text:list>
                    <text:list-item>
                      <text:list>
                        <text:list-item>
                          <text:p text:style-name="P224"><text:span text:style-name="T17">Публикация Уведомления о проведении запроса предложений (подраздел 4.2.</text:span><text:span text:style-name="T17"><text:bookmark-ref text:reference-format="chapter" text:ref-name="_Ref55280418"/></text:span><text:span text:style-name="T17">);</text:span></text:p>
                        </text:list-item>
                        <text:list-item>
                          <text:p text:style-name="P224"><text:span text:style-name="T17">Предоставление Документации по запросу предложений Участникам (подраздел 4.3.</text:span><text:span text:style-name="T17"><text:bookmark-ref text:reference-format="chapter" text:ref-name="_Ref55280429"/></text:span><text:span text:style-name="T17">);</text:span></text:p>
                        </text:list-item>
                        <text:list-item>
                          <text:p text:style-name="P224"><text:span text:style-name="T17">Подготовка Участниками запроса предложений своих Предложений; разъяснение Организатором запроса предложений Документации по запросу предложений, если необходимо (подраздел 4.4.</text:span><text:span text:style-name="T17"><text:bookmark-ref text:reference-format="chapter" text:ref-name="_Ref55280436"/></text:span><text:span text:style-name="T17">);</text:span></text:p>
                        </text:list-item>
                        <text:list-item>
                          <text:p text:style-name="P224"><text:span text:style-name="T17">Подача Предложений и их прием (подраздел 4.6.</text:span><text:span text:style-name="T17"><text:bookmark-ref text:reference-format="chapter" text:ref-name="_Ref222625643"/></text:span><text:span text:style-name="T17">);</text:span></text:p>
                        </text:list-item>
                        <text:list-item>
                          <text:p text:style-name="P224"><text:span text:style-name="T17">Оценка Предложений (подраздел 4.7.</text:span><text:span text:style-name="T17"><text:bookmark-ref text:reference-format="chapter" text:ref-name="_Ref222631209"/></text:span><text:span text:style-name="T17">);</text:span></text:p>
                        </text:list-item>
                        <text:list-item>
                          <text:p text:style-name="P224"><text:span text:style-name="T17">Определение Победителей запроса предложений (подраздел 4.8.</text:span><text:span text:style-name="T17"><text:bookmark-ref text:reference-format="chapter" text:ref-name="_Ref191968786"/></text:span><text:span text:style-name="T17">);</text:span></text:p>
                        </text:list-item>
                        <text:list-item>
                          <text:p text:style-name="P224"><text:span text:style-name="T17">Подписание Договоров (подраздел 4.9.</text:span><text:span text:style-name="T17"><text:bookmark-ref text:reference-format="chapter" text:ref-name="_Ref55280474"/></text:span><text:span text:style-name="T17">);</text:span></text:p>
                        </text:list-item>
                        <text:list-item>
                          <text:p text:style-name="P224"><text:span text:style-name="T17">Уведомление Участников запроса предложений о результатах запроса предложений (подраздел 4.10.</text:span><text:span text:style-name="T17"><text:bookmark-ref text:reference-format="chapter" text:ref-name="_Ref55280483"/></text:span><text:span text:style-name="T17">).</text:span></text:p>
                        </text:list-item>
                      </text:list>
                    </text:list-item>
                  </text:list>
                </text:list-item>
              </text:list>
            </text:list-item>
          </text:list>
        </text:list-item>
      </text:list>
      <text:h text:style-name="P164" text:outline-level="2" text:is-list-header="true"><text:bookmark-start text:name="__RefHeading__372_1171704820"/><text:bookmark-start text:name="__RefHeading__320_2026384130"/><text:bookmark-start text:name="__RefHeading__304_1825636713"/><text:bookmark-start text:name="__RefHeading__278_1252515722"/><text:bookmark-start text:name="__RefHeading__112_2070969498"/><text:bookmark-start text:name="__RefHeading__257_433994427"/><text:bookmark-start text:name="__RefHeading__206_358014931"/><text:bookmark-start text:name="__RefHeading__956_1767543814"/><text:bookmark-start text:name="__RefHeading__180_309520188"/><text:bookmark-start text:name="__RefHeading__231_1385738088"/><text:bookmark-start text:name="__RefHeading__346_1779982225"/><text:span text:style-name="T17">4.2 </text:span><text:bookmark-start text:name="_Ref55280418"/><text:span text:style-name="T17">Публикация Уведомления о проведении </text:span><text:bookmark-end text:name="_Ref55280418"/><text:span text:style-name="T17">запроса предложений</text:span><text:bookmark-end text:name="__RefHeading__372_1171704820"/><text:bookmark-end text:name="__RefHeading__320_2026384130"/><text:bookmark-end text:name="__RefHeading__304_1825636713"/><text:bookmark-end text:name="__RefHeading__278_1252515722"/><text:bookmark-end text:name="__RefHeading__112_2070969498"/><text:bookmark-end text:name="__RefHeading__257_433994427"/><text:bookmark-end text:name="__RefHeading__206_358014931"/><text:bookmark-end text:name="__RefHeading__956_1767543814"/><text:bookmark-end text:name="__RefHeading__180_309520188"/><text:bookmark-end text:name="__RefHeading__231_1385738088"/><text:bookmark-end text:name="__RefHeading__346_1779982225"/></text:h>
      <text:list xml:id="list1292899934" text:continue-list="list96493086" text:style-name="WW8Num23">
        <text:list-header>
          <text:p text:style-name="P182"><text:span text:style-name="T17">4.4.2.1 Уведомление о проведении запроса предложений было опубликовано в порядке, указанном в пункте </text:span><text:span text:style-name="T17"><text:bookmark-ref text:reference-format="chapter" text:ref-name="_Ref55193512">1.1</text:bookmark-ref></text:span><text:span text:style-name="T17">.</text:span></text:p>
          <text:p text:style-name="P180">4.4.2.2 Иные публикации не являются официальными и не влекут для Организатора запроса предложений никаких последствий.</text:p>
        </text:list-header>
      </text:list>
      <text:h text:style-name="P164" text:outline-level="2" text:is-list-header="true"><text:bookmark-start text:name="__RefHeading__374_1171704820"/><text:bookmark-start text:name="__RefHeading__322_2026384130"/><text:bookmark-start text:name="__RefHeading__306_1825636713"/><text:bookmark-start text:name="__RefHeading__280_1252515722"/><text:bookmark-start text:name="__RefHeading__114_2070969498"/><text:bookmark-start text:name="__RefHeading__259_433994427"/><text:bookmark-start text:name="__RefHeading__208_358014931"/><text:bookmark-start text:name="__RefHeading__958_1767543814"/><text:bookmark-start text:name="__RefHeading__182_309520188"/><text:bookmark-start text:name="__RefHeading__233_1385738088"/><text:bookmark-start text:name="__RefHeading__348_1779982225"/><text:span text:style-name="T17">4.3 </text:span><text:bookmark-start text:name="_Ref55280429"/><text:span text:style-name="T17">Предоставление Документации по запросу предложений </text:span><text:bookmark-end text:name="_Ref55280429"/><text:span text:style-name="T17">Участникам</text:span><text:bookmark-end text:name="__RefHeading__374_1171704820"/><text:bookmark-end text:name="__RefHeading__322_2026384130"/><text:bookmark-end text:name="__RefHeading__306_1825636713"/><text:bookmark-end text:name="__RefHeading__280_1252515722"/><text:bookmark-end text:name="__RefHeading__114_2070969498"/><text:bookmark-end text:name="__RefHeading__259_433994427"/><text:bookmark-end text:name="__RefHeading__208_358014931"/><text:bookmark-end text:name="__RefHeading__958_1767543814"/><text:bookmark-end text:name="__RefHeading__182_309520188"/><text:bookmark-end text:name="__RefHeading__233_1385738088"/><text:bookmark-end text:name="__RefHeading__348_1779982225"/></text:h>
      <text:list xml:id="list1161696236" text:continue-numbering="true" text:style-name="WW8Num23">
        <text:list-header>
          <text:p text:style-name="P182"><text:span text:style-name="T17">4.4.3.1 </text:span><text:bookmark-start text:name="_Ref55277592"/><text:span text:style-name="T17">Участники должны получить Документацию <text:s/>по запросу предложений в порядке, указанном в Уведомлении о проведении запроса предложений.</text:span><text:bookmark-end text:name="_Ref55277592"/></text:p>
        </text:list-header>
      </text:list>
      <text:h text:style-name="P164" text:outline-level="2" text:is-list-header="true"><text:bookmark-start text:name="__RefHeading__376_1171704820"/><text:bookmark-start text:name="__RefHeading__324_2026384130"/><text:bookmark-start text:name="__RefHeading__308_1825636713"/><text:bookmark-start text:name="__RefHeading__282_1252515722"/><text:bookmark-start text:name="__RefHeading__116_2070969498"/><text:bookmark-start text:name="__RefHeading__261_433994427"/><text:bookmark-start text:name="__RefHeading__210_358014931"/><text:bookmark-start text:name="__RefHeading__960_1767543814"/><text:bookmark-start text:name="__RefHeading__184_309520188"/><text:bookmark-start text:name="__RefHeading__235_1385738088"/><text:bookmark-start text:name="__RefHeading__350_1779982225"/><text:span text:style-name="T17">4.4 </text:span><text:bookmark-start text:name="_Ref55280436"/><text:span text:style-name="T17">Подготовка </text:span><text:bookmark-end text:name="_Ref55280436"/><text:span text:style-name="T17">Предложений</text:span><text:bookmark-end text:name="__RefHeading__376_1171704820"/><text:bookmark-end text:name="__RefHeading__324_2026384130"/><text:bookmark-end text:name="__RefHeading__308_1825636713"/><text:bookmark-end text:name="__RefHeading__282_1252515722"/><text:bookmark-end text:name="__RefHeading__116_2070969498"/><text:bookmark-end text:name="__RefHeading__261_433994427"/><text:bookmark-end text:name="__RefHeading__210_358014931"/><text:bookmark-end text:name="__RefHeading__960_1767543814"/><text:bookmark-end text:name="__RefHeading__184_309520188"/><text:bookmark-end text:name="__RefHeading__235_1385738088"/><text:bookmark-end text:name="__RefHeading__350_1779982225"/></text:h>
      <text:list xml:id="list1388343376" text:continue-numbering="true" text:style-name="WW8Num23">
        <text:list-item>
          <text:list>
            <text:list-header>
              <text:p text:style-name="P204"><text:span text:style-name="T21">4.4.1 </text:span><text:bookmark-start text:name="_Ref56229154"/><text:bookmark-start text:name="__RefHeading__118_2070969498"/><text:span text:style-name="T21">Общие требования к </text:span><text:bookmark-end text:name="_Ref56229154"/><text:span text:style-name="T21">Предложению</text:span><text:bookmark-end text:name="__RefHeading__118_2070969498"/></text:p>
            </text:list-header>
          </text:list>
          <text:p text:style-name="P190"><text:span text:style-name="T17">4.4.1.1 </text:span><text:bookmark-start text:name="_Ref56235235"/><text:span text:style-name="T17">Участник запроса предложений должен подготовить Предложение, включающее:</text:span></text:p>
        </text:list-item>
      </text:list>
      <text:list xml:id="list2179699014" text:style-name="WW8Num19">
        <text:list-item>
          <text:list>
            <text:list-item>
              <text:list>
                <text:list-item>
                  <text:list>
                    <text:list-item>
                      <text:list>
                        <text:list-item>
                          <text:p text:style-name="P226"><text:bookmark-end text:name="_Ref56235235"/><text:bookmark-start text:name="_Ref56240821"/>Письмо о подаче оферты по форме и в соответствии с инструкциями, приведенными в настоящей Документации по запросу предложений (форма 1);</text:p>
                        </text:list-item>
                        <text:list-item>
                          <text:p text:style-name="P226">Техническое задание (форма 2);</text:p>
                        </text:list-item>
                        <text:list-item>
                          <text:p text:style-name="P226">Протокол разногласий к проекту Договора по форме и в соответствии с инструкциями, приведенными в настоящей Документации по запросу предложений (форма 3);</text:p>
                        </text:list-item>
                        <text:list-item>
                          <text:p text:style-name="P227">Анкету участника запроса предложений в соответствии с формой, приведенной в настоящей Документации по запросу предложений (форма 4);</text:p>
                        </text:list-item>
                        <text:list-item>
                          <text:p text:style-name="P225"><text:span text:style-name="T18">Справку о перечне и годовых объемах выполнения аналогичных договоров в соответствии с формой, приведенной в настоящей Документации по запросу предложений (форма 5</text:span><text:span text:style-name="T18"><text:bookmark-ref text:reference-format="chapter" text:ref-name="_Ref222630311"/></text:span><text:span text:style-name="T18">);</text:span></text:p>
                        </text:list-item>
                        <text:list-item>
                          <text:p text:style-name="P227">Справку о материально – технических ресурсах в соответствии с формой, приведенной в настоящей Документации по запросу предложений (форма 6);</text:p>
                        </text:list-item>
                        <text:list-item>
                          <text:p text:style-name="P228">Справку о кадровых ресурсах в соответствии с формой, приведенной в настоящей Документации по запросу предложений (форма 7);</text:p>
                        </text:list-item>
                        <text:list-item>
                          <text:p text:style-name="P227">Другие документы, указанные в <text:s/>п. 4.5.;</text:p>
                        </text:list-item>
                        <text:list-item>
                          <text:p text:style-name="P229"><text:span text:style-name="T18">В случае неоднократного участия в конкурентных процедурах, организуемых Заказчиком, Участнику запроса предложений </text:span><text:span text:style-name="T29">допускается</text:span><text:span text:style-name="T18"> не предоставлять юридические, финансовые документы и документы, подтверждающие квалификацию, оставшиеся неизменными с момента проведения предыдущей процедуры (по согласованию с </text:span><text:span text:style-name="T18">Заказчиком). Продукция </text:span><text:span text:style-name="T18">должна быть изготовлена согласно ГОСТам, поставлена с </text:span><text:span text:style-name="T18">приложением оригиналов документов, подтверждающих качество продукции (паспортов или сертификатов).</text:span></text:p>
                        </text:list-item>
                      </text:list>
                    </text:list-item>
                  </text:list>
                </text:list-item>
              </text:list>
            </text:list-item>
          </text:list>
        </text:list-item>
      </text:list>
      <text:list xml:id="list776974027" text:continue-list="list1388343376" text:style-name="WW8Num23">
        <text:list-header>
          <text:p text:style-name="P230">4.4.1.2 В случае если по каким-либо причинам Участник запроса предложений не может предоставить требуемый документ, он должен приложить составленный в произвольной форме <text:soft-page-break/>справку, объясняющую причину отсутствия требуемого документа, а также содержащую заверения Организатору запроса предложений в соответствии Участника данному требованию.</text:p>
          <text:p text:style-name="P191"><text:bookmark-end text:name="_Ref56240821"/><text:span text:style-name="T17">4.4.1.3 </text:span><text:bookmark-start text:name="_Ref55279017"/><text:bookmark-start text:name="_Ref55279015"/><text:span text:style-name="T17">Каждый документ, входящий в Предложение, должен быть подписан лицом, имеющим право в соответствии с законодательством Российской Федерации действовать от лица Участника запроса предложений без доверенности, или надлежащим образом, уполномоченным им лицом на основании доверенности (далее — уполномоченного лица). В последнем случае оригинал доверенности прикладывается к предложению.</text:span><text:bookmark-end text:name="_Ref55279015"/></text:p>
          <text:p text:style-name="P190"><text:span text:style-name="T17">4.4.1.4 </text:span><text:bookmark-start text:name="_Ref176760171"/><text:span text:style-name="T17">Каждый документ, входящий в Предложение, должен быть скреплен печатью Участника запроса предложений.</text:span><text:bookmark-end text:name="_Ref55279017"/><text:bookmark-end text:name="_Ref176760171"/></text:p>
          <text:p text:style-name="P198">4.4.1.5 Требования не распространяются на нотариально заверенные копии документов или <text:s/>документы, переплетенные типографским способом.</text:p>
        </text:list-header>
      </text:list>
      <text:p text:style-name="P85"><text:span text:style-name="T17">4.4.1.6 </text:span><text:bookmark-start text:name="_Ref56233643"/><text:bookmark-start text:name="_Ref56235653"/><text:bookmark-start text:name="_Ref56220439"/><text:span text:style-name="T17">Дополнительные носители информации (дискеты, CD‑R, CD‑RW, брошюры, книги) должны быть, если это возможно, соответствующим образом помечены (например, с помощью наклеек) и помещены в отдельные (т.н. «информационные») конверты. Информационные конверты должны размещаться после последней страницы Предложения. Входящие в состав Предложения копии документов, подтверждающих юридический статус Участника запроса предложений (устав, учредительный договор и т.д.), помещаются в информационные конверты, только если они отпечатаны и сброшюрованы промышленным (типографским) способом или прошиты у нотариуса.</text:span></text:p>
      <text:p text:style-name="P86">4.4.1.7 После этого должна быть проведена нумерация всех без исключения страниц и информационных конвертов Предложения (как внутренняя нумерация листов отдельных приложений, так и сквозная нумерация всех страниц Предложения; информационные конверты нумеруются отдельно от страниц — «информационный конверт №1», «информационный конверт №2» и т.д.). Нумерация страниц книг, брошюр, журналов и т.д., помещенных в информационные конверты, не производится.</text:p>
      <text:p text:style-name="P86"><text:bookmark-end text:name="_Ref56220439"/>4.4.1.8 <text:s/>Никакие исправления в тексте Предложения не имеют силу, за исключением тех случаев, когда эти исправления заверены рукописной надписью «исправленному верить» и собственноручной подписью уполномоченного лица, расположенной рядом с каждым исправлением.</text:p>
      <text:p text:style-name="P86">4.4.1.9 <text:s/>Организатор по окончании запроса предложений возвращает (по просьбе Участника запроса предложений) оригиналы всех материалов, вложенные в информационные конверты, за исключением тех оригиналов, не имеющих копий, на основании рассмотрения которых было принято решение об отклонении или принятии Предложения данного Участника запроса предложений.</text:p>
      <text:list xml:id="list1411166156" text:continue-numbering="true" text:style-name="WW8Num23">
        <text:list-header>
          <text:p text:style-name="P207"><text:bookmark-start text:name="__RefHeading__120_2070969498"/><text:span text:style-name="T17">4.4.2 <text:s text:c="5"/>Требования к сроку действия </text:span><text:bookmark-end text:name="_Ref56233643"/><text:bookmark-end text:name="_Ref56235653"/><text:span text:style-name="T17">Предложения</text:span><text:bookmark-end text:name="__RefHeading__120_2070969498"/></text:p>
          <text:p text:style-name="P199"><text:span text:style-name="T17">4.4.2.1 </text:span><text:bookmark-start text:name="_Ref56220570"/><text:span text:style-name="T17">Предложение Участника действительно в течение срока, указанного Участником запроса предложений в письме об участии в запросе предложений (подраздел <text:s/>). В любом случае этот срок не должен быть менее чем 90 календарных дней со дня, следующего за днем проведения процедуры (пункт 4.6. ).</text:span><text:bookmark-end text:name="_Ref56220570"/></text:p>
          <text:p text:style-name="P202">4.4.2.2 Указание меньшего срока действия может служить основанием для отклонения Предложения.</text:p>
          <text:p text:style-name="P209">4.4.3 <text:s text:c="5"/>Требования к языку Предложения</text:p>
        </text:list-header>
      </text:list>
      <text:p text:style-name="P86">4.4.3.1 <text:s/>Все документы, входящие в Предложение, должны быть подготовлены на русском языке за исключением нижеследующего.</text:p>
      <text:p text:style-name="P86">4.4.3.2 <text:s/>Документы, оригиналы которых выданы Участнику запроса предложений третьими лицами на ином языке, могут быть представлены на языке оригинала при условии, что к ним приложен перевод этих документов на русский язык (в специально оговоренных случаях — апостилированный). При выявлении расхождений между русским переводом и оригиналом документа на ином языке Организатор запроса предложений будет принимать решение на основании перевода.</text:p>
      <text:p text:style-name="P86">4.4.3.3 Организатор запроса предложений вправе не рассматривать документы, не переведенные на русский язык.</text:p>
      <text:list xml:id="list1056596679" text:continue-numbering="true" text:style-name="WW8Num23">
        <text:list-header>
          <text:p text:style-name="P209"><text:bookmark-start text:name="__RefHeading__124_2070969498"/><text:soft-page-break/>4.4.4 <text:s text:c="5"/>Требования к валюте Предложения<text:bookmark-end text:name="__RefHeading__124_2070969498"/></text:p>
          <text:p text:style-name="P199"><text:span text:style-name="T17">4.4.4.1 <text:s/></text:span><text:bookmark-start text:name="_Ref56220708"/><text:span text:style-name="T17">Все суммы денежных средств в документах, входящих в Предложение, должны быть выражены в российских рублях <text:s/>за исключением нижеследующего.</text:span><text:bookmark-end text:name="_Ref56220708"/></text:p>
          <text:p text:style-name="P202">4.4.4.2 Документы, оригиналы которых выданы Участнику запроса предложений третьими лицами с выражением сумм денежных средств в иных валютах, могут быть представлены в валюте оригинала при условии, что к этим документам будут приложены комментарии с переводом этих сумм в российские рубли исходя из официального курса валюты, установленного Центральным банком Российской Федерации, с указанием такового курса и даты его установления.</text:p>
          <text:p text:style-name="P216"><text:span text:style-name="T17">4.4.5 <text:s/></text:span><text:bookmark-start text:name="__RefHeading__126_2070969498"/><text:span text:style-name="T17"><text:s text:c="5"/></text:span><text:bookmark-start text:name="_Ref57667242"/><text:span text:style-name="T17">Начальная (предельная) цена</text:span><text:bookmark-end text:name="__RefHeading__126_2070969498"/><text:bookmark-end text:name="_Ref57667242"/></text:p>
          <text:p text:style-name="P199"><text:span text:style-name="T17">4.4.5.1 </text:span><text:bookmark-start text:name="_Ref57670139"/><text:span text:style-name="T17">В соответствии с Уведомлением о проведении запроса предложений, начальная (предельная) цена </text:span><text:bookmark-end text:name="_Ref57670139"/><text:span text:style-name="T17">не устанавливается.</text:span></text:p>
          <text:p text:style-name="P208"><text:bookmark-start text:name="__RefHeading__128_2070969498"/>4.4.6. <text:s text:c="5"/>Разъяснение Документации по запросу предложений<text:bookmark-end text:name="__RefHeading__128_2070969498"/></text:p>
          <text:p text:style-name="P201">4.4.6.1 Участники запроса предложений вправе обратиться к Организатору запроса предложений за разъяснениями настоящей Документации по запросу предложений. Запросы на разъяснение Документации по запросу предложений должны подаваться в письменной форме за подписью руководителя организации или иного ответственного лица Участника запроса предложений.</text:p>
          <text:p text:style-name="P199"><text:span text:style-name="T17">4.4.6.2 <text:s/>Организатор запроса предложений обязуется в разумный срок ответить на любой вопрос, который он получит не позднее, чем за 3 дня до истечения срока приема Предложений (пункт 4.6.</text:span><text:span text:style-name="T17"><text:bookmark-ref text:reference-format="chapter" text:ref-name="_Ref222625643"/></text:span><text:span text:style-name="T17">). При этом копия ответа (без указания источника запроса) будет направлена всем Участникам запроса предложений, официально получившим настоящую Документацию по запросу предложений (подраздел 4.3.</text:span><text:span text:style-name="T17"><text:bookmark-ref text:reference-format="chapter" text:ref-name="_Ref55280429"/></text:span><text:span text:style-name="T17">).</text:span></text:p>
          <text:p text:style-name="P217"><text:span text:style-name="T17">4.4.7. <text:s text:c="5"/></text:span><text:bookmark-start text:name="_Ref191969878"/><text:bookmark-start text:name="__RefHeading__130_2070969498"/><text:span text:style-name="T17">Внесение поправок в Документацию по запросу предложений</text:span><text:bookmark-end text:name="_Ref191969878"/><text:bookmark-end text:name="__RefHeading__130_2070969498"/></text:p>
        </text:list-header>
      </text:list>
      <text:p text:style-name="P86">4.4.7.1 Организатор запроса предложений в любой момент до истечения срока приема Предложений (подпункт 4.6.) вправе внести поправки в настоящую Документацию по запросу предложений.</text:p>
      <text:p text:style-name="P85"><text:span text:style-name="T17">4.4.7.2 <text:s/>При необходимости Организатор запроса предложений может продлить срок приема Предложений (пункт 4.4.</text:span><text:span text:style-name="T17"><text:bookmark-ref text:reference-format="chapter" text:ref-name="_Ref86823116"/></text:span><text:span text:style-name="T17">).</text:span></text:p>
      <text:list xml:id="list1624142972" text:continue-numbering="true" text:style-name="WW8Num23">
        <text:list-header>
          <text:p text:style-name="P218"><text:span text:style-name="T17">4.4.8. <text:s text:c="4"/></text:span><text:bookmark-start text:name="_Ref86823116"/><text:bookmark-start text:name="__RefHeading__132_2070969498"/><text:span text:style-name="T17">Продление срока окончания приема </text:span><text:bookmark-end text:name="_Ref86823116"/><text:span text:style-name="T17">Предложений</text:span><text:bookmark-end text:name="__RefHeading__132_2070969498"/></text:p>
        </text:list-header>
      </text:list>
      <text:p text:style-name="P86">4.4.8.1. <text:s/>При необходимости Организатор запроса предложений имеет право продлевать срок окончания приема Предложений, установленный в пункте 4.6.</text:p>
      <text:p text:style-name="P86">4.4.8.2. Организатор запроса предложений также вправе попросить Участников запроса предложений продлить срок действия Предложений. Участник запроса предложений вправе согласиться с такой просьбой, либо отклонить ее. Отклонение просьбы Организатора запроса предложений о продлении срока действия Предложений не имеет никаких отрицательных последствий, и Предложение такого Участника запроса предложений действует в течение первоначально установленного срока.</text:p>
      <text:h text:style-name="P165" text:outline-level="2" text:is-list-header="true"><text:bookmark-start text:name="__RefHeading__378_1171704820"/><text:bookmark-start text:name="__RefHeading__326_2026384130"/><text:bookmark-start text:name="__RefHeading__310_1825636713"/><text:bookmark-start text:name="__RefHeading__284_1252515722"/><text:bookmark-start text:name="__RefHeading__134_2070969498"/><text:bookmark-start text:name="__RefHeading__263_433994427"/><text:bookmark-start text:name="__RefHeading__212_358014931"/><text:bookmark-start text:name="__RefHeading__962_1767543814"/><text:bookmark-start text:name="__RefHeading__186_309520188"/><text:bookmark-start text:name="__RefHeading__237_1385738088"/><text:bookmark-start text:name="__RefHeading__352_1779982225"/><text:span text:style-name="T17">4.5. <text:s text:c="7"/></text:span><text:bookmark-start text:name="_Ref93088240"/><text:span text:style-name="T17">Требования к Участнику запроса предложений. Подтверждение соответствия предъявляемым требованиям</text:span><text:bookmark-end text:name="__RefHeading__378_1171704820"/><text:bookmark-end text:name="__RefHeading__326_2026384130"/><text:bookmark-end text:name="__RefHeading__310_1825636713"/><text:bookmark-end text:name="__RefHeading__284_1252515722"/><text:bookmark-end text:name="__RefHeading__134_2070969498"/><text:bookmark-end text:name="__RefHeading__263_433994427"/><text:bookmark-end text:name="__RefHeading__212_358014931"/><text:bookmark-end text:name="__RefHeading__962_1767543814"/><text:bookmark-end text:name="__RefHeading__186_309520188"/><text:bookmark-end text:name="__RefHeading__237_1385738088"/><text:bookmark-end text:name="__RefHeading__352_1779982225"/><text:bookmark-end text:name="_Ref93088240"/></text:h>
      <text:list xml:id="list1863931915" text:continue-numbering="true" text:style-name="WW8Num23">
        <text:list-item>
          <text:list>
            <text:list-header>
              <text:p text:style-name="P205"><text:bookmark-start text:name="__RefHeading__136_2070969498"/><text:span text:style-name="T7">4.5.1 <text:s text:c="5"/></text:span><text:bookmark-start text:name="_Ref93090116"/><text:span text:style-name="T7">Требования к Участникам </text:span><text:bookmark-end text:name="_Ref93090116"/><text:span text:style-name="T17">запроса предложений</text:span><text:bookmark-end text:name="__RefHeading__136_2070969498"/></text:p>
            </text:list-header>
          </text:list>
          <text:p text:style-name="P199"><text:span text:style-name="T18">4.5.1.1 <text:s/></text:span><text:bookmark-start text:name="_Ref96670783"/><text:span text:style-name="T18">Участвовать в запросе предложений может либо любое юридическое или физическое лицо. Однако чтобы претендовать на победу в запросе предложений и получение права заключить с Заказчиком Договор, Участник </text:span><text:span text:style-name="T17">запроса предложений</text:span><text:span text:style-name="T18"> должен отвечать следующим требованиям:</text:span><text:bookmark-end text:name="_Ref96670783"/></text:p>
        </text:list-item>
      </text:list>
      <text:list xml:id="list1486393096" text:style-name="WW8Num20">
        <text:list-item>
          <text:list>
            <text:list-item>
              <text:list>
                <text:list-item>
                  <text:list>
                    <text:list-item>
                      <text:list>
                        <text:list-item>
                          <text:p text:style-name="P232"><text:span text:style-name="T18">Участник </text:span><text:span text:style-name="T17">запроса предложений</text:span><text:span text:style-name="T18"> должен обладать необходимыми профессиональными знаниями и опытом, иметь ресурсные возможности (финансовыми, материально-техническими, производственными, трудовыми), управленческой компетентностью, опытом выполнения аналогичных договоров и репутацией;</text:span></text:p>
                        </text:list-item>
                        <text:list-item>
                          <text:p text:style-name="P233"><text:soft-page-break/><text:span text:style-name="T18">Участник </text:span><text:span text:style-name="T17">запроса предложений</text:span><text:span text:style-name="T18"> должен обладать гражданской правоспособностью в полном объеме для заключения и исполнения Договора (должен быть зарегистрирован в установленном порядке);</text:span></text:p>
                        </text:list-item>
                        <text:list-item>
                          <text:p text:style-name="P233"><text:span text:style-name="T18">Участник </text:span><text:span text:style-name="T17">запроса предложений</text:span><text:span text:style-name="T18"> не должен являться неплатежеспособным или банкротом, находится в процессе ликвидации, на имущество Участника </text:span><text:span text:style-name="T17">запроса предложений</text:span><text:span text:style-name="T18"> в части, существенной для исполнения договора, не должен быть наложен арест, экономическая деятельность Участника </text:span><text:span text:style-name="T17">запроса предложений</text:span><text:span text:style-name="T18"> не должна быть приостановлена.</text:span></text:p>
                        </text:list-item>
                      </text:list>
                    </text:list-item>
                  </text:list>
                </text:list-item>
              </text:list>
            </text:list-item>
          </text:list>
        </text:list-item>
      </text:list>
      <text:list xml:id="list1140037787" text:continue-list="list1863931915" text:style-name="WW8Num23">
        <text:list-item>
          <text:list>
            <text:list-item>
              <text:list>
                <text:list-item>
                  <text:list>
                    <text:list-item>
                      <text:list>
                        <text:list-header>
                          <text:p text:style-name="P207"><text:span text:style-name="T7">4.5.2. <text:s text:c="5"/></text:span><text:bookmark-start text:name="_Ref86827631"/><text:bookmark-start text:name="__RefHeading__138_2070969498"/><text:span text:style-name="T7">Требования к документам, подтверждающим соответствие Участника установленным требованиям</text:span><text:bookmark-end text:name="_Ref86827631"/><text:bookmark-end text:name="__RefHeading__138_2070969498"/></text:p>
                        </text:list-header>
                      </text:list>
                    </text:list-item>
                  </text:list>
                </text:list-item>
              </text:list>
            </text:list-item>
          </text:list>
          <text:p text:style-name="P190"><text:span text:style-name="T18">4.5.2.1 <text:s text:c="2"/></text:span><text:bookmark-start text:name="_Ref55280443"/><text:span text:style-name="T18">В связи с вышеизложенным Участник запроса предложений должен включить в состав Предложения следующие документы, подтверждающие его соответствие вышеуказанным требованиям:</text:span></text:p>
        </text:list-item>
      </text:list>
      <text:list xml:id="list774781506" text:style-name="WW8Num21">
        <text:list-item>
          <text:list>
            <text:list-item>
              <text:list>
                <text:list-item>
                  <text:list>
                    <text:list-item>
                      <text:list>
                        <text:list-item>
                          <text:p text:style-name="P235">Заверенную Участником копию Устава в действующей редакции;</text:p>
                        </text:list-item>
                        <text:list-item>
                          <text:p text:style-name="P235">Заверенные Участником копии документов (приказов, протоколов собрания учредителей о назначении руководителя и т.д.), подтверждающие полномочия лица, подписавшего Предложение, а также его право на заключение соответствующего Договора по результатам запроса предложений. Если Предложение подписывается по доверенности, предоставляется оригинал или нотариально заверенная копия доверенности и вышеуказанные документы на лицо, выдавшее доверенность;</text:p>
                        </text:list-item>
                        <text:list-item>
                          <text:p text:style-name="P235">Копию свидетельства о регистрации Организации;</text:p>
                        </text:list-item>
                        <text:list-item>
                          <text:p text:style-name="P235">Копию свидетельства о постановке на налоговый учёт Организации;</text:p>
                        </text:list-item>
                        <text:list-item>
                          <text:p text:style-name="P235">Иные документы, которые, по мнению Участника запроса предложений, подтверждают его соответствие установленным требованиям, с соответствующими комментариями, разъясняющими цель предоставления этих документов.</text:p>
                        </text:list-item>
                      </text:list>
                    </text:list-item>
                  </text:list>
                </text:list-item>
              </text:list>
            </text:list-item>
          </text:list>
        </text:list-item>
      </text:list>
      <text:list xml:id="list1664152758" text:continue-list="list1140037787" text:style-name="WW8Num23">
        <text:list-header>
          <text:p text:style-name="P237"><text:span text:style-name="T20">f) </text:span><text:span text:style-name="T25">Выписку из ЕГРЮЛ за 30 дней до даты подачи заявки на участие в запросе предложений.</text:span></text:p>
          <text:p text:style-name="P190"><text:span text:style-name="T18">4.5.2.2 Все указанные документы прилагаются Участником </text:span><text:span text:style-name="T17">запроса предложений</text:span><text:span text:style-name="T18"> к </text:span><text:span text:style-name="T17">Предложению</text:span><text:span text:style-name="T18">.</text:span></text:p>
          <text:p text:style-name="P190"><text:span text:style-name="T18">4.5.2.3 <text:s/>В случае если по каким-либо причинам Участник </text:span><text:span text:style-name="T17">запроса предложений</text:span><text:span text:style-name="T18"> не может предоставить требуемый документ, он должен приложить составленный в произвольной форме справку, объясняющую причину отсутствия требуемого документа, а также содержащую заверения Организатору </text:span><text:span text:style-name="T17">запроса предложений</text:span><text:span text:style-name="T18"> в соответствии Участника данному требованию.</text:span></text:p>
        </text:list-header>
      </text:list>
      <text:h text:style-name="P165" text:outline-level="2" text:is-list-header="true"><text:bookmark-start text:name="__RefHeading__380_1171704820"/><text:bookmark-start text:name="__RefHeading__188_309520188"/><text:bookmark-start text:name="__RefHeading__964_1767543814"/><text:bookmark-start text:name="__RefHeading__354_1779982225"/><text:bookmark-start text:name="__RefHeading__328_2026384130"/><text:bookmark-start text:name="__RefHeading__286_1252515722"/><text:bookmark-start text:name="__RefHeading__239_1385738088"/><text:bookmark-start text:name="__RefHeading__312_1825636713"/><text:bookmark-start text:name="__RefHeading__214_358014931"/><text:bookmark-start text:name="__RefHeading__265_433994427"/><text:span text:style-name="T17">4.6. <text:s text:c="7"/></text:span><text:bookmark-start text:name="_Ref222625643"/><text:bookmark-start text:name="__RefHeading__140_2070969498"/><text:span text:style-name="T17">Подача Предложений и их прием</text:span><text:bookmark-end text:name="_Ref55280443"/><text:bookmark-end text:name="__RefHeading__380_1171704820"/><text:bookmark-end text:name="__RefHeading__188_309520188"/><text:bookmark-end text:name="__RefHeading__964_1767543814"/><text:bookmark-end text:name="__RefHeading__354_1779982225"/><text:bookmark-end text:name="__RefHeading__328_2026384130"/><text:bookmark-end text:name="__RefHeading__286_1252515722"/><text:bookmark-end text:name="__RefHeading__239_1385738088"/><text:bookmark-end text:name="__RefHeading__312_1825636713"/><text:bookmark-end text:name="__RefHeading__214_358014931"/><text:bookmark-end text:name="__RefHeading__265_433994427"/><text:bookmark-end text:name="_Ref222625643"/><text:bookmark-end text:name="__RefHeading__140_2070969498"/></text:h>
      <text:list xml:id="list2004312206" text:continue-numbering="true" text:style-name="WW8Num23">
        <text:list-header>
          <text:p text:style-name="P183"><text:span text:style-name="T18">4.6.1 <text:s text:c="3"/></text:span><text:bookmark-start text:name="_Ref222631209"/><text:bookmark-start text:name="_Ref55280453"/><text:bookmark-start text:name="_Ref221615864"/><text:span text:style-name="T18">Предложения принимаются до 17.00 (местное время), 15.00 (МСК), </text:span><text:span text:style-name="T19">05.10.2012 г.</text:span><text:span text:style-name="T18"> </text:span><text:bookmark-end text:name="_Ref221615864"/><text:span text:style-name="T18">на бумажном носителе по адресу: 640018, г. Курган, ул. Набережная, 12.</text:span></text:p>
        </text:list-header>
      </text:list>
      <text:h text:style-name="P165" text:outline-level="2" text:is-list-header="true"><text:bookmark-start text:name="__RefHeading__382_1171704820"/><text:bookmark-start text:name="__RefHeading__330_2026384130"/><text:bookmark-start text:name="__RefHeading__314_1825636713"/><text:bookmark-start text:name="__RefHeading__288_1252515722"/><text:bookmark-start text:name="__RefHeading__142_2070969498"/><text:bookmark-start text:name="__RefHeading__267_433994427"/><text:bookmark-start text:name="__RefHeading__216_358014931"/><text:bookmark-start text:name="__RefHeading__966_1767543814"/><text:bookmark-start text:name="__RefHeading__190_309520188"/><text:bookmark-start text:name="__RefHeading__241_1385738088"/><text:bookmark-start text:name="__RefHeading__356_1779982225"/><text:span text:style-name="T17">4.7. <text:s text:c="6"/>Оценка </text:span><text:bookmark-end text:name="_Ref55280453"/><text:span text:style-name="T17">Предложений</text:span><text:bookmark-end text:name="_Ref222631209"/><text:bookmark-end text:name="__RefHeading__382_1171704820"/><text:bookmark-end text:name="__RefHeading__330_2026384130"/><text:bookmark-end text:name="__RefHeading__314_1825636713"/><text:bookmark-end text:name="__RefHeading__288_1252515722"/><text:bookmark-end text:name="__RefHeading__142_2070969498"/><text:bookmark-end text:name="__RefHeading__267_433994427"/><text:bookmark-end text:name="__RefHeading__216_358014931"/><text:bookmark-end text:name="__RefHeading__966_1767543814"/><text:bookmark-end text:name="__RefHeading__190_309520188"/><text:bookmark-end text:name="__RefHeading__241_1385738088"/><text:bookmark-end text:name="__RefHeading__356_1779982225"/></text:h>
      <text:list xml:id="list98100556" text:continue-numbering="true" text:style-name="WW8Num23">
        <text:list-item>
          <text:list>
            <text:list-header>
              <text:p text:style-name="P206"><text:bookmark-start text:name="__RefHeading__144_2070969498"/>4.7.1 <text:s text:c="4"/>Общие положения<text:bookmark-end text:name="__RefHeading__144_2070969498"/></text:p>
            </text:list-header>
          </text:list>
          <text:p text:style-name="P190"><text:span text:style-name="T17">4.7.1.1 Оценка Предложений осуществляется Закупо</text:span><text:span text:style-name="T24">чной</text:span><text:span text:style-name="T17"> комиссией и иными лицами (экспертами и специалистами), привлеченными Закупочной комиссией.</text:span></text:p>
          <text:p text:style-name="P190"><text:span text:style-name="T17">4.7.1.2 <text:s/>Оценка Предложений включает отборочную стадию (пункт 4.7.</text:span><text:span text:style-name="T17"><text:bookmark-ref text:reference-format="chapter" text:ref-name="_Ref93089454"/></text:span><text:span text:style-name="T17">) и оценочную стадию (пункт 4.7.</text:span><text:span text:style-name="T17"><text:bookmark-ref text:reference-format="chapter" text:ref-name="_Ref191969745"/></text:span><text:span text:style-name="T17">).</text:span></text:p>
          <text:p text:style-name="P207"><text:bookmark-start text:name="__RefHeading__146_2070969498"/><text:span text:style-name="T17">4.7.2 <text:s text:c="4"/></text:span><text:bookmark-start text:name="_Ref55304418"/><text:bookmark-start text:name="_Ref93089454"/><text:span text:style-name="T17">Отборочная стадия</text:span><text:bookmark-end text:name="__RefHeading__146_2070969498"/><text:bookmark-end text:name="_Ref93089454"/></text:p>
          <text:p text:style-name="P190"><text:span text:style-name="T17">4.7.2.1 <text:s/>В рамках отборочной стадии Закупочной комиссия</text:span><text:bookmark-end text:name="_Ref55304418"/><text:span text:style-name="T17"> проверяет:</text:span></text:p>
        </text:list-item>
      </text:list>
      <text:list xml:id="list1976228441" text:style-name="WW8Num22">
        <text:list-item>
          <text:list>
            <text:list-item>
              <text:list>
                <text:list-item>
                  <text:list>
                    <text:list-item>
                      <text:list>
                        <text:list-item>
                          <text:p text:style-name="P236"><text:bookmark-start text:name="_Ref55304419"/>правильность оформления Предложений и их соответствие требованиям настоящей Документации по запросу предложений по существу;</text:p>
                        </text:list-item>
                        <text:list-item>
                          <text:p text:style-name="P236">соответствие Участников требованиям настоящей Документации по запросу предложений;</text:p>
                        </text:list-item>
                        <text:list-item>
                          <text:p text:style-name="P236">соответствие технического предложения требованиям настоящей Документации по запросу предложений;</text:p>
                        </text:list-item>
                      </text:list>
                    </text:list-item>
                  </text:list>
                </text:list-item>
              </text:list>
            </text:list-item>
          </text:list>
        </text:list-item>
      </text:list>
      <text:list xml:id="list1887063299" text:continue-list="list98100556" text:style-name="WW8Num23">
        <text:list-header>
          <text:p text:style-name="P192"><text:soft-page-break/>4.7.2.2 <text:s/>В рамках отборочной стадии Закупочной комиссия может запросить Участников запроса предложений разъяснения или дополнения их Предложений, в том числе представления отсутствующих документов. При этом Закупочная комиссия не вправе запрашивать разъяснения или требовать документы, меняющие суть Предложения.</text:p>
          <text:p text:style-name="P192">4.7.2.3 <text:s text:c="2"/>При проверке правильности оформления Предложений Закупочная комиссия вправе не обращать внимание на мелкие недочеты и погрешности, которые не влияют на существо Предложения. Закупочной комиссия с письменного согласия Участника запроса предложений также может исправлять очевидные арифметические и грамматические ошибки.</text:p>
          <text:p text:style-name="P190"><text:span text:style-name="T17">4.7.2.4 <text:s/></text:span><text:bookmark-start text:name="_Ref55307002"/><text:span text:style-name="T17">По результатам проведения отборочной стадии Закупочной комиссия отклоняет Предложения, которые:</text:span><text:bookmark-end text:name="_Ref55304419"/><text:bookmark-end text:name="_Ref55307002"/></text:p>
          <text:p text:style-name="P237"><text:span text:style-name="T20">a) </text:span><text:bookmark-start text:name="_Ref55304422"/><text:bookmark-start text:name="_Ref93089457"/><text:span text:style-name="T18">в существенной мере не отвечают требованиям к оформлению настоящей Документации по запросу предложений;</text:span></text:p>
          <text:p text:style-name="P237"><text:span text:style-name="T20">b) </text:span><text:span text:style-name="T18">поданы Участниками, которые не отвечают требованиям настоящей Документации по запросу предложений;</text:span></text:p>
          <text:p text:style-name="P237"><text:span text:style-name="T20">c) </text:span><text:span text:style-name="T18">содержат предложения, по существу не отвечающие техническим, коммерческим или договорным требованиям настоящей Документации по запросу предложений;</text:span></text:p>
          <text:list>
            <text:list-item>
              <text:list>
                <text:list-item>
                  <text:list>
                    <text:list-item>
                      <text:list>
                        <text:list-item>
                          <text:p text:style-name="P234">содержат очевидные арифметические или грамматические ошибки, с исправлением которых не согласился Участник;</text:p>
                          <text:p text:style-name="P207"><text:span text:style-name="T17">4.7.3 <text:s text:c="5"/></text:span><text:bookmark-start text:name="_Ref191969745"/><text:bookmark-start text:name="__RefHeading__148_2070969498"/><text:span text:style-name="T17">Оценочная стадия</text:span><text:bookmark-end text:name="_Ref93089457"/><text:bookmark-end text:name="_Ref191969745"/><text:bookmark-end text:name="__RefHeading__148_2070969498"/></text:p>
                        </text:list-item>
                      </text:list>
                    </text:list-item>
                  </text:list>
                </text:list-item>
              </text:list>
            </text:list-item>
          </text:list>
        </text:list-header>
      </text:list>
      <text:p text:style-name="P87">В рамках оценочной стадии Закупочной комиссия оценивает и сопоставляет Предложения и проводит их предварительное ранжирование по степени предпочтительности для Заказчика в соответствии с утвержденным Регламентом Конкурсной комиссии исходя из следующих критериев:<text:bookmark-end text:name="_Ref55304422"/></text:p>
      <text:list xml:id="list923931336" text:continue-numbering="true" text:style-name="WW8Num23">
        <text:list-header>
          <text:p text:style-name="P237"><text:span text:style-name="T20">a) </text:span><text:bookmark-start text:name="_Ref55280461"/><text:span text:style-name="T18">технологические и организационно-технические предложения по выполнению работ;</text:span></text:p>
          <text:p text:style-name="P237"><text:span text:style-name="T20">b) </text:span><text:span text:style-name="T18">условия и график выполнения работ и их оплаты;</text:span></text:p>
          <text:p text:style-name="P237"><text:span text:style-name="T20">c) </text:span><text:span text:style-name="T18">опыт, ресурсные возможности и деловая репутация Участника;</text:span></text:p>
          <text:p text:style-name="P237"><text:span text:style-name="T20">d) </text:span><text:span text:style-name="T18">стоимость и структура стоимости выполнения работ;</text:span></text:p>
          <text:p text:style-name="P237"><text:span text:style-name="T20">e</text:span><text:span text:style-name="T25">) проект производства работ.</text:span></text:p>
        </text:list-header>
      </text:list>
      <text:h text:style-name="P166" text:outline-level="2" text:is-list-header="true"><text:bookmark-start text:name="__RefHeading__384_1171704820"/><text:bookmark-start text:name="__RefHeading__192_309520188"/><text:bookmark-start text:name="__RefHeading__150_2070969498"/><text:bookmark-start text:name="__RefHeading__968_1767543814"/><text:bookmark-start text:name="__RefHeading__358_1779982225"/><text:bookmark-start text:name="__RefHeading__332_2026384130"/><text:bookmark-start text:name="__RefHeading__290_1252515722"/><text:bookmark-start text:name="__RefHeading__243_1385738088"/><text:bookmark-start text:name="__RefHeading__316_1825636713"/><text:bookmark-start text:name="__RefHeading__218_358014931"/><text:bookmark-start text:name="__RefHeading__269_433994427"/>4.7.4 <text:s text:c="6"/>Переторжка (регулирование цены)<text:bookmark-end text:name="__RefHeading__384_1171704820"/><text:bookmark-end text:name="__RefHeading__192_309520188"/><text:bookmark-end text:name="__RefHeading__150_2070969498"/><text:bookmark-end text:name="__RefHeading__968_1767543814"/><text:bookmark-end text:name="__RefHeading__358_1779982225"/><text:bookmark-end text:name="__RefHeading__332_2026384130"/><text:bookmark-end text:name="__RefHeading__290_1252515722"/><text:bookmark-end text:name="__RefHeading__243_1385738088"/><text:bookmark-end text:name="__RefHeading__316_1825636713"/><text:bookmark-end text:name="__RefHeading__218_358014931"/><text:bookmark-end text:name="__RefHeading__269_433994427"/></text:h>
      <text:list xml:id="list1557842453" text:continue-numbering="true" text:style-name="WW8Num23">
        <text:list-header>
          <text:p text:style-name="P181">4.7.4.1 <text:s text:c="2"/>Организатор открытого запроса предложений оставляет за собой право предоставить участникам открытого запроса предложений возможность добровольно повысить предпочтительность их заявок путем снижения первоначальной (указанной в заявке) цены (далее - процедура переторжки, переторжка), при условии сохранения остальных положений заявки без изменений.</text:p>
          <text:p text:style-name="P183"><text:span text:style-name="T18">4.7.4.2 </text:span><text:span text:style-name="T44">Решение</text:span><text:span text:style-name="T45"> </text:span><text:span text:style-name="T44">о</text:span><text:span text:style-name="T45"> </text:span><text:span text:style-name="T44">проведении</text:span><text:span text:style-name="T45"> </text:span><text:span text:style-name="T44">процедуры</text:span><text:span text:style-name="T45"> </text:span><text:span text:style-name="T44">переторжки</text:span><text:span text:style-name="T45">, </text:span><text:span text:style-name="T44">а</text:span><text:span text:style-name="T45"> </text:span><text:span text:style-name="T44">также</text:span><text:span text:style-name="T45"> </text:span><text:span text:style-name="T44">порядке</text:span><text:span text:style-name="T45"> </text:span><text:span text:style-name="T44">ее</text:span><text:span text:style-name="T45"> </text:span><text:span text:style-name="T44">проведения</text:span><text:span text:style-name="T45"> </text:span><text:span text:style-name="T44">принимает</text:span><text:span text:style-name="T45"> Закупочная </text:span><text:span text:style-name="T44">комиссия</text:span><text:span text:style-name="T45"> </text:span><text:span text:style-name="T44">самостоятельно</text:span><text:span text:style-name="T45"> </text:span><text:span text:style-name="T44">согласно</text:span><text:span text:style-name="T45"> </text:span><text:span text:style-name="T44">нормам</text:span><text:span text:style-name="T45"> </text:span><text:span text:style-name="T44">настоящей</text:span><text:span text:style-name="T45"> </text:span><text:span text:style-name="T44">документации</text:span><text:span text:style-name="T45">. </text:span><text:span text:style-name="T44">Ожидается</text:span><text:span text:style-name="T45">, </text:span><text:span text:style-name="T44">что</text:span><text:span text:style-name="T45"> </text:span><text:span text:style-name="T44">переторжка</text:span><text:span text:style-name="T45"> </text:span><text:span text:style-name="T44">будет</text:span><text:span text:style-name="T45"> </text:span><text:span text:style-name="T44">проводиться</text:span><text:span text:style-name="T45"> </text:span><text:span text:style-name="T44">в</text:span><text:span text:style-name="T45"> </text:span><text:span text:style-name="T44">случаях</text:span><text:span text:style-name="T45">, </text:span><text:span text:style-name="T44">если</text:span><text:span text:style-name="T45"> </text:span><text:span text:style-name="T44">цены</text:span><text:span text:style-name="T45">, </text:span><text:span text:style-name="T44">заявленные</text:span><text:span text:style-name="T45"> </text:span><text:span text:style-name="T44">участниками</text:span><text:span text:style-name="T45"> </text:span><text:span text:style-name="T44">в</text:span><text:span text:style-name="T45"> </text:span><text:span text:style-name="T44">заявках</text:span><text:span text:style-name="T45">, </text:span><text:span text:style-name="T44">по</text:span><text:span text:style-name="T45"> </text:span><text:span text:style-name="T44">мнению</text:span><text:span text:style-name="T45"> Закупоч</text:span><text:span text:style-name="T44">ной</text:span><text:span text:style-name="T45"> </text:span><text:span text:style-name="T44">комиссии</text:span><text:span text:style-name="T45"> </text:span><text:span text:style-name="T44">значительно</text:span><text:span text:style-name="T45"> </text:span><text:span text:style-name="T44">завышены</text:span><text:span text:style-name="T45">, </text:span><text:span text:style-name="T44">либо</text:span><text:span text:style-name="T45"> </text:span><text:span text:style-name="T44">организатором</text:span><text:span text:style-name="T45"> </text:span><text:span text:style-name="T44">после</text:span><text:span text:style-name="T45"> </text:span><text:span text:style-name="T44">вскрытия</text:span><text:span text:style-name="T45"> </text:span><text:span text:style-name="T44">конвертов</text:span><text:span text:style-name="T45"> </text:span><text:span text:style-name="T44">до</text:span><text:span text:style-name="T45"> </text:span><text:span text:style-name="T44">определения</text:span><text:span text:style-name="T45"> </text:span><text:span text:style-name="T44">Победителя</text:span><text:span text:style-name="T45"> </text:span><text:span text:style-name="T44">открытого</text:span><text:span text:style-name="T45"> </text:span><text:span text:style-name="T44">запроса</text:span><text:span text:style-name="T45"> </text:span><text:span text:style-name="T44">предложений</text:span><text:span text:style-name="T45"> </text:span><text:span text:style-name="T44">будет</text:span><text:span text:style-name="T45"> </text:span><text:span text:style-name="T44">получена</text:span><text:span text:style-name="T45"> </text:span><text:span text:style-name="T44">просьба</text:span><text:span text:style-name="T45"> </text:span><text:span text:style-name="T44">о</text:span><text:span text:style-name="T45"> </text:span><text:span text:style-name="T44">проведении</text:span><text:span text:style-name="T45"> </text:span><text:span text:style-name="T44">переторжки</text:span><text:span text:style-name="T45"> </text:span><text:span text:style-name="T44">от</text:span><text:span text:style-name="T45"> </text:span><text:span text:style-name="T44">одного</text:span><text:span text:style-name="T45"> </text:span><text:span text:style-name="T44">из</text:span><text:span text:style-name="T45"> </text:span><text:span text:style-name="T44">участников</text:span><text:span text:style-name="T45">, </text:span><text:span text:style-name="T44">чья</text:span><text:span text:style-name="T45"> </text:span><text:span text:style-name="T44">заявка</text:span><text:span text:style-name="T45"> </text:span><text:span text:style-name="T44">заняла</text:span><text:span text:style-name="T45"> </text:span><text:span text:style-name="T44">место</text:span><text:span text:style-name="T45"> </text:span><text:span text:style-name="T44">не</text:span><text:span text:style-name="T45"> </text:span><text:span text:style-name="T44">ниже</text:span><text:span text:style-name="T45"> </text:span><text:span text:style-name="T44">четвертого</text:span><text:span text:style-name="T45"> </text:span><text:span text:style-name="T44">в</text:span><text:span text:style-name="T45"> </text:span><text:span text:style-name="T44">предварительной</text:span><text:span text:style-name="T45"> </text:span><text:span text:style-name="T44">ранжировке</text:span><text:span text:style-name="T45"> </text:span><text:span text:style-name="T44">заявок</text:span><text:span text:style-name="T45">.</text:span></text:p>
          <text:p text:style-name="P181">4.7.4.3 Организатор обладает полным правом принять решение не проводить переторжку, даже если он предварительно указал в своем извещении о открытом запросе предложений, что он намерен воспользоваться своим правом на проведение переторжки.</text:p>
          <text:p text:style-name="P183"><text:span text:style-name="T18">4.7.4.4 Вне зависимости от того, по каким причинам проводится переторжка, при ее проведении на нее в обязательном порядке приглашаются участники, заявки которых не были отклонены и заняли в предварительной ранжировке места с первого по четвертое. Остальные участники </text:span><text:span text:style-name="T46">открытого запроса предложений, чьи заявки не были отклонены, могут быть приглашены на процедуру переторжки по решению Закупочной комиссии в любом составе. Комиссия также вправе допускать к переторжке альтернативные предложения участников, при наличии таковых. В предварительной ранжировке альтернативные предложения учитываются наравне с основными.</text:span></text:p>
          <text:p text:style-name="P184"><text:soft-page-break/>4.7.4.5 Переторжка может быть проведена только после оценки, сравнения и предварительного ранжирования неотклоненных заявок. При этом результаты оценки заявок по неценовым критериям могут, как сообщаться, так и не сообщаться участникам переторжки; если результаты оценки участников по неценовым критериям сообщаются, они должны быть сообщены всем участникам открытого запроса предложений, приглашенным на переторжку, одновременно в единой форме и объеме.</text:p>
          <text:p text:style-name="P184">4.7.4.6 В переторжке может участвовать любое количество участников из числа приглашенных. Участник открытого запроса предложений, приглашенный на переторжку, вправе не участвовать в ней, тогда его заявка остается действующей с ранее объявленной ценой.</text:p>
          <text:p text:style-name="P184">4.7.4.7 Цены, полученные вышеуказанным образом в ходе переторжки, оформляется протоколом, и будет считаться окончательным предложением цены для каждого Участника открытого запроса предложений.</text:p>
          <text:p text:style-name="P184">4.7.4.8 Изменение цены в сторону снижения не должно повлечь за собой изменение иных условий заявки.</text:p>
          <text:p text:style-name="P184">4.7.4.9 Предложения участника открытого запроса предложений по повышению цены не рассматриваются, такой участник считается не участвовавшим в переторжке.</text:p>
          <text:p text:style-name="P184">4.7.4.10 Участник открытого запроса предложений, участвовавший в переторжке и снизивший свою цену, обязан дополнительно представить по запросу Организатора открытого запроса предложений откорректированные с учетом новой, полученной после переторжки цены документы, определяющие его коммерческое предложение.</text:p>
          <text:p text:style-name="P184">4.7.4.11 После проведения переторжки комиссия производит необходимые подсчеты в соответствии с ранее объявленными критериями и учитывает цены, полученные в ходе переторжки, при оценке заявок и построении итоговой ранжировки предложений. Заявки участников, приглашенных на переторжку, но в ней не участвовавших, учитываются при построении итоговой ранжировки предложений по первоначальной цене.</text:p>
        </text:list-header>
      </text:list>
      <text:h text:style-name="P165" text:outline-level="2" text:is-list-header="true"><text:bookmark-start text:name="__RefHeading__386_1171704820"/><text:bookmark-start text:name="__RefHeading__194_309520188"/><text:bookmark-start text:name="__RefHeading__970_1767543814"/><text:bookmark-start text:name="__RefHeading__360_1779982225"/><text:bookmark-start text:name="__RefHeading__334_2026384130"/><text:bookmark-start text:name="__RefHeading__292_1252515722"/><text:bookmark-start text:name="__RefHeading__245_1385738088"/><text:bookmark-start text:name="__RefHeading__318_1825636713"/><text:bookmark-start text:name="__RefHeading__220_358014931"/><text:bookmark-start text:name="__RefHeading__271_433994427"/><text:span text:style-name="T46">4.8. </text:span><text:bookmark-start text:name="_Ref191968786"/><text:bookmark-start text:name="__RefHeading__152_2070969498"/><text:span text:style-name="T46">Определение Победителя </text:span><text:bookmark-end text:name="_Ref55280461"/><text:span text:style-name="T46">запроса предложений</text:span><text:bookmark-end text:name="__RefHeading__386_1171704820"/><text:bookmark-end text:name="__RefHeading__194_309520188"/><text:bookmark-end text:name="__RefHeading__970_1767543814"/><text:bookmark-end text:name="__RefHeading__360_1779982225"/><text:bookmark-end text:name="__RefHeading__334_2026384130"/><text:bookmark-end text:name="__RefHeading__292_1252515722"/><text:bookmark-end text:name="__RefHeading__245_1385738088"/><text:bookmark-end text:name="__RefHeading__318_1825636713"/><text:bookmark-end text:name="__RefHeading__220_358014931"/><text:bookmark-end text:name="__RefHeading__271_433994427"/><text:bookmark-end text:name="_Ref191968786"/><text:bookmark-end text:name="__RefHeading__152_2070969498"/></text:h>
      <text:list xml:id="list1573204324" text:continue-numbering="true" text:style-name="WW8Num23">
        <text:list-header>
          <text:p text:style-name="P185">4.8.1 Закупочная комиссия на своем заседании определяет Победителя запроса предложений, как Участника запроса, Предложение которое заняло первое место в итоговой ранжировке Предложений по степени предпочтительности для Заказчика.</text:p>
          <text:p text:style-name="P186">4.8.2 Решение Закупочной комиссии по определению Победителя запроса предложений оформляется протоколом заседания комиссии.</text:p>
          <text:p text:style-name="P188"><text:span text:style-name="T46">4.8.3 </text:span><text:bookmark-start text:name="_Ref55311489"/><text:span text:style-name="T46">Участник запроса предложений незамедлительно уведомляется о признании его Победителем запроса предложений.</text:span><text:bookmark-end text:name="_Ref55311489"/></text:p>
        </text:list-header>
      </text:list>
      <text:h text:style-name="P165" text:outline-level="2" text:is-list-header="true"><text:bookmark-start text:name="__RefHeading__388_1171704820"/><text:bookmark-start text:name="__RefHeading__336_2026384130"/><text:bookmark-start text:name="__RefHeading__320_1825636713"/><text:bookmark-start text:name="__RefHeading__273_433994427"/><text:bookmark-start text:name="__RefHeading__222_358014931"/><text:bookmark-start text:name="__RefHeading__972_1767543814"/><text:bookmark-start text:name="__RefHeading__196_309520188"/><text:bookmark-start text:name="__RefHeading__247_1385738088"/><text:bookmark-start text:name="__RefHeading__294_1252515722"/><text:bookmark-start text:name="__RefHeading__362_1779982225"/><text:span text:style-name="T46">4.9. </text:span><text:bookmark-start text:name="_Ref55280474"/><text:bookmark-start text:name="__RefHeading__154_2070969498"/><text:span text:style-name="T46">Подписание Договора</text:span><text:bookmark-end text:name="__RefHeading__388_1171704820"/><text:bookmark-end text:name="__RefHeading__336_2026384130"/><text:bookmark-end text:name="__RefHeading__320_1825636713"/><text:bookmark-end text:name="__RefHeading__273_433994427"/><text:bookmark-end text:name="__RefHeading__222_358014931"/><text:bookmark-end text:name="__RefHeading__972_1767543814"/><text:bookmark-end text:name="__RefHeading__196_309520188"/><text:bookmark-end text:name="__RefHeading__247_1385738088"/><text:bookmark-end text:name="__RefHeading__294_1252515722"/><text:bookmark-end text:name="__RefHeading__362_1779982225"/><text:bookmark-end text:name="_Ref55280474"/><text:bookmark-end text:name="__RefHeading__154_2070969498"/></text:h>
      <text:list xml:id="list120398163" text:continue-numbering="true" text:style-name="WW8Num23">
        <text:list-header>
          <text:p text:style-name="P188"><text:span text:style-name="T46">4.9.1 </text:span><text:bookmark-start text:name="_Ref56222958"/><text:span text:style-name="T46">Договор между Заказчиком и Победителем запроса предложений, занявшим первое место, подписывается на основании Протокола о результатах запроса предложений, в течение 20 дней от даты подписания.</text:span><text:bookmark-end text:name="_Ref56222958"/></text:p>
          <text:p text:style-name="P186">4.9.2 По всем вопросам, не нашедшим отражение в Уведомлении о проведении запроса предложений, настоящей Документации по запросу предложений и Предложении Победителей запроса предложений, стороны имеют право вступить в переговоры. Ход переговоров и достигнутые результаты фиксируются в Протоколе преддоговорных переговоров.</text:p>
          <text:p text:style-name="P187"><text:span text:style-name="T46">4.9.3 Условия рамочного Договора определяются в соответствии с пунктом </text:span><text:span text:style-name="T46"><text:bookmark-ref text:reference-format="chapter" text:ref-name="_Ref86827161">1.2</text:bookmark-ref></text:span><text:span text:style-name="T46">.</text:span></text:p>
        </text:list-header>
      </text:list>
      <text:h text:style-name="P165" text:outline-level="2" text:is-list-header="true"><text:bookmark-start text:name="__RefHeading__390_1171704820"/><text:bookmark-start text:name="__RefHeading__338_2026384130"/><text:bookmark-start text:name="__RefHeading__322_1825636713"/><text:bookmark-start text:name="__RefHeading__275_433994427"/><text:bookmark-start text:name="__RefHeading__224_358014931"/><text:bookmark-start text:name="__RefHeading__974_1767543814"/><text:bookmark-start text:name="__RefHeading__198_309520188"/><text:bookmark-start text:name="__RefHeading__249_1385738088"/><text:bookmark-start text:name="__RefHeading__296_1252515722"/><text:bookmark-start text:name="__RefHeading__364_1779982225"/><text:span text:style-name="T46">4.10 </text:span><text:bookmark-start text:name="_Ref55280483"/><text:bookmark-start text:name="__RefHeading__156_2070969498"/><text:span text:style-name="T46">Уведомление Участников запроса предложений о результатах </text:span><text:bookmark-end text:name="_Ref55280483"/><text:span text:style-name="T46">запроса предложений</text:span><text:bookmark-end text:name="__RefHeading__390_1171704820"/><text:bookmark-end text:name="__RefHeading__338_2026384130"/><text:bookmark-end text:name="__RefHeading__322_1825636713"/><text:bookmark-end text:name="__RefHeading__275_433994427"/><text:bookmark-end text:name="__RefHeading__224_358014931"/><text:bookmark-end text:name="__RefHeading__974_1767543814"/><text:bookmark-end text:name="__RefHeading__198_309520188"/><text:bookmark-end text:name="__RefHeading__249_1385738088"/><text:bookmark-end text:name="__RefHeading__296_1252515722"/><text:bookmark-end text:name="__RefHeading__364_1779982225"/><text:bookmark-end text:name="__RefHeading__156_2070969498"/></text:h>
      <text:list xml:id="list956199774" text:continue-numbering="true" text:style-name="WW8Num23">
        <text:list-header>
          <text:p text:style-name="P187"><text:span text:style-name="T46">4.10.1 Организатор запроса предложений после подписания рамочного Договора с Победителем публикует нижеприведенные сведения о результатах запроса предложений на корпоративном сайте ОАО «Курганводоканал» </text:span><text:span text:style-name="T35">(</text:span><text:a xlink:type="simple" xlink:href="http://www.energokurgan.ru/"><text:span text:style-name="Internet_20_link"><text:span text:style-name="T47">www.45kvk.ru</text:span></text:span></text:a><text:span text:style-name="T35">):</text:span></text:p>
          <text:list>
            <text:list-item>
              <text:list>
                <text:list-item>
                  <text:list>
                    <text:list-item>
                      <text:list>
                        <text:list-item>
                          <text:p text:style-name="P238">Наименование Победителя запроса предложений, подписавшего рамочный Договор.</text:p>
                        </text:list-item>
                      </text:list>
                    </text:list-item>
                  </text:list>
                </text:list-item>
              </text:list>
            </text:list-item>
          </text:list>
        </text:list-header>
      </text:list>
      <text:list xml:id="list849885166" text:style-name="WW8Num3">
        <text:list-item>
          <text:h text:style-name="P157" text:outline-level="1"><text:bookmark-start text:name="__RefHeading__392_1171704820"/><text:bookmark-start text:name="__RefHeading__340_2026384130"/><text:bookmark-start text:name="__RefHeading__324_1825636713"/><text:bookmark-start text:name="__RefHeading__277_433994427"/><text:bookmark-start text:name="__RefHeading__226_358014931"/><text:bookmark-start text:name="__RefHeading__710_1767543814"/><text:bookmark-start text:name="__RefHeading__200_309520188"/><text:bookmark-start text:name="__RefHeading__251_1385738088"/><text:bookmark-start text:name="__RefHeading__298_1252515722"/><text:bookmark-start text:name="__RefHeading__366_1779982225"/><text:span text:style-name="T39"><text:s/></text:span><text:bookmark-start text:name="_Ref55280368"/><text:bookmark-start text:name="__RefHeading__158_2070969498"/><text:span text:style-name="T39">Образцы основных форм документов, включаемых в Предложение</text:span><text:bookmark-end text:name="__RefHeading__392_1171704820"/><text:bookmark-end text:name="__RefHeading__340_2026384130"/><text:bookmark-end text:name="__RefHeading__324_1825636713"/><text:bookmark-end text:name="__RefHeading__277_433994427"/><text:bookmark-end text:name="__RefHeading__226_358014931"/><text:bookmark-end text:name="__RefHeading__710_1767543814"/><text:bookmark-end text:name="__RefHeading__200_309520188"/><text:bookmark-end text:name="__RefHeading__251_1385738088"/><text:bookmark-end text:name="__RefHeading__298_1252515722"/><text:bookmark-end text:name="__RefHeading__366_1779982225"/><text:bookmark-end text:name="__RefHeading__158_2070969498"/></text:h>
        </text:list-item>
      </text:list>
      <text:p text:style-name="P67">Примечание: Раздел (за исключением формы 1) является рекомендательным. При отсутствии в необходимости каких-либо форм они могут не использоваться. В этом случае ссылки на них удаляются.</text:p>
      <text:list xml:id="list1704641195" text:continue-numbering="true" text:style-name="WW8Num3">
        <text:list-item>
          <text:list>
            <text:list-item>
              <text:h text:style-name="P168" text:outline-level="2"><text:bookmark-start text:name="_Ref191969085"/><text:bookmark-start text:name="_Ref191969602"/><text:bookmark-start text:name="_Ref222627098"/><text:bookmark-start text:name="_Ref222627352"/><text:bookmark-start text:name="_Ref222630159"/><text:bookmark-start text:name="__RefHeading__394_1171704820"/><text:bookmark-start text:name="__RefHeading__368_1779982225"/><text:bookmark-start text:name="__RefHeading__342_2026384130"/><text:bookmark-start text:name="__RefHeading__326_1825636713"/><text:bookmark-start text:name="__RefHeading__300_1252515722"/><text:bookmark-start text:name="__RefHeading__253_1385738088"/><text:bookmark-start text:name="__RefHeading__202_309520188"/><text:bookmark-start text:name="__RefHeading__160_2070969498"/><text:bookmark-start text:name="__RefHeading__976_1767543814"/><text:bookmark-start text:name="__RefHeading__228_358014931"/><text:bookmark-start text:name="__RefHeading__279_433994427"/><text:span text:style-name="T18">Письмо о подаче оферты (форма </text:span><text:span text:style-name="T18"><text:sequence text:ref-name="refформа0" text:name="форма" text:formula="ooow:форма+1" style:num-format="1">1</text:sequence></text:span><text:span text:style-name="T18">)</text:span><text:bookmark-end text:name="_Ref191969085"/><text:bookmark-end text:name="_Ref191969602"/><text:bookmark-end text:name="_Ref222627098"/><text:bookmark-end text:name="_Ref222627352"/><text:bookmark-end text:name="_Ref222630159"/><text:bookmark-end text:name="__RefHeading__394_1171704820"/><text:bookmark-end text:name="__RefHeading__368_1779982225"/><text:bookmark-end text:name="__RefHeading__342_2026384130"/><text:bookmark-end text:name="__RefHeading__326_1825636713"/><text:bookmark-end text:name="__RefHeading__300_1252515722"/><text:bookmark-end text:name="__RefHeading__253_1385738088"/><text:bookmark-end text:name="__RefHeading__202_309520188"/><text:bookmark-end text:name="__RefHeading__160_2070969498"/><text:bookmark-end text:name="__RefHeading__976_1767543814"/><text:bookmark-end text:name="__RefHeading__228_358014931"/><text:bookmark-end text:name="__RefHeading__279_433994427"/></text:h>
              <text:list>
                <text:list-item>
                  <text:p text:style-name="P219"><text:bookmark-start text:name="__RefHeading__162_2070969498"/>Форма письма о подаче оферты<text:bookmark-end text:name="__RefHeading__162_2070969498"/></text:p>
                </text:list-item>
              </text:list>
            </text:list-item>
          </text:list>
        </text:list-item>
      </text:list>
      <text:p text:style-name="P88">начало формы</text:p>
      <text:p text:style-name="P90">«_____»_______________ года</text:p>
      <text:p text:style-name="P90">№________________________</text:p>
      <text:p text:style-name="P68">Уважаемые господа!</text:p>
      <text:p text:style-name="P53"><text:span text:style-name="T18">Изучив Уведомление о проведении запроса предложений, опубликованное в [</text:span><text:span text:style-name="комментарий"><text:span text:style-name="T18">указывается дата публикации Уведомления о проведении запроса предложений и издание, в котором оно было опубликовано</text:span></text:span><text:span text:style-name="T18">], и Документацию по запросу предложений, и принимая установленные в них требования и условия запроса предложений, включая установленный претензионный порядок обжалования,</text:span></text:p>
      <text:p text:style-name="P67">________________________________________________________________________,</text:p>
      <text:p text:style-name="P72">(полное наименование Участника запроса предложений с указанием организационно-правовой формы)</text:p>
      <text:p text:style-name="P67">зарегистрированное по адресу</text:p>
      <text:p text:style-name="P67">________________________________________________________________________,</text:p>
      <text:p text:style-name="P72">(юридический адрес Участника запроса предложений)</text:p>
      <text:p text:style-name="P67">предлагает заключить Договор на выполнение следующих работ:</text:p>
      <text:p text:style-name="P67">________________________________________________________________________</text:p>
      <text:p text:style-name="P72">(краткое описание выполняемых работ)</text:p>
      <text:p text:style-name="P10">на условиях и в соответствии с Техническим предложением, являющимися неотъемлемыми приложениями к настоящему письму и составляющими вместе с настоящим письмом Предложение, на общую сумму </text:p>
      <text:p text:style-name="P10">__________________________________________________ <text:s text:c="11"/>___________________</text:p>
      <text:p text:style-name="P10"><text:s text:c="27"/>(номер и название ) <text:s text:c="35"/>(общая сумма, рублей)</text:p>
      <text:p text:style-name="P10"/>
      <text:p text:style-name="P91">Настоящее Предложение имеет правовой статус оферты и действует до  «____»_______________года.</text:p>
      <text:p text:style-name="P67">Настоящее Предложение дополняется следующими документами, включая неотъемлемые приложения:</text:p>
      <text:list xml:id="list743055139" text:style-name="WW8Num8">
        <text:list-item>
          <text:p text:style-name="P221">Техническое предложение по форме 2 на ___листах;</text:p>
        </text:list-item>
        <text:list-item>
          <text:p text:style-name="P222">Протокол разногласий к проекту Договора по форме 3 на ___листах;</text:p>
        </text:list-item>
        <text:list-item>
          <text:p text:style-name="P222">Анкету участника запроса предложений в соответствии с формой 4 на ___листах;</text:p>
        </text:list-item>
        <text:list-item>
          <text:p text:style-name="P222">Справку о перечне и годовых объемах выполнения аналогичных договоров в соответствии с формой 5 на ___листах;</text:p>
        </text:list-item>
        <text:list-item>
          <text:p text:style-name="P222">Справку о материально – технических ресурсах в соответствии с формой 6 на ___листах;</text:p>
        </text:list-item>
        <text:list-item>
          <text:p text:style-name="P222">Справку о кадровых ресурсах в соответствии с формой 7 на ___листах;</text:p>
        </text:list-item>
        <text:list-item>
          <text:p text:style-name="P153">Документы, подтверждающие соответствие Участника запроса предложений установленным требованиям в соответствии с П.5.5.2 — на ____ л.</text:p>
        </text:list-item>
      </text:list>
      <text:p text:style-name="P92"><text:span text:style-name="T17"><text:s text:c="2"/>___________________________________</text:span><text:span text:style-name="T48"> <text:s text:c="51"/></text:span><text:span text:style-name="T17">_______________________</text:span></text:p>
      <text:p text:style-name="P4"><text:span text:style-name="T48"><text:s text:c="11"/>(Фамилия, имя, отчество подписавшего, должность) <text:s text:c="81"/>(подпись, М.П.)</text:span><text:span text:style-name="T9">конец формы</text:span></text:p>
      <text:list xml:id="list2024513614" text:continue-list="list1704641195" text:style-name="WW8Num3">
        <text:list-item>
          <text:list>
            <text:list-item>
              <text:list>
                <text:list-item>
                  <text:p text:style-name="P220"><text:bookmark-start text:name="__RefHeading__164_2070969498"/>Инструкции по заполнению<text:bookmark-end text:name="__RefHeading__164_2070969498"/></text:p>
                  <text:list>
                    <text:list-item>
                      <text:p text:style-name="P203">Письмо следует оформить на официальном бланке Участника запроса предложений. Участник запроса предложений присваивает письму дату и номер в соответствии с принятыми у него правилами документооборота.</text:p>
                    </text:list-item>
                    <text:list-item>
                      <text:p text:style-name="P203">Участник запроса предложений должен указать свое полное наименование (с указанием организационно-правовой формы) и юридический адрес.</text:p>
                    </text:list-item>
                    <text:list-item>
                      <text:p text:style-name="P203">Участник запроса предложений должен указать стоимость выполнения работ (согласно сметных расчетов в текущих ценах) цифрами и словами, в рублях, раздельно без НДС, величину НДС и вместе с НДС. Цену следует указывать в формате ХХХ ХХХ ХХХ,ХХ руб., например: «1 234 567,89 руб. (Один миллион двести тридцать четыре тысячи пятьсот шестьдесят семь руб. восемьдесят девять коп.)».</text:p>
                    </text:list-item>
                    <text:list-item>
                      <text:p text:style-name="P200"><text:span text:style-name="T18">Участник запроса предложений должен указать срок действия Предложения на участие в запросе предложений согласно требованиям подпункта 4.4</text:span><text:span text:style-name="T18"><text:bookmark-ref text:reference-format="chapter" text:ref-name="_Ref56220570"/></text:span><text:span text:style-name="T18">.</text:span></text:p>
                    </text:list-item>
                    <text:list-item>
                      <text:p text:style-name="P203">Участник запроса предложений должен перечислить и указать объем каждого из прилагаемых к письму о подаче оферты документов, определяющих суть технико-коммерческого предложения Участника запроса предложений.</text:p>
                    </text:list-item>
                    <text:list-item>
                      <text:p text:style-name="P203">Письмо должно быть подписано и скреплено печатью в соответствии с требованиями подпункта 4.4.</text:p>
                    </text:list-item>
                  </text:list>
                </text:list-item>
              </text:list>
            </text:list-item>
          </text:list>
        </text:list-item>
      </text:list>
      <text:h text:style-name="P167" text:outline-level="2" text:is-list-header="true"><text:bookmark-start text:name="__RefHeading__398_1171704820"/><text:bookmark-start text:name="__RefHeading__346_2026384130"/><text:bookmark-start text:name="__RefHeading__330_1825636713"/><text:bookmark-start text:name="__RefHeading__304_1252515722"/><text:bookmark-start text:name="__RefHeading__283_433994427"/><text:bookmark-start text:name="__RefHeading__232_358014931"/><text:bookmark-start text:name="__RefHeading__980_1767543814"/><text:bookmark-start text:name="__RefHeading__172_2070969498"/><text:bookmark-start text:name="__RefHeading__184_2070969498"/><text:bookmark-start text:name="__RefHeading__190_2070969498"/><text:bookmark-start text:name="__RefHeading__206_309520188"/><text:bookmark-start text:name="__RefHeading__257_1385738088"/><text:bookmark-start text:name="__RefHeading__372_1779982225"/><text:span text:style-name="T18">5.2 </text:span><text:bookmark-start text:name="_Ref55335821"/><text:bookmark-start text:name="_Ref55336345"/><text:span text:style-name="T18">Пр</text:span><text:bookmark-end text:name="_Ref55335821"/><text:bookmark-end text:name="_Ref55336345"/><text:bookmark-start text:name="_Ref222630269"/><text:span text:style-name="T18">отокол разногласий по проекту Договора (форма 2)</text:span><text:bookmark-end text:name="__RefHeading__398_1171704820"/><text:bookmark-end text:name="__RefHeading__346_2026384130"/><text:bookmark-end text:name="__RefHeading__330_1825636713"/><text:bookmark-end text:name="__RefHeading__304_1252515722"/><text:bookmark-end text:name="__RefHeading__283_433994427"/><text:bookmark-end text:name="__RefHeading__232_358014931"/><text:bookmark-end text:name="__RefHeading__980_1767543814"/><text:bookmark-end text:name="__RefHeading__172_2070969498"/><text:bookmark-end text:name="__RefHeading__184_2070969498"/><text:bookmark-end text:name="__RefHeading__190_2070969498"/><text:bookmark-end text:name="__RefHeading__206_309520188"/><text:bookmark-end text:name="__RefHeading__257_1385738088"/><text:bookmark-end text:name="__RefHeading__372_1779982225"/><text:bookmark-end text:name="_Ref222630269"/></text:h>
      <text:list xml:id="list1805768365" text:continue-list="list956199774" text:style-name="WW8Num23">
        <text:list-item>
          <text:list>
            <text:list-header>
              <text:p text:style-name="P212"><text:bookmark-start text:name="__RefHeading__192_2070969498"/>5.2.1 Форма Протокола разногласий по проекту Договора<text:bookmark-end text:name="__RefHeading__192_2070969498"/></text:p>
            </text:list-header>
          </text:list>
        </text:list-item>
      </text:list>
      <text:p text:style-name="P56"/>
      <text:p text:style-name="P88">начало формы</text:p>
      <text:p text:style-name="P56"/>
      <text:p text:style-name="P11">Приложение 2 к письму о подаче оферты<text:line-break/>от «____»_____________ г. №__________</text:p>
      <text:p text:style-name="P67"/>
      <text:p text:style-name="P70">Протокол разногласий к проекту Договора</text:p>
      <text:p text:style-name="P67"/>
      <text:p text:style-name="P4"><text:span text:style-name="T8">Наименование и адрес Участника </text:span><text:span text:style-name="T18">запроса предложений</text:span><text:span text:style-name="T8">: _________________________________</text:span></text:p>
      <text:p text:style-name="P57">«Обязательные» условия Договора</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99">№ п/п</text:p>
          </table:table-cell>
          <table:table-cell table:style-name="Таблица6.A1" office:value-type="string">
            <text:p text:style-name="P99">№ пункта проекта Договора (раздел)</text:p>
          </table:table-cell>
          <table:table-cell table:style-name="Таблица6.A1" office:value-type="string">
            <text:p text:style-name="P99">Исходные формулировки</text:p>
          </table:table-cell>
          <table:table-cell table:style-name="Таблица6.A1" office:value-type="string">
            <text:p text:style-name="P99">Предложения Участника запроса предложений</text:p>
          </table:table-cell>
          <table:table-cell table:style-name="Таблица6.E1" office:value-type="string">
            <text:p text:style-name="P99">Примечания, обоснование</text:p>
          </table:table-cell>
        </table:table-row>
        <table:table-row table:style-name="Таблица6.1">
          <table:table-cell table:style-name="Таблица6.A1" office:value-type="string">
            <text:list xml:id="list2010806794" text:style-name="WW8Num10">
              <text:list-item>
                <text:p text:style-name="P138"/>
              </text:list-item>
            </text:list>
          </table:table-cell>
          <table:table-cell table:style-name="Таблица6.A1" office:value-type="string">
            <text:p text:style-name="P102"/>
          </table:table-cell>
          <table:table-cell table:style-name="Таблица6.A1" office:value-type="string">
            <text:p text:style-name="P102"/>
          </table:table-cell>
          <table:table-cell table:style-name="Таблица6.A1" office:value-type="string">
            <text:p text:style-name="P102"/>
          </table:table-cell>
          <table:table-cell table:style-name="Таблица6.E1" office:value-type="string">
            <text:p text:style-name="P102"/>
          </table:table-cell>
        </table:table-row>
        <table:table-row table:style-name="Таблица6.1">
          <table:table-cell table:style-name="Таблица6.A1" office:value-type="string">
            <text:list xml:id="list1013565765" text:continue-numbering="true" text:style-name="WW8Num10">
              <text:list-item>
                <text:p text:style-name="P149"/>
              </text:list-item>
            </text:list>
          </table:table-cell>
          <table:table-cell table:style-name="Таблица6.A1" office:value-type="string">
            <text:p text:style-name="P102"/>
          </table:table-cell>
          <table:table-cell table:style-name="Таблица6.A1" office:value-type="string">
            <text:p text:style-name="P102"/>
          </table:table-cell>
          <table:table-cell table:style-name="Таблица6.A1" office:value-type="string">
            <text:p text:style-name="P102"/>
          </table:table-cell>
          <table:table-cell table:style-name="Таблица6.E1" office:value-type="string">
            <text:p text:style-name="P102"/>
          </table:table-cell>
        </table:table-row>
        <table:table-row table:style-name="Таблица6.1">
          <table:table-cell table:style-name="Таблица6.A1" office:value-type="string">
            <text:list xml:id="list1272793038" text:continue-numbering="true" text:style-name="WW8Num10">
              <text:list-item>
                <text:p text:style-name="P149"/>
              </text:list-item>
            </text:list>
          </table:table-cell>
          <table:table-cell table:style-name="Таблица6.A1" office:value-type="string">
            <text:p text:style-name="P102"/>
          </table:table-cell>
          <table:table-cell table:style-name="Таблица6.A1" office:value-type="string">
            <text:p text:style-name="P102"/>
          </table:table-cell>
          <table:table-cell table:style-name="Таблица6.A1" office:value-type="string">
            <text:p text:style-name="P102"/>
          </table:table-cell>
          <table:table-cell table:style-name="Таблица6.E1" office:value-type="string">
            <text:p text:style-name="P102"/>
          </table:table-cell>
        </table:table-row>
        <table:table-row table:style-name="Таблица6.1">
          <table:table-cell table:style-name="Таблица6.A1" office:value-type="string">
            <text:p text:style-name="P102">…</text:p>
          </table:table-cell>
          <table:table-cell table:style-name="Таблица6.A1" office:value-type="string">
            <text:p text:style-name="P102"/>
          </table:table-cell>
          <table:table-cell table:style-name="Таблица6.A1" office:value-type="string">
            <text:p text:style-name="P102"/>
          </table:table-cell>
          <table:table-cell table:style-name="Таблица6.A1" office:value-type="string">
            <text:p text:style-name="P102"/>
          </table:table-cell>
          <table:table-cell table:style-name="Таблица6.E1" office:value-type="string">
            <text:p text:style-name="P102"/>
          </table:table-cell>
        </table:table-row>
      </table:table>
      <text:p text:style-name="P54"><text:span text:style-name="T11">«</text:span><text:span text:style-name="T11">Желательные» условия Договора</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99">№ п/п</text:p>
          </table:table-cell>
          <table:table-cell table:style-name="Таблица7.A1" office:value-type="string">
            <text:p text:style-name="P99">№ пункта проекта Договора (раздел)</text:p>
          </table:table-cell>
          <table:table-cell table:style-name="Таблица7.A1" office:value-type="string">
            <text:p text:style-name="P99">Исходные формулировки</text:p>
          </table:table-cell>
          <table:table-cell table:style-name="Таблица7.A1" office:value-type="string">
            <text:p text:style-name="P99">Предложения Участника запроса предложений</text:p>
          </table:table-cell>
          <table:table-cell table:style-name="Таблица7.E1" office:value-type="string">
            <text:p text:style-name="P99">Примечания, обоснование</text:p>
          </table:table-cell>
        </table:table-row>
        <table:table-row table:style-name="Таблица7.1">
          <table:table-cell table:style-name="Таблица7.A1" office:value-type="string">
            <text:list xml:id="list2095794996" text:style-name="WW8Num13">
              <text:list-item>
                <text:p text:style-name="P139"/>
              </text:list-item>
            </text:list>
          </table:table-cell>
          <table:table-cell table:style-name="Таблица7.A1" office:value-type="string">
            <text:p text:style-name="P102"/>
          </table:table-cell>
          <table:table-cell table:style-name="Таблица7.A1" office:value-type="string">
            <text:p text:style-name="P102"/>
          </table:table-cell>
          <table:table-cell table:style-name="Таблица7.A1" office:value-type="string">
            <text:p text:style-name="P102"/>
          </table:table-cell>
          <table:table-cell table:style-name="Таблица7.E1" office:value-type="string">
            <text:p text:style-name="P102"/>
          </table:table-cell>
        </table:table-row>
        <table:table-row table:style-name="Таблица7.1">
          <table:table-cell table:style-name="Таблица7.A1" office:value-type="string">
            <text:list xml:id="list621587443" text:continue-numbering="true" text:style-name="WW8Num13">
              <text:list-item>
                <text:p text:style-name="P150"/>
              </text:list-item>
            </text:list>
          </table:table-cell>
          <table:table-cell table:style-name="Таблица7.A1" office:value-type="string">
            <text:p text:style-name="P102"/>
          </table:table-cell>
          <table:table-cell table:style-name="Таблица7.A1" office:value-type="string">
            <text:p text:style-name="P102"/>
          </table:table-cell>
          <table:table-cell table:style-name="Таблица7.A1" office:value-type="string">
            <text:p text:style-name="P102"/>
          </table:table-cell>
          <table:table-cell table:style-name="Таблица7.E1" office:value-type="string">
            <text:p text:style-name="P102"/>
          </table:table-cell>
        </table:table-row>
        <table:table-row table:style-name="Таблица7.1">
          <table:table-cell table:style-name="Таблица7.A1" office:value-type="string">
            <text:list xml:id="list1711793518" text:continue-numbering="true" text:style-name="WW8Num13">
              <text:list-item>
                <text:p text:style-name="P150"/>
              </text:list-item>
            </text:list>
          </table:table-cell>
          <table:table-cell table:style-name="Таблица7.A1" office:value-type="string">
            <text:p text:style-name="P102"/>
          </table:table-cell>
          <table:table-cell table:style-name="Таблица7.A1" office:value-type="string">
            <text:p text:style-name="P102"/>
          </table:table-cell>
          <table:table-cell table:style-name="Таблица7.A1" office:value-type="string">
            <text:p text:style-name="P102"/>
          </table:table-cell>
          <table:table-cell table:style-name="Таблица7.E1" office:value-type="string">
            <text:p text:style-name="P102"/>
          </table:table-cell>
        </table:table-row>
        <table:table-row table:style-name="Таблица7.1">
          <table:table-cell table:style-name="Таблица7.A1" office:value-type="string">
            <text:p text:style-name="P102">…</text:p>
          </table:table-cell>
          <table:table-cell table:style-name="Таблица7.A1" office:value-type="string">
            <text:p text:style-name="P102"/>
          </table:table-cell>
          <table:table-cell table:style-name="Таблица7.A1" office:value-type="string">
            <text:p text:style-name="P102"/>
          </table:table-cell>
          <table:table-cell table:style-name="Таблица7.A1" office:value-type="string">
            <text:p text:style-name="P102"/>
          </table:table-cell>
          <table:table-cell table:style-name="Таблица7.E1" office:value-type="string">
            <text:p text:style-name="P102"/>
          </table:table-cell>
        </table:table-row>
      </table:table>
      <text:p text:style-name="P53"/>
      <text:p text:style-name="P92"><text:span text:style-name="T17"><text:s text:c="2"/>___________________________________</text:span><text:span text:style-name="T48"> <text:s text:c="51"/></text:span><text:span text:style-name="T17">_______________________</text:span></text:p>
      <text:p text:style-name="P24"><text:s text:c="11"/>(Фамилия, имя, отчество подписавшего, должность) <text:s text:c="81"/>(подпись, М.П.)</text:p>
      <text:p text:style-name="P93"/>
      <text:p text:style-name="P89">конец формы</text:p>
      <text:list xml:id="list314553383" text:continue-list="list1805768365" text:style-name="WW8Num23">
        <text:list-header>
          <text:p text:style-name="P210"><text:bookmark-start text:name="__RefHeading__194_2070969498"/>5.2.2 Инструкции по заполнению Протокола разногласий по проекту Договора<text:bookmark-end text:name="__RefHeading__194_2070969498"/></text:p>
          <text:p text:style-name="P193">5.2.2.1 Участник запроса предложений приводит номер и дату письма о подаче оферты, приложением к которому является данное техническое предложение.</text:p>
          <text:p text:style-name="P193">5.2.2.2 Участник запроса предложений указывает свое фирменное наименование (в т.ч. организационно-правовую форму) и свой адрес.</text:p>
          <text:p text:style-name="P194">5.2.2.3 Данная форма заполняется как в случае наличия у Участника запроса предложений требований или предложений по изменению проекта Договора (раздел), так и в случае отсутствия таких требований или предложений; в последнем случае в таблицах приводятся слова «Согласны с предложенным проектом Договора». </text:p>
          <text:p text:style-name="P193">5.2.2.4 В случае наличия у Участника предложений по внесению изменений в проект Договора, Участник запроса предложений должен представить в составе своем Предложении данный протокол разногласий. В подготовленном протоколе разногласий Участник запроса предложений должен четко разделить обязательные и желательные для него условия Договора. «Обязательными» здесь считаются предложения и условия, в случае непринятия которых он откажется подписать Договор. «Желательными» здесь считаются предложения по условиям Договора, которые он предлагает на рассмотрение Организатора запроса предложений, но отклонение, которых Организатором запроса предложений не повлечет отказа Участника запроса предложений от подписания Договора в случае признания его Победителем запроса предложений.</text:p>
          <text:p text:style-name="P189"><text:span text:style-name="T18">5.2.2.5 Условия Договора будут определяться в соответствии с пунктом </text:span><text:span text:style-name="T18"><text:bookmark-ref text:reference-format="chapter" text:ref-name="_Ref86827161">1.2</text:bookmark-ref></text:span><text:span text:style-name="T18">.</text:span></text:p>
          <text:p text:style-name="P193">5.2.2.7 Заказчик оставляет за собой право рассмотреть и принять перед подписанием Договора предложения и дополнительные (не носящие принципиального характера) изменения к Договору. В случае, если стороны не придут к соглашению об этих изменениях, стороны будут обязаны подписать Договор на условиях, изложенных в настоящей Документации по запросу предложений и Предложения Победителя запроса предложений.</text:p>
          <text:p text:style-name="P193">5.2.2.7 В любом случае Участник запроса предложений должен иметь в виду что:</text:p>
          <text:p text:style-name="P239">5.2.2.8 Если какое-либо из обязательных Договорных предложений и условий, выдвинутых Участником, будет неприемлемо для Организатора запроса предложений, такое Предложение будет отклонено независимо от содержания технико-коммерческих предложений;</text:p>
          <text:p text:style-name="P231">5.2.2.9 В любом случае, предоставление Участником запроса предложений протокола разногласий по подготовленному Заказчиком исходному проекту Договора не лишает Участника запроса предложений и Заказчика права обсуждать эти условия и изменять их в процессе преддоговорных переговоров для достижения соглашения в отношении изменения этих условий.</text:p>
        </text:list-header>
      </text:list>
      <text:p text:style-name="P96"/>
      <text:h text:style-name="P167" text:outline-level="2" text:is-list-header="true"><text:bookmark-start text:name="__RefHeading__400_1171704820"/><text:bookmark-start text:name="__RefHeading__348_2026384130"/><text:bookmark-start text:name="__RefHeading__332_1825636713"/><text:bookmark-start text:name="__RefHeading__306_1252515722"/><text:bookmark-start text:name="__RefHeading__285_433994427"/><text:bookmark-start text:name="__RefHeading__234_358014931"/><text:bookmark-start text:name="__RefHeading__982_1767543814"/><text:bookmark-start text:name="__RefHeading__196_2070969498"/><text:bookmark-start text:name="__RefHeading__208_309520188"/><text:bookmark-start text:name="__RefHeading__259_1385738088"/><text:bookmark-start text:name="__RefHeading__374_1779982225"/><text:span text:style-name="T18">5.3 </text:span><text:bookmark-start text:name="_Ref222630294"/><text:span text:style-name="T18">Анкета Участника запроса предложений (форма 3)</text:span><text:bookmark-end text:name="__RefHeading__400_1171704820"/><text:bookmark-end text:name="__RefHeading__348_2026384130"/><text:bookmark-end text:name="__RefHeading__332_1825636713"/><text:bookmark-end text:name="__RefHeading__306_1252515722"/><text:bookmark-end text:name="__RefHeading__285_433994427"/><text:bookmark-end text:name="__RefHeading__234_358014931"/><text:bookmark-end text:name="__RefHeading__982_1767543814"/><text:bookmark-end text:name="__RefHeading__196_2070969498"/><text:bookmark-end text:name="__RefHeading__208_309520188"/><text:bookmark-end text:name="__RefHeading__259_1385738088"/><text:bookmark-end text:name="__RefHeading__374_1779982225"/><text:bookmark-end text:name="_Ref222630294"/></text:h>
      <text:list xml:id="list264737838" text:continue-numbering="true" text:style-name="WW8Num23">
        <text:list-item>
          <text:list>
            <text:list-header>
              <text:p text:style-name="P212"><text:bookmark-start text:name="__RefHeading__198_2070969498"/>5.3.1 Форма Анкеты Участника запроса предложений<text:bookmark-end text:name="__RefHeading__198_2070969498"/></text:p>
            </text:list-header>
          </text:list>
        </text:list-item>
      </text:list>
      <text:p text:style-name="P88">начало формы</text:p>
      <text:p text:style-name="P11">Приложение 3 к письму о подаче оферты<text:line-break/>от «____»_____________ г. №__________</text:p>
      <text:p text:style-name="P70">Анкета Участника запроса предложений</text:p>
      <text:p text:style-name="P4"><text:span text:style-name="T8">Наименование и адрес Участника </text:span><text:span text:style-name="T18">запроса предложений</text:span><text:span text:style-name="T8">: _________________________________</text:span></text:p>
      <table:table table:name="Таблица8" table:style-name="Таблица8">
        <table:table-column table:style-name="Таблица8.A"/>
        <table:table-column table:style-name="Таблица8.B"/>
        <table:table-column table:style-name="Таблица8.C"/>
        <table:table-header-rows>
          <table:table-row table:style-name="Таблица8.1">
            <table:table-cell table:style-name="Таблица8.A1" office:value-type="string">
              <text:p text:style-name="P99">№ п/п</text:p>
            </table:table-cell>
            <table:table-cell table:style-name="Таблица8.A1" office:value-type="string">
              <text:p text:style-name="P99">Наименование</text:p>
            </table:table-cell>
            <table:table-cell table:style-name="Таблица8.C1" office:value-type="string">
              <text:p text:style-name="P108">Сведения об Участнике запроса предложений<text:line-break/>(заполняется Участником запроса предложений)</text:p>
            </table:table-cell>
          </table:table-row>
        </table:table-header-rows>
        <table:table-row table:style-name="Таблица8.2">
          <table:table-cell table:style-name="Таблица8.A1" office:value-type="string">
            <text:list xml:id="list1421585798" text:style-name="WW8Num16">
              <text:list-item>
                <text:p text:style-name="P154"/>
              </text:list-item>
            </text:list>
          </table:table-cell>
          <table:table-cell table:style-name="Таблица8.B2" office:value-type="string">
            <text:p text:style-name="P105">Организационно-правовая форма и фирменное наименование Участника запроса предложений</text:p>
          </table:table-cell>
          <table:table-cell table:style-name="Таблица8.C2" office:value-type="string">
            <text:p text:style-name="P105"/>
          </table:table-cell>
        </table:table-row>
        <table:table-row table:style-name="Таблица8.3">
          <table:table-cell table:style-name="Таблица8.A1" office:value-type="string">
            <text:list xml:id="list921060008" text:continue-numbering="true" text:style-name="WW8Num16">
              <text:list-item>
                <text:p text:style-name="P154"/>
              </text:list-item>
            </text:list>
          </table:table-cell>
          <table:table-cell table:style-name="Таблица8.B2" office:value-type="string">
            <text:p text:style-name="P105">Учредители (перечислить наименования и организационно-правовую форму или Ф.И.О. всех учредителей, чья доля в уставном капитале превышает 10%)</text:p>
          </table:table-cell>
          <table:table-cell table:style-name="Таблица8.C2" office:value-type="string">
            <text:p text:style-name="P105"/>
          </table:table-cell>
        </table:table-row>
        <table:table-row table:style-name="Таблица8.4">
          <table:table-cell table:style-name="Таблица8.A1" office:value-type="string">
            <text:list xml:id="list2057767454" text:continue-numbering="true" text:style-name="WW8Num16">
              <text:list-item>
                <text:p text:style-name="P154"/>
              </text:list-item>
            </text:list>
          </table:table-cell>
          <table:table-cell table:style-name="Таблица8.B2" office:value-type="string">
            <text:p text:style-name="P105">Свидетельство о внесении в Единый государственный реестр юридических лиц (дата и номер, кем выдано)</text:p>
          </table:table-cell>
          <table:table-cell table:style-name="Таблица8.C2" office:value-type="string">
            <text:p text:style-name="P105"/>
          </table:table-cell>
        </table:table-row>
        <table:table-row table:style-name="Таблица8.5">
          <table:table-cell table:style-name="Таблица8.A1" office:value-type="string">
            <text:list xml:id="list327085421" text:continue-numbering="true" text:style-name="WW8Num16">
              <text:list-item>
                <text:p text:style-name="P154"/>
              </text:list-item>
            </text:list>
          </table:table-cell>
          <table:table-cell table:style-name="Таблица8.B2" office:value-type="string">
            <text:p text:style-name="P105">ИНН Участника запроса предложений</text:p>
          </table:table-cell>
          <table:table-cell table:style-name="Таблица8.C2" office:value-type="string">
            <text:p text:style-name="P105"/>
          </table:table-cell>
        </table:table-row>
        <table:table-row table:style-name="Таблица8.6">
          <table:table-cell table:style-name="Таблица8.A1" office:value-type="string">
            <text:list xml:id="list1531630554" text:continue-numbering="true" text:style-name="WW8Num16">
              <text:list-item>
                <text:p text:style-name="P154"/>
              </text:list-item>
            </text:list>
          </table:table-cell>
          <table:table-cell table:style-name="Таблица8.B2" office:value-type="string">
            <text:p text:style-name="P105">Юридический адрес</text:p>
          </table:table-cell>
          <table:table-cell table:style-name="Таблица8.C2" office:value-type="string">
            <text:p text:style-name="P105"/>
          </table:table-cell>
        </table:table-row>
        <table:table-row table:style-name="Таблица8.7">
          <table:table-cell table:style-name="Таблица8.A1" office:value-type="string">
            <text:list xml:id="list1169038237" text:continue-numbering="true" text:style-name="WW8Num16">
              <text:list-item>
                <text:p text:style-name="P154"/>
              </text:list-item>
            </text:list>
          </table:table-cell>
          <table:table-cell table:style-name="Таблица8.B2" office:value-type="string">
            <text:p text:style-name="P105">Почтовый адрес</text:p>
          </table:table-cell>
          <table:table-cell table:style-name="Таблица8.C2" office:value-type="string">
            <text:p text:style-name="P105"/>
          </table:table-cell>
        </table:table-row>
        <table:table-row table:style-name="Таблица8.8">
          <table:table-cell table:style-name="Таблица8.A1" office:value-type="string">
            <text:list xml:id="list1454636155" text:continue-numbering="true" text:style-name="WW8Num16">
              <text:list-item>
                <text:p text:style-name="P154"/>
              </text:list-item>
            </text:list>
          </table:table-cell>
          <table:table-cell table:style-name="Таблица8.B2" office:value-type="string">
            <text:p text:style-name="P105">Филиалы: перечислить наименования и почтовые адреса</text:p>
          </table:table-cell>
          <table:table-cell table:style-name="Таблица8.C2" office:value-type="string">
            <text:p text:style-name="P105"/>
          </table:table-cell>
        </table:table-row>
        <table:table-row table:style-name="Таблица8.9">
          <table:table-cell table:style-name="Таблица8.A1" office:value-type="string">
            <text:list xml:id="list738344779" text:continue-numbering="true" text:style-name="WW8Num16">
              <text:list-item>
                <text:p text:style-name="P154"/>
              </text:list-item>
            </text:list>
          </table:table-cell>
          <table:table-cell table:style-name="Таблица8.B2" office:value-type="string">
            <text:p text:style-name="P105">Банковские реквизиты (наименование и адрес банка, номер расчетного счета Участника запроса предложений в банке, телефоны банка, прочие банковские реквизиты)</text:p>
          </table:table-cell>
          <table:table-cell table:style-name="Таблица8.C2" office:value-type="string">
            <text:p text:style-name="P105"/>
          </table:table-cell>
        </table:table-row>
        <table:table-row table:style-name="Таблица8.10">
          <table:table-cell table:style-name="Таблица8.A1" office:value-type="string">
            <text:list xml:id="list1911866761" text:continue-numbering="true" text:style-name="WW8Num16">
              <text:list-item>
                <text:p text:style-name="P154"/>
              </text:list-item>
            </text:list>
          </table:table-cell>
          <table:table-cell table:style-name="Таблица8.B2" office:value-type="string">
            <text:p text:style-name="P105">Телефоны Участника запроса предложений (с указанием кода города)</text:p>
          </table:table-cell>
          <table:table-cell table:style-name="Таблица8.C2" office:value-type="string">
            <text:p text:style-name="P105"/>
          </table:table-cell>
        </table:table-row>
        <table:table-row table:style-name="Таблица8.11">
          <table:table-cell table:style-name="Таблица8.A1" office:value-type="string">
            <text:list xml:id="list684173160" text:continue-numbering="true" text:style-name="WW8Num16">
              <text:list-item>
                <text:p text:style-name="P154"/>
              </text:list-item>
            </text:list>
          </table:table-cell>
          <table:table-cell table:style-name="Таблица8.B2" office:value-type="string">
            <text:p text:style-name="P105">Факс Участника запроса предложений (с указанием кода города)</text:p>
          </table:table-cell>
          <table:table-cell table:style-name="Таблица8.C2" office:value-type="string">
            <text:p text:style-name="P105"/>
          </table:table-cell>
        </table:table-row>
        <table:table-row table:style-name="Таблица8.12">
          <table:table-cell table:style-name="Таблица8.A1" office:value-type="string">
            <text:list xml:id="list1760795955" text:continue-numbering="true" text:style-name="WW8Num16">
              <text:list-item>
                <text:p text:style-name="P154"/>
              </text:list-item>
            </text:list>
          </table:table-cell>
          <table:table-cell table:style-name="Таблица8.B2" office:value-type="string">
            <text:p text:style-name="P105">Адрес электронной почты Участника запроса предложений</text:p>
          </table:table-cell>
          <table:table-cell table:style-name="Таблица8.C2" office:value-type="string">
            <text:p text:style-name="P105"/>
          </table:table-cell>
        </table:table-row>
        <table:table-row table:style-name="Таблица8.13">
          <table:table-cell table:style-name="Таблица8.A1" office:value-type="string">
            <text:list xml:id="list1354380582" text:continue-numbering="true" text:style-name="WW8Num16">
              <text:list-item>
                <text:p text:style-name="P155"/>
              </text:list-item>
            </text:list>
          </table:table-cell>
          <table:table-cell table:style-name="Таблица8.B2" office:value-type="string">
            <text:p text:style-name="P104"><text:span text:style-name="T10">Фамилия, Имя и Отчество руководителя Участника </text:span><text:span text:style-name="T42">запроса предложений</text:span><text:span text:style-name="T10">, имеющего право подписи согласно учредительным документам Участника </text:span><text:span text:style-name="T42">запроса предложений</text:span><text:span text:style-name="T10">, с указанием должности и контактного телефона</text:span></text:p>
          </table:table-cell>
          <table:table-cell table:style-name="Таблица8.C2" office:value-type="string">
            <text:p text:style-name="P103"/>
          </table:table-cell>
        </table:table-row>
        <table:table-row table:style-name="Таблица8.14">
          <table:table-cell table:style-name="Таблица8.A1" office:value-type="string">
            <text:list xml:id="list366475925" text:continue-numbering="true" text:style-name="WW8Num16">
              <text:list-item>
                <text:p text:style-name="P155"/>
              </text:list-item>
            </text:list>
          </table:table-cell>
          <table:table-cell table:style-name="Таблица8.B2" office:value-type="string">
            <text:p text:style-name="P105">Фамилия, Имя и Отчество ответственного лица Участника запроса предложений с указанием должности и контактного телефона</text:p>
          </table:table-cell>
          <table:table-cell table:style-name="Таблица8.C2" office:value-type="string">
            <text:p text:style-name="P105"/>
          </table:table-cell>
        </table:table-row>
      </table:table>
      <text:p text:style-name="P92"><text:span text:style-name="T17"><text:s text:c="2"/></text:span><text:span text:style-name="T17">___________________________________</text:span><text:span text:style-name="T48"> <text:s text:c="51"/></text:span><text:span text:style-name="T17">_______________________</text:span></text:p>
      <text:p text:style-name="P24"><text:s text:c="11"/>(Фамилия, имя, отчество подписавшего, должность) <text:s text:c="81"/>(подпись, М.П.)</text:p>
      <text:p text:style-name="P94"/>
      <text:p text:style-name="P89">конец формы</text:p>
      <text:list xml:id="list719204592" text:continue-list="list264737838" text:style-name="WW8Num23">
        <text:list-header>
          <text:p text:style-name="P214"><text:bookmark-start text:name="__RefHeading__200_2070969498"/>5.3.2 Инструкции по заполнению<text:bookmark-end text:name="__RefHeading__200_2070969498"/></text:p>
          <text:p text:style-name="P195">5.3.2.1 Участник запроса предложений приводит номер и дату письма о подаче оферты, приложением к которому является данная анкета.</text:p>
          <text:p text:style-name="P195">5.3.2.2 Участник запроса предложений указывает свое фирменное наименование (в т.ч. организационно-правовую форму) и свой адрес.</text:p>
          <text:p text:style-name="P195">5.3.2.3 Участники запроса предложений должны заполнить приведенную выше таблицу по всем позициям. В случае отсутствия каких-либо данных указать слово «нет».</text:p>
          <text:p text:style-name="P195">5.3.2.4 В графе 8 «Банковские реквизиты…» указываются реквизиты, которые будут использованы при заключении Договора.</text:p>
        </text:list-header>
      </text:list>
      <text:p text:style-name="P97"/>
      <text:h text:style-name="P169" text:outline-level="2" text:is-list-header="true"><text:bookmark-start text:name="__RefHeading__402_1171704820"/><text:bookmark-start text:name="__RefHeading__350_2026384130"/><text:bookmark-start text:name="__RefHeading__334_1825636713"/><text:bookmark-start text:name="__RefHeading__308_1252515722"/><text:bookmark-start text:name="__RefHeading__287_433994427"/><text:bookmark-start text:name="__RefHeading__236_358014931"/><text:bookmark-start text:name="__RefHeading__984_1767543814"/><text:bookmark-start text:name="__RefHeading__202_2070969498"/><text:bookmark-start text:name="__RefHeading__210_309520188"/><text:bookmark-start text:name="__RefHeading__261_1385738088"/><text:bookmark-start text:name="__RefHeading__376_1779982225"/><text:span text:style-name="T18">5.4. </text:span><text:bookmark-start text:name="_Ref222630311"/><text:span text:style-name="T18">Справка о перечне и годовых объемах выполнения аналогичных договоров (форма 4)</text:span><text:bookmark-end text:name="__RefHeading__402_1171704820"/><text:bookmark-end text:name="__RefHeading__350_2026384130"/><text:bookmark-end text:name="__RefHeading__334_1825636713"/><text:bookmark-end text:name="__RefHeading__308_1252515722"/><text:bookmark-end text:name="__RefHeading__287_433994427"/><text:bookmark-end text:name="__RefHeading__236_358014931"/><text:bookmark-end text:name="__RefHeading__984_1767543814"/><text:bookmark-end text:name="__RefHeading__202_2070969498"/><text:bookmark-end text:name="__RefHeading__210_309520188"/><text:bookmark-end text:name="__RefHeading__261_1385738088"/><text:bookmark-end text:name="__RefHeading__376_1779982225"/><text:bookmark-end text:name="_Ref222630311"/></text:h>
      <text:list xml:id="list836904189" text:continue-numbering="true" text:style-name="WW8Num23">
        <text:list-item>
          <text:list>
            <text:list-header>
              <text:p text:style-name="P213"><text:bookmark-start text:name="__RefHeading__204_2070969498"/>5.4.1 Форма Справки о перечне и годовых объемах выполнения аналогичных договоров<text:bookmark-end text:name="__RefHeading__204_2070969498"/></text:p>
            </text:list-header>
          </text:list>
        </text:list-item>
      </text:list>
      <text:p text:style-name="P88">начало формы</text:p>
      <text:p text:style-name="P67"/>
      <text:p text:style-name="P11">Приложение 4 к письму о подаче оферты<text:line-break/>от «____»_____________ г. №__________</text:p>
      <text:p text:style-name="P67"/>
      <text:p text:style-name="P70">Справка о перечне и объемах выполнения аналогичных договоров</text:p>
      <text:p text:style-name="P67"/>
      <text:p text:style-name="P4"><text:span text:style-name="T8">Наименование и адрес Участника </text:span><text:span text:style-name="T18">запроса предложений</text:span><text:span text:style-name="T8">: _________________________________</text:span></text:p>
      <text:p text:style-name="P6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header-rows>
          <table:table-row table:style-name="Таблица9.1">
            <table:table-cell table:style-name="Таблица9.A1" office:value-type="string">
              <text:p text:style-name="P99">№</text:p>
              <text:p text:style-name="P98">п/п</text:p>
            </table:table-cell>
            <table:table-cell table:style-name="Таблица9.A1" office:value-type="string">
              <text:p text:style-name="P99">Сроки выполнения (год и месяц начала выполнения — год и месяц фактического или планируемого окончания выполнения, для незавершенных договоров — процент выполнения)</text:p>
            </table:table-cell>
            <table:table-cell table:style-name="Таблица9.A1" office:value-type="string">
              <text:p text:style-name="P99">Заказчик <text:line-break/>(наименование, адрес, контактное лицо с указанием должности, контактные телефоны)</text:p>
            </table:table-cell>
            <table:table-cell table:style-name="Таблица9.A1" office:value-type="string">
              <text:p text:style-name="P99">Описание договора<text:line-break/>(объем и состав услуг, описание основных условий договора)</text:p>
            </table:table-cell>
            <table:table-cell table:style-name="Таблица9.A1" office:value-type="string">
              <text:p text:style-name="P99">Сумма договора, рублей</text:p>
            </table:table-cell>
            <table:table-cell table:style-name="Таблица9.F1" office:value-type="string">
              <text:p text:style-name="P99">Сведения о рекламациях по перечисленным договорам</text:p>
            </table:table-cell>
          </table:table-row>
        </table:table-header-rows>
        <table:table-row table:style-name="Таблица9.1">
          <table:table-cell table:style-name="Таблица9.A1" office:value-type="string">
            <text:list xml:id="list403315451" text:style-name="WW8Num4">
              <text:list-item>
                <text:p text:style-name="P140"/>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189158980" text:continue-numbering="true" text:style-name="WW8Num4">
              <text:list-item>
                <text:p text:style-name="P140"/>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783159645" text:continue-numbering="true" text:style-name="WW8Num4">
              <text:list-item>
                <text:p text:style-name="P140"/>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p text:style-name="P106">…</text:p>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table:number-columns-spanned="4" office:value-type="string">
            <text:p text:style-name="P101"><text:span text:style-name="T43">ИТОГО за полный год [</text:span><text:span text:style-name="комментарий"><text:span text:style-name="T42">указать год, например «2009»</text:span></text:span><text:span text:style-name="T43">]</text:span></text:p>
          </table:table-cell>
          <table:covered-table-cell/>
          <table:covered-table-cell/>
          <table:covered-table-cell/>
          <table:table-cell table:style-name="Таблица9.A1" office:value-type="string">
            <text:p text:style-name="P107"/>
          </table:table-cell>
          <table:table-cell table:style-name="Таблица9.F1" office:value-type="string">
            <text:p text:style-name="P107">х</text:p>
          </table:table-cell>
        </table:table-row>
        <table:table-row table:style-name="Таблица9.1">
          <table:table-cell table:style-name="Таблица9.A1" office:value-type="string">
            <text:list xml:id="list1751346278" text:style-name="WW8Num2">
              <text:list-item>
                <text:p text:style-name="P147"/>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542338337" text:continue-numbering="true" text:style-name="WW8Num2">
              <text:list-item>
                <text:p text:style-name="P141"/>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1078944813" text:continue-numbering="true" text:style-name="WW8Num2">
              <text:list-item>
                <text:p text:style-name="P141"/>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p text:style-name="P106">…</text:p>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table:number-columns-spanned="4" office:value-type="string">
            <text:p text:style-name="P101"><text:span text:style-name="T43">ИТОГО за полный год [</text:span><text:span text:style-name="комментарий"><text:span text:style-name="T42">указать год, например «2010»</text:span></text:span><text:span text:style-name="T43">]</text:span></text:p>
          </table:table-cell>
          <table:covered-table-cell/>
          <table:covered-table-cell/>
          <table:covered-table-cell/>
          <table:table-cell table:style-name="Таблица9.A1" office:value-type="string">
            <text:p text:style-name="P107"/>
          </table:table-cell>
          <table:table-cell table:style-name="Таблица9.F1" office:value-type="string">
            <text:p text:style-name="P107">х</text:p>
          </table:table-cell>
        </table:table-row>
        <table:table-row table:style-name="Таблица9.1">
          <table:table-cell table:style-name="Таблица9.A1" office:value-type="string">
            <text:list xml:id="list365940161" text:style-name="WW8Num15">
              <text:list-item>
                <text:p text:style-name="P148"/>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159372947" text:continue-numbering="true" text:style-name="WW8Num15">
              <text:list-item>
                <text:p text:style-name="P142"/>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list xml:id="list2081397158" text:continue-numbering="true" text:style-name="WW8Num15">
              <text:list-item>
                <text:p text:style-name="P142"/>
              </text:list-item>
            </text:list>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office:value-type="string">
            <text:p text:style-name="P106">…</text:p>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A1" office:value-type="string">
            <text:p text:style-name="P106"/>
          </table:table-cell>
          <table:table-cell table:style-name="Таблица9.F1" office:value-type="string">
            <text:p text:style-name="P106"/>
          </table:table-cell>
        </table:table-row>
        <table:table-row table:style-name="Таблица9.1">
          <table:table-cell table:style-name="Таблица9.A1" table:number-columns-spanned="4" office:value-type="string">
            <text:p text:style-name="P101"><text:span text:style-name="T43">ИТОГО за [</text:span><text:span text:style-name="комментарий"><text:span text:style-name="T42">указать, в зависимости от обстоятельств, например «I квартал 2011 года», «I—II кварталы 2011 года» и т.д.</text:span></text:span><text:span text:style-name="T43">]</text:span></text:p>
          </table:table-cell>
          <table:covered-table-cell/>
          <table:covered-table-cell/>
          <table:covered-table-cell/>
          <table:table-cell table:style-name="Таблица9.A1" office:value-type="string">
            <text:p text:style-name="P107"/>
          </table:table-cell>
          <table:table-cell table:style-name="Таблица9.F1" office:value-type="string">
            <text:p text:style-name="P107">х</text:p>
          </table:table-cell>
        </table:table-row>
      </table:table>
      <text:p text:style-name="P53"/>
      <text:p text:style-name="P92"><text:span text:style-name="T17"><text:s text:c="2"/>___________________________________</text:span><text:span text:style-name="T48"> <text:s text:c="51"/></text:span><text:span text:style-name="T17">_______________________</text:span></text:p>
      <text:p text:style-name="P24"><text:s text:c="11"/>(Фамилия, имя, отчество подписавшего, должность) <text:s text:c="81"/>(подпись, М.П.)</text:p>
      <text:p text:style-name="P94"/>
      <text:p text:style-name="P89">конец формы</text:p>
      <text:list xml:id="list1165197473" text:continue-list="list836904189" text:style-name="WW8Num23">
        <text:list-header>
          <text:p text:style-name="P210"><text:bookmark-start text:name="__RefHeading__206_2070969498"/>5.4.2 Инструкции по заполнению<text:bookmark-end text:name="__RefHeading__206_2070969498"/></text:p>
          <text:p text:style-name="P194">5.4.2.1 Участник запроса предложений приводит номер и дату письма о подаче оферты, приложением к которому является данная справка.</text:p>
          <text:p text:style-name="P194">5.4.2.2 Участник запроса предложений указывает свое фирменное наименование (в т.ч. организационно-правовую форму) и свой адрес.</text:p>
          <text:p text:style-name="P194">5.4.2.3 В этой форме Участник запроса предложений указывает перечень и годовые объемы выполнения аналогичных договоров, сопоставимых по объемам, срокам выполнения и прочим требованиям раздела 2.</text:p>
          <text:p text:style-name="P194">5.4.2.4 Следует указать не менее трех, но не более десяти аналогичных договоров. Участник запроса предложений может самостоятельно выбрать договоры, которые, по его мнению, наилучшим образом характеризует его опыт.</text:p>
          <text:p text:style-name="P194">5.4.2.5 Участник запроса предложений может включать и незавершенные договоры, обязательно отмечая данный факт.</text:p>
        </text:list-header>
      </text:list>
      <text:p text:style-name="P82"/>
      <text:h text:style-name="P167" text:outline-level="2" text:is-list-header="true"><text:bookmark-start text:name="__RefHeading__404_1171704820"/><text:bookmark-start text:name="__RefHeading__352_2026384130"/><text:bookmark-start text:name="__RefHeading__336_1825636713"/><text:bookmark-start text:name="__RefHeading__310_1252515722"/><text:bookmark-start text:name="__RefHeading__289_433994427"/><text:bookmark-start text:name="__RefHeading__238_358014931"/><text:bookmark-start text:name="__RefHeading__986_1767543814"/><text:bookmark-start text:name="__RefHeading__208_2070969498"/><text:bookmark-start text:name="__RefHeading__212_309520188"/><text:bookmark-start text:name="__RefHeading__263_1385738088"/><text:bookmark-start text:name="__RefHeading__378_1779982225"/><text:span text:style-name="T18">5.5 </text:span><text:bookmark-start text:name="_Ref222630323"/><text:span text:style-name="T18">Справка о материально-технических ресурсах (форма 5)</text:span><text:bookmark-end text:name="__RefHeading__404_1171704820"/><text:bookmark-end text:name="__RefHeading__352_2026384130"/><text:bookmark-end text:name="__RefHeading__336_1825636713"/><text:bookmark-end text:name="__RefHeading__310_1252515722"/><text:bookmark-end text:name="__RefHeading__289_433994427"/><text:bookmark-end text:name="__RefHeading__238_358014931"/><text:bookmark-end text:name="__RefHeading__986_1767543814"/><text:bookmark-end text:name="__RefHeading__208_2070969498"/><text:bookmark-end text:name="__RefHeading__212_309520188"/><text:bookmark-end text:name="__RefHeading__263_1385738088"/><text:bookmark-end text:name="__RefHeading__378_1779982225"/><text:bookmark-end text:name="_Ref222630323"/></text:h>
      <text:list xml:id="list1081427219" text:continue-numbering="true" text:style-name="WW8Num23">
        <text:list-item>
          <text:list>
            <text:list-header>
              <text:p text:style-name="P213"><text:bookmark-start text:name="__RefHeading__210_2070969498"/>5.5.1 Форма Справки о материально-технических ресурсах<text:bookmark-end text:name="__RefHeading__210_2070969498"/></text:p>
            </text:list-header>
          </text:list>
        </text:list-item>
      </text:list>
      <text:p text:style-name="P88">начало формы</text:p>
      <text:p text:style-name="P67"/>
      <text:p text:style-name="P11">Приложение 5 к письму о подаче оферты<text:line-break/>от «____»_____________ г. №__________</text:p>
      <text:p text:style-name="P67"/>
      <text:p text:style-name="P70">Справка о материально-технических ресурсах</text:p>
      <text:p text:style-name="P67"/>
      <text:p text:style-name="P4"><text:span text:style-name="T8">Наименование и адрес Участника </text:span><text:span text:style-name="T18">запроса предложений</text:span><text:span text:style-name="T8">: _________________________________</text:span></text:p>
      <text:p text:style-name="P67"/>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C"/>
        <table:table-column table:style-name="Таблица10.B"/>
        <table:table-column table:style-name="Таблица10.G"/>
        <table:table-row table:style-name="Таблица10.1">
          <table:table-cell table:style-name="Таблица10.A1" office:value-type="string">
            <text:p text:style-name="P99">№</text:p>
            <text:p text:style-name="P98">п/п</text:p>
          </table:table-cell>
          <table:table-cell table:style-name="Таблица10.A1" office:value-type="string">
            <text:p text:style-name="P99">Наименование</text:p>
          </table:table-cell>
          <table:table-cell table:style-name="Таблица10.A1" office:value-type="string">
            <text:p text:style-name="P99">Местонахождение</text:p>
          </table:table-cell>
          <table:table-cell table:style-name="Таблица10.A1" office:value-type="string">
            <text:p text:style-name="P99">Право собственности или иное право (хозяйственного ведения, оперативного управления)</text:p>
          </table:table-cell>
          <table:table-cell table:style-name="Таблица10.A1" office:value-type="string">
            <text:p text:style-name="P99">Предназначение (с точки зрения выполнения Договора)</text:p>
          </table:table-cell>
          <table:table-cell table:style-name="Таблица10.A1" office:value-type="string">
            <text:p text:style-name="P99">Состояние</text:p>
          </table:table-cell>
          <table:table-cell table:style-name="Таблица10.G1" office:value-type="string">
            <text:p text:style-name="P99">Примечания</text:p>
          </table:table-cell>
        </table:table-row>
        <table:table-row table:style-name="Таблица10.2">
          <table:table-cell table:style-name="Таблица10.A1" office:value-type="string">
            <text:list xml:id="list763753822" text:style-name="WW8Num9">
              <text:list-item>
                <text:p text:style-name="P143"/>
              </text:list-item>
            </text:list>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G1" office:value-type="string">
            <text:p text:style-name="P106"/>
          </table:table-cell>
        </table:table-row>
        <table:table-row table:style-name="Таблица10.3">
          <table:table-cell table:style-name="Таблица10.A1" office:value-type="string">
            <text:list xml:id="list1604409202" text:continue-numbering="true" text:style-name="WW8Num9">
              <text:list-item>
                <text:p text:style-name="P143"/>
              </text:list-item>
            </text:list>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G1" office:value-type="string">
            <text:p text:style-name="P106"/>
          </table:table-cell>
        </table:table-row>
        <table:table-row table:style-name="Таблица10.4">
          <table:table-cell table:style-name="Таблица10.A1" office:value-type="string">
            <text:list xml:id="list1008081936" text:continue-numbering="true" text:style-name="WW8Num9">
              <text:list-item>
                <text:p text:style-name="P143"/>
              </text:list-item>
            </text:list>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G1" office:value-type="string">
            <text:p text:style-name="P106"/>
          </table:table-cell>
        </table:table-row>
        <table:table-row table:style-name="Таблица10.5">
          <table:table-cell table:style-name="Таблица10.A1" office:value-type="string">
            <text:p text:style-name="P106">…</text:p>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A1" office:value-type="string">
            <text:p text:style-name="P106"/>
          </table:table-cell>
          <table:table-cell table:style-name="Таблица10.G1" office:value-type="string">
            <text:p text:style-name="P106"/>
          </table:table-cell>
        </table:table-row>
      </table:table>
      <text:p text:style-name="P53"/>
      <text:p text:style-name="P92"><text:span text:style-name="T17"><text:s text:c="2"/>___________________________________</text:span><text:span text:style-name="T48"> <text:s text:c="51"/></text:span><text:span text:style-name="T17">_______________________</text:span></text:p>
      <text:p text:style-name="P24"><text:s text:c="11"/>(Фамилия, имя, отчество подписавшего, должность) <text:s text:c="81"/>(подпись, М.П.)</text:p>
      <text:p text:style-name="P89">конец формы</text:p>
      <text:p text:style-name="P94"/>
      <text:list xml:id="list705566433" text:continue-list="list1081427219" text:style-name="WW8Num23">
        <text:list-header>
          <text:p text:style-name="P215"><text:bookmark-start text:name="__RefHeading__212_2070969498"/>5.5.2 Инструкции по заполнению<text:bookmark-end text:name="__RefHeading__212_2070969498"/></text:p>
          <text:p text:style-name="P196">5.5.2.1 Участник запроса предложений приводит номер и дату письма о подаче оферты, приложением к которому является данная справка.</text:p>
          <text:p text:style-name="P196">5.5.2.2 Участник запроса предложений указывает свое фирменное наименование (в т.ч. организационно-правовую форму) и свой адрес.</text:p>
          <text:p text:style-name="P196">5.5.2.3 В данной справке перечисляются материально-технические ресурсы, которые Участник запроса предложений планирует использовать в ходе выполнения Договора (склады, транспортные средства, оборудование, инструменты и тому подобное).</text:p>
        </text:list-header>
      </text:list>
      <text:p text:style-name="P69"/>
      <text:h text:style-name="P167" text:outline-level="2" text:is-list-header="true"><text:bookmark-start text:name="__RefHeading__406_1171704820"/><text:bookmark-start text:name="__RefHeading__354_2026384130"/><text:bookmark-start text:name="__RefHeading__338_1825636713"/><text:bookmark-start text:name="__RefHeading__312_1252515722"/><text:bookmark-start text:name="__RefHeading__291_433994427"/><text:bookmark-start text:name="__RefHeading__240_358014931"/><text:bookmark-start text:name="__RefHeading__988_1767543814"/><text:bookmark-start text:name="__RefHeading__214_2070969498"/><text:bookmark-start text:name="__RefHeading__214_309520188"/><text:bookmark-start text:name="__RefHeading__265_1385738088"/><text:bookmark-start text:name="__RefHeading__380_1779982225"/><text:span text:style-name="T18">5.6. </text:span><text:bookmark-start text:name="_Ref222630340"/><text:span text:style-name="T18">Справка о кадровых ресурсах (форма 6)</text:span><text:bookmark-end text:name="__RefHeading__406_1171704820"/><text:bookmark-end text:name="__RefHeading__354_2026384130"/><text:bookmark-end text:name="__RefHeading__338_1825636713"/><text:bookmark-end text:name="__RefHeading__312_1252515722"/><text:bookmark-end text:name="__RefHeading__291_433994427"/><text:bookmark-end text:name="__RefHeading__240_358014931"/><text:bookmark-end text:name="__RefHeading__988_1767543814"/><text:bookmark-end text:name="__RefHeading__214_2070969498"/><text:bookmark-end text:name="__RefHeading__214_309520188"/><text:bookmark-end text:name="__RefHeading__265_1385738088"/><text:bookmark-end text:name="__RefHeading__380_1779982225"/><text:bookmark-end text:name="_Ref222630340"/></text:h>
      <text:list xml:id="list436345817" text:continue-numbering="true" text:style-name="WW8Num23">
        <text:list-item>
          <text:list>
            <text:list-header>
              <text:p text:style-name="P211"><text:bookmark-start text:name="__RefHeading__216_2070969498"/>5.6.1 Форма Справки о кадровых ресурсах<text:bookmark-end text:name="__RefHeading__216_2070969498"/></text:p>
            </text:list-header>
          </text:list>
        </text:list-item>
      </text:list>
      <text:p text:style-name="P88">начало формы</text:p>
      <text:p text:style-name="P11">Приложение 6 к письму о подаче оферты<text:line-break/>от «____»_____________ г. №__________</text:p>
      <text:p text:style-name="P70">Справка о кадровых ресурсах</text:p>
      <text:p text:style-name="P4"><text:span text:style-name="T8">Наименование и адрес Участника </text:span><text:span text:style-name="T18">запроса предложений</text:span><text:span text:style-name="T8">: _________________________________</text:span></text:p>
      <text:p text:style-name="P95">Таблица-1. Основные кадровые ресурсы</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row table:style-name="Таблица11.1">
          <table:table-cell table:style-name="Таблица11.A1" office:value-type="string">
            <text:p text:style-name="P99">№<text:line-break/>п/п</text:p>
          </table:table-cell>
          <table:table-cell table:style-name="Таблица11.A1" office:value-type="string">
            <text:p text:style-name="P99">Фамилия, имя, отчество специалиста</text:p>
          </table:table-cell>
          <table:table-cell table:style-name="Таблица11.A1" office:value-type="string">
            <text:p text:style-name="P99">Образование (какое учебное заведение окончил, год окончания, полученная специальность)</text:p>
          </table:table-cell>
          <table:table-cell table:style-name="Таблица11.A1" office:value-type="string">
            <text:p text:style-name="P99">Должность</text:p>
          </table:table-cell>
          <table:table-cell table:style-name="Таблица11.E1" office:value-type="string">
            <text:p text:style-name="P99">Стаж работы в данной или аналогичной должности, лет</text:p>
          </table:table-cell>
        </table:table-row>
        <table:table-row table:style-name="Таблица11.2">
          <table:table-cell table:style-name="Таблица11.E1" table:number-columns-spanned="5" office:value-type="string">
            <text:p text:style-name="P105">Руководящее звено (руководитель и его заместители, главный бухгалтер, главный экономист, главный юрист)</text:p>
          </table:table-cell>
          <table:covered-table-cell/>
          <table:covered-table-cell/>
          <table:covered-table-cell/>
          <table:covered-table-cell/>
        </table:table-row>
        <table:table-row table:style-name="Таблица11.3">
          <table:table-cell table:style-name="Таблица11.A1" office:value-type="string">
            <text:list xml:id="list1735687137" text:style-name="WW8Num7">
              <text:list-item>
                <text:p text:style-name="P144"/>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4">
          <table:table-cell table:style-name="Таблица11.A1" office:value-type="string">
            <text:list xml:id="list99245823" text:continue-numbering="true" text:style-name="WW8Num7">
              <text:list-item>
                <text:p text:style-name="P144"/>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5">
          <table:table-cell table:style-name="Таблица11.A1" office:value-type="string">
            <text:list xml:id="list1293008374" text:continue-numbering="true" text:style-name="WW8Num7">
              <text:list-item>
                <text:p text:style-name="P144"/>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6">
          <table:table-cell table:style-name="Таблица11.A1" office:value-type="string">
            <text:p text:style-name="P59">…</text:p>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7">
          <table:table-cell table:style-name="Таблица11.E1" table:number-columns-spanned="5" office:value-type="string">
            <text:p text:style-name="P105">Специалисты (в том числе специалисты по продукции, менеджеры по закупкам, менеджеры по продажам, менеджеры по гарантийному обслуживанию)</text:p>
          </table:table-cell>
          <table:covered-table-cell/>
          <table:covered-table-cell/>
          <table:covered-table-cell/>
          <table:covered-table-cell/>
        </table:table-row>
        <table:table-row table:style-name="Таблица11.8">
          <table:table-cell table:style-name="Таблица11.A1" office:value-type="string">
            <text:list xml:id="list195562181" text:style-name="WW8Num5">
              <text:list-item>
                <text:p text:style-name="P145"/>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9">
          <table:table-cell table:style-name="Таблица11.A1" office:value-type="string">
            <text:list xml:id="list2113993832" text:continue-numbering="true" text:style-name="WW8Num5">
              <text:list-item>
                <text:p text:style-name="P145"/>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0">
          <table:table-cell table:style-name="Таблица11.A1" office:value-type="string">
            <text:list xml:id="list379653703" text:continue-numbering="true" text:style-name="WW8Num5">
              <text:list-item>
                <text:p text:style-name="P145"/>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1">
          <table:table-cell table:style-name="Таблица11.A1" office:value-type="string">
            <text:p text:style-name="P59">…</text:p>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2">
          <table:table-cell table:style-name="Таблица11.E1" table:number-columns-spanned="5" office:value-type="string">
            <text:p text:style-name="P105">Прочий персонал (в том числе экспедиторы, водители, грузчики, мед. сёстры и т.д.)</text:p>
          </table:table-cell>
          <table:covered-table-cell/>
          <table:covered-table-cell/>
          <table:covered-table-cell/>
          <table:covered-table-cell/>
        </table:table-row>
        <table:table-row table:style-name="Таблица11.13">
          <table:table-cell table:style-name="Таблица11.A1" office:value-type="string">
            <text:list xml:id="list2160667724" text:style-name="WW8Num6">
              <text:list-item>
                <text:p text:style-name="P146"/>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4">
          <table:table-cell table:style-name="Таблица11.A1" office:value-type="string">
            <text:list xml:id="list1523600709" text:continue-numbering="true" text:style-name="WW8Num6">
              <text:list-item>
                <text:p text:style-name="P146"/>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5">
          <table:table-cell table:style-name="Таблица11.A1" office:value-type="string">
            <text:list xml:id="list853424689" text:continue-numbering="true" text:style-name="WW8Num6">
              <text:list-item>
                <text:p text:style-name="P146"/>
              </text:list-item>
            </text:list>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row table:style-name="Таблица11.16">
          <table:table-cell table:style-name="Таблица11.A1" office:value-type="string">
            <text:p text:style-name="P59">…</text:p>
          </table:table-cell>
          <table:table-cell table:style-name="Таблица11.A1" office:value-type="string">
            <text:p text:style-name="P106"/>
          </table:table-cell>
          <table:table-cell table:style-name="Таблица11.A1" office:value-type="string">
            <text:p text:style-name="P106"/>
          </table:table-cell>
          <table:table-cell table:style-name="Таблица11.A1" office:value-type="string">
            <text:p text:style-name="P106"/>
          </table:table-cell>
          <table:table-cell table:style-name="Таблица11.E1" office:value-type="string">
            <text:p text:style-name="P106"/>
          </table:table-cell>
        </table:table-row>
      </table:table>
      <text:p text:style-name="P53"/>
      <text:p text:style-name="P95">Таблица-2. Прочий персонал</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100">Группа специалистов</text:p>
          </table:table-cell>
          <table:table-cell table:style-name="Таблица12.B1" office:value-type="string">
            <text:p text:style-name="P100">Штатная численность, чел.</text:p>
          </table:table-cell>
        </table:table-row>
        <table:table-row table:style-name="Таблица12.1">
          <table:table-cell table:style-name="Таблица12.A1" office:value-type="string">
            <text:p text:style-name="P103">Руководящий персонал</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3">Инженерно-технический персонал</text:p>
          </table:table-cell>
          <table:table-cell table:style-name="Таблица12.B1" office:value-type="string">
            <text:p text:style-name="P103"/>
          </table:table-cell>
        </table:table-row>
        <table:table-row table:style-name="Таблица12.1">
          <table:table-cell table:style-name="Таблица12.A1" office:value-type="string">
            <text:p text:style-name="P103">Рабочие и вспомогательный персонал</text:p>
          </table:table-cell>
          <table:table-cell table:style-name="Таблица12.B1" office:value-type="string">
            <text:p text:style-name="P103"/>
          </table:table-cell>
        </table:table-row>
      </table:table>
      <text:p text:style-name="P53"/>
      <text:p text:style-name="P92"><text:span text:style-name="T17"><text:s text:c="2"/>___________________________________</text:span><text:span text:style-name="T48"> <text:s text:c="51"/></text:span><text:span text:style-name="T17">_______________________</text:span></text:p>
      <text:p text:style-name="P24"><text:s text:c="11"/>(Фамилия, имя, отчество подписавшего, должность) <text:s text:c="81"/>(подпись, М.П.)</text:p>
      <text:p text:style-name="P94"/>
      <text:p text:style-name="P89">конец формы</text:p>
      <text:list xml:id="list255792006" text:continue-list="list436345817" text:style-name="WW8Num23">
        <text:list-header>
          <text:p text:style-name="P210"><text:bookmark-start text:name="__RefHeading__218_2070969498"/>5.6.2 Инструкции по заполнению<text:bookmark-end text:name="__RefHeading__218_2070969498"/></text:p>
          <text:p text:style-name="P194">5.6.2.1 Участник запроса предложений приводит номер и дату письма о подаче оферты, приложением к которому является данная справка.</text:p>
          <text:p text:style-name="P194">5.6.2.2 Участник запроса предложений указывает свое фирменное наименование (в т.ч. организационно-правовую форму) и свой адрес.</text:p>
          <text:p text:style-name="P194">5.6.2.3 В таблице-1 данной справки перечисляются только те работники, которые будут непосредственно привлечены Участником запроса предложений в ходе выполнения Договора.</text:p>
          <text:p text:style-name="P194">5.6.2.4 В таблице-2 данной справки указывается, в общем, штатная численность всех специалистов, находящихся в штате Участника запроса предложений.</text:p>
          <text:p text:style-name="P194">5.6.2.5 По разделу «прочий персонал» можно не заполнять данные по образованию и стажу работы (знак «х»), или же можно ограничиться указанием общего числа работников данной категории.</text:p>
          <text:p text:style-name="P197"><text:bookmark-end text:name="%25252525252525252525252525D0%2525252525"/><text:bookmark-end text:name="_Ref55280368"/></text:p>
        </text:list-header>
      </text:list>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lvetsky 12pt" svg:font-family="'Gelvetsky 12pt', 'Times New Roman'"/>
    <style:font-face style:name="Mangal1" svg:font-family="Mangal"/>
    <style:font-face style:name="Consultant" svg:font-family="Consultant, 'Courier New'" style:font-family-generic="modern"/>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CYR" svg:font-family="'Arial CYR'"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line-height="150%" fo:text-align="justify" style:justify-single-word="false" fo:orphans="2" fo:widows="2" fo:hyphenation-ladder-count="no-limit" fo:text-indent="1cm" style:auto-text-indent="false"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100%" fo:margin-left="0cm" fo:margin-right="0cm" style:line-height-at-least="0.176cm" fo:text-align="center" style:justify-single-word="false" fo:text-indent="0cm" style:auto-text-indent="false"/>
      <style:text-properties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847cm" fo:margin-bottom="0.423cm" style:contextual-spacing="false" style:line-height-at-least="0.176cm" fo:text-align="start" style:justify-single-word="false" fo:keep-together="always" fo:hyphenation-ladder-count="no-limit" fo:break-before="page" fo:keep-with-next="always"/>
      <style:text-properties style:font-name="Arial" fo:font-size="20pt" fo:font-weight="bold" style:letter-kerning="true" style:font-size-asian="20pt" style:font-weight-asian="bold"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style:line-height-at-least="0.176cm" fo:text-align="start" style:justify-single-word="false" fo:hyphenation-ladder-count="no-limit" fo:keep-with-next="always"/>
      <style:text-properties fo:font-size="16pt" fo:font-weight="bold" style:font-size-asian="16pt" style:font-weight-asian="bold" fo:hyphenate="false" fo:hyphenation-remain-char-count="2" fo:hyphenation-push-char-count="2"/>
    </style:style>
    <style:style style:name="Heading_20_3" style:display-name="Heading 3" style:family="paragraph" style:parent-style-name="Standard" style:next-style-name="Standard" style:list-style-name="WW8Num11" style:class="text">
      <style:paragraph-properties fo:margin-top="0.212cm" fo:margin-bottom="0.212cm" style:contextual-spacing="false"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Heading_20_4" style:display-name="Heading 4" style:family="paragraph" style:parent-style-name="Standard" style:next-style-name="Standard" style:list-style-name="WW8Num11" style:class="text">
      <style:paragraph-properties fo:margin-top="0.423cm" fo:margin-bottom="0.212cm" style:contextual-spacing="false" style:line-height-at-least="0.176cm" fo:hyphenation-ladder-count="no-limit" fo:keep-with-next="always">
        <style:tab-stops>
          <style:tab-stop style:position="2cm"/>
        </style:tab-stops>
      </style:paragraph-properties>
      <style:text-properties fo:font-style="italic" fo:font-weight="bold" style:font-style-asian="italic" style:font-weight-asian="bold" fo:hyphenate="false" fo:hyphenation-remain-char-count="2" fo:hyphenation-push-char-count="2"/>
    </style:style>
    <style:style style:name="Heading_20_5" style:display-name="Heading 5" style:family="paragraph" style:parent-style-name="Standard" style:next-style-name="Standard" style:list-style-name="WW8Num14" style:class="text">
      <style:paragraph-properties fo:margin="100%" fo:margin-left="0cm" fo:margin-right="0cm" fo:margin-top="0.106cm" fo:margin-bottom="0cm" style:contextual-spacing="false" fo:hyphenation-ladder-count="no-limit" fo:text-indent="0cm" style:auto-text-indent="false" fo:keep-with-next="always">
        <style:tab-stops>
          <style:tab-stop style:position="0.635cm"/>
        </style:tab-stops>
      </style:paragraph-properties>
      <style:text-properties fo:font-size="13pt" fo:font-weight="bold" style:font-size-asian="13pt" style:font-weight-asian="bold" fo:hyphenate="false" fo:hyphenation-remain-char-count="2" fo:hyphenation-push-char-count="2"/>
    </style:style>
    <style:style style:name="Heading_20_6" style:display-name="Heading 6" style:family="paragraph" style:parent-style-name="Standard" style:next-style-name="Standard" style:list-style-name="WW8Num14" style:class="text">
      <style:paragraph-properties fo:margin="100%" fo:margin-left="0cm" fo:margin-right="0cm" fo:margin-top="0.423cm" fo:margin-bottom="0.106cm" style:contextual-spacing="false" fo:orphans="0" fo:widows="0" fo:hyphenation-ladder-count="no-limit" fo:text-indent="0cm" style:auto-text-indent="false">
        <style:tab-stops>
          <style:tab-stop style:position="0.635cm"/>
        </style:tab-stops>
      </style:paragraph-properties>
      <style:text-properties fo:font-size="11pt" fo:font-weight="bold" style:font-size-asian="11pt" style:font-weight-asian="bold" fo:hyphenate="false" fo:hyphenation-remain-char-count="2" fo:hyphenation-push-char-count="2"/>
    </style:style>
    <style:style style:name="Heading_20_7" style:display-name="Heading 7" style:family="paragraph" style:parent-style-name="Standard" style:next-style-name="Standard" style:list-style-name="WW8Num14" style:class="text">
      <style:paragraph-properties fo:margin="100%" fo:margin-left="0cm" fo:margin-right="0cm" fo:margin-top="0.423cm" fo:margin-bottom="0.106cm" style:contextual-spacing="false" fo:orphans="0" fo:widows="0" fo:hyphenation-ladder-count="no-limit" fo:text-indent="0cm" style:auto-text-indent="false">
        <style:tab-stops>
          <style:tab-stop style:position="0.635cm"/>
        </style:tab-stops>
      </style:paragraph-properties>
      <style:text-properties fo:font-size="13pt" style:font-size-asian="13pt" fo:hyphenate="false" fo:hyphenation-remain-char-count="2" fo:hyphenation-push-char-count="2"/>
    </style:style>
    <style:style style:name="Heading_20_8" style:display-name="Heading 8" style:family="paragraph" style:parent-style-name="Standard" style:next-style-name="Standard" style:list-style-name="WW8Num14" style:class="text">
      <style:paragraph-properties fo:margin="100%" fo:margin-left="0cm" fo:margin-right="0cm" fo:margin-top="0.423cm" fo:margin-bottom="0.106cm" style:contextual-spacing="false" fo:orphans="0" fo:widows="0" fo:hyphenation-ladder-count="no-limit" fo:text-indent="0cm" style:auto-text-indent="false">
        <style:tab-stops>
          <style:tab-stop style:position="0.635cm"/>
        </style:tab-stops>
      </style:paragraph-properties>
      <style:text-properties fo:font-size="13pt" fo:font-style="italic" style:font-size-asian="13pt" style:font-style-asian="italic" fo:hyphenate="false" fo:hyphenation-remain-char-count="2" fo:hyphenation-push-char-count="2"/>
    </style:style>
    <style:style style:name="Heading_20_9" style:display-name="Heading 9" style:family="paragraph" style:parent-style-name="Standard" style:next-style-name="Standard" style:list-style-name="WW8Num14" style:class="text">
      <style:paragraph-properties fo:margin="100%" fo:margin-left="0cm" fo:margin-right="0cm" fo:margin-top="0.423cm" fo:margin-bottom="0.106cm" style:contextual-spacing="false" fo:orphans="0" fo:widows="0" fo:hyphenation-ladder-count="no-limit" fo:text-indent="0cm" style:auto-text-indent="false">
        <style:tab-stops>
          <style:tab-stop style:position="0.635cm"/>
        </style:tab-stops>
      </style:paragraph-properties>
      <style:text-properties style:font-name="Arial" fo:font-size="11pt" style:font-size-asian="11pt" style:font-name-complex="Arial" fo:hyphenate="false" fo:hyphenation-remain-char-count="2" fo:hyphenation-push-char-count="2"/>
    </style:style>
    <style:style style:name="Header" style:family="paragraph" style:parent-style-name="Standard" style:class="extra">
      <style:paragraph-properties fo:margin="100%" fo:margin-left="0cm" fo:margin-right="0cm" style:line-height-at-least="0.176cm" fo:text-align="center" style:justify-single-word="false" fo:text-indent="0cm" style:auto-text-indent="false" fo:padding-left="0cm" fo:padding-right="0cm" fo:padding-top="0cm" fo:padding-bottom="0.035cm" fo:border-left="none" fo:border-right="none" fo:border-top="none" fo:border-bottom="0.51pt solid #000000">
        <style:tab-stops>
          <style:tab-stop style:position="7.325cm" style:type="center"/>
          <style:tab-stop style:position="14.651cm" style:type="right"/>
        </style:tab-stops>
      </style:paragraph-properties>
      <style:text-properties fo:font-size="10pt" fo:font-style="italic" style:font-size-asian="10pt" style:font-style-asian="italic"/>
    </style:style>
    <style:style style:name="Footer" style:family="paragraph" style:parent-style-name="Standard" style:class="extra">
      <style:paragraph-properties fo:margin="100%" fo:margin-left="0cm" fo:margin-right="0cm" style:line-height-at-least="0.176cm" fo:text-indent="0cm" style:auto-text-indent="false">
        <style:tab-stops>
          <style:tab-stop style:position="7.502cm" style:type="center"/>
          <style:tab-stop style:position="16.503cm" style:type="right"/>
        </style:tab-stops>
      </style:paragraph-properties>
      <style:text-properties fo:font-size="10pt" style:font-size-asian="10pt"/>
    </style:style>
    <style:style style:name="Contents_20_1" style:display-name="Contents 1" style:family="paragraph" style:parent-style-name="Standard" style:next-style-name="Standard" style:class="index">
      <style:paragraph-properties fo:margin="100%" fo:margin-left="0.951cm" fo:margin-right="2cm" fo:margin-top="0.423cm" fo:margin-bottom="0.212cm" style:contextual-spacing="false" style:line-height-at-least="0.176cm" fo:text-align="start" style:justify-single-word="false" fo:text-indent="-0.951cm" style:auto-text-indent="false" fo:keep-with-next="always">
        <style:tab-stops>
          <style:tab-stop style:position="0.953cm"/>
          <style:tab-stop style:position="17.463cm" style:type="right" style:leader-style="dotted" style:leader-text="."/>
        </style:tab-stops>
      </style:paragraph-properties>
      <style:text-properties fo:text-transform="uppercase" fo:language="zxx" fo:country="none" fo:font-weight="bold" style:language-asian="zxx" style:country-asian="none" style:font-weight-asian="bold" style:font-size-complex="14pt" style:font-weight-complex="bold"/>
    </style:style>
    <style:style style:name="Contents_20_2" style:display-name="Contents 2" style:family="paragraph" style:parent-style-name="Standard" style:next-style-name="Standard" style:class="index">
      <style:paragraph-properties fo:margin="100%" fo:margin-left="0.953cm" fo:margin-right="2cm" fo:margin-top="0.212cm" fo:margin-bottom="0.212cm" style:contextual-spacing="false" style:line-height-at-least="0.176cm" fo:text-align="start" style:justify-single-word="false" fo:text-indent="-0.953cm" style:auto-text-indent="false">
        <style:tab-stops>
          <style:tab-stop style:position="0cm"/>
          <style:tab-stop style:position="17.463cm" style:type="right" style:leader-style="dotted" style:leader-text="."/>
        </style:tab-stops>
      </style:paragraph-properties>
      <style:text-properties fo:font-size="12pt" fo:language="zxx" fo:country="none" fo:font-weight="bold" style:font-size-asian="12pt" style:language-asian="zxx" style:country-asian="none" style:font-weight-asian="bold" style:font-size-complex="12pt"/>
    </style:style>
    <style:style style:name="Contents_20_3" style:display-name="Contents 3" style:family="paragraph" style:parent-style-name="Standard" style:next-style-name="Standard" style:class="index">
      <style:paragraph-properties fo:margin="100%" fo:margin-left="3.491cm" fo:margin-right="0.855cm" fo:margin-top="0cm" fo:margin-bottom="0.212cm" style:contextual-spacing="false" style:line-height-at-least="0.176cm" fo:text-align="start" style:justify-single-word="false" fo:text-indent="-1.591cm" style:auto-text-indent="false">
        <style:tab-stops>
          <style:tab-stop style:position="3.491cm"/>
          <style:tab-stop style:position="17.463cm" style:type="right" style:leader-style="dotted" style:leader-text="."/>
        </style:tab-stops>
      </style:paragraph-properties>
      <style:text-properties fo:font-size="12pt" fo:language="zxx" fo:country="none" style:font-size-asian="12pt" style:language-asian="zxx" style:country-asian="none" style:font-size-complex="14pt" style:font-style-complex="italic"/>
    </style:style>
    <style:style style:name="Таблица_20_шапка" style:display-name="Таблица шапка" style:family="paragraph" style:parent-style-name="Standard">
      <style:paragraph-properties fo:margin="100%" fo:margin-left="0.101cm" fo:margin-right="0.101cm" fo:margin-top="0.071cm" fo:margin-bottom="0.071cm" style:contextual-spacing="false" style:line-height-at-least="0.176cm" fo:text-align="start" style:justify-single-word="false" fo:text-indent="0cm" style:auto-text-indent="false" fo:keep-with-next="always"/>
      <style:text-properties fo:font-size="11pt" style:font-size-asian="11pt"/>
    </style:style>
    <style:style style:name="Таблица_20_текст" style:display-name="Таблица текст" style:family="paragraph" style:parent-style-name="Standard">
      <style:paragraph-properties fo:margin="100%" fo:margin-left="0.101cm" fo:margin-right="0.101cm" fo:margin-top="0.071cm" fo:margin-bottom="0.071cm" style:contextual-spacing="false" style:line-height-at-least="0.176cm" fo:text-align="start" style:justify-single-word="false" fo:text-indent="0cm" style:auto-text-indent="false"/>
      <style:text-properties fo:font-size="12pt" style:font-size-asian="12pt"/>
    </style:style>
    <style:style style:name="Пункт" style:family="paragraph" style:parent-style-name="Standard" style:list-style-name="WW8Num23"/>
    <style:style style:name="Подпункт" style:family="paragraph" style:parent-style-name="Пункт" style:list-style-name="WW8Num23"/>
    <style:style style:name="Пункт2" style:family="paragraph" style:parent-style-name="Пункт">
      <style:paragraph-properties fo:margin-top="0.423cm" fo:margin-bottom="0.212cm" style:contextual-spacing="false" style:line-height-at-least="0.176cm" fo:text-align="start" style:justify-single-word="false" fo:hyphenation-ladder-count="no-limit" fo:keep-with-next="always"/>
      <style:text-properties fo:font-weight="bold" style:font-weight-asian="bold" fo:hyphenate="false" fo:hyphenation-remain-char-count="2" fo:hyphenation-push-char-count="2"/>
    </style:style>
    <style:style style:name="Подподпункт" style:family="paragraph" style:parent-style-name="Подпункт" style:list-style-name="WW8Num23"/>
    <style:style style:name="Маркированный_20_список" style:display-name="Маркированный список" style:family="paragraph" style:parent-style-name="Standard">
      <style:paragraph-properties fo:margin="100%" fo:margin-left="0.635cm" fo:margin-right="0cm" fo:text-indent="-0.635cm" style:auto-text-indent="false">
        <style:tab-stops>
          <style:tab-stop style:position="0.635cm"/>
        </style:tab-stops>
      </style:paragraph-properties>
    </style:style>
    <style:style style:name="Text" style:family="paragraph" style:parent-style-name="Standard" style:class="extra">
      <style:paragraph-properties fo:margin="100%" fo:margin-left="0cm" fo:margin-right="0cm" style:line-height-at-least="0.176cm" fo:text-align="start" style:justify-single-word="false" fo:text-indent="0cm" style:auto-text-indent="false"/>
      <style:text-properties style:font-name="Courier New" fo:font-size="10pt" fo:font-weight="bold" style:font-size-asian="10pt" style:font-weight-asian="bold" style:font-name-complex="Courier New"/>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Text_20_body_20_indent" style:display-name="Text body indent" style:family="paragraph" style:parent-style-name="Standard" style:class="text">
      <style:paragraph-properties fo:margin="100%" fo:margin-left="0cm" fo:margin-right="0cm" style:line-height-at-least="0.176cm" fo:orphans="0" fo:widows="0" fo:text-indent="0cm" style:auto-text-indent="false" style:snap-to-layout-grid="false"/>
      <style:text-properties fo:font-size="11pt" style:font-size-asian="11pt" style:font-size-complex="11pt"/>
    </style:style>
    <style:style style:name="Обычный1_20_Знак" style:display-name="Обычный1 Знак" style:family="paragraph">
      <style:paragraph-properties fo:margin="100%" fo:margin-left="0cm" fo:margin-right="0cm" fo:margin-top="0.212cm" fo:margin-bottom="0.212cm" style:contextual-spacing="false" fo:text-align="justify" style:justify-single-word="false" fo:orphans="0" fo:widows="0" fo:hyphenation-ladder-count="no-limit" fo:text-indent="1cm" style:auto-text-indent="false" style:text-autospace="none" style:punctuation-wrap="hanging" style:line-break="strict" style:writing-mode="lr-tb"/>
      <style:text-properties style:use-window-font-color="true"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Название_20_объекта" style:display-name="Название объекта" style:family="paragraph" style:parent-style-name="Standard" style:next-style-name="Standard">
      <style:paragraph-properties fo:margin-top="0.212cm" fo:margin-bottom="0.212cm" style:contextual-spacing="false"/>
      <style:text-properties fo:font-size="10pt" fo:font-weight="bold" style:font-size-asian="10pt" style:font-weight-asian="bold" style:font-weight-complex="bold"/>
    </style:style>
    <style:style style:name="Основной_20_текст_20_с_20_отступом_20_3" style:display-name="Основной текст с отступом 3" style:family="paragraph" style:parent-style-name="Standard">
      <style:paragraph-properties fo:margin="100%" fo:margin-left="0.499cm" fo:margin-right="0cm" fo:margin-top="0cm" fo:margin-bottom="0.212cm" style:contextual-spacing="false" fo:text-indent="1cm" style:auto-text-indent="false"/>
      <style:text-properties fo:font-size="8pt" style:font-size-asian="8pt" style:font-size-complex="8pt"/>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style:contextual-spacing="false" fo:line-height="200%" fo:text-indent="1cm" style:auto-text-indent="false"/>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tents_20_4" style:display-name="Contents 4" style:family="paragraph" style:parent-style-name="Standard" style:next-style-name="Standard" style:class="index">
      <style:paragraph-properties fo:margin="100%" fo:margin-left="1.482cm" fo:margin-right="0cm" fo:text-indent="1cm" style:auto-text-indent="false"/>
    </style:style>
    <style:style style:name="Основной_20_текст_20_2" style:display-name="Основной текст 2" style:family="paragraph" style:parent-style-name="Standard">
      <style:paragraph-properties fo:margin-top="0cm" fo:margin-bottom="0.212cm" style:contextual-spacing="false" fo:line-height="200%"/>
    </style:style>
    <style:style style:name="ConsNormal" style:family="paragraph">
      <style:paragraph-properties fo:margin="100%" fo:margin-left="0cm" fo:margin-right="0cm" fo:orphans="2" fo:widows="2" fo:hyphenation-ladder-count="no-limit" fo:text-indent="1.27cm" style:auto-text-indent="false" style:text-autospace="ideograph-alpha" style:punctuation-wrap="hanging" style:line-break="strict" style:writing-mode="lr-tb"/>
      <style:text-properties style:use-window-font-color="true" style:font-name="Consultant" fo:font-size="11pt" fo:language="ru" fo:country="RU" style:font-name-asian="Times New Roman" style:font-size-asian="11pt" style:language-asian="zh" style:country-asian="CN" style:font-name-complex="Consultant" style:font-size-complex="11pt" style:language-complex="ar" style:country-complex="SA" fo:hyphenate="false" fo:hyphenation-remain-char-count="2" fo:hyphenation-push-char-count="2"/>
    </style:style>
    <style:style style:name="List_20_Item_20_C1_2b_" style:display-name="List Item C1+" style:family="paragraph" style:parent-style-name="Standard" style:list-style-name="WW8Num17">
      <style:paragraph-properties fo:margin="100%" fo:margin-left="3.291cm" fo:margin-right="0cm" style:line-height-at-least="0.176cm" fo:text-align="start" style:justify-single-word="false" fo:text-indent="-0.501cm" style:auto-text-indent="false" style:text-autospace="none" style:punctuation-wrap="simple" style:vertical-align="baseline">
        <style:tab-stops>
          <style:tab-stop style:position="1.244cm"/>
        </style:tab-stops>
      </style:paragraph-properties>
      <style:text-properties fo:font-size="12pt" fo:language="en" fo:country="US" style:font-size-asian="12pt" style:font-size-complex="12pt"/>
    </style:style>
    <style:style style:name="xl29"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style:text-properties style:font-name="Arial" fo:font-size="12pt" fo:font-weight="bold" style:font-name-asian="Arial Unicode MS" style:font-size-asian="12pt" style:font-weight-asian="bold" style:font-name-complex="Arial" style:font-size-complex="12pt" style:font-weight-complex="bold"/>
    </style:style>
    <style:style style:name="C1_20_Plain_20_Text" style:display-name="C1 Plain Text" style:family="paragraph" style:parent-style-name="Standard">
      <style:paragraph-properties fo:margin="100%" fo:margin-left="2.29cm" fo:margin-right="0cm" fo:margin-top="0.212cm" fo:margin-bottom="0.212cm" style:contextual-spacing="false" style:line-height-at-least="0.176cm" fo:text-indent="0cm" style:auto-text-indent="false" style:text-autospace="none" style:punctuation-wrap="simple" style:vertical-align="baseline"/>
      <style:text-properties fo:font-size="11pt" style:font-size-asian="11pt" style:font-size-complex="11pt"/>
    </style:style>
    <style:style style:name="Табличный_20_12Ц1" style:display-name="Табличный 12Ц1" style:family="paragraph" style:parent-style-name="Standard">
      <style:paragraph-properties fo:margin="100%" fo:margin-left="0cm" fo:margin-right="0cm" style:line-height-at-least="0.176cm" fo:text-align="center" style:justify-single-word="false" fo:text-indent="0cm" style:auto-text-indent="false"/>
      <style:text-properties fo:font-size="12pt" style:font-size-asian="12pt" style:font-size-complex="12pt"/>
    </style:style>
    <style:style style:name="Нумерованный_20_список" style:display-name="Нумерованный список" style:family="paragraph" style:parent-style-name="Text_20_body" style:list-style-name="WW8Num11">
      <style:paragraph-properties fo:margin-top="0.212cm" fo:margin-bottom="0cm" style:contextual-spacing="false" style:line-height-at-least="0.176cm" fo:orphans="0" fo:widows="0" style:text-autospace="none"/>
      <style:text-properties fo:font-size="12pt" style:font-size-asian="12pt" style:font-size-complex="12pt"/>
    </style:style>
    <style:style style:name="заголовок_20_11" style:display-name="заголовок 11" style:family="paragraph" style:parent-style-name="Standard" style:next-style-name="Standard">
      <style:paragraph-properties fo:margin="100%" fo:margin-left="0cm" fo:margin-right="0cm" style:line-height-at-least="0.176cm" fo:text-align="center" style:justify-single-word="false" fo:text-indent="0cm" style:auto-text-indent="false" fo:keep-with-next="always" style:text-autospace="none"/>
      <style:text-properties fo:font-size="12pt" style:font-size-asian="12pt" style:font-size-complex="12pt"/>
    </style:style>
    <style:style style:name="текст_20_сноски" style:display-name="текст сноски" style:family="paragraph" style:parent-style-name="Standard">
      <style:paragraph-properties fo:margin="100%" fo:margin-left="0cm" fo:margin-right="0cm" style:line-height-at-least="0.176cm" fo:text-align="start" style:justify-single-word="false" fo:orphans="0" fo:widows="0" fo:text-indent="0cm" style:auto-text-indent="false" style:text-autospace="none"/>
      <style:text-properties style:font-name="Gelvetsky 12pt" fo:font-size="12pt" fo:language="en" fo:country="US" style:font-size-asian="12pt" style:font-name-complex="Gelvetsky 12pt" style:font-size-complex="12pt"/>
    </style:style>
    <style:style style:name="xl48"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style:text-properties fo:font-size="12pt" fo:font-weight="bold" style:font-size-asian="12pt" style:font-weight-asian="bold" style:font-size-complex="12pt" style:font-weight-complex="bold"/>
    </style:style>
    <style:style style:name="FR2" style:family="paragraph">
      <style:paragraph-properties fo:margin-top="0.529cm" fo:margin-bottom="0cm" style:contextual-spacing="false" fo:line-height="125%"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4pt" style:language-complex="ar" style:country-complex="SA" fo:hyphenate="false" fo:hyphenation-remain-char-count="2" fo:hyphenation-push-char-count="2"/>
    </style:style>
    <style:style style:name="Текст_20_примечания" style:display-name="Текст примечания" style:family="paragraph" style:parent-style-name="Standard">
      <style:paragraph-properties fo:margin="100%" fo:margin-left="0cm" fo:margin-right="0cm" style:line-height-at-least="0.176cm" fo:text-align="start" style:justify-single-word="false" fo:text-indent="0cm" style:auto-text-indent="false"/>
      <style:text-properties fo:font-size="10pt" style:font-size-asian="10pt"/>
    </style:style>
    <style:style style:name="xl24"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5"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26"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7"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28"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0"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1"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2"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3"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fo:font-size="12pt" style:font-size-asian="12pt" style:font-size-complex="12pt"/>
    </style:style>
    <style:style style:name="xl34"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1pt" style:font-size-asian="11pt" style:font-name-complex="Arial CYR" style:font-size-complex="11pt"/>
    </style:style>
    <style:style style:name="xl35"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background-color="#ffff00" fo:padding="0cm" fo:border="0.51pt solid #000000">
        <style:background-image/>
      </style:paragraph-properties>
      <style:text-properties fo:font-size="12pt" fo:font-weight="bold" style:font-size-asian="12pt" style:font-weight-asian="bold" style:font-size-complex="12pt" style:font-weight-complex="bold"/>
    </style:style>
    <style:style style:name="xl36"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style:font-name="Arial CYR" fo:font-size="12pt" style:font-size-asian="12pt" style:font-name-complex="Arial CYR" style:font-size-complex="12pt"/>
    </style:style>
    <style:style style:name="xl37"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style:font-name="Arial CYR" fo:font-size="12pt" fo:font-weight="bold" style:font-size-asian="12pt" style:font-weight-asian="bold" style:font-name-complex="Arial CYR" style:font-size-complex="12pt" style:font-weight-complex="bold"/>
    </style:style>
    <style:style style:name="xl38"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39"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0"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1"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2"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99" fo:padding="0cm" fo:border="0.51pt solid #000000">
        <style:background-image/>
      </style:paragraph-properties>
      <style:text-properties style:font-name="Arial CYR" fo:font-size="12pt" style:font-size-asian="12pt" style:font-name-complex="Arial CYR" style:font-size-complex="12pt"/>
    </style:style>
    <style:style style:name="xl43"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text-properties style:font-name="Arial CYR" fo:font-size="12pt" style:font-size-asian="12pt" style:font-name-complex="Arial CYR" style:font-size-complex="12pt"/>
    </style:style>
    <style:style style:name="xl44"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5"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6"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7"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49"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0.51pt solid #000000">
        <style:background-image/>
      </style:paragraph-properties>
      <style:text-properties style:font-name="Arial CYR" fo:font-size="12pt" style:font-size-asian="12pt" style:font-name-complex="Arial CYR" style:font-size-complex="12pt"/>
    </style:style>
    <style:style style:name="xl50"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background-color="#ffff00" fo:padding="0cm" fo:border="0.51pt solid #000000">
        <style:background-image/>
      </style:paragraph-properties>
      <style:text-properties style:font-name="Arial CYR" fo:font-size="12pt" fo:font-weight="bold" style:font-size-asian="12pt" style:font-weight-asian="bold" style:font-name-complex="Arial CYR" style:font-size-complex="12pt" style:font-weight-complex="bold"/>
    </style:style>
    <style:style style:name="xl51"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style:font-name="Arial CYR" fo:font-size="12pt" style:font-size-asian="12pt" style:font-name-complex="Arial CYR" style:font-size-complex="12pt"/>
    </style:style>
    <style:style style:name="xl52"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3"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0.51pt solid #000000" fo:border-right="0.51pt solid #000000" fo:border-top="none" fo:border-bottom="0.51pt solid #000000" style:vertical-align="middle"/>
      <style:text-properties fo:font-size="12pt" style:font-size-asian="12pt" style:font-size-complex="12pt"/>
    </style:style>
    <style:style style:name="xl54"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0.51pt solid #000000"/>
      <style:text-properties fo:font-size="12pt" style:font-size-asian="12pt" style:font-size-complex="12pt"/>
    </style:style>
    <style:style style:name="xl55"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6"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7"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58"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0.51pt solid #000000"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59"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0"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1"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2"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3"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padding="0cm" fo:border="0.51pt solid #000000" style:vertical-align="middle"/>
      <style:text-properties fo:font-size="12pt" style:font-size-asian="12pt" style:font-size-complex="12pt"/>
    </style:style>
    <style:style style:name="xl64" style:family="paragraph" style:parent-style-name="Standard">
      <style:paragraph-properties fo:margin="100%" fo:margin-left="0cm" fo:margin-right="0cm" fo:margin-top="0.494cm" fo:margin-bottom="0.494cm" style:contextual-spacing="false" style:line-height-at-least="0.176cm" fo:text-align="center" style:justify-single-word="false" fo:text-indent="0cm" style:auto-text-indent="false" fo:background-color="#ffffff" fo:padding="0cm" fo:border-left="0.51pt solid #000000" fo:border-right="0.51pt solid #000000" fo:border-top="none" fo:border-bottom="0.51pt solid #000000" style:vertical-align="middle">
        <style:background-image/>
      </style:paragraph-properties>
      <style:text-properties style:font-name="Arial CYR" fo:font-size="12pt" style:font-size-asian="12pt" style:font-name-complex="Arial CYR" style:font-size-complex="12pt"/>
    </style:style>
    <style:style style:name="xl65"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none" fo:border-right="none"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xl66"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fo:padding="0cm" fo:border-left="none" fo:border-right="0.51pt solid #000000" fo:border-top="0.51pt solid #000000" fo:border-bottom="0.51pt solid #000000" style:vertical-align="middle"/>
      <style:text-properties style:font-name="Arial CYR" fo:font-size="12pt" fo:font-weight="bold" style:font-size-asian="12pt" style:font-weight-asian="bold" style:font-name-complex="Arial CYR" style:font-size-complex="12pt" style:font-weight-complex="bold"/>
    </style:style>
    <style:style style:name="_20_Знак2" style:display-name=" Знак2" style:family="paragraph" style:parent-style-name="Standard">
      <style:paragraph-properties fo:margin="100%" fo:margin-left="0cm" fo:margin-right="0cm" fo:margin-top="0cm" fo:margin-bottom="0.282cm" style:contextual-spacing="false" fo:line-height="0.423cm" fo:text-align="start" style:justify-single-word="false" fo:text-indent="0cm" style:auto-text-indent="false"/>
      <style:text-properties style:font-name="Verdana" fo:font-size="10pt" fo:language="en" fo:country="US" style:font-size-asian="10pt" style:font-name-complex="Verdana"/>
    </style:style>
    <style:style style:name="_20_Знак_20_Знак6_20_Знак_20_Знак_20_Знак_20_Знак" style:display-name=" Знак Знак6 Знак Знак Знак Знак" style:family="paragraph" style:parent-style-name="Standard">
      <style:paragraph-properties fo:margin="100%" fo:margin-left="0cm" fo:margin-right="0cm" fo:margin-top="0cm" fo:margin-bottom="0.282cm" style:contextual-spacing="false" fo:line-height="0.423cm" fo:text-align="start" style:justify-single-word="false" fo:text-indent="0cm" style:auto-text-indent="false"/>
      <style:text-properties style:font-name="Verdana" fo:font-size="10pt" fo:language="en" fo:country="US" style:font-size-asian="10pt" style:font-name-complex="Verdana"/>
    </style:style>
    <style:style style:name="Абзац_20_списка" style:display-name="Абзац списка" style:family="paragraph" style:parent-style-name="Standard">
      <style:paragraph-properties fo:margin="100%" fo:margin-left="1.27cm" fo:margin-right="0cm" fo:margin-top="0cm" fo:margin-bottom="0.353cm" style:contextual-spacing="false" fo:line-height="115%" fo:text-align="start" style:justify-single-word="false" fo:text-indent="0cm" style:auto-text-indent="false"/>
      <style:text-properties fo:font-size="12pt" style:font-name-asian="Calibri" style:font-size-asian="12pt" style:font-size-complex="11pt"/>
    </style:style>
    <style:style style:name="Default_20_Paragraph_20_Font_20_Para_20_Char_20_Char_20_Знак_20_Знак_20_Знак_20_Знак" style:display-name="Default Paragraph Font Para Char Char Знак Знак Знак Знак" style:family="paragraph" style:parent-style-name="Standard">
      <style:paragraph-properties fo:margin="100%" fo:margin-left="0cm" fo:margin-right="0cm" fo:margin-top="0cm" fo:margin-bottom="0.282cm" style:contextual-spacing="false" fo:line-height="0.423cm" fo:text-align="start" style:justify-single-word="false" fo:text-indent="0cm" style:auto-text-indent="false"/>
      <style:text-properties style:font-name="Verdana" fo:font-size="10pt" fo:language="en" fo:country="US" style:font-size-asian="10pt" style:font-name-complex="Verdana"/>
    </style:style>
    <style:style style:name="Subtitle" style:family="paragraph" style:parent-style-name="Standard" style:next-style-name="Text_20_body" style:class="chapter">
      <style:paragraph-properties fo:margin="100%" fo:margin-left="0cm" fo:margin-right="0cm" fo:margin-top="0cm" fo:margin-bottom="0.106cm" style:contextual-spacing="false" style:line-height-at-least="0.176cm" fo:text-align="center" style:justify-single-word="false" fo:text-indent="0cm" style:auto-text-indent="false"/>
      <style:text-properties style:font-name="Arial" fo:font-size="12pt" style:font-size-asian="12pt" style:font-name-complex="Arial"/>
    </style:style>
    <style:style style:name="ConsNonformat" style:family="paragraph">
      <style:paragraph-properties fo:orphans="2" fo:widows="2" fo:hyphenation-ladder-count="no-limit" style:text-autospace="ideograph-alpha" style:punctuation-wrap="hanging" style:line-break="strict" style:writing-mode="lr-tb"/>
      <style:text-properties style:use-window-font-color="true" style:font-name="Consultant" fo:font-size="10pt" fo:language="ru" fo:country="RU" style:font-name-asian="Times New Roman" style:font-size-asian="10pt" style:language-asian="zh" style:country-asian="CN" style:font-name-complex="Consultant" style:font-size-complex="10pt" style:language-complex="ar" style:country-complex="SA" fo:hyphenate="false" fo:hyphenation-remain-char-count="2" fo:hyphenation-push-char-count="2"/>
    </style:style>
    <style:style style:name="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style:family="paragraph" style:parent-style-name="Standard">
      <style:paragraph-properties fo:margin="100%" fo:margin-left="0cm" fo:margin-right="0cm" fo:margin-top="0.494cm" fo:margin-bottom="0.494cm" style:contextual-spacing="false" style:line-height-at-least="0.176cm" fo:text-align="start" style:justify-single-word="false" fo:text-indent="0cm" style:auto-text-indent="false"/>
      <style:text-properties style:font-name="Tahoma" fo:font-size="10pt" fo:language="en" fo:country="US" style:font-size-asian="10pt" style:font-name-complex="Tahoma"/>
    </style:style>
    <style:style style:name="Знак" style:family="paragraph" style:parent-style-name="Standard">
      <style:paragraph-properties fo:margin="100%" fo:margin-left="0cm" fo:margin-right="0cm" fo:margin-top="0cm" fo:margin-bottom="0.282cm" style:contextual-spacing="false" fo:line-height="0.423cm" fo:text-align="start" style:justify-single-word="false" fo:text-indent="0cm" style:auto-text-indent="false"/>
      <style:text-properties style:font-name="Verdana" fo:font-size="10pt" fo:language="en" fo:country="US"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Обычный_20__28_веб_29_" style:display-name="Обычный (веб)" style:family="paragraph" style:parent-style-name="Standard">
      <style:paragraph-properties fo:margin-top="0.494cm" fo:margin-bottom="0.21cm" style:contextual-spacing="false" fo:hyphenation-ladder-count="no-limit"/>
      <style:text-properties fo:hyphenate="tru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0cm" style:contextual-spacing="false" style:line-height-at-least="0cm" fo:background-color="#ffffff">
        <style:background-image/>
      </style:paragraph-properties>
      <style:text-properties style:font-name="Times New Roman" fo:font-size="10pt" style:font-name-asian="Times New Roman" style:font-size-asian="10pt" style:font-name-complex="Times New Roman" style:font-size-complex="10pt"/>
    </style:style>
    <style:style style:name="Основной_20_текст1" style:display-name="Основной текст1" style:family="paragraph" style:parent-style-name="Standard">
      <style:paragraph-properties fo:margin="100%" fo:margin-left="0cm" fo:margin-right="0cm" fo:margin-top="0cm" fo:margin-bottom="0cm" style:contextual-spacing="false" style:line-height-at-least="0cm" fo:text-indent="-0.494cm" style:auto-text-indent="false" fo:background-color="#ffffff">
        <style:background-image/>
      </style:paragraph-properties>
      <style:text-properties style:font-name="Times New Roman" fo:font-size="8pt" style:font-name-asian="Times New Roman" style:font-size-asian="8pt" style:font-name-complex="Times New Roman" style:font-size-complex="8pt"/>
    </style:style>
    <style:style style:name="Основной_20_текст_20__28_3_29_" style:display-name="Основной текст (3)" style:family="paragraph" style:parent-style-name="Standard">
      <style:paragraph-properties fo:margin-top="0.741cm" fo:margin-bottom="0cm" style:contextual-spacing="false" fo:line-height="0.436cm" fo:background-color="#ffffff">
        <style:background-image/>
      </style:paragraph-properties>
      <style:text-properties style:font-name="Times New Roman" fo:font-size="10.5pt" style:font-name-asian="Times New Roman" style:font-size-asian="10.5pt" style:font-name-complex="Times New Roman" style:font-size-complex="10.5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Основной_20_текст_20_с_20_отступом_20_21" style:display-name="Основной текст с отступом 21" style:family="paragraph" style:parent-style-name="Standard">
      <style:paragraph-properties fo:margin="100%" fo:margin-left="0.058cm" fo:margin-right="0cm" fo:margin-top="0cm" fo:margin-bottom="0cm" style:contextual-spacing="false" fo:text-indent="0cm" style:auto-text-indent="false"/>
    </style:style>
    <style:style style:name="WW8Num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z2" style:family="text">
      <style:text-properties fo:color="#000000" fo:font-style="normal" fo:font-weight="normal" style:font-style-asian="normal" style:font-weight-asian="normal"/>
    </style:style>
    <style:style style:name="WW8Num1z3" style:family="text">
      <style:text-properties fo:font-style="normal" fo:font-weight="normal" style:font-style-asian="normal" style:font-weight-asian="normal"/>
    </style:style>
    <style:style style:name="WW8Num3z1" style:family="text">
      <style:text-properties fo:font-size="12pt" style:font-size-asian="12pt" style:font-size-complex="12pt"/>
    </style:style>
    <style:style style:name="WW8Num3z3" style:family="text">
      <style:text-properties fo:font-weight="normal" style:font-weight-asian="normal"/>
    </style:style>
    <style:style style:name="WW8Num9z0" style:family="text">
      <style:text-properties fo:font-size="10pt" style:font-size-asian="10pt" style:font-size-complex="10pt"/>
    </style:style>
    <style:style style:name="WW8Num1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12z2" style:family="text">
      <style:text-properties fo:color="#000000" fo:font-style="normal" fo:font-weight="normal" style:font-style-asian="normal" style:font-weight-asian="normal"/>
    </style:style>
    <style:style style:name="WW8Num12z3" style:family="text">
      <style:text-properties fo:font-style="normal" fo:font-weight="normal" style:font-style-asian="normal" style:font-weight-asian="normal"/>
    </style:style>
    <style:style style:name="WW8Num16z0" style:family="text">
      <style:text-properties fo:font-size="10pt" style:font-size-asian="10pt" style:font-size-complex="10pt"/>
    </style:style>
    <style:style style:name="WW8Num17z0" style:family="text">
      <style:text-properties fo:font-size="10pt" style:font-size-asian="10pt" style:font-size-complex="10pt"/>
    </style:style>
    <style:style style:name="WW8Num19z1" style:family="text">
      <style:text-properties fo:font-size="12pt" style:font-size-asian="12pt" style:font-size-complex="12pt"/>
    </style:style>
    <style:style style:name="WW8Num19z2" style:family="text">
      <style:text-properties fo:color="#000000" fo:font-style="normal" fo:font-weight="normal" style:font-style-asian="normal" style:font-weight-asian="normal"/>
    </style:style>
    <style:style style:name="WW8Num19z3" style:family="text">
      <style:text-properties fo:font-weight="normal" style:font-weight-asian="normal"/>
    </style:style>
    <style:style style:name="WW8Num20z1" style:family="text">
      <style:text-properties fo:font-size="12pt" style:font-size-asian="12pt" style:font-size-complex="12pt"/>
    </style:style>
    <style:style style:name="WW8Num20z2" style:family="text">
      <style:text-properties fo:color="#000000" fo:font-style="normal" fo:font-weight="normal" style:font-style-asian="normal" style:font-weight-asian="normal"/>
    </style:style>
    <style:style style:name="WW8Num20z3" style:family="text">
      <style:text-properties fo:font-weight="normal" style:font-weight-asian="normal"/>
    </style:style>
    <style:style style:name="WW8Num2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21z2" style:family="text">
      <style:text-properties fo:color="#000000" fo:font-style="normal" fo:font-weight="normal" style:font-style-asian="normal" style:font-weight-asian="normal"/>
    </style:style>
    <style:style style:name="WW8Num21z3" style:family="text">
      <style:text-properties fo:font-style="normal" fo:font-weight="normal" style:font-style-asian="normal" style:font-weight-asian="normal"/>
    </style:style>
    <style:style style:name="WW8Num22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2z2" style:family="text">
      <style:text-properties fo:color="#000000" fo:font-style="normal" fo:font-weight="normal" style:font-style-asian="normal" style:font-weight-asian="normal"/>
    </style:style>
    <style:style style:name="WW8Num22z3" style:family="text">
      <style:text-properties fo:font-style="normal" fo:font-weight="normal" style:font-style-asian="normal" style:font-weight-asian="normal"/>
    </style:style>
    <style:style style:name="WW8Num23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3z2" style:family="text">
      <style:text-properties fo:color="#000000" fo:font-style="normal" fo:font-weight="normal" style:font-style-asian="normal" style:font-weight-asian="normal"/>
    </style:style>
    <style:style style:name="WW8Num23z3" style:family="text">
      <style:text-properties fo:font-style="normal" fo:font-weight="normal" style:font-style-asian="normal" style:font-weight-asian="normal"/>
    </style:style>
    <style:style style:name="Absatz-Standardschriftart" style:family="text"/>
    <style:style style:name="WW-Absatz-Standardschriftart" style:family="text"/>
    <style:style style:name="WW8Num24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fo:background-color="transparent" style:font-size-asian="12pt" style:font-style-asian="normal" style:font-weight-asian="normal" style:font-name-complex="Times New Roman" style:font-style-complex="normal" style:font-weight-complex="bold" style:text-emphasize="none" style:text-scale="100%"/>
    </style:style>
    <style:style style:name="WW8Num24z2" style:family="text">
      <style:text-properties fo:color="#000000" fo:font-style="normal" fo:font-weight="normal" style:font-style-asian="normal" style:font-weight-asian="normal"/>
    </style:style>
    <style:style style:name="WW8Num24z3" style:family="text">
      <style:text-properties fo:font-style="normal" fo:font-weight="normal" style:font-style-asian="normal" style:font-weight-asian="normal"/>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21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Absatz-Standardschriftart1111111111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font-weight="bold" style:font-weight-asian="bold"/>
    </style:style>
    <style:style style:name="WW8Num8z3" style:family="text">
      <style:text-properties style:font-name="Courier New" style:font-name-complex="Courier New"/>
    </style:style>
    <style:style style:name="WW8Num10z2" style:family="text">
      <style:text-properties style:font-name="Times New Roman" style:font-name-complex="Times New Roman"/>
    </style:style>
    <style:style style:name="WW8Num15z0" style:family="text">
      <style:text-properties fo:font-size="10pt" style:font-size-asian="10pt" style:font-size-complex="10pt"/>
    </style:style>
    <style:style style:name="WW8Num17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bold" style:letter-kerning="true" fo:background-color="transparent" style:font-size-asian="12pt" style:font-style-asian="normal" style:font-weight-asian="bold" style:font-name-complex="Times New Roman" style:font-style-complex="normal" style:font-weight-complex="bold" style:text-emphasize="none" style:text-scale="100%"/>
    </style:style>
    <style:style style:name="WW8Num17z2" style:family="text">
      <style:text-properties fo:color="#000000" fo:font-style="normal" fo:font-weight="normal" style:font-style-asian="normal" style:font-weight-asian="normal"/>
    </style:style>
    <style:style style:name="WW8Num17z3" style:family="text">
      <style:text-properties fo:font-style="normal" fo:font-weight="normal" style:font-style-asian="normal" style:font-weight-asian="norma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7z1" style:family="text">
      <style:text-properties style:font-name="Courier New" style:font-name-complex="Courier New"/>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Times New Roman" style:font-name-asian="Times New Roman" style:font-name-complex="Times New Roman"/>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2z0" style:family="text">
      <style:text-properties style:font-name="Times New Roman" style:font-name-complex="Times New Roman"/>
    </style:style>
    <style:style style:name="WW8Num35z0" style:family="text">
      <style:text-properties fo:font-size="11pt" style:font-size-asian="11pt"/>
    </style:style>
    <style:style style:name="WW8Num36z0" style:family="text">
      <style:text-properties fo:font-size="10pt" style:font-size-asian="10pt" style:font-size-complex="10pt"/>
    </style:style>
    <style:style style:name="WW8Num37z1" style:family="text">
      <style:text-properties fo:font-size="12pt" style:font-size-asian="12pt" style:font-size-complex="12pt"/>
    </style:style>
    <style:style style:name="WW8Num37z3" style:family="text">
      <style:text-properties fo:font-weight="normal" style:font-weight-asian="norma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0" style:family="text">
      <style:text-properties fo:font-weight="bold" style:font-weight-asian="bold"/>
    </style:style>
    <style:style style:name="WW8Num46z0" style:family="text">
      <style:text-properties fo:font-variant="normal" fo:text-transform="none" fo:color="#000000" style:text-outline="false" style:text-line-through-style="none" style:text-position="0% 100%" style:font-name="Symbol" fo:font-size="12pt" fo:font-style="normal" fo:text-shadow="none" style:text-underline-style="none" fo:font-weight="normal" style:font-size-asian="12pt" style:font-style-asian="normal" style:font-weight-asian="normal" style:font-name-complex="Times New Roman" style:font-size-complex="12pt" text:display="true"/>
    </style:style>
    <style:style style:name="WW8Num46z1" style:family="text">
      <style:text-properties style:font-name="Courier New" style:font-name-complex="Courier New"/>
    </style:style>
    <style:style style:name="WW8Num46z2" style:family="text">
      <style:text-properties style:font-name="Wingdings" style:font-name-complex="Times New Roman"/>
    </style:style>
    <style:style style:name="WW8Num46z3" style:family="text">
      <style:text-properties style:font-name="Symbol" style:font-name-complex="Times New Roman"/>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Page_20_Number" style:display-name="Page Number" style:family="text" style:parent-style-name="Основной_20_шрифт_20_абзаца">
      <style:text-properties style:font-name="Times New Roman" fo:font-size="10pt" style:font-size-asian="10pt" style:font-name-complex="Times New Roman"/>
    </style:style>
    <style:style style:name="комментарий" style:family="text" style:parent-style-name="Основной_20_шрифт_20_абзаца">
      <style:text-properties fo:font-style="italic" fo:font-weight="bold" fo:background-color="#ffff99" style:font-style-asian="italic" style:font-weight-asian="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Обычный1_20_Знак_20_Знак" style:display-name="Обычный1 Знак Знак" style:family="text" style:parent-style-name="Основной_20_шрифт_20_абзаца">
      <style:text-properties fo:font-size="12pt" fo:language="ru" fo:country="RU" style:font-size-asian="12pt" style:font-size-complex="12pt" style:language-complex="ar" style:country-complex="SA"/>
    </style:style>
    <style:style style:name="_20_Знак_20_Знак_20_Знак_20_Знак" style:display-name=" Знак Знак Знак Знак" style:family="text" style:parent-style-name="Основной_20_шрифт_20_абзаца">
      <style:text-properties style:font-name="Arial" fo:font-size="20pt" fo:language="ru" fo:country="RU" fo:font-weight="bold" style:letter-kerning="true" style:font-size-asian="20pt" style:font-weight-asian="bold" style:font-name-complex="Arial" style:language-complex="ar" style:country-complex="SA"/>
    </style:style>
    <style:style style:name="Заголовок_20_2_20_Знак_20_Знак1" style:display-name="Заголовок 2 Знак Знак1" style:family="text" style:parent-style-name="Основной_20_шрифт_20_абзаца">
      <style:text-properties fo:font-size="16pt" fo:language="ru" fo:country="RU" fo:font-weight="bold" style:font-size-asian="16pt" style:font-weight-asian="bold" style:language-complex="ar" style:country-complex="SA"/>
    </style:style>
    <style:style style:name="Пункт_20_Знак" style:display-name="Пункт Знак" style:family="text" style:parent-style-name="Основной_20_шрифт_20_абзаца">
      <style:text-properties fo:font-size="14pt" fo:language="ru" fo:country="RU" style:font-size-asian="14pt" style:language-complex="ar" style:country-complex="SA"/>
    </style:style>
    <style:style style:name="Подподпункт_20_Знак" style:display-name="Подподпункт Знак" style:family="text" style:parent-style-name="Основной_20_шрифт_20_абзаца">
      <style:text-properties fo:font-size="14pt" fo:language="ru" fo:country="RU" style:font-size-asian="14pt" style:language-complex="ar" style:country-complex="SA"/>
    </style:style>
    <style:style style:name="Пункт_20_Знак1" style:display-name="Пункт Знак1" style:family="text" style:parent-style-name="Основной_20_шрифт_20_абзаца">
      <style:text-properties fo:font-size="14pt" fo:language="ru" fo:country="RU" style:font-size-asian="14pt" style:language-complex="ar" style:country-complex="SA"/>
    </style:style>
    <style:style style:name="postbody1" style:family="text" style:parent-style-name="Основной_20_шрифт_20_абзаца">
      <style:text-properties fo:font-size="9pt" style:font-size-asian="9pt" style:font-size-complex="9pt"/>
    </style:style>
    <style:style style:name="_20_Знак_20_Знак1" style:display-name=" Знак Знак1" style:family="text" style:parent-style-name="Основной_20_шрифт_20_абзаца">
      <style:text-properties fo:language="ru" fo:country="RU" fo:font-style="italic" style:font-style-asian="italic" style:language-complex="ar" style:country-complex="SA"/>
    </style:style>
    <style:style style:name="Таблица_20_текст_20_Знак" style:display-name="Таблица текст Знак" style:family="text" style:parent-style-name="Основной_20_шрифт_20_абзаца">
      <style:text-properties fo:font-size="12pt" fo:language="ru" fo:country="RU" style:font-size-asian="12pt" style:language-complex="ar" style:country-complex="SA"/>
    </style:style>
    <style:style style:name="Основной_20_шрифт_20_абзаца1" style:display-name="Основной шрифт абзаца1" style:family="text"/>
    <style:style style:name="bindvalue" style:family="text" style:parent-style-name="Основной_20_шрифт_20_абзаца1">
      <style:text-properties style:font-name-complex="Times New Roma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2cm" fo:text-indent="-2cm" fo:margin-left="2cm"/>
        </style:list-level-properties>
      </text:outline-level-style>
      <text:outline-level-style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outline-level-style>
      <text:outline-level-style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outline-level-style>
      <text:outline-level-style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5." style:num-format="" text:start-value="6">
        <style:list-level-properties text:list-level-position-and-space-mode="label-alignment">
          <style:list-level-label-alignment text:label-followed-by="nothing" fo:text-indent="-0.873cm" fo:margin-left="0.873cm"/>
        </style:list-level-properties>
      </text:list-level-style-number>
      <text:list-level-style-number text:level="2" text:style-name="WW8Num3z1" style:num-prefix="5.." style:num-format="1">
        <style:list-level-properties text:list-level-position-and-space-mode="label-alignment">
          <style:list-level-label-alignment text:label-followed-by="listtab" text:list-tab-stop-position="1.191cm" fo:text-indent="-0.873cm" fo:margin-left="1.191cm"/>
        </style:list-level-properties>
      </text:list-level-style-number>
      <text:list-level-style-number text:level="3" style:num-prefix="5................"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3z3" style:num-prefix="5................" style:num-suffix="." style:num-format="1" text:display-levels="3">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style:num-prefix="5..............." style:num-suffix="." style:num-format="1" text:display-levels="4">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style:num-prefix="4..............." style:num-suffix="." style:num-format="1" text:display-levels="5">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style:num-format="1" text:display-levels="4">
        <style:list-level-properties text:list-level-position-and-space-mode="label-alignment">
          <style:list-level-label-alignment text:label-followed-by="listtab" text:list-tab-stop-position="3cm" fo:text-indent="-2cm" fo:margin-left="3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425cm" fo:text-indent="2.29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19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19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19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1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1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1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2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2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2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4.54cm" fo:text-indent="-2cm" fo:margin-left="4.54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2cm" fo:text-indent="-2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Footer">
      <style:paragraph-properties fo:padding-left="0cm" fo:padding-right="0cm" fo:padding-top="0.035cm" fo:padding-bottom="0cm" fo:border-left="none" fo:border-right="none" fo:border-top="0.51pt solid #000000" fo:border-bottom="none">
        <style:tab-stops>
          <style:tab-stop style:position="7.502cm" style:type="center"/>
          <style:tab-stop style:position="18.098cm" style:type="right"/>
        </style:tab-stops>
      </style:paragraph-properties>
    </style:style>
    <style:style style:name="MP3" style:family="paragraph" style:parent-style-name="Standard">
      <style:paragraph-properties fo:margin-left="0cm" fo:margin-right="0cm" fo:text-indent="0cm" style:auto-text-indent="false"/>
    </style:style>
    <style:style style:name="MT1" style:family="text">
      <style:text-properties fo:font-size="9pt" style:font-size-asian="9pt"/>
    </style:style>
    <style:style style:name="MT2" style:family="text">
      <style:text-properties fo:font-size="9pt" fo:language="en" fo:country="US" style:font-size-asian="9pt"/>
    </style:style>
    <style:page-layout style:name="Mpm1">
      <style:page-layout-properties fo:page-width="21.001cm" fo:page-height="29.7cm" style:num-format="1" style:print-orientation="portrait" fo:margin-top="1.161cm" fo:margin-bottom="1.108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cm" fo:margin-bottom="0.7cm" fo:margin-left="2.50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cm" fo:margin-left="0cm" fo:margin-right="0cm" fo:margin-bottom="0.362cm" style:dynamic-spacing="true"/>
      </style:header-style>
      <style:footer-style>
        <style:header-footer-properties fo:min-height="0.407cm" fo:margin-left="0cm" fo:margin-right="0cm" fo:margin-top="0.309cm" style:dynamic-spacing="true"/>
      </style:footer-style>
    </style:page-layout>
    <style:page-layout style:name="Mpm3">
      <style:page-layout-properties fo:page-width="21.001cm" fo:page-height="29.7cm" style:num-format="1" style:print-orientation="portrait" fo:margin-top="1.455cm" fo:margin-bottom="2.131cm" fo:margin-left="2.501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0.478cm" fo:margin-bottom="0.471cm" fo:margin-left="2.50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6cm" style:dynamic-spacing="true"/>
      </style:header-style>
      <style:footer-style>
        <style:header-footer-properties fo:min-height="0.609cm" fo:margin-left="0cm" fo:margin-right="0cm" fo:margin-top="0.51cm" style:dynamic-spacing="true"/>
      </style:footer-style>
    </style:page-layout>
    <style:page-layout style:name="Mpm5">
      <style:page-layout-properties fo:page-width="29.7cm" fo:page-height="21.001cm" style:num-format="1" style:print-orientation="landscape" fo:margin-top="1.369cm" fo:margin-bottom="1.977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6">
      <style:page-layout-properties fo:page-width="21.001cm" fo:page-height="29.7cm" style:num-format="1" style:print-orientation="portrait"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07cm" fo:margin-left="0cm" fo:margin-right="0cm" fo:margin-top="0.609cm" style:dynamic-spacing="true"/>
      </style:footer-style>
    </style:page-layout>
    <style:page-layout style:name="Mpm7">
      <style:page-layout-properties fo:page-width="21.001cm" fo:page-height="29.7cm" style:num-format="1" style:print-orientation="portrait" fo:margin-top="1.369cm" fo:margin-bottom="1.369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8">
      <style:page-layout-properties fo:page-width="21.001cm" fo:page-height="29.7cm" style:num-format="1" style:print-orientation="portrait" fo:margin-top="1.27cm" fo:margin-bottom="1.27cm" fo:margin-left="2.50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9">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3"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4">
      <style:header>
        <text:p text:style-name="MP1"/>
      </style:header>
      <style:footer>
        <text:p text:style-name="MP2"><text:span text:style-name="MT1"><text:s text:c="10"/></text:span><text:span text:style-name="MT2"><text:s text:c="184"/></text:span><text:span text:style-name="MT1"><text:s/>стр. </text:span><text:span text:style-name="Page_20_Number"><text:span text:style-name="MT1"><text:page-number text:select-page="current">10</text:page-number></text:span></text:span><text:span text:style-name="Page_20_Number"><text:span text:style-name="MT1"> из </text:span></text:span><text:span text:style-name="Page_20_Number"><text:span text:style-name="MT1"><text:page-count style:num-format="1">90</text:page-count></text:span></text:span></text:p>
      </style:footer>
    </style:master-page>
    <style:master-page style:name="Первое_20_преобразование_20_2" style:display-name="Первое преобразование 2" style:page-layout-name="Mpm5" style:next-style-name="Преобразование_20_2">
      <style:header>
        <text:p text:style-name="Standard"/>
      </style:header>
      <style:footer>
        <text:p text:style-name="Standard"/>
      </style:footer>
    </style:master-page>
    <style:master-page style:name="Преобразование_20_2" style:display-name="Преобразование 2" style:page-layout-name="Mpm6">
      <style:header>
        <text:p text:style-name="Standard"/>
      </style:header>
      <style:footer>
        <text:p text:style-name="Standard"/>
      </style:footer>
    </style:master-page>
    <style:master-page style:name="Первое_20_преобразование_20_3" style:display-name="Первое преобразование 3" style:page-layout-name="Mpm7" style:next-style-name="Преобразование_20_3">
      <style:header>
        <text:p text:style-name="Standard"/>
      </style:header>
      <style:footer>
        <text:p text:style-name="Standard"/>
      </style:footer>
    </style:master-page>
    <style:master-page style:name="Преобразование_20_3" style:display-name="Преобразование 3" style:page-layout-name="Mpm8">
      <style:header>
        <text:p text:style-name="MP3"/>
      </style:header>
      <style:footer>
        <text:p text:style-name="Standard"/>
      </style:footer>
    </style:master-page>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ОАО «КУРГАНЭНЕРГО»</dc:title>
    <meta:initial-creator>Демидов С.В.</meta:initial-creator>
    <meta:creation-date>2007-03-05T06:48:00</meta:creation-date>
    <dc:date>2012-10-03T14:02:42</dc:date>
    <meta:print-date>2012-09-26T15:41:27.88</meta:print-date>
    <meta:editing-cycles>262</meta:editing-cycles>
    <meta:editing-duration>P1DT23H20M33S</meta:editing-duration>
    <meta:generator>LibreOffice/3.5$Linux_X86_64 LibreOffice_project/350m1$Build-403</meta:generator>
    <meta:document-statistic meta:table-count="13" meta:image-count="0" meta:object-count="0" meta:page-count="90" meta:paragraph-count="5437" meta:word-count="17515" meta:character-count="113709" meta:non-whitespace-character-count="99717"/>
    <meta:user-defined meta:name="Поле 1"/>
    <meta:user-defined meta:name="Поле 2"/>
    <meta:user-defined meta:name="Поле 3"/>
    <meta:user-defined meta:name="Поле 4"/>
  </office:meta>
</office:document-meta>
</file>