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style:font-size-complex="10pt"/>
    </style:style>
    <style:style style:name="P3" style:family="paragraph" style:parent-style-name="Standard">
      <style:text-properties style:font-name="Times New Roman" fo:font-style="italic" style:font-style-asian="italic" style:font-size-complex="10pt" style:font-style-complex="italic"/>
    </style:style>
    <style:style style:name="P4" style:family="paragraph" style:parent-style-name="Standard">
      <style:text-properties style:font-name="Times New Roman" fo:font-size="9pt" fo:font-style="italic" style:letter-kerning="true" style:font-size-asian="9pt" style:font-style-asian="italic" style:font-name-complex="Tahoma" style:font-size-complex="9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Times New Roman" style:letter-kerning="true" style:language-asian="ru" style:country-asian="RU" style:font-name-complex="F" style:font-size-complex="10pt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ConsPlusNormal">
      <style:paragraph-properties fo:text-align="justify" style:justify-single-word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16" style:family="paragraph" style:parent-style-name="ConsPlusNonformat">
      <style:paragraph-properties fo:text-align="center" style:justify-single-word="false"/>
    </style:style>
    <style:style style:name="P17" style:family="paragraph" style:parent-style-name="ConsPlusNonformat">
      <style:paragraph-properties fo:text-align="justify" style:justify-single-word="false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imes New Roman" style:font-size-complex="10pt"/>
    </style:style>
    <style:style style:name="T4" style:family="text">
      <style:text-properties style:font-name="Times New Roman" fo:font-style="italic" style:font-style-asian="italic" style:font-size-complex="10pt" style:font-style-complex="italic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letter-kerning="true" style:font-size-asian="12pt" style:font-weight-asian="bold" style:font-weight-complex="bold"/>
    </style:style>
    <style:style style:name="T10" style:family="text">
      <style:text-properties style:font-name="Times New Roman" fo:font-size="12pt" fo:font-style="italic" fo:font-weight="bold" style:letter-kerning="true" style:font-size-asian="12pt" style:font-style-asian="italic" style:font-weight-asian="bold" style:font-style-complex="italic" style:font-weight-complex="bold"/>
    </style:style>
    <style:style style:name="T11" style:family="text">
      <style:text-properties style:font-name="Times New Roman" fo:font-size="9pt" style:letter-kerning="true" style:font-size-asian="9pt" style:font-size-complex="9pt"/>
    </style:style>
    <style:style style:name="T12" style:family="text">
      <style:text-properties style:font-name="Times New Roman" fo:font-size="9pt" fo:font-style="italic" style:letter-kerning="true" style:font-size-asian="9pt" style:font-style-asian="italic" style:font-size-complex="9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ff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05"/>Генеральному директору</text:span></text:p>
      <text:p text:style-name="Standard"><text:span text:style-name="T1"><text:tab/><text:tab/><text:tab/><text:tab/><text:tab/><text:tab/> <text:s text:c="26"/>АО «Курганводоканал»</text:span></text:p>
      <text:p text:style-name="Standard"><text:span text:style-name="T1"><text:tab/><text:tab/><text:tab/><text:tab/><text:tab/><text:tab/><text:tab/> <text:s text:c="14"/>Пичугину М.И.</text:span></text:p>
      <text:p text:style-name="P1"/>
      <text:p text:style-name="Standard"><text:span text:style-name="T1"><text:tab/><text:tab/><text:tab/><text:tab/><text:tab/><text:tab/><text:tab/> <text:s text:c="8"/>от ______________________________________</text:span></text:p>
      <text:p text:style-name="Standard"><text:span text:style-name="T1"><text:tab/><text:tab/><text:tab/><text:tab/><text:tab/><text:tab/><text:tab/><text:tab/><text:tab/></text:span><text:span text:style-name="T4"> <text:s text:c="18"/>(должность)</text:span></text:p>
      <text:p text:style-name="P2"/>
      <text:p text:style-name="P5"><text:span text:style-name="T3"><text:s text:c="105"/>___________________________________________</text:span></text:p>
      <text:p text:style-name="P5"><text:span text:style-name="T3"><text:s text:c="129"/></text:span><text:span text:style-name="T4">(Ф.И.О.) <text:s text:c="61"/></text:span></text:p>
      <text:p text:style-name="Standard"><text:span text:style-name="T1"><text:tab/><text:tab/><text:tab/><text:tab/><text:tab/><text:tab/><text:tab/> <text:s text:c="10"/>________________________________________</text:span></text:p>
      <text:p text:style-name="P5"><text:span text:style-name="T1"><text:tab/><text:tab/><text:tab/><text:tab/><text:tab/><text:tab/><text:tab/><text:tab/><text:tab/></text:span><text:span text:style-name="T2"> <text:s text:c="8"/></text:span><text:span text:style-name="T4">(наименование организации)</text:span></text:p>
      <text:p text:style-name="P3"/>
      <text:p text:style-name="P1"/>
      <text:p text:style-name="Standard"><text:span text:style-name="T1"><text:tab/><text:tab/><text:tab/><text:tab/><text:tab/><text:tab/><text:tab/><text:tab/>адрес: _________________________________</text:span></text:p>
      <text:p text:style-name="Standard"><text:span text:style-name="T1"><text:s text:c="114"/></text:span></text:p>
      <text:p text:style-name="Standard"><text:span text:style-name="T1"><text:s text:c="115"/>_________________________________</text:span></text:p>
      <text:p text:style-name="Standard"><text:span text:style-name="T1"><text:tab/><text:tab/><text:tab/><text:tab/><text:tab/><text:tab/><text:tab/><text:tab/><text:tab/><text:tab/></text:span><text:span text:style-name="T4"> <text:s text:c="8"/>(организации)</text:span></text:p>
      <text:p text:style-name="P14"/>
      <text:p text:style-name="P14"/>
      <text:p text:style-name="P13"/>
      <text:p text:style-name="P16"><text:span text:style-name="T8">ЗАПРОС</text:span></text:p>
      <text:p text:style-name="P16"><text:span text:style-name="T8">о выдаче технических условий на подключение</text:span></text:p>
      <text:p text:style-name="P16"><text:span text:style-name="T8">(технологическое присоединение) к централизованным системам</text:span></text:p>
      <text:p text:style-name="P16"><text:span text:style-name="T8">холодного водоснабжения </text:span></text:p>
      <text:p text:style-name="P13"/>
      <text:p text:style-name="P18"><text:span text:style-name="T7">1. В связи с ____________________________________________________________________</text:span></text:p>
      <text:p text:style-name="P16"><text:span text:style-name="T5">(новым строительством, реконструкцией, модернизацией - указать нужное)</text:span></text:p>
      <text:p text:style-name="P17"><text:span text:style-name="T7">прошу выдать технические условия на подключение (технологическое присоединение) объекта капитального строительства, водопроводных <text:s/>сетей, иного объекта, не относящегося к объектам капитального строительства (указать нужное):</text:span></text:p>
      <text:p text:style-name="P17"><text:span text:style-name="T7">__________________________________________________________________________________________________________________________________________________________________________</text:span></text:p>
      <text:p text:style-name="P16"><text:span text:style-name="T5">(наименование объекта или сетей)</text:span></text:p>
      <text:p text:style-name="P17"><text:span text:style-name="T7">расположенного (проектируемого) по адресу ______________________________________________</text:span></text:p>
      <text:p text:style-name="P17"><text:span text:style-name="T7">_____________________________________________________________________________________</text:span></text:p>
      <text:p text:style-name="P16"><text:span text:style-name="T6"><text:s text:c="27"/></text:span><text:span text:style-name="T5">(место нахождения объекта или сетей)</text:span></text:p>
      <text:p text:style-name="P18"><text:span text:style-name="T7">2. Требуется подключение к централизованной системе _______________________________</text:span></text:p>
      <text:p text:style-name="P17"><text:span text:style-name="T7">_____________________________________________________________________________________</text:span></text:p>
      <text:p text:style-name="P16"><text:span text:style-name="T5">(холодного водоснабжения)</text:span></text:p>
      <text:p text:style-name="P18"><text:span text:style-name="T7">3. Необходимые виды ресурсов или услуг, планируемых к получению через централизованную систему _____________________________________________________________</text:span></text:p>
      <text:p text:style-name="P16"><text:span text:style-name="T7">_____________________________________________________________________________________</text:span><text:span text:style-name="T5">(получение питьевой, сброс хозяйственно-бытовых, производственных или поверхностных</text:span></text:p>
      <text:p text:style-name="P16"><text:span text:style-name="T5">сточных вод)</text:span></text:p>
      <text:p text:style-name="P18"><text:span text:style-name="T7">4. Информация о предельных параметрах разрешенного строительства (реконструкции) подключаемых объектов, соответствующих указанному земельному участку __________________________________________________________________________________________________________________________________________________________________________</text:span></text:p>
      <text:p text:style-name="P16"><text:span text:style-name="T5">(высота объекта, этажность, протяженность и диаметр сети)</text:span></text:p>
      <text:p text:style-name="P18"><text:span text:style-name="T7">5. Планируемый срок ввода в эксплуатацию подключаемого объекта (указывается при наличии соответствующей информации) __________________________________________________</text:span></text:p>
      <text:p text:style-name="P19"/>
      <text:p text:style-name="P19"/>
      <text:p text:style-name="P19"><text:soft-page-break/></text:p>
      <text:p text:style-name="P19"/>
      <text:p text:style-name="P18"><text:span text:style-name="T7">6. Планируемая величина максимальной необходимой мощности (нагрузки) составляет для</text:span></text:p>
      <text:p text:style-name="P17"><text:span text:style-name="T7">потребления </text:span></text:p>
      <text:p text:style-name="P17"><text:span text:style-name="T8">холодной воды</text:span><text:span text:style-name="T7">___________ куб. м/сутки</text:span></text:p>
      <text:p text:style-name="P17"><text:span text:style-name="T7">в том числе на нужды пожаротушения</text:span></text:p>
      <text:p text:style-name="P17"><text:span text:style-name="T7"><text:s/>- наружного _________ л/сек, внутреннего ______ л/сек. </text:span></text:p>
      <text:p text:style-name="P17"><text:span text:style-name="T8">водоотведения</text:span><text:span text:style-name="T7"> _________куб. м/сутки</text:span></text:p>
      <text:p text:style-name="P18"><text:span text:style-name="T7">7. Результаты рассмотрения запроса прошу направить (выбрать один из способов уведомления) ________________________________________________________________________</text:span></text:p>
      <text:p text:style-name="P16"><text:span text:style-name="T5">(на адрес электронной почты, письмом посредством почтовой связи по адресу, иной способ)</text:span></text:p>
      <text:p text:style-name="P15"/>
      <text:p text:style-name="P15"/>
      <text:p text:style-name="P15"/>
      <text:p text:style-name="P15"/>
      <text:p text:style-name="P6"><text:span text:style-name="T9"><text:s text:c="107"/>________________________________ <text:s text:c="51"/></text:span></text:p>
      <text:p text:style-name="Standard"><text:span text:style-name="T10"><text:s text:c="101"/></text:span><text:span text:style-name="T12"><text:s text:c="33"/>(подпись, дата)</text:span></text:p>
      <text:p text:style-name="P4"/>
      <text:p text:style-name="P6"><text:span text:style-name="T11"><text:s text:c="76"/>__________________________________________ <text:s text:c="136"/></text:span></text:p>
      <text:p text:style-name="Standard"><text:span text:style-name="T12"><text:s text:c="162"/>(контактный № телефона)</text:span></text:p>
      <text:p text:style-name="P15"/>
      <text:p text:style-name="P9"/>
      <text:p text:style-name="P10"><text:span text:style-name="T13">К настоящему запросу прилагаются документы, предусмотренные </text:span><text:a xlink:type="simple" xlink:href="#Par100" text:style-name="Internet_20_link" text:visited-style-name="Visited_20_Internet_20_Link"><text:span text:style-name="T14">пунктом 14</text:span></text:a><text:span text:style-name="T13"> постановления Правительства Российской Федерации от 30 ноября 2021 г. N 2130 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 и о внесении изменений и признании утратившими силу некоторых актов Правительства Российской Федерации":</text:span></text:p>
      <text:p text:style-name="P11"><text:span text:style-name="T13">- копии учредительных документов (для физических лиц - копия паспорта или иного документа, удостоверяющего личность), а также документы, подтверждающие полномочия лица, подписавшего запрос;</text:span></text:p>
      <text:p text:style-name="P11"><text:span text:style-name="T13">- копии правоустанавливающих и правоудостоверяющих документов на земельный участок, на котором размещен (планируется к размещению) подключаемый объект или который является подключаемым объектом (для правообладателя земельного участка). При представлении в качестве правоудостоверяющего документа выписки из Единого государственного реестра недвижимости такая выписка должна быть получена не ранее чем за 30 календарных дней до дня направления запроса о выдаче технических условий;</text:span></text:p>
      <text:p text:style-name="P11"><text:bookmark text:name="Par103"/><text:bookmark text:name="Bookmark"/><text:span text:style-name="T13">- копии правоустанавливающих и правоудостоверяющих документов на подключаемый объект, ранее построенный и введенный в эксплуатацию. При представлении в качестве правоудостоверяющего документа выписки из Единого государственного реестра недвижимости такая выписка должна быть получена не ранее чем за 30 календарных дней до дня направления запроса о выдаче технических условий;</text:span></text:p>
      <text:p text:style-name="P11"><text:span text:style-name="T13">- документы, содержащие информацию о границах земельного участка, на котором размещен (планируется к размещению) подключаемый объект (топографическая карта земельного участка в масштабе 1:500 с указанием границ такого земельного участка (при наличии) или копия разрешения на использование земель или земельного участка с приложением схемы границ предполагаемых к использованию земель или части земельного участка на кадастровом плане территории);</text:span></text:p>
      <text:p text:style-name="P11"><text:span text:style-name="T13">- градостроительный план земельного участка (при его наличии).</text:span></text:p>
      <text:p text:style-name="P7"/>
      <text:p text:style-name="P7"/>
      <text:p text:style-name="P7"/>
      <text:p text:style-name="P7"/>
      <text:p text:style-name="P7"/>
      <text:p text:style-name="P12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style:letter-kerning="true" style:font-name-asian="Lucida Sans Unicode" style:font-size-asian="10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3cm" fo:margin-left="2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ыстрова Оксана Геннадьевна</meta:initial-creator>
    <meta:editing-cycles>31</meta:editing-cycles>
    <meta:print-date>2022-03-22T09:24:00</meta:print-date>
    <meta:creation-date>2022-03-11T11:39:00</meta:creation-date>
    <dc:date>2022-05-25T10:50:44.45</dc:date>
    <meta:editing-duration>PT2M18S</meta:editing-duration>
    <meta:generator>OpenOffice/4.1.10$Win32 OpenOffice.org_project/4110m2$Build-9807</meta:generator>
    <meta:document-statistic meta:table-count="0" meta:image-count="0" meta:object-count="0" meta:page-count="2" meta:paragraph-count="52" meta:word-count="455" meta:character-count="6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